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BoldMT" svg:font-family="Arial-BoldMT"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officeooo:paragraph-rsid="0038fcac"/>
    </style:style>
    <style:style style:name="P10" style:family="paragraph" style:parent-style-name="Standard">
      <style:text-properties fo:color="#000000" fo:font-style="normal" style:text-underline-style="none" fo:font-weight="normal" officeooo:paragraph-rsid="00a77221"/>
    </style:style>
    <style:style style:name="P11" style:family="paragraph" style:parent-style-name="Standard">
      <style:text-properties fo:color="#000000" fo:font-style="normal" style:text-underline-style="none" fo:font-weight="normal" officeooo:paragraph-rsid="00bf8ec0"/>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rial" fo:background-color="transparent"/>
    </style:style>
    <style:style style:name="P14" style:family="paragraph" style:parent-style-name="Standard">
      <style:text-properties style:font-name="Arial" officeooo:paragraph-rsid="00bf8ec0" fo:background-color="transparent"/>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style:text-underline-style="solid" style:text-underline-width="auto" style:text-underline-color="font-color" fo:font-weight="bold" officeooo:paragraph-rsid="001894cd"/>
    </style:style>
    <style:style style:name="P18" style:family="paragraph" style:parent-style-name="Standard">
      <style:text-properties style:text-underline-style="solid" style:text-underline-width="auto" style:text-underline-color="font-color" fo:font-weight="bold" officeooo:paragraph-rsid="003b3c3e"/>
    </style:style>
    <style:style style:name="P19" style:family="paragraph" style:parent-style-name="Standard">
      <style:text-properties style:text-underline-style="solid" style:text-underline-width="auto" style:text-underline-color="font-color" officeooo:paragraph-rsid="00379552"/>
    </style:style>
    <style:style style:name="P20" style:family="paragraph" style:parent-style-name="Standard">
      <style:text-properties fo:font-weight="bold" style:font-weight-asian="bold" style:font-weight-complex="bold"/>
    </style:style>
    <style:style style:name="P21" style:family="paragraph" style:parent-style-name="Standard">
      <style:text-properties fo:font-weight="bold" officeooo:paragraph-rsid="00bf8ec0"/>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none" fo:font-weight="normal" officeooo:paragraph-rsid="0003a1e1"/>
    </style:style>
    <style:style style:name="P24" style:family="paragraph" style:parent-style-name="Standard">
      <style:text-properties fo:font-style="normal" style:text-underline-style="none" fo:font-weight="normal" officeooo:paragraph-rsid="001894cd"/>
    </style:style>
    <style:style style:name="P25" style:family="paragraph" style:parent-style-name="Standard">
      <style:text-properties fo:font-style="normal" style:text-underline-style="none" fo:font-weight="normal" officeooo:paragraph-rsid="0015cee2"/>
    </style:style>
    <style:style style:name="P26" style:family="paragraph" style:parent-style-name="Standard">
      <style:text-properties fo:font-style="normal" style:text-underline-style="none" fo:font-weight="normal" officeooo:paragraph-rsid="001eaa50"/>
    </style:style>
    <style:style style:name="P27" style:family="paragraph" style:parent-style-name="Standard">
      <style:text-properties fo:font-style="normal" style:text-underline-style="none" fo:font-weight="normal" officeooo:rsid="00460a92" officeooo:paragraph-rsid="003cd9b5"/>
    </style:style>
    <style:style style:name="P28" style:family="paragraph" style:parent-style-name="Standard">
      <style:text-properties fo:font-style="normal" style:text-underline-style="none" fo:font-weight="normal" officeooo:rsid="00460a92" officeooo:paragraph-rsid="00c097d3"/>
    </style:style>
    <style:style style:name="P29" style:family="paragraph" style:parent-style-name="Standard">
      <style:text-properties fo:font-style="normal" style:text-underline-style="none" fo:font-weight="normal" officeooo:rsid="00489503" officeooo:paragraph-rsid="003e2719"/>
    </style:style>
    <style:style style:name="P30" style:family="paragraph" style:parent-style-name="Standard">
      <style:text-properties fo:font-style="normal" style:text-underline-style="none" fo:font-weight="normal" officeooo:rsid="004696a9" officeooo:paragraph-rsid="003e2719"/>
    </style:style>
    <style:style style:name="P31" style:family="paragraph" style:parent-style-name="Standard">
      <style:text-properties fo:font-style="normal" style:text-underline-style="none" fo:font-weight="normal" officeooo:rsid="004696a9" officeooo:paragraph-rsid="0062200a"/>
    </style:style>
    <style:style style:name="P32" style:family="paragraph" style:parent-style-name="Standard">
      <style:text-properties fo:font-style="normal" style:text-underline-style="none" fo:font-weight="normal" officeooo:rsid="004696a9" officeooo:paragraph-rsid="00a77221"/>
    </style:style>
    <style:style style:name="P33" style:family="paragraph" style:parent-style-name="Standard">
      <style:text-properties fo:font-style="normal" style:text-underline-style="none" fo:font-weight="normal" officeooo:rsid="00383b3d" officeooo:paragraph-rsid="003e2719" style:font-weight-asian="normal" style:font-weight-complex="normal"/>
    </style:style>
    <style:style style:name="P34" style:family="paragraph" style:parent-style-name="Standard">
      <style:text-properties fo:font-style="normal" style:text-underline-style="none" fo:font-weight="normal" officeooo:rsid="00383b3d" officeooo:paragraph-rsid="00447c9c" style:font-weight-asian="normal" style:font-weight-complex="normal"/>
    </style:style>
    <style:style style:name="P35" style:family="paragraph" style:parent-style-name="Standard">
      <style:text-properties fo:font-style="normal" style:text-underline-style="none" fo:font-weight="normal" officeooo:rsid="00383b3d" officeooo:paragraph-rsid="0067844f" style:font-weight-asian="normal" style:font-weight-complex="normal"/>
    </style:style>
    <style:style style:name="P36" style:family="paragraph" style:parent-style-name="Standard">
      <style:text-properties fo:font-style="normal" style:text-underline-style="none" fo:font-weight="normal" officeooo:paragraph-rsid="003e2719"/>
    </style:style>
    <style:style style:name="P37" style:family="paragraph" style:parent-style-name="Standard">
      <style:text-properties fo:font-style="normal" style:text-underline-style="none" fo:font-weight="normal" officeooo:paragraph-rsid="003fd6c6"/>
    </style:style>
    <style:style style:name="P38" style:family="paragraph" style:parent-style-name="Standard">
      <style:text-properties fo:font-style="normal" style:text-underline-style="none" fo:font-weight="normal" officeooo:paragraph-rsid="0038fcac"/>
    </style:style>
    <style:style style:name="P39" style:family="paragraph" style:parent-style-name="Standard">
      <style:text-properties fo:font-style="normal" style:text-underline-style="none" fo:font-weight="normal" officeooo:paragraph-rsid="0042ae9b"/>
    </style:style>
    <style:style style:name="P40" style:family="paragraph" style:parent-style-name="Standard">
      <style:text-properties fo:font-style="normal" style:text-underline-style="none" fo:font-weight="normal" officeooo:rsid="00383b3d" officeooo:paragraph-rsid="00447c9c"/>
    </style:style>
    <style:style style:name="P41" style:family="paragraph" style:parent-style-name="Standard">
      <style:text-properties fo:font-style="normal" style:text-underline-style="none" fo:font-weight="normal" officeooo:rsid="000d17f8" officeooo:paragraph-rsid="00855c00" fo:background-color="transparent" style:font-weight-asian="normal" style:font-weight-complex="normal"/>
    </style:style>
    <style:style style:name="P42" style:family="paragraph" style:parent-style-name="Standard">
      <style:text-properties fo:font-style="normal" style:text-underline-style="none" fo:font-weight="normal" officeooo:paragraph-rsid="0042ae9b" fo:background-color="transparent"/>
    </style:style>
    <style:style style:name="P43" style:family="paragraph" style:parent-style-name="Standard">
      <style:text-properties fo:font-style="normal" style:text-underline-style="none" fo:font-weight="normal" officeooo:rsid="0078fa33" officeooo:paragraph-rsid="0078fa33" fo:background-color="transparent"/>
    </style:style>
    <style:style style:name="P44" style:family="paragraph" style:parent-style-name="Standard">
      <style:text-properties fo:font-style="normal" style:text-underline-style="none" fo:font-weight="normal" officeooo:rsid="000d17f8" officeooo:paragraph-rsid="00c36c05" fo:background-color="transparent"/>
    </style:style>
    <style:style style:name="P45" style:family="paragraph" style:parent-style-name="Standard">
      <style:text-properties fo:font-style="normal" style:text-underline-style="none" fo:font-weight="normal" officeooo:paragraph-rsid="00855c00"/>
    </style:style>
    <style:style style:name="P46" style:family="paragraph" style:parent-style-name="Standard">
      <style:text-properties fo:font-style="normal" style:text-underline-style="none" fo:font-weight="normal" officeooo:paragraph-rsid="00bf8ec0"/>
    </style:style>
    <style:style style:name="P47" style:family="paragraph" style:parent-style-name="Standard">
      <style:text-properties fo:font-style="normal" style:text-underline-style="none" fo:font-weight="normal" officeooo:paragraph-rsid="00c097d3"/>
    </style:style>
    <style:style style:name="P48" style:family="paragraph" style:parent-style-name="Standard">
      <style:text-properties fo:font-style="normal" style:text-underline-style="none" fo:font-weight="normal" officeooo:rsid="00ae2601" officeooo:paragraph-rsid="00c097d3"/>
    </style:style>
    <style:style style:name="P49" style:family="paragraph" style:parent-style-name="Standard">
      <style:text-properties fo:font-style="normal" style:text-underline-style="none" fo:font-weight="normal" officeooo:paragraph-rsid="00c36c05"/>
    </style:style>
    <style:style style:name="P50" style:family="paragraph" style:parent-style-name="Standard">
      <style:text-properties fo:font-style="normal" style:text-underline-style="none" fo:font-weight="normal" officeooo:paragraph-rsid="00c22176"/>
    </style:style>
    <style:style style:name="P51" style:family="paragraph" style:parent-style-name="Standard">
      <style:text-properties fo:font-style="normal" style:text-underline-style="none" fo:font-weight="normal" officeooo:paragraph-rsid="00c7efac"/>
    </style:style>
    <style:style style:name="P52" style:family="paragraph" style:parent-style-name="Standard">
      <style:text-properties fo:font-style="normal" style:text-underline-style="none" fo:font-weight="bold" officeooo:paragraph-rsid="003fd6c6"/>
    </style:style>
    <style:style style:name="P53" style:family="paragraph" style:parent-style-name="Standard">
      <style:text-properties fo:font-style="normal" style:text-underline-style="none" fo:font-weight="bold" officeooo:rsid="00383b3d" officeooo:paragraph-rsid="00447c9c" style:font-weight-asian="bold" style:font-weight-complex="bold"/>
    </style:style>
    <style:style style:name="P54" style:family="paragraph" style:parent-style-name="Standard">
      <style:text-properties fo:font-style="normal" style:text-underline-style="none" fo:font-weight="bold" officeooo:paragraph-rsid="00c36c05" style:font-weight-asian="bold" style:font-weight-complex="bold"/>
    </style:style>
    <style:style style:name="P55" style:family="paragraph" style:parent-style-name="Standard">
      <style:text-properties fo:font-style="normal" style:text-underline-style="solid" style:text-underline-width="auto" style:text-underline-color="font-color" fo:font-weight="normal"/>
    </style:style>
    <style:style style:name="P56" style:family="paragraph" style:parent-style-name="Standard">
      <style:text-properties fo:font-style="normal" style:text-underline-style="solid" style:text-underline-width="auto" style:text-underline-color="font-color" fo:font-weight="normal" officeooo:paragraph-rsid="0003a1e1"/>
    </style:style>
    <style:style style:name="P57" style:family="paragraph" style:parent-style-name="Standard">
      <style:text-properties fo:font-style="normal" style:text-underline-style="solid" style:text-underline-width="auto" style:text-underline-color="font-color" fo:font-weight="normal" officeooo:paragraph-rsid="001a1d72"/>
    </style:style>
    <style:style style:name="P58" style:family="paragraph" style:parent-style-name="Standard">
      <style:text-properties fo:font-style="normal" style:text-underline-style="solid" style:text-underline-width="auto" style:text-underline-color="font-color" fo:font-weight="bold"/>
    </style:style>
    <style:style style:name="P59" style:family="paragraph" style:parent-style-name="Standard">
      <style:text-properties fo:font-style="normal" style:text-underline-style="solid" style:text-underline-width="auto" style:text-underline-color="font-color" fo:font-weight="bold" officeooo:paragraph-rsid="001a1d72"/>
    </style:style>
    <style:style style:name="P60" style:family="paragraph" style:parent-style-name="Standard">
      <style:text-properties fo:font-style="normal" style:text-underline-style="solid" style:text-underline-width="auto" style:text-underline-color="font-color" fo:font-weight="bold" officeooo:paragraph-rsid="003e2719"/>
    </style:style>
    <style:style style:name="P61" style:family="paragraph" style:parent-style-name="Standard">
      <style:text-properties fo:font-style="normal" style:text-underline-style="solid" style:text-underline-width="auto" style:text-underline-color="font-color" fo:font-weight="bold" officeooo:paragraph-rsid="00c097d3"/>
    </style:style>
    <style:style style:name="P62" style:family="paragraph" style:parent-style-name="Standard">
      <style:text-properties fo:font-style="normal" style:text-underline-style="solid" style:text-underline-width="auto" style:text-underline-color="font-color" fo:font-weight="bold" officeooo:rsid="0033ff88" officeooo:paragraph-rsid="003e2719" style:font-weight-asian="bold" style:font-weight-complex="bold"/>
    </style:style>
    <style:style style:name="P63" style:family="paragraph" style:parent-style-name="Standard">
      <style:text-properties fo:font-style="normal" style:text-underline-style="solid" style:text-underline-width="auto" style:text-underline-color="font-color" fo:font-weight="bold" officeooo:paragraph-rsid="00c36c05"/>
    </style:style>
    <style:style style:name="P64" style:family="paragraph" style:parent-style-name="Standard">
      <style:text-properties officeooo:rsid="00009581" officeooo:paragraph-rsid="00009581"/>
    </style:style>
    <style:style style:name="P65" style:family="paragraph" style:parent-style-name="Standard">
      <style:text-properties officeooo:paragraph-rsid="00009581"/>
    </style:style>
    <style:style style:name="P66" style:family="paragraph" style:parent-style-name="Standard">
      <style:text-properties style:use-window-font-color="true" fo:font-weight="normal" officeooo:rsid="001e5ef4" officeooo:paragraph-rsid="000b229b" style:font-weight-asian="normal" style:font-weight-complex="normal"/>
    </style:style>
    <style:style style:name="P67" style:family="paragraph" style:parent-style-name="Standard">
      <style:text-properties style:use-window-font-color="true" fo:font-weight="normal" officeooo:paragraph-rsid="000b229b" style:font-weight-asian="normal" style:font-weight-complex="normal"/>
    </style:style>
    <style:style style:name="P68" style:family="paragraph" style:parent-style-name="Standard">
      <style:text-properties style:use-window-font-color="true" fo:font-weight="normal" officeooo:paragraph-rsid="00379552" style:font-weight-asian="normal" style:font-weight-complex="normal"/>
    </style:style>
    <style:style style:name="P69" style:family="paragraph" style:parent-style-name="Standard">
      <style:text-properties style:use-window-font-color="true" fo:font-style="normal" style:text-underline-style="none" fo:font-weight="normal" officeooo:paragraph-rsid="001a1d72"/>
    </style:style>
    <style:style style:name="P70" style:family="paragraph" style:parent-style-name="Standard">
      <style:text-properties style:use-window-font-color="true" style:font-name="ArialMT" fo:font-size="10.5pt" officeooo:paragraph-rsid="00105c8b" style:font-size-asian="10.5pt"/>
    </style:style>
    <style:style style:name="P71" style:family="paragraph" style:parent-style-name="Standard">
      <style:text-properties style:use-window-font-color="true" style:font-name="ArialMT" fo:font-size="10.5pt" fo:language="zxx" fo:country="none" fo:font-weight="normal" officeooo:rsid="00209a84" officeooo:paragraph-rsid="006aa679" style:font-size-asian="10.5pt" style:language-asian="zxx" style:country-asian="none" style:font-weight-asian="normal" style:language-complex="zxx" style:country-complex="none" style:font-weight-complex="normal"/>
    </style:style>
    <style:style style:name="P72" style:family="paragraph" style:parent-style-name="Standard">
      <style:text-properties style:use-window-font-color="true" style:font-name="ArialMT" fo:font-size="10.5pt" fo:language="zxx" fo:country="none" fo:font-weight="normal" officeooo:rsid="00209a84" officeooo:paragraph-rsid="006c674f" style:font-size-asian="10.5pt" style:language-asian="zxx" style:country-asian="none" style:font-weight-asian="normal" style:language-complex="zxx" style:country-complex="none" style:font-weight-complex="normal"/>
    </style:style>
    <style:style style:name="P73" style:family="paragraph" style:parent-style-name="Standard">
      <style:text-properties style:use-window-font-color="true" style:font-name="ArialMT" fo:font-size="10.5pt" fo:language="zxx" fo:country="none" fo:font-weight="normal" officeooo:paragraph-rsid="006c674f" style:font-size-asian="10.5pt" style:language-asian="zxx" style:country-asian="none" style:font-weight-asian="normal" style:language-complex="zxx" style:country-complex="none" style:font-weight-complex="normal"/>
    </style:style>
    <style:style style:name="P74" style:family="paragraph" style:parent-style-name="Standard">
      <style:text-properties style:use-window-font-color="true" style:font-name="ArialMT" fo:font-size="10.5pt" fo:font-weight="normal" officeooo:paragraph-rsid="006c674f" style:font-size-asian="10.5pt" style:font-weight-asian="normal" style:font-weight-complex="normal"/>
    </style:style>
    <style:style style:name="P75" style:family="paragraph" style:parent-style-name="Standard">
      <style:text-properties style:use-window-font-color="true" style:font-name="ArialMT" fo:font-size="10.5pt" fo:font-style="normal" style:text-underline-style="none" fo:font-weight="normal" officeooo:rsid="004cb736" officeooo:paragraph-rsid="00c36c05" style:font-size-asian="10.5pt" style:font-weight-asian="bold" style:font-weight-complex="bold"/>
    </style:style>
    <style:style style:name="P76" style:family="paragraph" style:parent-style-name="Standard">
      <style:text-properties style:use-window-font-color="true" officeooo:paragraph-rsid="002ca504"/>
    </style:style>
    <style:style style:name="P77" style:family="paragraph" style:parent-style-name="Standard">
      <style:text-properties style:use-window-font-color="true" officeooo:rsid="004e440f" officeooo:paragraph-rsid="002ca504"/>
    </style:style>
    <style:style style:name="P78" style:family="paragraph" style:parent-style-name="Standard">
      <style:text-properties style:use-window-font-color="true" officeooo:paragraph-rsid="005dc095"/>
    </style:style>
    <style:style style:name="P79" style:family="paragraph" style:parent-style-name="Standard">
      <style:text-properties style:use-window-font-color="true" officeooo:rsid="005480fd" officeooo:paragraph-rsid="005dc095" fo:background-color="transparent"/>
    </style:style>
    <style:style style:name="P80" style:family="paragraph" style:parent-style-name="Standard">
      <style:text-properties style:use-window-font-color="true" style:font-name="Arial-BoldMT" fo:font-size="10.5pt" fo:font-weight="bold" officeooo:rsid="00209a84" officeooo:paragraph-rsid="006c674f" style:font-size-asian="10.5pt" style:font-weight-asian="bold" style:font-weight-complex="bold"/>
    </style:style>
    <style:style style:name="P81" style:family="paragraph" style:parent-style-name="Standard">
      <style:text-properties style:use-window-font-color="true" style:font-name="Arial" officeooo:rsid="002ca504" officeooo:paragraph-rsid="00bf8ec0" fo:background-color="transparent"/>
    </style:style>
    <style:style style:name="P82" style:family="paragraph" style:parent-style-name="Standard">
      <style:text-properties officeooo:paragraph-rsid="001a1d72"/>
    </style:style>
    <style:style style:name="P83" style:family="paragraph" style:parent-style-name="Standard">
      <style:text-properties officeooo:paragraph-rsid="001cf086"/>
    </style:style>
    <style:style style:name="P84" style:family="paragraph" style:parent-style-name="Standard">
      <style:text-properties style:text-underline-style="none" fo:font-weight="normal" officeooo:paragraph-rsid="001eaa50"/>
    </style:style>
    <style:style style:name="P85" style:family="paragraph" style:parent-style-name="Standard">
      <style:text-properties style:text-underline-style="none" fo:font-weight="normal" officeooo:paragraph-rsid="0042ae9b"/>
    </style:style>
    <style:style style:name="P86" style:family="paragraph" style:parent-style-name="Standard">
      <style:text-properties style:text-underline-style="none" fo:font-weight="bold" style:font-weight-asian="bold" style:font-weight-complex="bold"/>
    </style:style>
    <style:style style:name="P87" style:family="paragraph" style:parent-style-name="Standard">
      <style:text-properties officeooo:paragraph-rsid="001eaa50"/>
    </style:style>
    <style:style style:name="P88" style:family="paragraph" style:parent-style-name="Standard">
      <style:text-properties officeooo:paragraph-rsid="00328977"/>
    </style:style>
    <style:style style:name="P89" style:family="paragraph" style:parent-style-name="Standard">
      <style:text-properties style:font-name="Arial1" fo:font-size="10.5pt" fo:language="zxx" fo:country="none" style:text-underline-style="none" officeooo:rsid="007feeab" officeooo:paragraph-rsid="00379552" fo:background-color="transparent" style:language-asian="zxx" style:country-asian="none" style:language-complex="zxx" style:country-complex="none"/>
    </style:style>
    <style:style style:name="P90" style:family="paragraph" style:parent-style-name="Standard">
      <style:text-properties style:font-name="Arial1" fo:font-size="10.5pt" fo:language="zxx" fo:country="none" fo:font-style="normal" style:text-underline-style="none" fo:font-weight="normal" officeooo:rsid="0067844f" officeooo:paragraph-rsid="00c36c05" fo:background-color="transparent" style:language-asian="zxx" style:country-asian="none" style:font-weight-asian="normal" style:language-complex="zxx" style:country-complex="none" style:font-weight-complex="normal"/>
    </style:style>
    <style:style style:name="P91" style:family="paragraph" style:parent-style-name="Standard">
      <style:text-properties officeooo:rsid="00393643" officeooo:paragraph-rsid="00379552"/>
    </style:style>
    <style:style style:name="P92" style:family="paragraph" style:parent-style-name="Standard">
      <style:text-properties officeooo:paragraph-rsid="00379552"/>
    </style:style>
    <style:style style:name="P93" style:family="paragraph" style:parent-style-name="Standard">
      <style:text-properties officeooo:paragraph-rsid="0038fcac"/>
    </style:style>
    <style:style style:name="P94" style:family="paragraph" style:parent-style-name="Standard">
      <style:text-properties officeooo:paragraph-rsid="003a968d"/>
    </style:style>
    <style:style style:name="P95" style:family="paragraph" style:parent-style-name="Standard">
      <style:text-properties officeooo:paragraph-rsid="0042ae9b"/>
    </style:style>
    <style:style style:name="P96" style:family="paragraph" style:parent-style-name="Standard">
      <style:text-properties officeooo:paragraph-rsid="0048320d"/>
    </style:style>
    <style:style style:name="P97" style:family="paragraph" style:parent-style-name="Standard">
      <style:text-properties officeooo:paragraph-rsid="006404b3"/>
    </style:style>
    <style:style style:name="P98" style:family="paragraph" style:parent-style-name="Standard">
      <style:text-properties officeooo:paragraph-rsid="006c674f"/>
    </style:style>
    <style:style style:name="P99" style:family="paragraph" style:parent-style-name="Standard">
      <style:text-properties officeooo:paragraph-rsid="006d6c52"/>
    </style:style>
    <style:style style:name="P100" style:family="paragraph" style:parent-style-name="Standard">
      <style:text-properties officeooo:paragraph-rsid="0015cee2"/>
    </style:style>
    <style:style style:name="P101" style:family="paragraph" style:parent-style-name="Standard">
      <style:text-properties officeooo:paragraph-rsid="00855c00"/>
    </style:style>
    <style:style style:name="P102" style:family="paragraph" style:parent-style-name="Standard">
      <style:text-properties officeooo:paragraph-rsid="008d4124"/>
    </style:style>
    <style:style style:name="P103" style:family="paragraph" style:parent-style-name="Standard">
      <style:text-properties officeooo:rsid="008d4124" officeooo:paragraph-rsid="008d4124"/>
    </style:style>
    <style:style style:name="P104" style:family="paragraph" style:parent-style-name="Standard">
      <style:text-properties officeooo:paragraph-rsid="00a77221"/>
    </style:style>
    <style:style style:name="P105" style:family="paragraph" style:parent-style-name="Standard">
      <style:text-properties officeooo:paragraph-rsid="00a8cbe1"/>
    </style:style>
    <style:style style:name="P106" style:family="paragraph" style:parent-style-name="Standard">
      <style:text-properties officeooo:paragraph-rsid="00b9555d"/>
    </style:style>
    <style:style style:name="P107" style:family="paragraph" style:parent-style-name="Standard">
      <style:text-properties officeooo:paragraph-rsid="00bf8ec0"/>
    </style:style>
    <style:style style:name="P108" style:family="paragraph" style:parent-style-name="Standard">
      <style:text-properties officeooo:paragraph-rsid="00c22176"/>
    </style:style>
    <style:style style:name="P109" style:family="paragraph" style:parent-style-name="Standard">
      <style:text-properties officeooo:paragraph-rsid="00c240d5"/>
    </style:style>
    <style:style style:name="P110" style:family="paragraph" style:parent-style-name="Standard">
      <style:text-properties officeooo:paragraph-rsid="00c36c05"/>
    </style:style>
    <style:style style:name="P111" style:family="paragraph" style:parent-style-name="Standard">
      <style:text-properties officeooo:paragraph-rsid="00c75ae0"/>
    </style:style>
    <style:style style:name="P112" style:family="paragraph" style:parent-style-name="NumeroConsultation">
      <style:paragraph-properties fo:margin-left="6.35cm" fo:margin-right="0cm" fo:text-align="start" style:justify-single-word="false" fo:text-indent="-5.454cm" style:auto-text-indent="false"/>
    </style:style>
    <style:style style:name="P113" style:family="paragraph" style:parent-style-name="Procedure">
      <style:paragraph-properties fo:margin-left="7.571cm" fo:margin-right="0cm" fo:text-align="start" style:justify-single-word="false" fo:text-indent="-6.636cm" style:auto-text-indent="false"/>
    </style:style>
    <style:style style:name="P114" style:family="paragraph" style:parent-style-name="DateLimite">
      <style:paragraph-properties fo:margin-left="7.53cm" fo:margin-right="0cm" fo:text-align="start" style:justify-single-word="false" fo:text-indent="-6.636cm" style:auto-text-indent="false"/>
    </style:style>
    <style:style style:name="P11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16" style:family="paragraph" style:parent-style-name="Standard">
      <style:paragraph-properties fo:break-after="page"/>
      <style:text-properties style:font-name="Arial"/>
    </style:style>
    <style:style style:name="P11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fo:font-weight="normal" officeooo:rsid="00742e76" officeooo:paragraph-rsid="00742e76" style:language-asian="zxx" style:country-asian="none" style:font-weight-asian="normal" style:language-complex="zxx" style:country-complex="none" style:font-weight-complex="normal"/>
    </style:style>
    <style:style style:name="P11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use-window-font-color="true" style:font-name="ArialMT" fo:font-size="10.5pt" fo:language="zxx" fo:country="none" fo:font-weight="normal" officeooo:rsid="0078fa33" officeooo:paragraph-rsid="0078fa33" fo:background-color="transparent" style:font-size-asian="10.5pt" style:language-asian="zxx" style:country-asian="none" style:font-weight-asian="normal" style:language-complex="zxx" style:country-complex="none" style:font-weight-complex="normal"/>
    </style:style>
    <style:style style:name="P11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use-window-font-color="true" style:font-name="ArialMT" fo:font-size="10.5pt" fo:language="zxx" fo:country="none" style:text-underline-style="none" fo:font-weight="normal" officeooo:paragraph-rsid="00b9555d" style:language-asian="zxx" style:country-asian="none" style:font-weight-asian="normal" style:language-complex="zxx" style:country-complex="none" style:font-weight-complex="normal"/>
    </style:style>
    <style:style style:name="P12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fo:font-weight="normal" officeooo:paragraph-rsid="000bccc6" style:font-weight-asian="normal" style:font-weight-complex="normal"/>
    </style:style>
    <style:style style:name="P12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MT" fo:font-size="10.5pt" fo:font-weight="bold" officeooo:paragraph-rsid="000bccc6" style:font-size-asian="10.5pt" style:font-weight-asian="bold" style:font-weight-complex="bold"/>
    </style:style>
    <style:style style:name="P12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MT" fo:font-size="10.5pt" fo:language="zxx" fo:country="none" fo:font-style="normal" style:text-underline-style="none" fo:font-weight="normal" officeooo:rsid="003e2719" officeooo:paragraph-rsid="003e2719" style:font-size-asian="10.5pt" style:language-asian="zxx" style:country-asian="none" style:font-weight-asian="normal" style:language-complex="zxx" style:country-complex="none" style:font-weight-complex="normal"/>
    </style:style>
    <style:style style:name="P123"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MT" fo:font-size="10.5pt" fo:language="zxx" fo:country="none" fo:font-weight="normal" officeooo:rsid="0077c859" officeooo:paragraph-rsid="0078fa33" fo:background-color="#fff200" style:font-size-asian="10.5pt" style:language-asian="zxx" style:country-asian="none" style:font-weight-asian="normal" style:language-complex="zxx" style:country-complex="none" style:font-weight-complex="normal"/>
    </style:style>
    <style:style style:name="P12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fo:font-weight="normal" officeooo:rsid="00489503" officeooo:paragraph-rsid="0042ae9b"/>
    </style:style>
    <style:style style:name="P125"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officeooo:paragraph-rsid="00447c9c"/>
    </style:style>
    <style:style style:name="P126" style:family="paragraph" style:parent-style-name="Standard">
      <style:paragraph-properties fo:margin-left="0cm" fo:margin-right="0cm" fo:margin-top="0cm" fo:margin-bottom="0cm" loext:contextual-spacing="false" fo:text-indent="0cm" style:auto-text-indent="false" style:shadow="none" style:vertical-align="middle"/>
      <style:text-properties fo:font-weight="normal" officeooo:paragraph-rsid="00447c9c"/>
    </style:style>
    <style:style style:name="P127" style:family="paragraph" style:parent-style-name="Standard">
      <style:paragraph-properties fo:margin-left="0cm" fo:margin-right="0cm" fo:margin-top="0cm" fo:margin-bottom="0cm" loext:contextual-spacing="false" fo:text-indent="0cm" style:auto-text-indent="false" style:shadow="none" style:vertical-align="middle"/>
      <style:text-properties fo:font-size="10.5pt" fo:language="zxx" fo:country="none" style:text-underline-style="solid" style:text-underline-width="auto" style:text-underline-color="font-color" officeooo:paragraph-rsid="005948e1" style:language-asian="zxx" style:country-asian="none" style:language-complex="zxx" style:country-complex="none"/>
    </style:style>
    <style:style style:name="P128" style:family="paragraph" style:parent-style-name="Standard">
      <style:paragraph-properties fo:margin-left="0cm" fo:margin-right="0cm" fo:margin-top="0cm" fo:margin-bottom="0cm" loext:contextual-spacing="false" fo:text-indent="0cm" style:auto-text-indent="false" style:shadow="none" style:vertical-align="middle"/>
      <style:text-properties fo:font-size="10.5pt" fo:language="zxx" fo:country="none" officeooo:rsid="00bec98f" officeooo:paragraph-rsid="005948e1" style:language-asian="zxx" style:country-asian="none" style:language-complex="zxx" style:country-complex="none"/>
    </style:style>
    <style:style style:name="P129" style:family="paragraph" style:parent-style-name="Standard">
      <style:paragraph-properties fo:margin-left="0cm" fo:margin-right="0cm" fo:margin-top="0cm" fo:margin-bottom="0cm" loext:contextual-spacing="false" fo:text-indent="0cm" style:auto-text-indent="false" style:shadow="none" style:vertical-align="middle"/>
      <style:text-properties fo:font-size="10.5pt" fo:language="zxx" fo:country="none" officeooo:paragraph-rsid="00a77221" style:language-asian="zxx" style:country-asian="none" style:language-complex="zxx" style:country-complex="none"/>
    </style:style>
    <style:style style:name="P130" style:family="paragraph" style:parent-style-name="Standard">
      <style:paragraph-properties fo:margin-left="0cm" fo:margin-right="0cm" fo:margin-top="0cm" fo:margin-bottom="0cm" loext:contextual-spacing="false" fo:text-indent="0cm" style:auto-text-indent="false" style:shadow="none" style:vertical-align="middle"/>
      <style:text-properties fo:font-size="10.5pt" fo:language="zxx" fo:country="none" officeooo:paragraph-rsid="00c6859a" style:language-asian="zxx" style:country-asian="none" style:language-complex="zxx" style:country-complex="none"/>
    </style:style>
    <style:style style:name="P1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fo:font-weight="normal" officeooo:rsid="00489503" officeooo:paragraph-rsid="0042ae9b" style:language-asian="zxx" style:country-asian="none" style:font-weight-asian="normal" style:language-complex="zxx" style:country-complex="none" style:font-weight-complex="normal"/>
    </style:style>
    <style:style style:name="P13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ize="10.5pt" fo:language="zxx" fo:country="none" officeooo:paragraph-rsid="005948e1" style:language-asian="zxx" style:country-asian="none" style:language-complex="zxx" style:country-complex="none"/>
    </style:style>
    <style:style style:name="P13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ize="10.5pt" fo:language="zxx" fo:country="none" officeooo:paragraph-rsid="00bd71eb" style:language-asian="zxx" style:country-asian="none" style:language-complex="zxx" style:country-complex="none"/>
    </style:style>
    <style:style style:name="P13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use-window-font-color="true" style:font-name="ArialMT" fo:font-size="10.5pt" fo:language="zxx" fo:country="none" style:text-underline-style="none" fo:font-weight="normal" officeooo:paragraph-rsid="00b9555d" style:language-asian="zxx" style:country-asian="none" style:font-weight-asian="normal" style:language-complex="zxx" style:country-complex="none" style:font-weight-complex="normal"/>
    </style:style>
    <style:style style:name="P135" style:family="paragraph" style:parent-style-name="Text_20_body">
      <style:text-properties officeooo:rsid="006404b3" officeooo:paragraph-rsid="006404b3"/>
    </style:style>
    <style:style style:name="P136" style:family="paragraph" style:parent-style-name="Contents_20_1">
      <style:paragraph-properties>
        <style:tab-stops>
          <style:tab-stop style:position="14.64cm" style:type="right" style:leader-style="dotted" style:leader-text="."/>
        </style:tab-stops>
      </style:paragraph-properties>
    </style:style>
    <style:style style:name="P137" style:family="paragraph" style:parent-style-name="Contents_20_2">
      <style:paragraph-properties>
        <style:tab-stops>
          <style:tab-stop style:position="14.64cm" style:type="right" style:leader-style="dotted" style:leader-text="."/>
        </style:tab-stops>
      </style:paragraph-properties>
    </style:style>
    <style:style style:name="P138" style:family="paragraph" style:parent-style-name="Contents_20_3">
      <style:paragraph-properties>
        <style:tab-stops>
          <style:tab-stop style:position="14.34cm" style:type="right" style:leader-style="dotted" style:leader-text="."/>
        </style:tab-stops>
      </style:paragraph-properties>
    </style:style>
    <style:style style:name="P139" style:family="paragraph" style:parent-style-name="Heading_20_1">
      <style:text-properties officeooo:paragraph-rsid="00009581"/>
    </style:style>
    <style:style style:name="P140" style:family="paragraph" style:parent-style-name="Heading_20_2">
      <style:text-properties officeooo:paragraph-rsid="001cf086"/>
    </style:style>
    <style:style style:name="P141" style:family="paragraph" style:parent-style-name="Heading_20_2">
      <style:text-properties officeooo:paragraph-rsid="00c22176"/>
    </style:style>
    <style:style style:name="P142" style:family="paragraph" style:parent-style-name="Standard" style:list-style-name="L1">
      <style:text-properties officeooo:paragraph-rsid="00379552"/>
    </style:style>
    <style:style style:name="P143" style:family="paragraph" style:parent-style-name="Standard" style:list-style-name="L2">
      <style:text-properties officeooo:paragraph-rsid="00379552"/>
    </style:style>
    <style:style style:name="P144" style:family="paragraph" style:parent-style-name="Standard" style:list-style-name="L3">
      <style:text-properties officeooo:rsid="00009581" officeooo:paragraph-rsid="000b229b"/>
    </style:style>
    <style:style style:name="P145" style:family="paragraph" style:parent-style-name="Standard" style:list-style-name="L3">
      <style:text-properties officeooo:rsid="00009581" officeooo:paragraph-rsid="00009581"/>
    </style:style>
    <style:style style:name="P146" style:family="paragraph" style:parent-style-name="Standard" style:list-style-name="L4">
      <style:text-properties fo:font-style="normal" style:text-underline-style="none" fo:font-weight="normal" officeooo:paragraph-rsid="0038fcac"/>
    </style:style>
    <style:style style:name="P147" style:family="paragraph" style:parent-style-name="Standard" style:list-style-name="L5">
      <style:text-properties fo:font-style="normal" style:text-underline-style="none" fo:font-weight="normal" officeooo:paragraph-rsid="004b98b2"/>
    </style:style>
    <style:style style:name="P148" style:family="paragraph" style:parent-style-name="Standard" style:list-style-name="L5">
      <style:text-properties fo:font-style="normal" style:text-underline-style="none" fo:font-weight="normal" officeooo:paragraph-rsid="00009581"/>
    </style:style>
    <style:style style:name="P149" style:family="paragraph" style:parent-style-name="Standard" style:list-style-name="L5">
      <style:text-properties fo:font-style="normal" style:text-underline-style="none" fo:font-weight="normal" officeooo:paragraph-rsid="00175c0b"/>
    </style:style>
    <style:style style:name="P150" style:family="paragraph" style:parent-style-name="Standard" style:list-style-name="L5">
      <style:text-properties fo:font-style="normal" style:text-underline-style="none" fo:font-weight="normal" officeooo:paragraph-rsid="001d1a92"/>
    </style:style>
    <style:style style:name="P151" style:family="paragraph" style:parent-style-name="Standard" style:list-style-name="L5">
      <style:text-properties fo:font-style="normal" style:text-underline-style="none" fo:font-weight="normal" officeooo:paragraph-rsid="00bf8ec0"/>
    </style:style>
    <style:style style:name="P152" style:family="paragraph" style:parent-style-name="Standard">
      <style:text-properties fo:font-style="normal" style:text-underline-style="none" fo:font-weight="normal" officeooo:paragraph-rsid="00c8a88a"/>
    </style:style>
    <style:style style:name="P153" style:family="paragraph" style:parent-style-name="Standard">
      <style:text-properties fo:font-style="normal" style:text-underline-style="none" fo:font-weight="normal" officeooo:paragraph-rsid="00c36c05"/>
    </style:style>
    <style:style style:name="P154" style:family="paragraph" style:parent-style-name="Standard" style:list-style-name="L5">
      <style:text-properties officeooo:paragraph-rsid="00bf8ec0"/>
    </style:style>
    <style:style style:name="P155" style:family="paragraph" style:parent-style-name="Standard" style:list-style-name="L5">
      <style:text-properties officeooo:paragraph-rsid="00c77703"/>
    </style:style>
    <style:style style:name="P156" style:family="paragraph" style:parent-style-name="Standard" style:list-style-name="L5">
      <style:text-properties officeooo:paragraph-rsid="00bf8ec0" fo:background-color="transparent"/>
    </style:style>
    <style:style style:name="P157" style:family="paragraph" style:parent-style-name="Standard" style:list-style-name="L5">
      <style:text-properties officeooo:rsid="007c3148" officeooo:paragraph-rsid="00c77703" fo:background-color="transparent"/>
    </style:style>
    <style:style style:name="P158" style:family="paragraph" style:parent-style-name="Standard">
      <style:text-properties officeooo:paragraph-rsid="00c92773"/>
    </style:style>
    <style:style style:name="P15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3b3c3e" style:font-weight-asian="bold"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1039a3" style:font-weight-asian="bold" style:font-weight-complex="bold"/>
    </style:style>
    <style:style style:name="T16" style:family="text">
      <style:text-properties style:text-underline-style="solid" style:text-underline-width="auto" style:text-underline-color="font-color" fo:font-weight="bold" officeooo:rsid="00009581" style:font-weight-asian="bold" style:font-weight-complex="bold"/>
    </style:style>
    <style:style style:name="T17" style:family="text">
      <style:text-properties style:text-underline-style="solid" style:text-underline-width="auto" style:text-underline-color="font-color" fo:font-weight="bold" officeooo:rsid="0059eb61" style:font-weight-asian="bold" style:font-weight-complex="bold"/>
    </style:style>
    <style:style style:name="T18" style:family="text">
      <style:text-properties style:text-underline-style="solid" style:text-underline-width="auto" style:text-underline-color="font-color" fo:font-weight="bold" officeooo:rsid="005dc095" style:font-weight-asian="bold" style:font-weight-complex="bold"/>
    </style:style>
    <style:style style:name="T19" style:family="text">
      <style:text-properties style:text-underline-style="solid" style:text-underline-width="auto" style:text-underline-color="font-color" fo:font-weight="bold" officeooo:rsid="0033ff88" style:font-weight-asian="bold" style:font-weight-complex="bold"/>
    </style:style>
    <style:style style:name="T20" style:family="text">
      <style:text-properties style:text-underline-style="solid" style:text-underline-width="auto" style:text-underline-color="font-color" fo:font-weight="bold" officeooo:rsid="006aa679" style:font-weight-asian="bold" style:font-weight-complex="bold"/>
    </style:style>
    <style:style style:name="T21" style:family="text">
      <style:text-properties style:text-underline-style="solid" style:text-underline-width="auto" style:text-underline-color="font-color" fo:font-weight="bold" officeooo:rsid="008e519b" style:font-weight-asian="bold" style:font-weight-complex="bold"/>
    </style:style>
    <style:style style:name="T22" style:family="text">
      <style:text-properties style:text-underline-style="solid" style:text-underline-width="auto" style:text-underline-color="font-color" fo:font-weight="bold" officeooo:rsid="009060b4" style:font-weight-asian="bold" style:font-weight-complex="bold"/>
    </style:style>
    <style:style style:name="T23"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4" style:family="text">
      <style:text-properties style:text-underline-style="solid" style:text-underline-width="auto" style:text-underline-color="font-color" fo:font-weight="bold" officeooo:rsid="001e5ef4" fo:background-color="transparent" loext:char-shading-value="0" style:font-weight-asian="bold" style:font-weight-complex="bold"/>
    </style:style>
    <style:style style:name="T25" style:family="text">
      <style:text-properties style:text-underline-style="solid" style:text-underline-width="auto" style:text-underline-color="font-color" fo:font-weight="bold" officeooo:rsid="004a6b16" fo:background-color="transparent" loext:char-shading-value="0" style:font-weight-asian="bold" style:font-weight-complex="bold"/>
    </style:style>
    <style:style style:name="T26" style:family="text">
      <style:text-properties style:text-underline-style="solid" style:text-underline-width="auto" style:text-underline-color="font-color" fo:font-weight="bold" officeooo:rsid="00560fb9" fo:background-color="transparent" loext:char-shading-value="0" style:font-weight-asian="bold" style:font-weight-complex="bold"/>
    </style:style>
    <style:style style:name="T27" style:family="text">
      <style:text-properties style:text-underline-style="solid" style:text-underline-width="auto" style:text-underline-color="font-color" officeooo:rsid="001e5ef4"/>
    </style:style>
    <style:style style:name="T28" style:family="text">
      <style:text-properties style:text-underline-style="solid" style:text-underline-width="auto" style:text-underline-color="font-color" officeooo:rsid="001e5ef4" fo:background-color="transparent" loext:char-shading-value="0"/>
    </style:style>
    <style:style style:name="T29" style:family="text">
      <style:text-properties style:text-underline-style="solid" style:text-underline-width="auto" style:text-underline-color="font-color" officeooo:rsid="004a6b16" fo:background-color="transparent" loext:char-shading-value="0"/>
    </style:style>
    <style:style style:name="T30" style:family="text">
      <style:text-properties style:text-underline-style="solid" style:text-underline-width="auto" style:text-underline-color="font-color" officeooo:rsid="0042ae9b" fo:background-color="transparent" loext:char-shading-value="0"/>
    </style:style>
    <style:style style:name="T31" style:family="text">
      <style:text-properties style:text-underline-style="solid" style:text-underline-width="auto" style:text-underline-color="font-color" officeooo:rsid="0012b17e"/>
    </style:style>
    <style:style style:name="T32" style:family="text">
      <style:text-properties style:text-underline-style="solid" style:text-underline-width="auto" style:text-underline-color="font-color" officeooo:rsid="00509548"/>
    </style:style>
    <style:style style:name="T33" style:family="text">
      <style:text-properties style:text-underline-style="solid" style:text-underline-width="auto" style:text-underline-color="font-color" officeooo:rsid="0061d201"/>
    </style:style>
    <style:style style:name="T34" style:family="text">
      <style:text-properties style:text-underline-style="none"/>
    </style:style>
    <style:style style:name="T35" style:family="text">
      <style:text-properties style:text-underline-style="none" fo:font-weight="normal" style:font-weight-asian="normal" style:font-weight-complex="normal"/>
    </style:style>
    <style:style style:name="T36" style:family="text">
      <style:text-properties style:text-underline-style="none" fo:font-weight="normal" officeooo:rsid="0097401c" style:font-weight-asian="normal" style:font-weight-complex="normal"/>
    </style:style>
    <style:style style:name="T37" style:family="text">
      <style:text-properties style:text-underline-style="none" fo:font-weight="normal" officeooo:rsid="005c1726" style:font-weight-asian="normal" style:font-weight-complex="normal"/>
    </style:style>
    <style:style style:name="T38" style:family="text">
      <style:text-properties style:text-underline-style="none" fo:font-weight="normal" fo:background-color="transparent" loext:char-shading-value="0" style:font-weight-asian="normal" style:font-weight-complex="normal"/>
    </style:style>
    <style:style style:name="T39" style:family="text">
      <style:text-properties style:text-underline-style="none" style:font-weight-asian="bold" style:font-weight-complex="bold"/>
    </style:style>
    <style:style style:name="T40" style:family="text">
      <style:text-properties style:text-underline-style="none" officeooo:rsid="00383b3d" style:font-weight-asian="bold" style:font-weight-complex="bold"/>
    </style:style>
    <style:style style:name="T41" style:family="text">
      <style:text-properties style:text-underline-style="none" officeooo:rsid="0012b17e"/>
    </style:style>
    <style:style style:name="T42" style:family="text">
      <style:text-properties fo:font-style="normal"/>
    </style:style>
    <style:style style:name="T43" style:family="text">
      <style:text-properties fo:font-style="normal" style:text-underline-style="none"/>
    </style:style>
    <style:style style:name="T44" style:family="text">
      <style:text-properties fo:font-style="normal" style:text-underline-style="none" fo:font-weight="normal"/>
    </style:style>
    <style:style style:name="T45" style:family="text">
      <style:text-properties fo:font-style="normal" style:text-underline-style="none" fo:font-weight="normal" style:font-weight-asian="normal" style:font-weight-complex="normal"/>
    </style:style>
    <style:style style:name="T46" style:family="text">
      <style:text-properties fo:font-style="normal" style:text-underline-style="none" fo:font-weight="normal" officeooo:rsid="00009581"/>
    </style:style>
    <style:style style:name="T47" style:family="text">
      <style:text-properties fo:font-style="normal" style:text-underline-style="none" fo:font-weight="normal" style:font-style-asian="normal" style:font-weight-asian="normal" style:font-style-complex="normal" style:font-weight-complex="normal"/>
    </style:style>
    <style:style style:name="T48" style:family="text">
      <style:text-properties fo:font-style="normal" style:text-underline-style="none" fo:font-weight="normal" officeooo:rsid="004c22a6"/>
    </style:style>
    <style:style style:name="T49" style:family="text">
      <style:text-properties fo:font-style="normal" style:text-underline-style="none" fo:font-weight="bold"/>
    </style:style>
    <style:style style:name="T50" style:family="text">
      <style:text-properties fo:font-style="normal" style:text-underline-style="solid" style:text-underline-width="auto" style:text-underline-color="font-color"/>
    </style:style>
    <style:style style:name="T51" style:family="text">
      <style:text-properties fo:font-style="normal" style:text-underline-style="solid" style:text-underline-width="auto" style:text-underline-color="font-color" fo:font-weight="bold" style:font-weight-asian="bold" style:font-weight-complex="bold"/>
    </style:style>
    <style:style style:name="T52" style:family="text">
      <style:text-properties fo:color="#0000ff" fo:font-weight="bold"/>
    </style:style>
    <style:style style:name="T53" style:family="text">
      <style:text-properties fo:color="#0000ff" fo:font-style="normal" style:text-underline-style="none" fo:font-weight="bold"/>
    </style:style>
    <style:style style:name="T54" style:family="text">
      <style:text-properties officeooo:rsid="00009581"/>
    </style:style>
    <style:style style:name="T55" style:family="text">
      <style:text-properties officeooo:rsid="0003a1e1"/>
    </style:style>
    <style:style style:name="T56" style:family="text">
      <style:text-properties officeooo:rsid="001e5ef4"/>
    </style:style>
    <style:style style:name="T57" style:family="text">
      <style:text-properties style:font-name="ArialMT" fo:font-size="10.5pt" fo:language="zxx" fo:country="none" fo:font-style="normal" style:text-underline-style="none" officeooo:rsid="003e2719" style:font-size-asian="10.5pt" style:language-asian="zxx" style:country-asian="none" style:language-complex="zxx" style:country-complex="none"/>
    </style:style>
    <style:style style:name="T58" style:family="text">
      <style:text-properties style:font-name="ArialMT" fo:font-size="10.5pt" fo:language="zxx" fo:country="none" fo:font-style="normal" style:text-underline-style="none" officeooo:rsid="0057213d" style:font-size-asian="10.5pt" style:language-asian="zxx" style:country-asian="none" style:language-complex="zxx" style:country-complex="none"/>
    </style:style>
    <style:style style:name="T59" style:family="text">
      <style:text-properties style:font-name="ArialMT" fo:font-size="10.5pt" fo:language="zxx" fo:country="none" fo:font-style="normal" style:text-underline-style="none" officeooo:rsid="006aa679" style:font-size-asian="10.5pt" style:language-asian="zxx" style:country-asian="none" style:language-complex="zxx" style:country-complex="none"/>
    </style:style>
    <style:style style:name="T60" style:family="text">
      <style:text-properties officeooo:rsid="000bccc6"/>
    </style:style>
    <style:style style:name="T61" style:family="text">
      <style:text-properties style:font-name="Arial1" fo:font-size="10.5pt" fo:language="zxx" fo:country="none" style:text-underline-style="none" officeooo:rsid="00350012" fo:background-color="transparent" loext:char-shading-value="0" style:language-asian="zxx" style:country-asian="none" style:language-complex="zxx" style:country-complex="none"/>
    </style:style>
    <style:style style:name="T62" style:family="text">
      <style:text-properties style:font-name="Arial1" fo:font-size="10.5pt" fo:language="zxx" fo:country="none" style:text-underline-style="none" officeooo:rsid="007feeab" fo:background-color="transparent" loext:char-shading-value="0" style:language-asian="zxx" style:country-asian="none" style:language-complex="zxx" style:country-complex="none"/>
    </style:style>
    <style:style style:name="T63" style:family="text">
      <style:text-properties style:font-name="Arial1" fo:font-size="10.5pt" fo:language="zxx" fo:country="none" style:text-underline-style="none" officeooo:rsid="00393643" fo:background-color="transparent" loext:char-shading-value="0" style:language-asian="zxx" style:country-asian="none" style:language-complex="zxx" style:country-complex="none"/>
    </style:style>
    <style:style style:name="T64" style:family="text">
      <style:text-properties style:font-name="Arial1" fo:font-size="10.5pt" fo:language="zxx" fo:country="none" style:text-underline-style="none" officeooo:rsid="005948e1" fo:background-color="transparent" loext:char-shading-value="0" style:language-asian="zxx" style:country-asian="none" style:language-complex="zxx" style:country-complex="none"/>
    </style:style>
    <style:style style:name="T65" style:family="text">
      <style:text-properties style:font-name="Arial1" fo:font-size="10.5pt" fo:language="zxx" fo:country="none" style:text-underline-style="none" officeooo:rsid="00a3f762" fo:background-color="transparent" loext:char-shading-value="0" style:language-asian="zxx" style:country-asian="none" style:language-complex="zxx" style:country-complex="none"/>
    </style:style>
    <style:style style:name="T66" style:family="text">
      <style:text-properties style:font-name="Arial1" fo:font-size="10.5pt" fo:language="zxx" fo:country="none" fo:background-color="transparent" loext:char-shading-value="0" style:language-asian="zxx" style:country-asian="none" style:font-weight-asian="normal" style:language-complex="zxx" style:country-complex="none" style:font-weight-complex="normal"/>
    </style:style>
    <style:style style:name="T67" style:family="text">
      <style:text-properties style:font-name="Arial1" fo:font-size="10.5pt" fo:language="zxx" fo:country="none" officeooo:rsid="000f86d9" fo:background-color="transparent" loext:char-shading-value="0" style:language-asian="zxx" style:country-asian="none" style:font-weight-asian="normal" style:language-complex="zxx" style:country-complex="none" style:font-weight-complex="normal"/>
    </style:style>
    <style:style style:name="T68" style:family="text">
      <style:text-properties style:font-name="Arial1" fo:font-size="10.5pt" fo:language="zxx" fo:country="none" officeooo:rsid="00855c00" fo:background-color="transparent" loext:char-shading-value="0" style:language-asian="zxx" style:country-asian="none" style:font-weight-asian="normal" style:language-complex="zxx" style:country-complex="none" style:font-weight-complex="normal"/>
    </style:style>
    <style:style style:name="T69" style:family="text">
      <style:text-properties style:font-name="Arial1" fo:font-size="10.5pt" fo:language="zxx" fo:country="none" officeooo:rsid="0067844f" fo:background-color="transparent" loext:char-shading-value="0" style:language-asian="zxx" style:country-asian="none" style:font-weight-asian="normal" style:language-complex="zxx" style:country-complex="none" style:font-weight-complex="normal"/>
    </style:style>
    <style:style style:name="T70" style:family="text">
      <style:text-properties style:font-name="Arial-BoldMT" fo:font-size="10.5pt" fo:language="zxx" fo:country="none" fo:font-style="normal" style:text-underline-style="none" style:font-size-asian="10.5pt" style:language-asian="zxx" style:country-asian="none" style:language-complex="zxx" style:country-complex="none"/>
    </style:style>
    <style:style style:name="T71" style:family="text">
      <style:text-properties style:font-name="Arial-BoldMT" fo:font-size="10.5pt" fo:language="zxx" fo:country="none" fo:font-style="normal" style:text-underline-style="none" officeooo:rsid="003e2719" style:font-size-asian="10.5pt" style:language-asian="zxx" style:country-asian="none" style:language-complex="zxx" style:country-complex="none"/>
    </style:style>
    <style:style style:name="T72" style:family="text">
      <style:text-properties officeooo:rsid="000e87da"/>
    </style:style>
    <style:style style:name="T73" style:family="text">
      <style:text-properties officeooo:rsid="001039a3"/>
    </style:style>
    <style:style style:name="T74" style:family="text">
      <style:text-properties officeooo:rsid="004e440f"/>
    </style:style>
    <style:style style:name="T75" style:family="text">
      <style:text-properties officeooo:rsid="0011b61c"/>
    </style:style>
    <style:style style:name="T76" style:family="text">
      <style:text-properties fo:background-color="transparent" loext:char-shading-value="0"/>
    </style:style>
    <style:style style:name="T77" style:family="text">
      <style:text-properties officeooo:rsid="001e5ef4" fo:background-color="transparent" loext:char-shading-value="0"/>
    </style:style>
    <style:style style:name="T78" style:family="text">
      <style:text-properties officeooo:rsid="004a6b16" fo:background-color="transparent" loext:char-shading-value="0"/>
    </style:style>
    <style:style style:name="T79" style:family="text">
      <style:text-properties officeooo:rsid="00560fb9" fo:background-color="transparent" loext:char-shading-value="0"/>
    </style:style>
    <style:style style:name="T80" style:family="text">
      <style:text-properties officeooo:rsid="005bbd31" fo:background-color="transparent" loext:char-shading-value="0"/>
    </style:style>
    <style:style style:name="T81" style:family="text">
      <style:text-properties officeooo:rsid="004e440f" fo:background-color="transparent" loext:char-shading-value="0"/>
    </style:style>
    <style:style style:name="T82" style:family="text">
      <style:text-properties officeooo:rsid="0074c7de" fo:background-color="transparent" loext:char-shading-value="0"/>
    </style:style>
    <style:style style:name="T83" style:family="text">
      <style:text-properties officeooo:rsid="00528b38" fo:background-color="transparent" loext:char-shading-value="0"/>
    </style:style>
    <style:style style:name="T84" style:family="text">
      <style:text-properties officeooo:rsid="0078fa33" fo:background-color="transparent" loext:char-shading-value="0"/>
    </style:style>
    <style:style style:name="T85" style:family="text">
      <style:text-properties officeooo:rsid="001cf086" fo:background-color="transparent" loext:char-shading-value="0"/>
    </style:style>
    <style:style style:name="T86" style:family="text">
      <style:text-properties officeooo:rsid="0097401c" fo:background-color="transparent" loext:char-shading-value="0"/>
    </style:style>
    <style:style style:name="T87" style:family="text">
      <style:text-properties officeooo:rsid="009d2c49" fo:background-color="transparent" loext:char-shading-value="0"/>
    </style:style>
    <style:style style:name="T88" style:family="text">
      <style:text-properties officeooo:rsid="00aef467" fo:background-color="transparent" loext:char-shading-value="0"/>
    </style:style>
    <style:style style:name="T89" style:family="text">
      <style:text-properties officeooo:rsid="007c3148" fo:background-color="transparent" loext:char-shading-value="0"/>
    </style:style>
    <style:style style:name="T90" style:family="text">
      <style:text-properties officeooo:rsid="009b4a4f" fo:background-color="transparent" loext:char-shading-value="0"/>
    </style:style>
    <style:style style:name="T91" style:family="text">
      <style:text-properties style:use-window-font-color="true"/>
    </style:style>
    <style:style style:name="T92" style:family="text">
      <style:text-properties style:use-window-font-color="true" style:font-name="ArialMT" fo:font-size="10.5pt" fo:language="zxx" fo:country="none" fo:font-weight="normal" officeooo:rsid="00209a84" style:font-size-asian="10.5pt" style:language-asian="zxx" style:country-asian="none" style:font-weight-asian="normal" style:language-complex="zxx" style:country-complex="none" style:font-weight-complex="normal"/>
    </style:style>
    <style:style style:name="T93" style:family="text">
      <style:text-properties style:use-window-font-color="true" style:font-name="ArialMT" fo:font-size="10.5pt" fo:font-weight="normal" style:font-size-asian="10.5pt" style:font-weight-asian="normal" style:font-weight-complex="normal"/>
    </style:style>
    <style:style style:name="T94" style:family="text">
      <style:text-properties style:use-window-font-color="true" style:font-name="ArialMT" fo:font-size="10.5pt" fo:font-weight="normal" officeooo:rsid="00209a84" style:font-size-asian="10.5pt" style:font-weight-asian="normal" style:font-weight-complex="normal"/>
    </style:style>
    <style:style style:name="T95" style:family="text">
      <style:text-properties style:use-window-font-color="true" officeooo:rsid="002dd939"/>
    </style:style>
    <style:style style:name="T96" style:family="text">
      <style:text-properties style:use-window-font-color="true" style:font-name="Arial1" fo:font-size="10.5pt" fo:language="zxx" fo:country="none" fo:background-color="transparent" loext:char-shading-value="0" style:language-asian="zxx" style:country-asian="none" style:font-weight-asian="normal" style:language-complex="zxx" style:country-complex="none" style:font-weight-complex="normal"/>
    </style:style>
    <style:style style:name="T97" style:family="text">
      <style:text-properties style:use-window-font-color="true" style:font-name="Arial1" fo:font-size="10.5pt" fo:language="zxx" fo:country="none" officeooo:rsid="002dd939" fo:background-color="transparent" loext:char-shading-value="0" style:language-asian="zxx" style:country-asian="none" style:font-weight-asian="normal" style:language-complex="zxx" style:country-complex="none" style:font-weight-complex="normal"/>
    </style:style>
    <style:style style:name="T98" style:family="text">
      <style:text-properties style:use-window-font-color="true" fo:font-weight="bold"/>
    </style:style>
    <style:style style:name="T99" style:family="text">
      <style:text-properties style:use-window-font-color="true" officeooo:rsid="002e295d"/>
    </style:style>
    <style:style style:name="T100" style:family="text">
      <style:text-properties style:use-window-font-color="true" style:font-name="Arial-BoldMT" fo:font-size="10.5pt" fo:font-weight="bold" style:font-size-asian="10.5pt" style:font-weight-asian="bold" style:font-weight-complex="bold"/>
    </style:style>
    <style:style style:name="T101" style:family="text">
      <style:text-properties style:use-window-font-color="true" style:font-name="Arial-BoldMT" fo:font-size="10.5pt" fo:font-weight="bold" officeooo:rsid="002e295d" style:font-size-asian="10.5pt" style:font-weight-asian="bold" style:font-weight-complex="bold"/>
    </style:style>
    <style:style style:name="T102" style:family="text">
      <style:text-properties style:use-window-font-color="true" style:font-name="Arial-BoldMT" fo:font-size="10.5pt" fo:font-weight="bold" officeooo:rsid="0012e1f7" style:font-size-asian="10.5pt" style:font-weight-asian="bold" style:font-weight-complex="bold"/>
    </style:style>
    <style:style style:name="T103" style:family="text">
      <style:text-properties style:use-window-font-color="true" fo:font-style="normal" style:text-underline-style="none" fo:font-weight="bold"/>
    </style:style>
    <style:style style:name="T104" style:family="text">
      <style:text-properties style:use-window-font-color="true" style:font-weight-asian="normal" style:font-weight-complex="normal"/>
    </style:style>
    <style:style style:name="T105" style:family="text">
      <style:text-properties style:use-window-font-color="true" officeooo:rsid="002dd939" style:font-weight-asian="normal" style:font-weight-complex="normal"/>
    </style:style>
    <style:style style:name="T106" style:family="text">
      <style:text-properties officeooo:rsid="001cf086"/>
    </style:style>
    <style:style style:name="T107" style:family="text">
      <style:text-properties fo:color="#800000" officeooo:rsid="004e440f"/>
    </style:style>
    <style:style style:name="T108" style:family="text">
      <style:text-properties officeooo:rsid="002dd939"/>
    </style:style>
    <style:style style:name="T109" style:family="text">
      <style:text-properties officeooo:rsid="002ca504"/>
    </style:style>
    <style:style style:name="T110" style:family="text">
      <style:text-properties officeooo:rsid="00393643"/>
    </style:style>
    <style:style style:name="T111" style:family="text">
      <style:text-properties officeooo:rsid="0012b17e"/>
    </style:style>
    <style:style style:name="T112" style:family="text">
      <style:text-properties officeooo:rsid="004cb736"/>
    </style:style>
    <style:style style:name="T113" style:family="text">
      <style:text-properties officeooo:rsid="003e2719"/>
    </style:style>
    <style:style style:name="T114" style:family="text">
      <style:text-properties officeooo:rsid="0033ff88"/>
    </style:style>
    <style:style style:name="T115" style:family="text">
      <style:text-properties style:font-weight-asian="normal" style:font-weight-complex="normal"/>
    </style:style>
    <style:style style:name="T116" style:family="text">
      <style:text-properties officeooo:rsid="00855c00" style:font-weight-asian="normal" style:font-weight-complex="normal"/>
    </style:style>
    <style:style style:name="T117" style:family="text">
      <style:text-properties officeooo:rsid="0052c724" style:font-weight-asian="normal" style:font-weight-complex="normal"/>
    </style:style>
    <style:style style:name="T118" style:family="text">
      <style:text-properties officeooo:rsid="00670b53" style:font-weight-asian="normal" style:font-weight-complex="normal"/>
    </style:style>
    <style:style style:name="T119" style:family="text">
      <style:text-properties officeooo:rsid="00762ec8" style:font-weight-asian="normal" style:font-weight-complex="normal"/>
    </style:style>
    <style:style style:name="T120" style:family="text">
      <style:text-properties officeooo:rsid="009fa4b4" style:font-weight-asian="normal" style:font-weight-complex="normal"/>
    </style:style>
    <style:style style:name="T121" style:family="text">
      <style:text-properties officeooo:rsid="0076fae2" style:font-weight-asian="normal" style:font-weight-complex="normal"/>
    </style:style>
    <style:style style:name="T122" style:family="text">
      <style:text-properties officeooo:rsid="00838566" style:font-weight-asian="normal" style:font-weight-complex="normal"/>
    </style:style>
    <style:style style:name="T123" style:family="text">
      <style:text-properties officeooo:rsid="0033ff88" style:font-weight-asian="normal" style:font-weight-complex="normal"/>
    </style:style>
    <style:style style:name="T124" style:family="text">
      <style:text-properties officeooo:rsid="00383b3d"/>
    </style:style>
    <style:style style:name="T125" style:family="text">
      <style:text-properties officeooo:rsid="0042ae9b"/>
    </style:style>
    <style:style style:name="T126" style:family="text">
      <style:text-properties officeooo:rsid="004732b6"/>
    </style:style>
    <style:style style:name="T127" style:family="text">
      <style:text-properties officeooo:rsid="0049a3a9"/>
    </style:style>
    <style:style style:name="T128" style:family="text">
      <style:text-properties officeooo:rsid="004b98b2"/>
    </style:style>
    <style:style style:name="T129" style:family="text">
      <style:text-properties officeooo:rsid="004c22a6"/>
    </style:style>
    <style:style style:name="T130" style:family="text">
      <style:text-properties officeooo:rsid="005695da"/>
    </style:style>
    <style:style style:name="T131" style:family="text">
      <style:text-properties officeooo:rsid="0057213d"/>
    </style:style>
    <style:style style:name="T132" style:family="text">
      <style:text-properties officeooo:rsid="005948e1"/>
    </style:style>
    <style:style style:name="T133" style:family="text">
      <style:text-properties officeooo:rsid="005dc095"/>
    </style:style>
    <style:style style:name="T134" style:family="text">
      <style:text-properties officeooo:rsid="005f33d5"/>
    </style:style>
    <style:style style:name="T135" style:family="text">
      <style:text-properties officeooo:rsid="005ffa64"/>
    </style:style>
    <style:style style:name="T136" style:family="text">
      <style:text-properties officeooo:rsid="0061d201"/>
    </style:style>
    <style:style style:name="T137" style:family="text">
      <style:text-properties officeooo:rsid="0062200a"/>
    </style:style>
    <style:style style:name="T138" style:family="text">
      <style:text-properties officeooo:rsid="006aa679"/>
    </style:style>
    <style:style style:name="T139" style:family="text">
      <style:text-properties officeooo:rsid="00688986"/>
    </style:style>
    <style:style style:name="T140" style:family="text">
      <style:text-properties officeooo:rsid="0077c859"/>
    </style:style>
    <style:style style:name="T141" style:family="text">
      <style:text-properties officeooo:rsid="0080642b"/>
    </style:style>
    <style:style style:name="T142" style:family="text">
      <style:text-properties officeooo:rsid="0080e940"/>
    </style:style>
    <style:style style:name="T143" style:family="text">
      <style:text-properties officeooo:rsid="008d4124"/>
    </style:style>
    <style:style style:name="T144" style:family="text">
      <style:text-properties officeooo:rsid="0098061e"/>
    </style:style>
    <style:style style:name="T145" style:family="text">
      <style:text-properties fo:font-weight="normal" style:font-weight-asian="normal" style:font-weight-complex="normal"/>
    </style:style>
    <style:style style:name="T146" style:family="text">
      <style:text-properties officeooo:rsid="00aea93f"/>
    </style:style>
    <style:style style:name="T147" style:family="text">
      <style:text-properties officeooo:rsid="009fd861"/>
    </style:style>
    <style:style style:name="T148" style:family="text">
      <style:text-properties officeooo:rsid="00c7efac"/>
    </style:style>
    <style:style style:name="T149" style:family="text">
      <style:text-properties officeooo:rsid="0052c724"/>
    </style:style>
    <style:style style:name="T150" style:family="text">
      <style:text-properties officeooo:rsid="00670b53"/>
    </style:style>
    <style:style style:name="T151" style:family="text">
      <style:text-properties officeooo:rsid="00762ec8"/>
    </style:style>
    <style:style style:name="T152" style:family="text">
      <style:text-properties officeooo:rsid="009fa4b4"/>
    </style:style>
    <style:style style:name="T153" style:family="text">
      <style:text-properties officeooo:rsid="0033ff88"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RPMDPJDECV (41603)" text:name="DirectionService"/>
        <text:user-field-decl office:value-type="string" office:string-value="Elaboration d'un plan de gestion pour le parc Longchamp - 13004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1603_0036" text:name="NumeroConsultation"/>
        <text:user-field-decl office:value-type="string" office:string-value="Procédure adaptée" text:name="ProcedurePassation"/>
        <text:user-field-decl office:value-type="string" office:string-value="Règlement de consultation" text:name="TitreDocument"/>
      </text:user-field-decls>
      <text:p text:style-name="P15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SRPMDPJDECV (41603)</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Elaboration d'un plan de gestion pour le parc Longchamp - 13004 Marseille</text:user-field-get></text:p>
      <text:p text:style-name="Intitule2"/>
      <text:p text:style-name="Text_20_body"/>
      <text:p text:style-name="Text_20_body"/>
      <text:p text:style-name="Text_20_body"/>
      <text:p text:style-name="Text_20_body"/>
      <text:p text:style-name="P112"><text:span text:style-name="T13">Numéro de la consultation<text:tab/>:</text:span><text:span text:style-name="T7"><text:tab/></text:span><text:span text:style-name="T6"><text:user-field-get text:name="NumeroConsultation">2021_41603_0036</text:user-field-get></text:span></text:p>
      <text:p text:style-name="P7"/>
      <text:p text:style-name="P8"/>
      <text:p text:style-name="P113"><text:span text:style-name="T13">Procédure de passation :</text:span><text:span text:style-name="T7"><text:tab/></text:span><text:span text:style-name="T6"><text:user-field-get text:name="ProcedurePassation">Procédure adaptée</text:user-field-get></text:span></text:p>
      <text:p text:style-name="P4"/>
      <text:p text:style-name="P115"/>
      <text:p text:style-name="P114"><text:span text:style-name="T14">Date de notification :</text:span><text:span text:style-name="T35"><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36"><text:span text:style-name="Strong_20_Emphasis">Article 1 - </text:span><text:s text:c="2"/><text:span text:style-name="Strong_20_Emphasis">GENERALITES</text:span><text:tab/>4</text:p>
          <text:p text:style-name="P137">1.1 <text:s text:c="2"/>Objet et description de la consultation<text:tab/>4</text:p>
          <text:p text:style-name="P137">1.2 <text:s text:c="2"/>Nature<text:tab/>4</text:p>
          <text:p text:style-name="P137">1.3 <text:s text:c="2"/>Pouvoir adjudicateur<text:tab/>4</text:p>
          <text:p text:style-name="P137">1.4 <text:s text:c="2"/>Procédure<text:tab/>5</text:p>
          <text:p text:style-name="P136"><text:span text:style-name="Strong_20_Emphasis">Article 2 - </text:span><text:s text:c="2"/><text:span text:style-name="Strong_20_Emphasis">CARACTERISTIQUES DE LA CONSULTATION</text:span><text:tab/>5</text:p>
          <text:p text:style-name="P137">2.1 <text:s text:c="2"/>Décomposition en lots, tranches et postes<text:tab/>5</text:p>
          <text:p text:style-name="P138">2.1.1 <text:s text:c="2"/>Décomposition en lots<text:tab/>5</text:p>
          <text:p text:style-name="P138">2.1.2 <text:s text:c="2"/>Décomposition en tranches<text:tab/>5</text:p>
          <text:p text:style-name="P138">2.1.3 <text:s text:c="2"/>Décomposition en postes<text:tab/>5</text:p>
          <text:p text:style-name="P137">2.2 <text:s text:c="2"/>Accord-cadre à bons de commande<text:tab/>5</text:p>
          <text:p text:style-name="P137">2.3 <text:s text:c="2"/>Durée<text:tab/>5</text:p>
          <text:p text:style-name="P137">2.4 <text:s text:c="2"/>Délais d'exécution<text:tab/>6</text:p>
          <text:p text:style-name="P137">2.5 <text:s text:c="2"/>Options<text:tab/>6</text:p>
          <text:p text:style-name="P137">2.6 <text:s text:c="2"/>Clause obligatoire d'insertion par l'activité économique<text:tab/>6</text:p>
          <text:p text:style-name="P137">2.7 <text:s text:c="2"/>Groupements d'opérateurs économiques<text:tab/>7</text:p>
          <text:p text:style-name="P137">2.8 <text:s text:c="2"/>Conditions relatives au marché<text:tab/>7</text:p>
          <text:p text:style-name="P138">2.8.1 <text:s text:c="2"/>Cautionnement et garanties exigées<text:tab/>7</text:p>
          <text:p text:style-name="P138">2.8.2 <text:s text:c="2"/>Modalités essentielles de financement et de paiement<text:tab/>7</text:p>
          <text:p text:style-name="P136"><text:span text:style-name="Strong_20_Emphasis">Article 3 - </text:span><text:s text:c="2"/><text:span text:style-name="Strong_20_Emphasis">DOSSIER DE CONSULTATION DES ENTREPRISES (DCE)</text:span><text:tab/>7</text:p>
          <text:p text:style-name="P136"><text:span text:style-name="Strong_20_Emphasis">Article 4 - </text:span><text:s text:c="2"/><text:span text:style-name="Strong_20_Emphasis">ELEMENTS EXIGES DU CANDIDAT</text:span><text:tab/>9</text:p>
          <text:p text:style-name="P137">4.1 <text:s text:c="2"/>Renseignements et documents demandés à l'appui des candidatures<text:tab/>9</text:p>
          <text:p text:style-name="P137">4.2 <text:s text:c="2"/>Eléments exigés au titre de l'offre<text:tab/>10</text:p>
          <text:p text:style-name="P138">4.2.1 <text:s text:c="2"/>Présentation des offres<text:tab/>10</text:p>
          <text:p text:style-name="P138">4.2.2 <text:s text:c="2"/>Présentation de variantes<text:tab/>11</text:p>
          <text:p text:style-name="P137">4.3 <text:s text:c="2"/>Visite sur site<text:tab/>11</text:p>
          <text:p text:style-name="P136"><text:span text:style-name="Strong_20_Emphasis">Article 5 - </text:span><text:s text:c="2"/><text:span text:style-name="Strong_20_Emphasis">REMISE DES PLIS PAR LES CANDIDATS</text:span><text:tab/>11</text:p>
          <text:p text:style-name="P137"><text:soft-page-break/>5.1 <text:s text:c="2"/>Remise électronique<text:tab/>11</text:p>
          <text:p text:style-name="P137">5.2 <text:s text:c="2"/>Copie de sauvegarde<text:tab/>12</text:p>
          <text:p text:style-name="P137">5.3 <text:s text:c="2"/>Echantillons, maquettes, prototypes ou modèles réduits<text:tab/>12</text:p>
          <text:p text:style-name="P137">5.4 <text:s text:c="2"/>Date et heure limites de remise des plis<text:tab/>12</text:p>
          <text:p text:style-name="P137">5.5 <text:s text:c="2"/>Délai de validité des offres<text:tab/>13</text:p>
          <text:p text:style-name="P136"><text:span text:style-name="Strong_20_Emphasis">Article 6 - </text:span><text:s text:c="2"/><text:span text:style-name="Strong_20_Emphasis">EXAMEN DES PLIS</text:span><text:tab/>13</text:p>
          <text:p text:style-name="P137">6.1 <text:s text:c="2"/>Examen des candidatures<text:tab/>13</text:p>
          <text:p text:style-name="P137">6.2 <text:s text:c="2"/>Jugement des offres<text:tab/>14</text:p>
          <text:p text:style-name="P136"><text:span text:style-name="Strong_20_Emphasis">Article 7 - </text:span><text:s text:c="2"/><text:span text:style-name="Strong_20_Emphasis">PIECES A REMETTRE PAR LE(S) CANDIDAT(S) RETENU(S)</text:span><text:tab/>16</text:p>
          <text:p text:style-name="P136"><text:span text:style-name="Strong_20_Emphasis">Article 8 - </text:span><text:s text:c="2"/><text:span text:style-name="Strong_20_Emphasis">MODALITES RELATIVES AUX COMMUNICATIONS ET AUX ECHANGES D'INFORMATION</text:span><text:tab/>17</text:p>
          <text:p text:style-name="P137">8.1 <text:s text:c="2"/>Règles liées aux échanges électroniques<text:tab/>17</text:p>
          <text:p text:style-name="P137">8.2 <text:s text:c="2"/>Demandes de renseignements en cours de consultation<text:tab/>17</text:p>
        </text:index-body>
      </text:table-of-content>
      <text:p text:style-name="P116"><text:s/></text:p>
      <text:h text:style-name="Heading_20_1" text:outline-level="1">GENERALITES</text:h>
      <text:h text:style-name="Heading_20_2" text:outline-level="2">Objet et description de la consultation</text:h>
      <text:p text:style-name="P13"><text:span text:style-name="T139">L</text:span>a présente consultation a pour objet l'élaboration d'un plan de gestion du parc Longchamp à court, moyen et long terme. Celui-ci devra permettre de restaurer et d'accroitre la valeur patrimoniale et environnementale du parc, en tenant compte de son histoire, de son utilisation actuelle et des projets qui ont déjà été réalisés.</text:p>
      <text:p text:style-name="Standard"/>
      <text:p text:style-name="P66">Le marché comporte 2 postes :</text:p>
      <text:p text:style-name="P67"/>
      <text:p text:style-name="P68"><text:span text:style-name="T28">Poste 1 Etudes relatives à l'élaboration d'u</text:span><text:span text:style-name="T29">n</text:span><text:span text:style-name="T28"> plan de gestion </text:span><text:span text:style-name="T29">pour le </text:span><text:span text:style-name="T30">parc</text:span><text:span text:style-name="T29"> Longchamp</text:span><text:span text:style-name="T27"> </text:span><text:span text:style-name="T56">(</text:span>à prix global et forfaitaire<text:span text:style-name="T56">)</text:span> <text:span text:style-name="T34"><text:s/></text:span><text:span text:style-name="T61">Les prestations ne font pas l'objet de bons de commande </text:span><text:span text:style-name="T64">mais</text:span><text:span text:style-name="T62"> seront </text:span><text:span text:style-name="T64">prescrites</text:span><text:span text:style-name="T62"> par ordre de service </text:span><text:span text:style-name="T65">pour chacune des phases</text:span><text:span text:style-name="T62">.</text:span></text:p>
      <text:p text:style-name="P89"/>
      <text:p text:style-name="P92"><text:span text:style-name="T63">Ce poste </text:span><text:span text:style-name="T34">se</text:span> décompose en 4 phases:</text:p>
      <text:list xml:id="list1760233024" text:style-name="L1">
        <text:list-item>
          <text:p text:style-name="P142"><text:span text:style-name="T111"><text:s/></text:span><text:span text:style-name="T31">Phase 1</text:span><text:span text:style-name="T111"> </text:span>Synthèse historique et élaboration d'un plan patrimonial de référence ;</text:p>
        </text:list-item>
      </text:list>
      <text:list xml:id="list2639446872" text:style-name="L2">
        <text:list-item>
          <text:p text:style-name="P143"><text:span text:style-name="T111"><text:s/></text:span><text:span text:style-name="T31">Phase 2</text:span><text:span text:style-name="T111"> </text:span>État des lieux vis-à-vis du plan patrimonial de référence ;</text:p>
        </text:list-item>
        <text:list-item>
          <text:p text:style-name="P143"><text:span text:style-name="T41"><text:s/></text:span><text:span text:style-name="T31">Phase 3</text:span><text:span text:style-name="T111"> </text:span>Élaboration des propositions de restauration ;</text:p>
        </text:list-item>
        <text:list-item>
          <text:p text:style-name="P143"><text:span text:style-name="T41"><text:s/></text:span><text:span text:style-name="T31">Phase 4</text:span><text:span text:style-name="T111"> </text:span>Définition d'un programme de restauration et d'investissement <text:span text:style-name="T146">et d'un shéma directeur d'entretien durable</text:span></text:p>
        </text:list-item>
      </text:list>
      <text:p text:style-name="P92"/>
      <text:p text:style-name="P91">Le contenu de ces 4 phases est détaillé <text:span text:style-name="T132">à l'article 3 du</text:span> Cahier des Clauses Techniques Particulières <text:span text:style-name="T126">(CCTP)</text:span>.</text:p>
      <text:p text:style-name="P92"/>
      <text:p text:style-name="P19">Poste 2 Réunions supplémentaires (à prix unitaire) </text:p>
      <text:p text:style-name="P68">La partie à prix unitaire est relative à des réunions supplémentaires à celles prévues dans la partie forfaitaire. <text:span text:style-name="T110">Ces réunions feront l'objet de bons de commande au fur et à mesure </text:span>des besoins. </text:p>
      <text:p text:style-name="Standard"/>
      <text:h text:style-name="Heading_20_2" text:outline-level="2">Nature</text:h>
      <text:p text:style-name="P88"/>
      <text:p text:style-name="P88">Passation d'un marché de <text:span text:style-name="T72">s</text:span>ervices <text:span text:style-name="T125">(prestations intellectuelles)</text:span></text:p>
      <text:p text:style-name="P88"/>
      <text:h text:style-name="Heading_20_2" text:outline-level="2">Pouvoir adjudicateur</text:h>
      <text:p text:style-name="P15"/>
      <text:p text:style-name="P15">Acheteur public :</text:p>
      <text:p text:style-name="P22">Ville de Marseille</text:p>
      <text:p text:style-name="P22">Hôtel de Ville</text:p>
      <text:p text:style-name="P22">Quai du Port</text:p>
      <text:p text:style-name="P22">13233 Marseille Cedex 20</text:p>
      <text:p text:style-name="P22"/>
      <text:p text:style-name="P22">Profil acheteur : marchespublics.mairie-marseille.fr</text:p>
      <text:p text:style-name="P22">Adresse Internet : www.marseille.fr </text:p>
      <text:h text:style-name="Heading_20_2" text:outline-level="2"><text:soft-page-break/>Procédure</text:h>
      <text:p text:style-name="Standard">La procédure de passation est la suivante :</text:p>
      <text:p text:style-name="Standard"><text:s/>MAPA OUVERT AVEC BOAMP - selon les articles L2123-1, R2123-1-1°, R2123-4 et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text:span text:style-name="T54">est</text:span> subdivisé en postes. </text:p>
      <text:p text:style-name="Standard"/>
      <text:list xml:id="list2319939598" text:style-name="L3">
        <text:list-item>
          <text:p text:style-name="P144">Poste 1 (à prix global et forfaitaire) : <text:span text:style-name="T76"><text:s/></text:span><text:span text:style-name="T80">ét</text:span><text:span text:style-name="T77">udes relatives à l'élaboration d'u</text:span><text:span text:style-name="T78">n</text:span><text:span text:style-name="T77"> plan de gestion </text:span><text:span text:style-name="T78">pour le </text:span><text:span text:style-name="T79">parc</text:span><text:span text:style-name="T78"> Longchamp</text:span></text:p>
        </text:list-item>
        <text:list-item>
          <text:p text:style-name="P145">Poste 2 ( à prix unitaire) : réunions supplémentaires.</text:p>
        </text:list-item>
      </text:list>
      <text:p text:style-name="P64"/>
      <text:h text:style-name="Heading_20_2" text:outline-level="2">Accord-cadre <text:span text:style-name="T132">à bons de commande</text:span></text:h>
      <text:p text:style-name="P118">Le poste 1 "Etudes relatives à l'élaboration d'un plan de gestion pour le parc Longchamp" est conclu à prix global et forfaitaire. Les prestations ne font pas l'objet de bons de commande, mais seront prescrites par ordre de service. <text:span text:style-name="T140">Ce poste se décompose en 4 phases définies à l'article 1.1 du présent document.</text:span></text:p>
      <text:p text:style-name="P123"/>
      <text:p text:style-name="P128"><text:span text:style-name="T76">Le </text:span><text:span text:style-name="T84">poste 2</text:span><text:span text:style-name="T76"> " </text:span><text:span text:style-name="T86">Réunions supplémentaires" </text:span><text:span text:style-name="T76">est un</text:span><text:span text:style-name="T38"> </text:span><text:span text:style-name="T35">accord-cadre exécuté par l'émission de bons de commande, en application des articles R2162-1 à 6 et R2162 – 13 et 14 du Code de la commande publique, uniquement pour </text:span><text:span text:style-name="T36">ce poste 2</text:span><text:span text:style-name="T37">.</text:span></text:p>
      <text:p text:style-name="P127"/>
      <text:p text:style-name="P132"><text:span text:style-name="T144">L</text:span>es bons de commandes seront émis dans les conditions et limites suivantes :</text:p>
      <text:p text:style-name="P132">Les valeurs données ci-après sont données sur toute la durée du marché : </text:p>
      <text:p text:style-name="P132">Sans montant minimum </text:p>
      <text:p text:style-name="P132">Montant maximum : 4 000,00 € HT</text:p>
      <text:p text:style-name="P132"/>
      <text:p text:style-name="P133">Les bons de commandes pourront être émis jusqu'au dernier jour de la période de validité du marché. </text:p>
      <text:p text:style-name="P130">Les bons de commande émis en fin de marché ne pourront voir leur exécution se prolonger de plus de<text:span text:style-name="Strong_20_Emphasis"> </text:span><text:span text:style-name="Strong_20_Emphasis"><text:span text:style-name="T145">3 </text:span></text:span>mois après la date d'expiration du marché.</text:p>
      <text:p text:style-name="P130"/>
      <text:p text:style-name="P129"/>
      <text:h text:style-name="Heading_20_2" text:outline-level="2"><text:soft-page-break/>Durée</text:h>
      <text:p text:style-name="P14">La durée du marché <text:span text:style-name="T147">est définie comme suit : elle court de la date de notification du marché au titulaire jusqu'à la réception des prestations à l'issue de la phase 4 de la partie forfaitaire.</text:span></text:p>
      <text:p text:style-name="P14"/>
      <text:p text:style-name="P81">Cette durée est une durée ferme et ne pourra faire l'objet de reconductions.</text:p>
      <text:p text:style-name="Standard"/>
      <text:h text:style-name="Heading_20_2" text:outline-level="2">Délais d'exécution </text:h>
      <text:p text:style-name="P102"><text:span text:style-name="T15">Pour le poste 1 "</text:span><text:span text:style-name="T21">é</text:span><text:span text:style-name="T24">tudes relatives à l'élaboration d'u</text:span><text:span text:style-name="T25">n</text:span><text:span text:style-name="T24"> plan de gestion </text:span><text:span text:style-name="T25">pour le </text:span><text:span text:style-name="T26">parc</text:span><text:span text:style-name="T25"> Longchamp", </text:span><text:span text:style-name="T14">à prix global et forfaitaire.</text:span><text:span text:style-name="T47"> </text:span><text:span text:style-name="T143">Le poste 1 comprend 4 phases. </text:span></text:p>
      <text:p text:style-name="P102"/>
      <text:p text:style-name="P103">Le délai d'exécution de chacune des phases est fixé comme suit : </text:p>
      <text:p text:style-name="P102"/>
      <text:p text:style-name="P78"><text:span text:style-name="T85">- P</text:span><text:span text:style-name="T76">hase 1 : </text:span><text:span text:style-name="T84">12</text:span><text:span text:style-name="T76"> semaines </text:span><text:span text:style-name="T81">à</text:span><text:span text:style-name="T74"> compter de la date mentionnée dans l'ordre de service de démarrage de la prestation.</text:span></text:p>
      <text:p text:style-name="P78"><text:span text:style-name="T81">La p</text:span><text:span text:style-name="T82">hase</text:span><text:span text:style-name="T81"> n°1 est considérée comme terminée après validation par la maîtrise d'ouvrage e</text:span><text:span text:style-name="T83">t</text:span><text:span text:style-name="T81"> par la D</text:span><text:span text:style-name="T88">irection </text:span><text:span text:style-name="T81">R</text:span><text:span text:style-name="T88">égionale des </text:span><text:span text:style-name="T81">A</text:span><text:span text:style-name="T88">ffaires </text:span><text:span text:style-name="T81">C</text:span><text:span text:style-name="T88">ulturelles (DRAC)</text:span><text:span text:style-name="T81">.</text:span></text:p>
      <text:p text:style-name="P76"/>
      <text:p text:style-name="P78"><text:span text:style-name="T85">- P</text:span><text:span text:style-name="T76">hase 2 : </text:span><text:span text:style-name="T84">20</text:span><text:span text:style-name="T76"> semaines </text:span><text:span text:style-name="T81">à</text:span><text:span text:style-name="T74"> compter de la date mentionnée dans l'ordre de service de démarrage de la prestation.</text:span></text:p>
      <text:p text:style-name="P78"><text:span text:style-name="T81">La p</text:span><text:span text:style-name="T82">hase</text:span><text:span text:style-name="T81"> n°</text:span><text:span text:style-name="T82">2</text:span><text:span text:style-name="T81"> est considérée comme terminée après validation par la maîtrise d'ouvrage e</text:span><text:span text:style-name="T83">t</text:span><text:span text:style-name="T81"> par la DRAC.</text:span></text:p>
      <text:p text:style-name="P77"/>
      <text:p text:style-name="P78">- <text:span text:style-name="T106">P</text:span>hase 3 : <text:span text:style-name="T73">12</text:span> semaines <text:span text:style-name="T74">à compter de la date mentionnée dans l'ordre de service de démarrage de la prestation.</text:span></text:p>
      <text:p text:style-name="P78"><text:span text:style-name="T81">La p</text:span><text:span text:style-name="T82">hase</text:span><text:span text:style-name="T81"> n°3 est considérée comme terminée après validation par la maîtrise d'ouvrage e</text:span><text:span text:style-name="T83">t</text:span><text:span text:style-name="T81"> par la DRAC.</text:span></text:p>
      <text:p text:style-name="P77"/>
      <text:p text:style-name="P78">- <text:span text:style-name="T106">P</text:span>hase 4 : <text:span text:style-name="T73">10 </text:span>semaines <text:span text:style-name="T74">à compter de la date mentionnée dans l'ordre de service de démarrage de la prestation.</text:span></text:p>
      <text:p text:style-name="P79">La phase n°4 est considérée comme terminée après validation par la maîtrise d'ouvrage et par la DRAC.</text:p>
      <text:p text:style-name="P77"/>
      <text:p text:style-name="P70"><text:span text:style-name="T74">Le démarrage des prestations de chacune des phases</text:span><text:span text:style-name="T107"> </text:span><text:span text:style-name="T74">est notifié au titulaire </text:span>par ordre de service. Les <text:span text:style-name="T109">phases</text:span> peuvent être exécutées de façon concomitante.</text:p>
      <text:p text:style-name="Standard"/>
      <text:p text:style-name="P86"/>
      <text:p text:style-name="Standard"><text:span text:style-name="T14">Pour l</text:span><text:span text:style-name="T16">e poste 2</text:span><text:span text:style-name="T14"> "</text:span><text:span text:style-name="T17">réunions supplémentaires", </text:span><text:span text:style-name="T14">à prix unitaire </text:span><text:span text:style-name="T18">et à bons de commande</text:span>, chaque bon de commande <text:span text:style-name="T133">émis </text:span>fixera la date d'exécution.</text:p>
      <text:p text:style-name="Standard"/>
      <text:h text:style-name="Heading_20_2" text:outline-level="2">Options</text:h>
      <text:p text:style-name="P21">Prestations supplémentaires éventuelles (PSE)</text:p>
      <text:p text:style-name="P46"/>
      <text:p text:style-name="P46">La présente consultation n'impose pas de prestations supplémentaires éventuelles.</text:p>
      <text:p text:style-name="P46"/>
      <text:p text:style-name="P46"/>
      <text:p text:style-name="P46"/>
      <text:h text:style-name="Heading_20_2" text:outline-level="2"><text:soft-page-break/>Clause obligatoire d'insertion par l'activité économique</text:h>
      <text:p text:style-name="P107">Le marché ne prévoit pas la mise en place d'une clause obligatoire d'insertion par l'activité économique</text:p>
      <text:p text:style-name="P104"/>
      <text:h text:style-name="Heading_20_2" text:outline-level="2">Groupements d'opérateurs économiques</text:h>
      <text:p text:style-name="P96">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5">Forme juridique que devra revêtir le groupement attributaire :</text:p>
      <text:p text:style-name="P100"><text:span text:style-name="T45">Aucune forme </text:span><text:span text:style-name="T44">de groupement, conjoint ou solidaire, n'est exigée après attribution du marché.</text:span></text:p>
      <text:p text:style-name="P25"/>
      <text:p text:style-name="P43"><text:span text:style-name="T141">Cependant, d</text:span>ans le cas d'entrepreneurs groupés conjoints, le mandataire est solidaire de chacun des membres du groupement dans les obligations contractuelles de celui-ci à l'égard de la personne publique jusqu'à la date à laquelle ces obligations prennent fin. </text:p>
      <text:p text:style-name="P25"/>
      <text:h text:style-name="P140" text:outline-level="2">Conditions relatives au marché</text:h>
      <text:h text:style-name="Heading_20_3" text:outline-level="3">Cautionnement et garanties exigées</text:h>
      <text:p text:style-name="P83">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Les règlements seront effectués par virement bancaire dans un délai de 30 jours.</text:p>
      <text:p text:style-name="Standard">La référence du ou des comptes bancaires où les paiements devront être effectués, doit être précisée dans l'acte d'engagement.</text:p>
      <text:p text:style-name="P22"/>
      <text:p text:style-name="P22">Le marché est à prix mixte<text:span text:style-name="T127">s</text:span> (global et forfaitaire et unitaires). </text:p>
      <text:p text:style-name="P22">Le marché est conclu à prix fermes et actualisables. </text:p>
      <text:h text:style-name="Heading_20_1" text:outline-level="1">DOSSIER DE CONSULTATION DES ENTREPRISES (DCE)</text:h>
      <text:p text:style-name="P107">Le Dossier de Consultation des Entreprises (DCE) est remis gratuitement à chaque candidat. Il est disponible à l'adresse électronique suivante : marchespublics.mairie-marseille.fr</text:p>
      <text:p text:style-name="P111">Il ne sera transmis aucun DCE sur support physique. <text:span text:style-name="T1">Le pouvoir adjudicateur se réserve le droit d'apporter des modifications de détail au dossier de consultation au plus tard </text:span><text:span text:style-name="T52">7 (sept)</text:span><text:span text:style-name="T3"> jours avant la date limite de réception des offres. </text:span></text:p>
      <text:p text:style-name="P107"><text:soft-page-break/></text:p>
      <text:p text:style-name="P11"/>
      <text:p text:style-name="P10">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P9"/>
      <text:p text:style-name="P93">Le DCE comporte les documents suivants :</text:p>
      <text:p text:style-name="P38">- le Règlement de la Consultation (RC)</text:p>
      <text:list xml:id="list3016419851" text:style-name="L4">
        <text:list-item>
          <text:p text:style-name="P146">l'annexe n°1 au RC relative au Guide de la dématérialisation des marchés publics</text:p>
        </text:list-item>
      </text:list>
      <text:p text:style-name="P38"/>
      <text:p text:style-name="P38">- le Cahier des Clauses Administratives Particulières (CCAP)</text:p>
      <text:p text:style-name="P38">- le Cahier des Clauses Techniques Particulières (CCTP)</text:p>
      <text:p text:style-name="P39">- l'Acte d'Engagement (AE) - cadre de réponse </text:p>
      <text:p text:style-name="P39">- la Décomposition du Prix Global et <text:span text:style-name="T134">F</text:span>orfaitaire (DPGF) pour le poste 1 </text:p>
      <text:p text:style-name="P39">- le Bordereau de Prix Unitaire  - cadre de réponse pour le poste 2 </text:p>
      <text:p text:style-name="P39">- le Détail <text:span text:style-name="T75">Q</text:span>uantitatif Estimatif (DQE)  - cadre de réponse pour le poste 2</text:p>
      <text:p text:style-name="P39">- le formulaire de lettre de candidature DC1 (établi par le MINEFE, téléchargeable à l'adresse suivante : https://www.economie.gouv.fr/daj/formulaires-marches-publics), <text:span text:style-name="T134">dans sa dernière version mise à jour</text:span></text:p>
      <text:p text:style-name="P39">- le formulaire de déclaration de candidature DC2 (établi par le MINEFE, téléchargeable à l'adresse suivante : https://www.economie.gouv.fr/daj/formulaires-marches-publics), <text:span text:style-name="T134">dans sa dernière version mise à jour</text:span></text:p>
      <text:p text:style-name="P42">- <text:span text:style-name="T142">le mémoire technique – cadre de réponse</text:span></text:p>
      <text:p text:style-name="P93"><text:span text:style-name="T44">- </text:span><text:span text:style-name="T46">les a</text:span><text:span text:style-name="T44">nnexes :</text:span></text:p>
      <text:list xml:id="list200797521" text:style-name="L5">
        <text:list-item>
          <text:p text:style-name="P147">Annexe 1 : Plan de <text:span text:style-name="T127">g</text:span>estion, Fiche pratique, Ministère de la Culture et de la Communication, <text:s text:c="2"/>Septembre 2012</text:p>
        </text:list-item>
        <text:list-item>
          <text:p text:style-name="P148">Annexe 2 : Liste des partenaires </text:p>
        </text:list-item>
        <text:list-item>
          <text:p text:style-name="P148">Annexe 3 : Liste du patrimoine arboré <text:span text:style-name="T127">du parc Longchamp</text:span></text:p>
        </text:list-item>
        <text:list-item>
          <text:p text:style-name="P148">Annexe 4 : Étude historique "<text:span text:style-name="T128">rénovation des jardins Longchamp"</text:span> réalisé<text:span text:style-name="T129">e</text:span> par José PASQUA, juin 2012</text:p>
        </text:list-item>
        <text:list-item>
          <text:p text:style-name="P148">Annexe 5 : <text:span text:style-name="T129">P</text:span>résentation de l'opération de re<text:span text:style-name="T130">stauration</text:span> des fontaines <text:span text:style-name="T129">du parc Longchamp</text:span></text:p>
        </text:list-item>
        <text:list-item>
          <text:p text:style-name="P148">Annexe 6 : <text:span text:style-name="T129">P</text:span>résentation de l'opération de restauration des fabriques <text:span text:style-name="T129">du jardin zoologique du parc Longchamp</text:span></text:p>
        </text:list-item>
        <text:list-item>
          <text:p text:style-name="P149">Annexe 7 : Fiches d'identification des fabriques <text:span text:style-name="T129">(au nombre de 9)</text:span></text:p>
        </text:list-item>
        <text:list-item>
          <text:p text:style-name="P149">Annexe 8 : Diagnostic technique d'accessibilité <text:span text:style-name="T129">parc Longchamp - </text:span>Accesmetrie, octobre 2016</text:p>
        </text:list-item>
        <text:list-item>
          <text:p text:style-name="P149">Annexe 9 : Dossier de présentation au label Jardin Remarquable - <text:span text:style-name="T129">2010</text:span></text:p>
        </text:list-item>
        <text:list-item>
          <text:p text:style-name="P150">Annexe 10 : Avis de la DRAC <text:span text:style-name="T129">( courrier </text:span>du 8 août 2014 <text:span text:style-name="T129">adressé à la ville de Marseille)</text:span></text:p>
        </text:list-item>
        <text:list-item>
          <text:p text:style-name="P151">Annexe 11 : <text:span text:style-name="T129">R</text:span>estauration de l'aqueduc du plateau Longchamp - Etude préalable <text:span text:style-name="T129">réalisée par </text:span>François Botton, architecte en chef des monuments historiques, octobre 2004 </text:p>
        </text:list-item>
        <text:list-item>
          <text:p text:style-name="P154"><text:span text:style-name="T44">Annexe 12 : Plan du </text:span><text:span text:style-name="T48">p</text:span><text:span text:style-name="T44">arc Longchamp </text:span></text:p>
        </text:list-item>
        <text:list-item>
          <text:p text:style-name="P156">Annexe 13 : Le jardin zoologique de Marseille 1864-1987 réalisée par Christophe Borrely</text:p>
        </text:list-item>
        <text:list-item>
          <text:p text:style-name="P154"><text:span text:style-name="T84">Annexe 14 : </text:span><text:span text:style-name="T89">Grand Longchamp, étude AGAM, 2005</text:span></text:p>
        </text:list-item>
        <text:list-item>
          <text:p text:style-name="P157">Annexe 15 : Inventaire/Diagnostic de l'état des arbres, 2008</text:p>
        </text:list-item>
        <text:list-item>
          <text:p text:style-name="P155"><text:span text:style-name="T89">Annexe 16 : Les jardins Longchamp au fil des temps, </text:span><text:span text:style-name="T90">v</text:span><text:span text:style-name="T89">ille de Marseille 2003</text:span></text:p>
        </text:list-item>
      </text:list>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P94">Pour présenter leur candidature, le(s) candidat(s) peuvent utiliser soit :</text:p>
      <text:p text:style-name="P94">- les formulaires DC1 (lettre de candidature) et DC2 (déclaration du candidat), <text:span text:style-name="T134">dans leur dernière version mise à jour</text:span></text:p>
      <text:p text:style-name="P94">- le DUME (Document Unique de Marché Européen).</text:p>
      <text:p text:style-name="P94"/>
      <text:p text:style-name="P95">Les informations concernant ces supports sont détaillées dans l'annexe n°1 au présent RC relative au Guide de la dématérialisation des marchés publics.</text:p>
      <text:p text:style-name="P95">Chaque candidat doit produire un dossier complet comprenant les pièces décrites ci-après. </text:p>
      <text:p text:style-name="P65"/>
      <text:p text:style-name="P16">1° - Renseignements concernant la situation juridique du candidat</text:p>
      <text:p text:style-name="P22">Lettre de candidature dûment remplie et comprenant la déclaration sur l'honneur justifiant qu'il n'entre dans aucun des cas d'interdiction de soumissionner obligatoires prévus aux articles L2141-1 à 11 du Code de la commande publique.</text:p>
      <text:p text:style-name="P22">Le cas échéant, en cas de redressement judiciaire, la copie du ou des jugements prononcés à cet effet justifiant que le candidat a bien été habilité à poursuivre son activité pendant la durée prévisible d'exécution du marché.</text:p>
      <text:p text:style-name="P24"><text:s/></text:p>
      <text:p text:style-name="P17">2° - Renseignements concernant la capacité économique et financière de l'entreprise</text:p>
      <text:p text:style-name="P84"><text:span text:style-name="T42">- Déclaration concernant </text:span><text:span text:style-name="T51">le chiffre d'affaires global et le chiffre d'affaires du domaine d'activité</text:span><text:span text:style-name="T42"> faisant l'objet du marché, réalisés au cours des trois derniers exercices disponibles.</text:span></text:p>
      <text:p text:style-name="P26"/>
      <text:p text:style-name="P26">Les entreprises nouvellement créées ne pouvant produire les chiffres d'affaires des trois derniers exercices devront fournir :</text:p>
      <text:p text:style-name="P26">- une copie certifiée du récépissé de dépôt du centre de formalités des entreprises (pour vérifier la date de création de l'entreprise),</text:p>
      <text:p text:style-name="P26">- le montant de leur capital social (pour justifier de leurs capacités économiques et financières).</text:p>
      <text:p text:style-name="P26"/>
      <text:p text:style-name="P61">3° - Renseignements concernant les références professionnelles et la capacité technique du candidat</text:p>
      <text:p text:style-name="P47">- Indication des<text:span text:style-name="T5"> </text:span><text:span text:style-name="T12">titres d'études et professionnels </text:span>du candidat et/ou des cadres de l'entreprise, et notamment des responsables de prestation de services ou de conduite des travaux de même nature que celle du marché</text:p>
      <text:p text:style-name="P47"/>
      <text:p text:style-name="P51">L'équipe devra être composée, à minima, de :</text:p>
      <text:p text:style-name="P51">- 1 architecte du patrimoine qualifié en matière de restauration de jardins historiques <text:span text:style-name="T148">ou équivalent</text:span>. <text:span text:style-name="T135">Si le candidat se présente en groupement, il doit obligatoirement être le mandataire.</text:span></text:p>
      <text:p text:style-name="P47"><text:soft-page-break/>- <text:span text:style-name="T60">1</text:span> paysagiste concepteur qualifié en matière de restauration de jardins historiques <text:span text:style-name="T148">ou équivalent</text:span>.</text:p>
      <text:p text:style-name="P47">- 1 historien présentant des compétences en histoire de l'art des jardins <text:span text:style-name="T148">ou équivalent</text:span>.</text:p>
      <text:p text:style-name="P47">- 1 botaniste ou un ingénieur arboricole <text:span text:style-name="T148">ou équivalent</text:span></text:p>
      <text:p text:style-name="P22"/>
      <text:p text:style-name="P22">- Présentation d'une <text:span text:style-name="T14">liste des </text:span><text:span text:style-name="T22">études</text:span><text:span text:style-name="T14"> fourni</text:span><text:span text:style-name="T22">e</text:span><text:span text:style-name="T14">s</text:span> en matière de restauration de parcs et jardins historiques au cours des<text:span text:style-name="T76"> </text:span><text:span text:style-name="T87">trois</text:span><text:span text:style-name="T76"> </text:span>dernières années, indiquant le montant, la date et le destinataire public ou privé. Les prestations de services sont prouvées par des attestations du destinataire, ou, à défaut, par une déclaration de l'opérateur économique </text:p>
      <text:p text:style-name="P22"/>
      <text:p text:style-name="P18">Précisions complémentaires<text:span text:style-name="T44"> : Lorsque le candidat se présente sous la forme d'un groupement, chaque membre du groupement doit fournir les pièces et documents mentionnés ci-dessus (DC2 et annexes ou DUME).</text:span></text:p>
      <text:p text:style-name="P85"><text:span text:style-name="T42">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50"> ainsi qu'un engagement écrit de chacun d'eux justifiant que le titulaire dispose de leurs capacités pour l'exécution des prestations</text:span><text:span text:style-name="T42">. En cas de déclaration de sous-traitance (formulaire DC4), la signature électronique est facultative à ce stade. </text:span></text:p>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text:span text:style-name="T44"><text:s/>- l'</text:span><text:span text:style-name="T49">Acte d'Engagement</text:span><text:span text:style-name="T44">, dûment complété</text:span></text:p>
      <text:p text:style-name="P22">Rappel : La signature de l'AE n'est que facultative au moment du dépôt de l'offre, mais sera exigée pour l'attributaire.</text:p>
      <text:p text:style-name="P22"/>
      <text:p text:style-name="P27">Dans le cas où, au stade de la remise de l'offre, l'opérateur économique n'aurait pas remis d'acte d'engagement signé et que cette signature n'était pas requise dès la remise de l'offre, celui-ci devra remttre ce document, tel que transmis dans sa dernière proposition, daté et signé en original par une personne ayant le pouvoir d'engager le candidat – Il est rappelé aux candidats que seule une personne habilitée à engager l'entreprise peut signer l'acte d'engagement.</text:p>
      <text:p text:style-name="P27"/>
      <text:p text:style-name="P27">En cas de groupement momentané d'entrepreneurs, toutes les entreprises doivent signer l'acte d'engagement, sauf si le mandataire a été autorisé à signer seul l'acte d'engagement, il doit dans ce cas produire le document justifiant cette habilitation (exemple: formulaire "lettre de candidature DC1")</text:p>
      <text:p text:style-name="P27"/>
      <text:p text:style-name="P28">En cas de sous-traitance déclarée à la remise de l'offre, l'attributaire pressenti devra remettre la déclaration de sous-traitance (DC4 établi par le MINEFE), dûment complétée, daté et signée par une personne ayant le pouvoir d'<text:span text:style-name="T112">en</text:span>gager l'opérateur économique candidat et une personne ayant le pouvoir d'engager le sous-traitant.</text:p>
      <text:p text:style-name="P28"/>
      <text:p text:style-name="P48">- <text:span text:style-name="T8">La Décomposition du Prix Global et Forfaitaire (DPGF)</text:span> <text:span text:style-name="T11">intégralement complétée</text:span> pour les prestations du poste 1</text:p>
      <text:p text:style-name="P47"><text:s/><text:span text:style-name="T8">- le Bordereau de Prix Unitaire (BPU)</text:span> <text:span text:style-name="T11">intégralement complété,</text:span> <text:span text:style-name="T113">pour les prestations du poste 2</text:span></text:p>
      <text:p text:style-name="P47"><text:soft-page-break/><text:span text:style-name="T8"><text:s/>- le Détail Quantitatif et Estimatif (DQE)</text:span> <text:span text:style-name="T33">intégralement complété</text:span><text:span text:style-name="T136">, pour les prestations du poste 2</text:span></text:p>
      <text:p text:style-name="P28"><text:span text:style-name="T8">- le </text:span><text:span text:style-name="T9">M</text:span><text:span text:style-name="T8">émoire </text:span><text:span text:style-name="T9">T</text:span><text:span text:style-name="T8">echnique</text:span> du candidat</text:p>
      <text:p text:style-name="P32">En cas de signature électronique demandée, les candidats doivent apposer leur signature électronique directement sur le (les) fichier(s) devant être daté(s) et signé(s) aux termes du présent RC.</text:p>
      <text:p text:style-name="P30"/>
      <text:p text:style-name="P31"><text:s/><text:span text:style-name="T11">Candidatures groupées</text:span></text:p>
      <text:p text:style-name="P31">Les offres présentées par des groupements doivent être signées, soit par l'ensemble des membres du groupement, soit par le seul mandataire s'il justifie des habilitations nécessaires pour représenter les membres du groupement. <text:span text:style-name="T8">Ces habilitations doivent alors être jointes au dossier de candidature.</text:span></text:p>
      <text:p text:style-name="P131"/>
      <text:p text:style-name="P131">Présentation d'un sous-traitant au stade de l'offre</text:p>
      <text:p text:style-name="P131"/>
      <text:p text:style-name="P124"><text:span text:style-name="T34">Les candidats peuvent présenter leurs sous-traitants à la personne publique, soit à la remise de leur offre, soit en cours d'exécution du marché. La présentation d'un sous-traitant se fait à l'aide de l'imprimé DC4 (déclaration de sous-traitance) dûmnt rempli et signé par le sous-traitant et le candidat, comportant l'indication des capacités professionnelles, techniques et financières du sous-traitant. Ce formulaire est disponible à l'adresse suivante: </text:span><text:a xlink:type="simple" xlink:href="http://www.economie.gouv.fr/daj/formulaires" text:style-name="Internet_20_link" text:visited-style-name="Visited_20_Internet_20_Link"><text:span text:style-name="T11">http://www.economie.gouv.fr/daj/formulaires</text:span></text:a><text:span text:style-name="T34">.</text:span></text:p>
      <text:p text:style-name="P29">Rappel : la signature du DC4 n'est que facultative au moment du dépôt de l'offre, mais sera exigée pour l'attributaire et son(ses) sous-traitant(s) éventuel(s).</text:p>
      <text:p text:style-name="P29"/>
      <text:p text:style-name="P29"><text:s/><text:span text:style-name="T11">Si la candidature est présentée so</text:span><text:span text:style-name="T32">u</text:span><text:span text:style-name="T11">s la forme d'un DUME :</text:span></text:p>
      <text:p text:style-name="P29">Si le soumissionnaire s'appuie sur un(des) sous-traitant(s) pour faire acte de candidature, il renseigne la partie II-C du DUME et fournit, pour chacun de ces sous-traitants, un formlaire DUME distinct et signé par le sous-traitant</text:p>
      <text:p text:style-name="P26"/>
      <text:h text:style-name="Heading_20_3" text:outline-level="3">Présentation de variantes</text:h>
      <text:p text:style-name="P87">Les candidats ne sont pas autorisés à proposer des variantes de leur propre initiative. </text:p>
      <text:p text:style-name="P87"/>
      <text:h text:style-name="Heading_20_2" text:outline-level="2">Visite sur site</text:h>
      <text:p text:style-name="Standard">Il n'est pas prévu de visite sur site. Cependant, le jardin étant public, les candidats qui le souhaitent pourront s'y rendre aux jours et heures d'ouverture <text:span text:style-name="T137">au </text:span>public. </text:p>
      <text:h text:style-name="P139" text:outline-level="1">REMISE DES PLIS PAR LES CANDIDATS</text:h>
      <text:h text:style-name="P141" text:outline-level="2">Remise électronique</text:h>
      <text:p text:style-name="P108">Le pouvoir adjudicateur impose la transmission des plis par voie électronique sur son profil acheteur marchespublics.mairie-marseille.fr. La transmission par voie papier n'est pas autorisée.</text:p>
      <text:p text:style-name="P108"/>
      <text:p text:style-name="P108"><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05">Les modalités relatives à la réponse par voie électronique sont détaillées dans l'annexe n°1 au présent RC intitulée Guide de la dématérialisation des marchés publics. </text:p>
      <text:p text:style-name="P97"/>
      <text:h text:style-name="Heading_20_2" text:outline-level="2">Copie de sauvegarde</text:h>
      <text:p text:style-name="P135">Le pli électronique peut être doublé d'une copie de sauvegarde transmise dans les délais impartis, sur support électronique ou sur support papier.</text:p>
      <text:p text:style-name="P95">Cette copie de sauvegarde devra comporter l'intégralité des éléments exigés au Règlement de consultation.</text:p>
      <text:p text:style-name="P95"/>
      <text:p text:style-name="P95"><text:span text:style-name="T11">Cette copie est transmise sous pli scellé et comporte obligatoirement la mention « copie de sauvegarde », ainsi que le nom du candidat, l'objet et le numéro de la consultation concernée.</text:span><text:span text:style-name="T44"> </text:span></text:p>
      <text:p text:style-name="P39"/>
      <text:p text:style-name="P95">Les dossiers des candidats sont transmis par tout moyen permettant de déterminer de façon certaine la date et l'heure de leur réception et de garantir la confidentialité.</text:p>
      <text:p text:style-name="Standard"/>
      <text:p text:style-name="Standard"/>
      <text:p text:style-name="P20">ENVOI POSTAL :</text:p>
      <text:p text:style-name="P82">En cas d'envoi postal, les copies de sauvegarde doivent être adressées à l'adresse suivante :</text:p>
      <text:p text:style-name="P82"/>
      <text:p text:style-name="P82">Ville de Marseille</text:p>
      <text:p text:style-name="P82">SPR Mutualisé DPJ/DECV</text:p>
      <text:p text:style-name="P82">Le Grand Pavois</text:p>
      <text:p text:style-name="P82">320 - 330 avenue du Prado</text:p>
      <text:p text:style-name="P82">13233 MARSEILLE Cedex 20</text:p>
      <text:p text:style-name="P82"/>
      <text:p text:style-name="Standard"/>
      <text:p text:style-name="P20">REMISE CONTRE RECEPISSE :</text:p>
      <text:p text:style-name="Standard">Les copies de sauvegarde peuvent être remises contre récépissé à l'adresse suivante :</text:p>
      <text:p text:style-name="Standard"/>
      <text:p text:style-name="Standard">Ville de Marseille</text:p>
      <text:p text:style-name="Standard">SPR Mutualisé DPJ/DECV</text:p>
      <text:p text:style-name="Standard">Le Grand Pavois</text:p>
      <text:p text:style-name="Standard">320 - 330 avenue du Prado</text:p>
      <text:p text:style-name="Standard">13008 MARSEILLE</text:p>
      <text:p text:style-name="Standard"/>
      <text:p text:style-name="P108">Horaires de réception des plis : du lundi au vendredi, de <text:span text:style-name="T5">9h00 à 12h00 et de 13h00 à 16h00</text:span><text:span text:style-name="T44">, hors jours fériés et chômés. </text:span></text:p>
      <text:p text:style-name="P50"/>
      <text:h text:style-name="Heading_20_2" text:outline-level="2">Echantillons, maquettes, prototypes ou modèles réduits</text:h>
      <text:p text:style-name="P109">Sans objet </text:p>
      <text:p text:style-name="P109"/>
      <text:h text:style-name="Heading_20_2" text:outline-level="2"><text:soft-page-break/>Date et heure limites de remise des plis</text:h>
      <text:p text:style-name="P110">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P97"><text:span text:style-name="T145">Le délai de validité des offres est de 3 mois</text:span><text:span text:style-name="T45"> </text:span><text:span text:style-name="T44">à compter de la date limite fixée pour la réception des offres.</text:span></text:p>
      <text:h text:style-name="Heading_20_1" text:outline-level="1">EXAMEN DES PLIS</text:h>
      <text:p text:style-name="P95">La présentation telle qu'exposée ci-après ne préjuge en rien de l'ordre dans lequel l'acheteur procèdera à l'examen des plis. Ainsi, celui-ci peut, en cas de procédure ouverte, décider d'examiner les offres avant les candidatures. </text:p>
      <text:p text:style-name="P95"/>
      <text:h text:style-name="Heading_20_2" text:outline-level="2">Examen des candidatures </text:h>
      <text:p text:style-name="P82">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82"/>
      <text:p text:style-name="P82">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57"/>
      <text:p text:style-name="P55">En ce qui concerne la capacité économique et financière, l'acheteur exige les niveaux minimaux suivants :</text:p>
      <text:p text:style-name="P22">Situation économique et financière de l'entreprise présentée à travers ses chiffres d'affaires conformément à l'article 4.1 du présent <text:s/>Règlement de Consultation. </text:p>
      <text:p text:style-name="P22"/>
      <text:p text:style-name="P55">En ce qui concerne les capacités professionnelles et techniques, l'acheteur exige les niveaux minimaux suivants :</text:p>
      <text:p text:style-name="P22">Aptitude à exercer l'activité professionnelle au vu des capacités techniques et professionnelles du candidat appréciées sur la base des éléments figurant à l'article 4.1 du présent <text:span text:style-name="T75">R</text:span>èglement de <text:span text:style-name="T75">C</text:span>onsultation. </text:p>
      <text:p text:style-name="P22"/>
      <text:p text:style-name="P63">Exclusions à l'appréciation de l'acheteur</text:p>
      <text:p text:style-name="P49"/>
      <text:p text:style-name="P152">Le Code de la Commande Publique prévoit différents cas d'exclusion laissés à l'appréciation de la Collectivité, et notamment :</text:p>
      <text:p text:style-name="P152"/>
      <text:p text:style-name="P152">-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49"><text:soft-page-break/></text:p>
      <text:p text:style-name="P49">-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49"/>
      <text:p text:style-name="P4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22"><text:s/></text:p>
      <text:h text:style-name="Heading_20_2" text:outline-level="2">Jugement des offres</text:h>
      <text:p text:style-name="P95">* Le Représentant du Pouvoir Adjudicateur procède à l'analyse des offres et rejette les offres inappropriées.</text:p>
      <text:p text:style-name="P95"/>
      <text:p text:style-name="P95">* Conformément aux dispositions des articles R2123-4 et 5 du Code de la commande publique, le pouvoir adjudicateur <text:span text:style-name="T5">se réserve la possibilité d'engager</text:span><text:span text:style-name="T44"> des négociations avec les candidats ayant remis une offre, à l'exception des offres inappropriées, avant attribution du marché. </text:span></text:p>
      <text:p text:style-name="P22"/>
      <text:p text:style-name="Standard">Le jugement des offres sera effectué dans les conditions prévues aux articles R2152-1 à 12 du Code de la commande publique et donnera lieu à un classement des offres.</text:p>
      <text:p text:style-name="Standard"/>
      <text:p text:style-name="Standard"/>
      <text:p text:style-name="P82"><text:s/><text:span text:style-name="T12">Le jugement des offres sera effectué sur les critères pondérés suivants :</text:span></text:p>
      <text:p text:style-name="P59"/>
      <text:p text:style-name="P69">1°) Valeur technique de l'offre <text:span text:style-name="T108">6</text:span>0 points</text:p>
      <text:p text:style-name="P69">2°) Prix de l'offre <text:span text:style-name="T108">4</text:span>0 points</text:p>
      <text:p text:style-name="P22"/>
      <text:p text:style-name="P58">Modalités de mise en oeuvre de ces critères :</text:p>
      <text:p text:style-name="P58"/>
      <text:p text:style-name="P56"><text:span text:style-name="T55">1</text:span>°) Valeur technique de l'offre</text:p>
      <text:p text:style-name="P23">La note maximum est de <text:span text:style-name="T95">6</text:span><text:span text:style-name="T91">0 points.</text:span></text:p>
      <text:p text:style-name="P23"/>
      <text:p text:style-name="P23">La valeur technique sera appréciée à partir du mémoire technique fourni par le candidat, selon le cadre du modèle joint au dossier de consultation ou tout document fourni par le candidat, mais dont le contenu devra comporter les éléments nécessaires à l'analyse ci-dessous :</text:p>
      <text:p text:style-name="P23"/>
      <text:p text:style-name="P23">En cas de réponse sur un document annexe, il est souhaitable que le candidat pour chaque sujétion technique indique la page et la référence dans le cadre du mémoire technique.</text:p>
      <text:p text:style-name="P23"/>
      <text:p text:style-name="P49"><text:span text:style-name="T14">Sous-critère 1 :</text:span> <text:span text:style-name="T115">Pertinence et adéquation de l'équipe spécifiquement affectée à l'exécution du marché </text:span><text:span text:style-name="T116">-</text:span><text:span text:style-name="T115"> maximum</text:span><text:span text:style-name="T104"> 3</text:span><text:span text:style-name="T105">0</text:span><text:span text:style-name="T104"> </text:span><text:span text:style-name="T115">points</text:span></text:p>
      <text:p text:style-name="P152"><text:span text:style-name="T115">Le candidat d</text:span><text:span text:style-name="T117">oit</text:span><text:span text:style-name="T115"> détailler la composition de l'équipe </text:span><text:span text:style-name="T118">spécifiquement</text:span><text:span text:style-name="T115"> affectée à l'exécution du marché </text:span><text:span text:style-name="T118">et indiquer</text:span><text:span text:style-name="T115">, pour chacun des membres, les </text:span><text:span text:style-name="T119">diplômes ou </text:span><text:span text:style-name="T115">titres d'études, le CV, les compétences et expériences</text:span><text:span text:style-name="T120"> </text:span><text:span text:style-name="T115">en adéquation avec la prestation à réaliser.</text:span></text:p>
      <text:p text:style-name="P152"><text:span text:style-name="T115"/></text:p>
      <text:p text:style-name="P152"><text:span text:style-name="T115">Les CV, diplômes </text:span><text:span text:style-name="T121">ou titres d'études</text:span><text:span text:style-name="T115">, compétences et </text:span><text:span text:style-name="T118">exemples d'</text:span><text:span text:style-name="T115">expériences seront annexés au "</text:span><text:span text:style-name="T122">M</text:span><text:span text:style-name="T115">émoire technique –</text:span><text:span text:style-name="T122"> cadre de réponse</text:span><text:span text:style-name="T115">". Ceux-ci d</text:span><text:span text:style-name="T117">oivent</text:span><text:span text:style-name="T115"> être clairement nommés et référencés.</text:span></text:p>
      <text:p text:style-name="P54"><text:soft-page-break/></text:p>
      <text:p text:style-name="P49"><text:span text:style-name="T23">Sous-critère 2 :</text:span><text:span text:style-name="T10"> </text:span><text:span text:style-name="T66">Présentation commentée d'un plan de ge</text:span><text:span text:style-name="T67">s</text:span><text:span text:style-name="T66">tion réalisé par le candidat </text:span><text:span text:style-name="T68">-</text:span><text:span text:style-name="T66"> maximum</text:span><text:span text:style-name="T96"> 3</text:span><text:span text:style-name="T97">0</text:span><text:span text:style-name="T96"> </text:span><text:span text:style-name="T66">point</text:span><text:span text:style-name="T69">s</text:span></text:p>
      <text:p text:style-name="P90"/>
      <text:p text:style-name="P44">Tout en respectant le secret professionnel, le candidat choisit parmi ses références, un plan de gestion réalisé par lui, en entreprise individuelle ou en groupement, pour un parc ou un jardin public de plus de 1ha, à forte composante historique et patrimoniale. Il présente, en les commentant, la méthode mise en oeuvre, les axes de travail développés et des extraits des documents rendus.</text:p>
      <text:p text:style-name="P23"/>
      <text:p text:style-name="P41"/>
      <text:p text:style-name="P35">Le total des points attribués à chaque sous-critère constitue la note technique initiale NT(i). La note NT(i) attibuée au candidat (i) est calculée par application de la formule suivante : <text:s/></text:p>
      <text:p text:style-name="P40"><text:span text:style-name="T115"><text:s/><text:tab/><text:tab/></text:span><text:span text:style-name="T8">NT(i) = NSC1(i) + NSC2(i) </text:span></text:p>
      <text:p text:style-name="P53"/>
      <text:p text:style-name="P34">Dans laquelle :</text:p>
      <text:p text:style-name="P33">NT(i) est la note technique du candidat (i)</text:p>
      <text:p text:style-name="P33">NSC1(i) est la note obtenue au sous critère 1 (SC1) par le candidat (i)</text:p>
      <text:p text:style-name="P33">NSC2(i) est la note obtenue au sous critère 2 (SC2) par le candidat (i)</text:p>
      <text:p text:style-name="P23"/>
      <text:p text:style-name="P23"/>
      <text:p text:style-name="P23">Après élimination éventuelle des offres irrégulières ou inappropriées, la notation de l'offre du candidat (i) sera effectuée à l'aide de la formule suivante :</text:p>
      <text:p text:style-name="P23"/>
      <text:p text:style-name="P60"><text:span text:style-name="T39"><text:tab/><text:tab/>VT</text:span><text:span text:style-name="T40">(i) </text:span><text:span text:style-name="T39">= 60* (</text:span><text:span text:style-name="T40">NT(i)/NT(m))</text:span></text:p>
      <text:p text:style-name="P36">Dans laquelle :</text:p>
      <text:p text:style-name="P36">VT <text:span text:style-name="T124">(i)</text:span> est la note finale attribuée à la valeur technique du candidat (i) ;</text:p>
      <text:p text:style-name="P36"><text:span text:style-name="T124">NT </text:span>(i) est la <text:span text:style-name="T114">note </text:span>technique initiale obtenue par le candidat (i) ;</text:p>
      <text:p text:style-name="P36"><text:span text:style-name="T124">N</text:span>T(m) est la <text:span text:style-name="T114">note</text:span> technique initiale obtenue par le candidat ayant la meilleure <text:span text:style-name="T124">note technique</text:span>. </text:p>
      <text:p text:style-name="P22"/>
      <text:p text:style-name="P55"/>
      <text:p text:style-name="P55"><text:span text:style-name="T55">2</text:span>°) Prix de l'offre</text:p>
      <text:p text:style-name="P55"/>
      <text:p text:style-name="P117">La note maximum est 40 points.</text:p>
      <text:p text:style-name="P120"><text:span text:style-name="T70">Le prix de l'offre </text:span><text:span text:style-name="T71">sera</text:span><text:span text:style-name="T70"> </text:span><text:span text:style-name="T71">effectué</text:span><text:span text:style-name="T70"> sur </text:span><text:span text:style-name="T71">la base du </text:span><text:span text:style-name="T70"><text:s/>montant total </text:span><text:span text:style-name="T57">du prix global et forfaitaire </text:span><text:span text:style-name="T58">(DPGF) </text:span><text:span text:style-name="T57"><text:s/>ajouté au montant to</text:span><text:span text:style-name="T59">t</text:span><text:span text:style-name="T57">al du détail quantitatif estimatif </text:span><text:span text:style-name="T58">(DQE)</text:span><text:span text:style-name="T57">.</text:span></text:p>
      <text:p text:style-name="P122">Le candidat complètera la DPGF, le BPU, ainsi que le DQE fournis en indiquant, pour ce dernier, le prix unitaire et <text:span text:style-name="T138">le montant total en € HT;</text:span></text:p>
      <text:p text:style-name="P121"/>
      <text:p text:style-name="P62">Pour la partie à prix global et forfaitaire :</text:p>
      <text:p text:style-name="P49">Chaque candidat veillera à la concordance <text:span text:style-name="T114">entre le total de la DPGF et le montant annoncé à l'article 4.2 de l'Acte d'Engagement. </text:span></text:p>
      <text:p text:style-name="P49"/>
      <text:p text:style-name="P152"><text:span text:style-name="T153">En cas de discordance entre ces deux documents, c'est le montant de l'acte d'engagement qui prévaudra. Dans ce cas, si le candidat propose la meilleure offre, il devra rectifier sa DPGF en concordance avec le montant spécifié dans l'AE et ce avant notification du marché.</text:span></text:p>
      <text:p text:style-name="P152"><text:span text:style-name="T19"/></text:p>
      <text:p text:style-name="P152"><text:span text:style-name="T19"/></text:p>
      <text:p text:style-name="P152"><text:span text:style-name="T19">Pour la partie à </text:span><text:span text:style-name="T20">prix unitaire :</text:span></text:p>
      <text:p text:style-name="P152"><text:span text:style-name="T123">Chaque candidat veillera à la concordance entre le BPU et le DQE.</text:span></text:p>
      <text:p text:style-name="P152"><text:soft-page-break/><text:span text:style-name="T123">En cas de discordance entre ces deux documents, c'est le prix unitaire figurant sur le BPU qui prévaudra et le DQE sera corrigé en conséquence.</text:span></text:p>
      <text:p text:style-name="P75">Si le DQE comporte des erreurs de calcul (multiplication, addition) ou de report, elles seront corrigées et c'est le montant rectifié du DQE qui sera pris en considération pour le jugement des offres.</text:p>
      <text:p text:style-name="P45"/>
      <text:p text:style-name="P119">La note maximun est de 40 points. </text:p>
      <text:p text:style-name="P134">Après élimination des offres anormalement basses, la notation de l'offre du candidat (i) est effectuée à l'aide de la formule suivante:</text:p>
      <text:p text:style-name="P71"/>
      <text:p text:style-name="P98"><text:span text:style-name="T92"><text:tab/><text:tab/></text:span><text:span text:style-name="T100">N(i) = </text:span><text:span text:style-name="T101">4</text:span><text:span text:style-name="T102">0</text:span><text:span text:style-name="T100"> x [P(m)/P(i)]</text:span></text:p>
      <text:p text:style-name="P80"/>
      <text:p text:style-name="P98"><text:span text:style-name="T94">D</text:span><text:span text:style-name="T93">ans laquelle :</text:span></text:p>
      <text:p text:style-name="P74">N(i) est la note attribuée à l'offre de prix du candidat (i)</text:p>
      <text:p text:style-name="P72">P(i) est le prix de l'offre du candidat (comprenant la somme de la DPGF et du DQE)</text:p>
      <text:p text:style-name="P73">P(m) est le prix de l'offre la moins-disante (comprenant la somme de la DPGF et du DQE)</text:p>
      <text:p text:style-name="P73"/>
      <text:p text:style-name="P126"><text:span text:style-name="T50">Analyse du prix de l'offre</text:span><text:span text:style-name="T43"> :</text:span></text:p>
      <text:p text:style-name="P125">Les offres doivent obligatoirement être libellées en euros.</text:p>
      <text:p text:style-name="P52"/>
      <text:p text:style-name="P52"/>
      <text:p text:style-name="P52">* Evaluation finale :</text:p>
      <text:p text:style-name="P52"/>
      <text:p text:style-name="P37">Les offres sont classées suivant la valeur de la note N correspondant à la note définitive. L'entreprise classée première est celle ayant la note la plus élevée.</text:p>
      <text:p text:style-name="P22">La pondération s'effectuera sur la base de : <text:span text:style-name="T131">60% pour la valeur technique, </text:span><text:span text:style-name="T99">4</text:span><text:span text:style-name="T91">0% pour le prix, </text:span><text:s/>en fonction de la formule suivante :</text:p>
      <text:p text:style-name="P22"/>
      <text:p text:style-name="P22">N(note définitive) = <text:span text:style-name="T131">VT(i) + </text:span>N(i) </text:p>
      <text:p text:style-name="P22"/>
      <text:p text:style-name="P22"/>
      <text:p text:style-name="P22">Le pouvoir adjudicateur peut ne pas donner suite à la consultation.</text:p>
      <text:h text:style-name="Heading_20_1" text:outline-level="1">PIECES A REMETTRE PAR LE(S) CANDIDAT(S) RETENU(S)</text:h>
      <text:p text:style-name="P158">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text:p>
      <text:p text:style-name="P158"/>
      <text:p text:style-name="P158">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58"/>
      <text:p text:style-name="P158">Dans le cas où la Ville de Marseille serait dans l'impossibilité de signer électroniquement l'acte d'engagement, le soumissionnaire s'engage à accepter la rematérialisation conforme sous forme papier de tous les documents constitutifs à valeur contractuelle.</text:p>
      <text:p text:style-name="P106"><text:soft-page-break/>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01"/>
      <text:p text:style-name="P101"/>
      <text:p text:style-name="P101">Si le candidat retenu est un groupement, la demande du pouvoir adjudicateur sera adressée au mandataire qui devra présenter les pièces exigées pour l'ensemble des membres du groupement dans le délai indiqué au présent article.</text:p>
      <text:p text:style-name="P99"/>
      <text:p text:style-name="P99">Le candidat devra fournir ces éléments, à compter de la réception de la demande, dans un délai de 10 jours. A défaut, son offre est rejetée et la même demande est présentée au candidat suivant dans le classement des offres, conformément à l'article R2144-7 du Code de la commande publique.</text:p>
      <text:p text:style-name="P99"/>
      <text:p text:style-name="P99">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98">10 (dix)</text:span><text:span text:style-name="T3"> jours calendaires avant la date limite de remise des plis. Une réponse sera alors adressée au plus tard</text:span><text:span text:style-name="T53"> </text:span><text:span text:style-name="T103">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BoldMT" svg:font-family="Arial-BoldMT"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SRPMDPJDECV (41603)" text:name="DirectionService"/>
          <text:user-field-decl office:value-type="string" office:string-value="Elaboration d'un plan de gestion pour le parc Longchamp - 13004 Marseille" text:name="IntituleConsultation"/>
          <text:user-field-decl office:value-type="string" office:string-value="REGLEMENT DE LA CONSULTATION" text:name="TypeDocument"/>
        </text:user-field-decls>
        <text:p text:style-name="MP1"><text:user-field-get text:name="DirectionService">SRPMDPJDECV (41603)</text:user-field-get> / <text:user-field-get text:name="TypeDocument">REGLEMENT DE LA CONSULTATION</text:user-field-get></text:p>
        <text:p text:style-name="MP2"><text:span text:style-name="Police_20_par_20_défaut"><text:span text:style-name="MT1"><text:user-field-get text:name="IntituleConsultation">Elaboration d'un plan de gestion pour le parc Longchamp - 13004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2T07:50:27.393000000</meta:creation-date>
    <meta:editing-duration>PT5H31M12S</meta:editing-duration>
    <meta:editing-cycles>66</meta:editing-cycles>
    <meta:generator>LibreOffice/5.3.6.1$Windows_x86 LibreOffice_project/686f202eff87ef707079aeb7f485847613344eb7</meta:generator>
    <dc:date>2021-12-16T08:53:00.433000000</dc:date>
    <meta:document-statistic meta:table-count="0" meta:image-count="1" meta:object-count="0" meta:page-count="17" meta:paragraph-count="331" meta:word-count="5283" meta:character-count="33401" meta:non-whitespace-character-count="28339"/>
    <meta:user-defined meta:name="Info 1"/>
    <meta:user-defined meta:name="Info 2"/>
    <meta:user-defined meta:name="Info 3"/>
    <meta:user-defined meta:name="Info 4"/>
  </office:meta>
</office:document-meta>
</file>