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808080" style:font-name="TimesNewRomanPS-BoldMT" fo:font-size="10pt" fo:font-style="italic" officeooo:rsid="00086861" officeooo:paragraph-rsid="00086861" style:font-size-asian="10pt" style:font-style-asian="italic" style:font-name-complex="TimesNewRomanPS-BoldMT1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2bca45" fo:background-color="#ffffff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2bca45" style:font-size-asian="10pt" style:font-size-complex="10pt"/>
    </style:style>
    <style:style style:name="P4" style:family="paragraph" style:parent-style-name="Standard">
      <style:text-properties style:font-name="Arial" fo:font-size="10pt" officeooo:paragraph-rsid="002bca45" style:font-size-asian="10pt" style:font-size-complex="10pt"/>
    </style:style>
    <style:style style:name="P5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2bca45" fo:background-color="#ffffff" style:font-size-asian="8pt" style:font-style-asian="italic" style:font-name-complex="Arial" style:font-size-complex="8pt"/>
    </style:style>
    <style:style style:name="P6" style:family="paragraph" style:parent-style-name="Footer">
      <style:paragraph-properties fo:text-align="center" style:justify-single-word="false" fo:padding="0cm" fo:border="none" style:shadow="none"/>
      <style:text-properties officeooo:paragraph-rsid="002bca45"/>
    </style:style>
    <style:style style:name="P7" style:family="paragraph" style:parent-style-name="Text_20_body">
      <style:text-properties officeooo:paragraph-rsid="002bca45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bca45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2bca45"/>
    </style:style>
    <style:style style:name="P1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bca45"/>
    </style:style>
    <style:style style:name="P1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bca45" style:font-weight-asian="bold" style:font-weight-complex="bold"/>
    </style:style>
    <style:style style:name="P1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bca45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bca45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2bca45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ypeDocument3">
      <style:text-properties officeooo:rsid="002bca45" officeooo:paragraph-rsid="002bca45"/>
    </style:style>
    <style:style style:name="P16" style:family="paragraph" style:parent-style-name="PA">
      <style:text-properties officeooo:paragraph-rsid="002bca45"/>
    </style:style>
    <style:style style:name="P17" style:family="paragraph" style:parent-style-name="Intitule2">
      <style:text-properties officeooo:paragraph-rsid="002bca45"/>
    </style:style>
    <style:style style:name="P18" style:family="paragraph" style:parent-style-name="Intitule2">
      <style:text-properties officeooo:rsid="0035b29f" officeooo:paragraph-rsid="0035b29f"/>
    </style:style>
    <style:style style:name="P19" style:family="paragraph" style:parent-style-name="Direction">
      <style:text-properties officeooo:rsid="0038c904" officeooo:paragraph-rsid="0038c904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 fo:orphans="0" fo:widows="0"/>
      <style:text-properties fo:color="#000000" style:font-name="Arial" fo:font-size="12pt" style:text-underline-style="none" fo:font-weight="normal" officeooo:rsid="002f2bc6" officeooo:paragraph-rsid="00379f43" fo:background-color="transparent" style:font-size-asian="12pt" style:font-weight-asian="normal" style:font-name-complex="TimesNewRomanPS-BoldMT1" style:font-size-complex="12pt" style:font-weight-complex="normal"/>
    </style:style>
    <style:style style:name="P21" style:family="paragraph" style:parent-style-name="Standard">
      <style:paragraph-properties fo:margin-top="0.201cm" fo:margin-bottom="0.201cm" loext:contextual-spacing="false" fo:text-align="justify" style:justify-single-word="false" fo:orphans="0" fo:widows="0"/>
      <style:text-properties fo:color="#000000" style:font-name="Arial" fo:font-size="12pt" style:text-underline-style="none" fo:font-weight="normal" officeooo:rsid="003eee4e" officeooo:paragraph-rsid="00379f43" fo:background-color="transparent" style:font-size-asian="12pt" style:font-weight-asian="normal" style:font-name-complex="TimesNewRomanPS-BoldMT1" style:font-size-complex="12pt" style:font-weight-complex="normal"/>
    </style:style>
    <style:style style:name="P22" style:family="paragraph" style:parent-style-name="Standard">
      <style:paragraph-properties fo:margin-top="0.201cm" fo:margin-bottom="0.201cm" loext:contextual-spacing="false" fo:text-align="justify" style:justify-single-word="false" fo:orphans="0" fo:widows="0"/>
      <style:text-properties fo:color="#000000" style:font-name="Arial" fo:font-size="12pt" style:text-underline-style="none" fo:font-weight="normal" officeooo:rsid="0040e0ce" officeooo:paragraph-rsid="0040e0ce" fo:background-color="transparent" style:font-size-asian="12pt" style:font-weight-asian="normal" style:font-name-complex="TimesNewRomanPS-BoldMT1" style:font-size-complex="12pt" style:font-weight-complex="normal"/>
    </style:style>
    <style:style style:name="P23" style:family="paragraph" style:parent-style-name="Standard">
      <style:paragraph-properties fo:margin-top="0.201cm" fo:margin-bottom="0.201cm" loext:contextual-spacing="false" fo:text-align="justify" style:justify-single-word="false" fo:orphans="0" fo:widows="0"/>
      <style:text-properties fo:color="#000000" style:font-name="Arial" fo:font-size="12pt" fo:font-weight="normal" officeooo:rsid="002b9836" officeooo:paragraph-rsid="00379f43" fo:background-color="transparent" style:font-size-asian="12pt" style:font-weight-asian="normal" style:font-name-complex="TimesNewRomanPS-BoldMT1" style:font-size-complex="12pt" style:font-weight-complex="normal"/>
    </style:style>
    <style:style style:name="P24" style:family="paragraph" style:parent-style-name="DateLimite" style:list-style-name="L1">
      <style:paragraph-properties fo:margin-left="0cm" fo:margin-right="0cm" fo:margin-top="0.201cm" fo:margin-bottom="0.201cm" loext:contextual-spacing="false" fo:text-align="start" style:justify-single-word="false" fo:orphans="0" fo:widows="0" fo:text-indent="0cm" style:auto-text-indent="false" fo:break-before="page"/>
      <style:text-properties fo:color="#000000" style:font-name="Arial" fo:font-size="12pt" style:text-underline-style="solid" style:text-underline-width="auto" style:text-underline-color="font-color" fo:font-weight="normal" officeooo:rsid="002b9836" officeooo:paragraph-rsid="002b9836" style:font-size-asian="12pt" style:font-weight-asian="normal" style:font-name-complex="TimesNewRomanPS-BoldMT1" style:font-size-complex="12pt" style:font-weight-complex="normal"/>
    </style:style>
    <style:style style:name="P25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officeooo:paragraph-rsid="002bca45" style:font-size-asian="20pt" style:font-size-complex="2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tyle="normal" style:text-underline-style="none" fo:font-weight="normal" officeooo:paragraph-rsid="00379f43"/>
    </style:style>
    <style:style style:name="P27" style:family="paragraph" style:parent-style-name="Standard" style:list-style-name="L1">
      <style:paragraph-properties fo:margin-top="0.201cm" fo:margin-bottom="0.201cm" loext:contextual-spacing="false" fo:text-align="justify" style:justify-single-word="false" fo:orphans="0" fo:widows="0"/>
      <style:text-properties fo:color="#000000" style:font-name="Arial" fo:font-size="12pt" style:text-underline-style="none" fo:font-weight="normal" officeooo:rsid="002f2bc6" officeooo:paragraph-rsid="00379f43" fo:background-color="transparent" style:font-size-asian="12pt" style:font-weight-asian="normal" style:font-name-complex="TimesNewRomanPS-BoldMT1" style:font-size-complex="12pt" style:font-weight-complex="normal"/>
    </style:style>
    <style:style style:name="P28" style:family="paragraph" style:parent-style-name="Standard">
      <style:paragraph-properties fo:margin-top="0.201cm" fo:margin-bottom="0.201cm" loext:contextual-spacing="false" fo:text-align="justify" style:justify-single-word="false" fo:orphans="0" fo:widows="0"/>
      <style:text-properties fo:color="#000000" style:font-name="Arial" fo:font-size="12pt" style:text-underline-style="none" fo:font-weight="normal" officeooo:rsid="0043a2ba" officeooo:paragraph-rsid="0043a2ba" fo:background-color="#ffffff" style:font-size-asian="12pt" style:font-weight-asian="normal" style:font-name-complex="TimesNewRomanPS-BoldMT1" style:font-size-complex="12pt" style:font-weight-complex="normal"/>
    </style:style>
    <style:style style:name="T1" style:family="text">
      <style:text-properties officeooo:rsid="003c54c0"/>
    </style:style>
    <style:style style:name="T2" style:family="text">
      <style:text-properties officeooo:rsid="002bca45"/>
    </style:style>
    <style:style style:name="T3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808080" style:font-name="Arial" fo:font-size="8pt" fo:font-style="italic" style:font-size-asian="8pt" style:font-style-asian="italic" style:font-size-complex="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325e16" style:font-weight-asian="bold" style:font-name-complex="Arial" style:font-weight-complex="bold"/>
    </style:style>
    <style:style style:name="T8" style:family="text">
      <style:text-properties fo:font-weight="bold" officeooo:rsid="0047b7ce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officeooo:rsid="0049a3a9"/>
    </style:style>
    <style:style style:name="T11" style:family="text">
      <style:text-properties officeooo:rsid="004b98b2"/>
    </style:style>
    <style:style style:name="T12" style:family="text">
      <style:text-properties officeooo:rsid="004c22a6"/>
    </style:style>
    <style:style style:name="T13" style:family="text">
      <style:text-properties officeooo:rsid="00379f43"/>
    </style:style>
    <style:style style:name="T14" style:family="text">
      <style:text-properties officeooo:rsid="003a1410"/>
    </style:style>
    <style:style style:name="T15" style:family="text">
      <style:text-properties officeooo:rsid="003afb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number text:level="1" style:num-prefix="Annexe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Annexe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Annexe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Annexe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Annexe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Annexe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Annexe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Annexe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Annexe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Annexe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ÉLABORATION D’UN PLAN DE GESTION POUR LE JARDIN HISTORIQUE DU PALAIS LONGCHAMP  - 13004 Marseille" text:name="IntituleConsultation"/>
        <text:user-field-decl office:value-type="string" office:string-value="DGAVDE-DRPDGAVDE_SRPMDPJDECV (41603)" text:name="DirectionService"/>
        <text:user-field-decl office:value-type="string" office:string-value="Ville de Marseille - Mairie de Marseille" text:name="PouvoirAdjudicateur"/>
        <text:user-field-decl office:value-type="string" office:string-value="ACTE D'ENGAGEMENT" text:name="TitreDocument"/>
        <text:user-field-decl office:value-type="string" office:string-value="Procédure adaptée" text:name="ProcedurePassation"/>
        <text:user-field-decl office:value-type="string" office:string-value="ACTE D'ENGAGEMENT" text:name="TypeDocument"/>
      </text:user-field-decls>
      <text:p text:style-name="P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4"/>
      <text:p text:style-name="P19">SRPM DPJ/DECV <text:span text:style-name="T15">(41603)</text:span></text:p>
      <text:p text:style-name="P13"/>
      <text:p text:style-name="P13"/>
      <text:p text:style-name="P13"/>
      <text:p text:style-name="P15">LISTE DES ANNEXES</text:p>
      <text:p text:style-name="P7"/>
      <text:p text:style-name="P7"/>
      <text:p text:style-name="P7"/>
      <text:p text:style-name="P18"><text:span text:style-name="T14">ÉLABORATION</text:span> D’UN PLAN DE GESTION POUR LE PARC LONGCHAMP – 13004 MARSEILLE</text:p>
      <text:p text:style-name="P17"/>
      <text:p text:style-name="P7"/>
      <text:p text:style-name="P7"/>
      <text:p text:style-name="P7"/>
      <text:p text:style-name="P7"/>
      <text:p text:style-name="P10"><text:span text:style-name="T5">Numéro de la consultation<text:tab/>:</text:span><text:span text:style-name="T6"><text:tab/></text:span><text:span text:style-name="T7">202</text:span><text:span text:style-name="T8">1</text:span><text:span text:style-name="T7">_41603_003</text:span><text:span text:style-name="T8">6</text:span></text:p>
      <text:p text:style-name="P2"/>
      <text:p text:style-name="P3"/>
      <text:p text:style-name="P9"><text:span text:style-name="T5">Procédure de passation :</text:span><text:span text:style-name="T6"><text:tab/></text:span><text:span text:style-name="T9"><text:user-field-get text:name="ProcedurePassation">Procédure adaptée</text:user-field-get></text:span></text:p>
      <text:p text:style-name="P8"/>
      <text:p text:style-name="P11"/>
      <text:p text:style-name="P12"/>
      <text:p text:style-name="P4"/>
      <text:list xml:id="list1478188193" text:style-name="L1">
        <text:list-header>
          <text:p text:style-name="P24"/>
          <text:p text:style-name="P26"><text:span text:style-name="T13">- Annexe 1</text:span> : Plan de <text:span text:style-name="T10">g</text:span>estion, Fiche pratique, Ministère de la Culture et de la Communication, <text:s text:c="2"/>Septembre 2012</text:p>
          <text:p text:style-name="P26"/>
          <text:p text:style-name="P26">- Annexe 2 : Liste des partenaires </text:p>
          <text:p text:style-name="P26"/>
          <text:p text:style-name="P26">- Annexe 3 : Liste du patrimoine arboré <text:span text:style-name="T10">du parc Longchamp</text:span></text:p>
          <text:p text:style-name="P26"/>
          <text:p text:style-name="P26">- Annexe 4 : Étude historique "<text:span text:style-name="T11">rénovation des jardins Longchamp"</text:span> réalisé<text:span text:style-name="T12">e</text:span> par José PASQUA, juin 2012</text:p>
          <text:p text:style-name="P26"/>
          <text:p text:style-name="P26">- Annexe 5 : <text:span text:style-name="T12">P</text:span>résentation de l'opération de recyclage des fontaines <text:span text:style-name="T12">du parc Longchamp</text:span></text:p>
          <text:p text:style-name="P26"/>
          <text:p text:style-name="P26">- Annexe 6 : <text:span text:style-name="T12">P</text:span>résentation de l'opération de restauration des fabriques <text:span text:style-name="T12">du jardin zoologique du parc Longchamp</text:span></text:p>
          <text:p text:style-name="P26"/>
          <text:p text:style-name="P26">- Annexe 7 : Fiches d'identification des fabriques <text:span text:style-name="T12">(au nombre de 9)</text:span></text:p>
          <text:p text:style-name="P26"/>
          <text:p text:style-name="P26">- Annexe 8 : Diagnostic technique d'accessibilité <text:span text:style-name="T12">parc Longchamp - </text:span>Accesmetrie, octobre 2016</text:p>
          <text:p text:style-name="P26"/>
          <text:p text:style-name="P26">- Annexe 9 : Dossier de présentation au label Jardin Remarquable – <text:span text:style-name="T12">2010</text:span></text:p>
          <text:p text:style-name="P26"/>
          <text:p text:style-name="P26">- Annexe 10 : Avis de la DRAC <text:span text:style-name="T12">(courrier </text:span>du 8 août 2014 <text:span text:style-name="T12">adressé à la ville de Marseille)</text:span></text:p>
          <text:p text:style-name="P26"/>
          <text:p text:style-name="P26">- Annexe 11 : <text:span text:style-name="T12">R</text:span>estauration de l'aqueduc du plateau Longchamp - <text:span text:style-name="T14">Étude</text:span> préalable <text:span text:style-name="T12">réalisée par </text:span>François Botton, architecte en chef des monuments historiques, octobre 2004 </text:p>
          <text:p text:style-name="P26"/>
          <text:p text:style-name="P26">- Annexe 12 : Plan du <text:span text:style-name="T12">p</text:span>arc Longchamp </text:p>
          <text:p text:style-name="P26"/>
          <text:p text:style-name="P27">- Annexe 13: Le jardin zoologique de Marseille 1864-1987 réalisée par Christophe Borrely</text:p>
          <text:p text:style-name="P27"/>
        </text:list-header>
      </text:list>
      <text:p text:style-name="P21"><text:tab/>- Annexe 14 : Étude AGAM (Agence d’urbanisme de l’Agglomération Marseillaise) <text:tab/>2005</text:p>
      <text:p text:style-name="P20"/>
      <text:p text:style-name="P22"><text:tab/>- Annexe 15 : Inventaire / Diagnostic de l’état des arbres</text:p>
      <text:p text:style-name="P22"/>
      <text:p text:style-name="P28"><text:tab/>- Annexe 16 : Les jardins Longchamp au fil du temps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.3cm" fo:margin-bottom="0.3cm" loext:contextual-spacing="false" fo:text-align="start" style:justify-single-word="false" style:page-number="auto" style:shadow="none">
        <style:tab-stops/>
      </style:paragraph-properties>
      <style:text-properties fo:font-size="12pt" style:font-size-asian="12pt" style:font-size-complex="12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fo:color="#808080" style:font-name="TimesNewRomanPS-BoldMT" fo:font-size="10pt" fo:font-style="italic" officeooo:rsid="00086861" officeooo:paragraph-rsid="00086861" style:font-size-asian="10pt" style:font-style-asian="italic" style:font-name-complex="TimesNewRomanPS-BoldMT1" style:font-size-complex="10pt" style:font-style-complex="italic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2bca45" fo:background-color="#ffffff" style:font-size-asian="8pt" style:font-style-asian="italic" style:font-name-complex="Arial" style:font-size-complex="8pt"/>
    </style:style>
    <style:style style:name="MP3" style:family="paragraph" style:parent-style-name="Footer">
      <style:paragraph-properties fo:text-align="center" style:justify-single-word="false" fo:padding="0cm" fo:border="none" style:shadow="none"/>
      <style:text-properties officeooo:paragraph-rsid="002bca45"/>
    </style:style>
    <style:style style:name="MT1" style:family="text">
      <style:text-properties officeooo:rsid="003c54c0"/>
    </style:style>
    <style:style style:name="MT2" style:family="text">
      <style:text-properties officeooo:rsid="002bca45"/>
    </style:style>
    <style:style style:name="MT3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fo:color="#808080" style:font-name="Arial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ÉLABORATION D’UN PLAN DE GESTION POUR LE JARDIN HISTORIQUE DU PALAIS LONGCHAMP  - 13004 Marseille" text:name="IntituleConsultation"/>
        </text:user-field-decls>
        <text:p text:style-name="MP2"><text:span text:style-name="MT1">SRPM DPJ/DECV</text:span> / <text:span text:style-name="MT2">LISTE DES ANNEXES</text:span></text:p>
        <text:p text:style-name="MP3"><text:span text:style-name="Police_20_par_20_défaut"><text:span text:style-name="MT3"><text:user-field-get text:name="IntituleConsultation">ÉLABORATION D’UN PLAN DE GESTION POUR LE JARDIN HISTORIQUE DU PALAIS LONGCHAMP  - 13004 Marseille</text:user-field-get></text:span></text:span><text:span text:style-name="page_20_number"><text:span text:style-name="MT4"><text:tab/><text:tab/></text:span></text:span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08:44:27.154000000</meta:creation-date>
    <dc:date>2021-11-29T14:26:32.564000000</dc:date>
    <meta:editing-duration>PT8H59M39S</meta:editing-duration>
    <meta:editing-cycles>49</meta:editing-cycles>
    <meta:generator>LibreOffice/5.3.6.1$Windows_x86 LibreOffice_project/686f202eff87ef707079aeb7f485847613344eb7</meta:generator>
    <meta:print-date>2016-09-28T15:25:20.331000000</meta:print-date>
    <meta:document-statistic meta:table-count="0" meta:image-count="1" meta:object-count="0" meta:page-count="2" meta:paragraph-count="24" meta:word-count="278" meta:character-count="1672" meta:non-whitespace-character-count="1405"/>
  </office:meta>
</office:document-meta>
</file>