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officeooo:paragraph-rsid="00828b59" fo:background-color="transparen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fe60f" fo:background-color="transparent"/>
    </style:style>
    <style:style style:name="P13" style:family="paragraph" style:parent-style-name="Standard">
      <style:text-properties fo:font-style="normal" style:text-underline-style="none" fo:font-weight="normal" officeooo:rsid="001fe60f" officeooo:paragraph-rsid="001fe60f"/>
    </style:style>
    <style:style style:name="P14" style:family="paragraph" style:parent-style-name="Standard">
      <style:text-properties fo:font-style="normal" style:text-underline-style="none" fo:font-weight="normal" style:font-weight-asian="normal" style:font-weight-complex="normal"/>
    </style:style>
    <style:style style:name="P15" style:family="paragraph" style:parent-style-name="Standard">
      <style:text-properties fo:font-style="normal" style:text-underline-style="none" fo:font-weight="normal" officeooo:paragraph-rsid="009fafe3" style:font-weight-asian="normal" style:font-weight-complex="normal"/>
    </style:style>
    <style:style style:name="P16" style:family="paragraph" style:parent-style-name="Standard">
      <style:text-properties fo:font-style="normal" style:text-underline-style="none" fo:font-weight="normal" officeooo:rsid="00a7a9cf" officeooo:paragraph-rsid="00a7a9cf" style:font-weight-asian="normal" style:font-weight-complex="normal"/>
    </style:style>
    <style:style style:name="P17" style:family="paragraph" style:parent-style-name="Standard">
      <style:text-properties fo:font-style="normal" style:text-underline-style="none" fo:font-weight="normal" officeooo:rsid="002f8d12" officeooo:paragraph-rsid="002f8d12"/>
    </style:style>
    <style:style style:name="P18" style:family="paragraph" style:parent-style-name="Standard">
      <style:text-properties fo:font-style="normal" style:text-underline-style="none" fo:font-weight="normal" officeooo:paragraph-rsid="003b12aa"/>
    </style:style>
    <style:style style:name="P19" style:family="paragraph" style:parent-style-name="Standard">
      <style:text-properties fo:font-style="normal" style:text-underline-style="none" fo:font-weight="normal" officeooo:paragraph-rsid="00964dc2"/>
    </style:style>
    <style:style style:name="P20" style:family="paragraph" style:parent-style-name="Standard">
      <style:text-properties fo:font-style="normal" style:text-underline-style="none" fo:font-weight="normal" officeooo:paragraph-rsid="0095aa31"/>
    </style:style>
    <style:style style:name="P21" style:family="paragraph" style:parent-style-name="Standard">
      <style:text-properties fo:font-style="normal" style:text-underline-style="none" fo:font-weight="normal" officeooo:paragraph-rsid="00985712"/>
    </style:style>
    <style:style style:name="P22" style:family="paragraph" style:parent-style-name="Standard">
      <style:text-properties fo:font-style="normal" style:text-underline-style="none" fo:font-weight="normal" officeooo:rsid="005fd527" officeooo:paragraph-rsid="0083ccf5"/>
    </style:style>
    <style:style style:name="P23" style:family="paragraph" style:parent-style-name="Standard">
      <style:text-properties fo:font-style="normal" style:text-underline-style="none" fo:font-weight="normal" officeooo:rsid="005fd527" officeooo:paragraph-rsid="00b4cac2"/>
    </style:style>
    <style:style style:name="P24" style:family="paragraph" style:parent-style-name="Standard">
      <style:text-properties fo:font-style="normal" style:text-underline-style="none" fo:font-weight="normal" officeooo:rsid="001e3015" officeooo:paragraph-rsid="009b72e7"/>
    </style:style>
    <style:style style:name="P25" style:family="paragraph" style:parent-style-name="Standard">
      <style:text-properties fo:font-style="normal" style:text-underline-style="none" fo:font-weight="normal" officeooo:paragraph-rsid="009fafe3"/>
    </style:style>
    <style:style style:name="P26" style:family="paragraph" style:parent-style-name="Standard">
      <style:text-properties fo:font-style="normal" style:text-underline-style="none" fo:font-weight="normal" officeooo:paragraph-rsid="00a04423"/>
    </style:style>
    <style:style style:name="P27" style:family="paragraph" style:parent-style-name="Standard">
      <style:text-properties fo:font-style="normal" style:text-underline-style="none" fo:font-weight="normal" officeooo:paragraph-rsid="00a30167"/>
    </style:style>
    <style:style style:name="P28" style:family="paragraph" style:parent-style-name="Standard">
      <style:text-properties fo:font-style="normal" style:text-underline-style="none" fo:font-weight="normal" officeooo:paragraph-rsid="0098a2bb"/>
    </style:style>
    <style:style style:name="P29" style:family="paragraph" style:parent-style-name="Standard">
      <style:text-properties fo:font-style="normal" style:text-underline-style="none" fo:font-weight="normal" officeooo:paragraph-rsid="0096b25d"/>
    </style:style>
    <style:style style:name="P30" style:family="paragraph" style:parent-style-name="Standard">
      <style:text-properties fo:font-style="normal" style:text-underline-style="none" fo:font-weight="normal" officeooo:paragraph-rsid="00a10a17"/>
    </style:style>
    <style:style style:name="P31" style:family="paragraph" style:parent-style-name="Standard">
      <style:text-properties fo:font-style="normal" style:text-underline-style="none" fo:font-weight="normal" officeooo:paragraph-rsid="00a8043c"/>
    </style:style>
    <style:style style:name="P32" style:family="paragraph" style:parent-style-name="Standard">
      <style:text-properties fo:font-style="normal" style:text-underline-style="none" fo:font-weight="bold"/>
    </style:style>
    <style:style style:name="P33" style:family="paragraph" style:parent-style-name="Standard">
      <style:text-properties fo:font-style="normal" style:text-underline-style="none" fo:font-weight="bold" officeooo:paragraph-rsid="006bd4cc"/>
    </style:style>
    <style:style style:name="P34" style:family="paragraph" style:parent-style-name="Standard">
      <style:text-properties fo:font-style="normal" style:text-underline-style="none" fo:font-weight="bold" officeooo:paragraph-rsid="00647406"/>
    </style:style>
    <style:style style:name="P35" style:family="paragraph" style:parent-style-name="Standard">
      <style:text-properties fo:font-style="normal" style:text-underline-style="solid" style:text-underline-width="auto" style:text-underline-color="font-color" fo:font-weight="normal" officeooo:paragraph-rsid="00b1dd11"/>
    </style:style>
    <style:style style:name="P36" style:family="paragraph" style:parent-style-name="Standard">
      <style:text-properties fo:font-weight="bold"/>
    </style:style>
    <style:style style:name="P37" style:family="paragraph" style:parent-style-name="Standard">
      <style:text-properties style:text-underline-style="solid" style:text-underline-width="auto" style:text-underline-color="font-color"/>
    </style:style>
    <style:style style:name="P38" style:family="paragraph" style:parent-style-name="Standard">
      <style:text-properties style:text-underline-style="solid" style:text-underline-width="auto" style:text-underline-color="font-color" officeooo:paragraph-rsid="0097267c"/>
    </style:style>
    <style:style style:name="P39" style:family="paragraph" style:parent-style-name="Standard">
      <style:text-properties style:text-underline-style="solid" style:text-underline-width="auto" style:text-underline-color="font-color" fo:font-weight="bold" officeooo:paragraph-rsid="00a04423"/>
    </style:style>
    <style:style style:name="P40" style:family="paragraph" style:parent-style-name="Standard">
      <style:text-properties style:text-underline-style="solid" style:text-underline-width="auto" style:text-underline-color="font-color" fo:font-weight="normal" officeooo:paragraph-rsid="0097417c" style:font-weight-asian="normal" style:font-weight-complex="normal"/>
    </style:style>
    <style:style style:name="P41" style:family="paragraph" style:parent-style-name="Standard">
      <style:text-properties officeooo:paragraph-rsid="001c3327"/>
    </style:style>
    <style:style style:name="P42" style:family="paragraph" style:parent-style-name="Standard">
      <style:text-properties officeooo:rsid="000f498c" officeooo:paragraph-rsid="001c3327" fo:background-color="transparent"/>
    </style:style>
    <style:style style:name="P43" style:family="paragraph" style:parent-style-name="Standard">
      <style:text-properties officeooo:paragraph-rsid="001c3327" fo:background-color="transparent"/>
    </style:style>
    <style:style style:name="P44" style:family="paragraph" style:parent-style-name="Standard">
      <style:text-properties officeooo:rsid="00539efb" officeooo:paragraph-rsid="001f8611" fo:background-color="transparent"/>
    </style:style>
    <style:style style:name="P45" style:family="paragraph" style:parent-style-name="Standard">
      <style:text-properties officeooo:rsid="00554ac4" officeooo:paragraph-rsid="009a479e" fo:background-color="transparent"/>
    </style:style>
    <style:style style:name="P46" style:family="paragraph" style:parent-style-name="Standard">
      <style:text-properties officeooo:rsid="001e5ef4" officeooo:paragraph-rsid="001c3327" fo:background-color="#ffffff"/>
    </style:style>
    <style:style style:name="P47" style:family="paragraph" style:parent-style-name="Standard">
      <style:text-properties fo:font-weight="normal" style:font-weight-asian="normal" style:font-weight-complex="normal"/>
    </style:style>
    <style:style style:name="P48" style:family="paragraph" style:parent-style-name="Standard">
      <style:text-properties fo:font-weight="normal" officeooo:paragraph-rsid="0097417c" style:font-weight-asian="normal" style:font-weight-complex="normal"/>
    </style:style>
    <style:style style:name="P49" style:family="paragraph" style:parent-style-name="Standard">
      <style:text-properties officeooo:paragraph-rsid="001e3015"/>
    </style:style>
    <style:style style:name="P50" style:family="paragraph" style:parent-style-name="Standard">
      <style:text-properties officeooo:paragraph-rsid="002c6067"/>
    </style:style>
    <style:style style:name="P51" style:family="paragraph" style:parent-style-name="Standard">
      <style:text-properties officeooo:paragraph-rsid="003f1664"/>
    </style:style>
    <style:style style:name="P52" style:family="paragraph" style:parent-style-name="Standard">
      <style:text-properties officeooo:paragraph-rsid="00437b7e"/>
    </style:style>
    <style:style style:name="P53" style:family="paragraph" style:parent-style-name="Standard">
      <style:text-properties officeooo:paragraph-rsid="005916c9"/>
    </style:style>
    <style:style style:name="P54" style:family="paragraph" style:parent-style-name="Standard">
      <style:text-properties officeooo:paragraph-rsid="006fde7a"/>
    </style:style>
    <style:style style:name="P55" style:family="paragraph" style:parent-style-name="Standard">
      <style:text-properties officeooo:rsid="007f2857" officeooo:paragraph-rsid="007f2857"/>
    </style:style>
    <style:style style:name="P56" style:family="paragraph" style:parent-style-name="Standard">
      <style:text-properties officeooo:paragraph-rsid="00847814"/>
    </style:style>
    <style:style style:name="P57" style:family="paragraph" style:parent-style-name="Standard">
      <style:text-properties officeooo:paragraph-rsid="008a5756"/>
    </style:style>
    <style:style style:name="P58" style:family="paragraph" style:parent-style-name="Standard">
      <style:text-properties officeooo:paragraph-rsid="008bffc5"/>
    </style:style>
    <style:style style:name="P59" style:family="paragraph" style:parent-style-name="Standard">
      <style:text-properties officeooo:paragraph-rsid="008f1b89"/>
    </style:style>
    <style:style style:name="P60" style:family="paragraph" style:parent-style-name="Standard">
      <style:text-properties officeooo:paragraph-rsid="0095aa31"/>
    </style:style>
    <style:style style:name="P61" style:family="paragraph" style:parent-style-name="Standard">
      <style:text-properties officeooo:paragraph-rsid="0096b25d"/>
    </style:style>
    <style:style style:name="P62" style:family="paragraph" style:parent-style-name="Standard">
      <style:text-properties officeooo:paragraph-rsid="0097267c"/>
    </style:style>
    <style:style style:name="P63" style:family="paragraph" style:parent-style-name="Standard">
      <style:text-properties officeooo:rsid="001c3327" officeooo:paragraph-rsid="0097267c"/>
    </style:style>
    <style:style style:name="P64" style:family="paragraph" style:parent-style-name="Standard">
      <style:text-properties officeooo:rsid="001c7889" officeooo:paragraph-rsid="0097267c"/>
    </style:style>
    <style:style style:name="P65" style:family="paragraph" style:parent-style-name="Standard">
      <style:text-properties officeooo:paragraph-rsid="0097417c"/>
    </style:style>
    <style:style style:name="P66" style:family="paragraph" style:parent-style-name="Standard">
      <style:text-properties officeooo:paragraph-rsid="009a479e"/>
    </style:style>
    <style:style style:name="P67" style:family="paragraph" style:parent-style-name="Standard">
      <style:text-properties officeooo:paragraph-rsid="009a6631"/>
    </style:style>
    <style:style style:name="P68" style:family="paragraph" style:parent-style-name="Standard">
      <style:text-properties officeooo:paragraph-rsid="009b72e7"/>
    </style:style>
    <style:style style:name="P69" style:family="paragraph" style:parent-style-name="Standard">
      <style:text-properties officeooo:paragraph-rsid="009db2b3"/>
    </style:style>
    <style:style style:name="P70" style:family="paragraph" style:parent-style-name="Standard">
      <style:text-properties officeooo:rsid="00539efb" officeooo:paragraph-rsid="001f8611"/>
    </style:style>
    <style:style style:name="P71" style:family="paragraph" style:parent-style-name="Standard">
      <style:text-properties officeooo:paragraph-rsid="009dfcf1"/>
    </style:style>
    <style:style style:name="P72" style:family="paragraph" style:parent-style-name="Standard">
      <style:text-properties officeooo:paragraph-rsid="00a04423"/>
    </style:style>
    <style:style style:name="P73" style:family="paragraph" style:parent-style-name="Standard">
      <style:text-properties officeooo:paragraph-rsid="00a30167"/>
    </style:style>
    <style:style style:name="P74" style:family="paragraph" style:parent-style-name="Standard">
      <style:text-properties officeooo:rsid="00286198" officeooo:paragraph-rsid="00a30167"/>
    </style:style>
    <style:style style:name="P75" style:family="paragraph" style:parent-style-name="Standard">
      <style:text-properties officeooo:paragraph-rsid="00a10a17"/>
    </style:style>
    <style:style style:name="P76" style:family="paragraph" style:parent-style-name="Standard">
      <style:text-properties officeooo:paragraph-rsid="00a8043c"/>
    </style:style>
    <style:style style:name="P77" style:family="paragraph" style:parent-style-name="Standard">
      <style:text-properties officeooo:paragraph-rsid="00aadad2"/>
    </style:style>
    <style:style style:name="P78" style:family="paragraph" style:parent-style-name="Standard">
      <style:text-properties officeooo:paragraph-rsid="00b0f6ac"/>
    </style:style>
    <style:style style:name="P79" style:family="paragraph" style:parent-style-name="Standard">
      <style:text-properties officeooo:paragraph-rsid="00b1dd11"/>
    </style:style>
    <style:style style:name="P80" style:family="paragraph" style:parent-style-name="Standard">
      <style:text-properties officeooo:paragraph-rsid="00b44877"/>
    </style:style>
    <style:style style:name="P81" style:family="paragraph" style:parent-style-name="Standard">
      <style:text-properties officeooo:paragraph-rsid="00b51c8a"/>
    </style:style>
    <style:style style:name="P82" style:family="paragraph" style:parent-style-name="Standard">
      <style:text-properties officeooo:paragraph-rsid="00b6c517"/>
    </style:style>
    <style:style style:name="P83" style:family="paragraph" style:parent-style-name="Standard">
      <style:text-properties officeooo:paragraph-rsid="00bd89eb"/>
    </style:style>
    <style:style style:name="P84" style:family="paragraph" style:parent-style-name="NumeroConsultation">
      <style:paragraph-properties fo:margin-left="6.35cm" fo:margin-right="0cm" fo:text-align="start" style:justify-single-word="false" fo:text-indent="-5.454cm" style:auto-text-indent="false"/>
    </style:style>
    <style:style style:name="P85" style:family="paragraph" style:parent-style-name="Procedure">
      <style:paragraph-properties fo:margin-left="7.571cm" fo:margin-right="0cm" fo:text-align="start" style:justify-single-word="false" fo:text-indent="-6.636cm" style:auto-text-indent="false"/>
    </style:style>
    <style:style style:name="P86" style:family="paragraph" style:parent-style-name="DateLimite">
      <style:paragraph-properties fo:margin-left="7.53cm" fo:margin-right="0cm" fo:text-align="start" style:justify-single-word="false" fo:text-indent="-6.636cm" style:auto-text-indent="false"/>
    </style:style>
    <style:style style:name="P8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8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89" style:family="paragraph" style:parent-style-name="Standard">
      <style:paragraph-properties fo:margin-left="0cm" fo:margin-right="0cm" fo:margin-top="0cm" fo:margin-bottom="0cm" loext:contextual-spacing="false" fo:text-indent="0cm" style:auto-text-indent="false" style:shadow="none" style:vertical-align="middle"/>
      <style:text-properties fo:language="fr" fo:country="FR" fo:font-style="normal" style:text-underline-style="none" fo:font-weight="normal" officeooo:rsid="0030a0f1" officeooo:paragraph-rsid="0030a0f1" fo:background-color="transparent"/>
    </style:style>
    <style:style style:name="P90"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font-name="Arial" fo:font-size="10.5pt" fo:language="fr" fo:country="FR" fo:font-style="normal" style:text-underline-style="none" fo:font-weight="normal" officeooo:rsid="0030a0f1" officeooo:paragraph-rsid="001fe60f" fo:background-color="#ffffff" style:font-size-asian="10.5pt" style:language-asian="zxx" style:country-asian="none" style:font-size-complex="10.5pt" style:language-complex="zxx" style:country-complex="none"/>
    </style:style>
    <style:style style:name="P91"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font-name="Arial" fo:font-size="10.5pt" fo:language="fr" fo:country="FR" fo:font-style="normal" style:text-underline-style="none" fo:font-weight="normal" officeooo:rsid="0030a0f1" officeooo:paragraph-rsid="0030a0f1" fo:background-color="#ffffff" style:font-size-asian="10.5pt" style:language-asian="zxx" style:country-asian="none" style:font-weight-asian="normal" style:font-size-complex="10.5pt" style:language-complex="zxx" style:country-complex="none" style:font-weight-complex="normal"/>
    </style:style>
    <style:style style:name="P9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language="fr" fo:country="FR" fo:font-style="normal" style:text-underline-style="none" fo:font-weight="normal" officeooo:paragraph-rsid="001fe60f" fo:background-color="transparent"/>
    </style:style>
    <style:style style:name="P93" style:family="paragraph" style:parent-style-name="Standard">
      <style:paragraph-properties fo:margin-left="0cm" fo:margin-right="0cm" fo:text-indent="0cm" style:auto-text-indent="false"/>
      <style:text-properties officeooo:paragraph-rsid="00a30167"/>
    </style:style>
    <style:style style:name="P94" style:family="paragraph" style:parent-style-name="Contents_20_1">
      <style:paragraph-properties>
        <style:tab-stops>
          <style:tab-stop style:position="14.64cm" style:type="right" style:leader-style="dotted" style:leader-text="."/>
        </style:tab-stops>
      </style:paragraph-properties>
    </style:style>
    <style:style style:name="P95" style:family="paragraph" style:parent-style-name="Contents_20_3">
      <style:paragraph-properties>
        <style:tab-stops>
          <style:tab-stop style:position="14.34cm" style:type="right" style:leader-style="dotted" style:leader-text="."/>
        </style:tab-stops>
      </style:paragraph-properties>
    </style:style>
    <style:style style:name="P96" style:family="paragraph" style:parent-style-name="Contents_20_2">
      <style:paragraph-properties>
        <style:tab-stops>
          <style:tab-stop style:position="14.64cm" style:type="right" style:leader-style="dotted" style:leader-text="."/>
        </style:tab-stops>
      </style:paragraph-properties>
    </style:style>
    <style:style style:name="P97" style:family="paragraph" style:parent-style-name="Heading_20_1">
      <style:text-properties officeooo:paragraph-rsid="00847814"/>
    </style:style>
    <style:style style:name="P98" style:family="paragraph" style:parent-style-name="Heading_20_1">
      <style:text-properties officeooo:paragraph-rsid="0095aa31"/>
    </style:style>
    <style:style style:name="P99" style:family="paragraph" style:parent-style-name="Heading_20_3">
      <style:text-properties officeooo:paragraph-rsid="0097267c"/>
    </style:style>
    <style:style style:name="P100" style:family="paragraph" style:parent-style-name="Standard" style:list-style-name="L1">
      <style:text-properties fo:font-weight="normal" officeooo:paragraph-rsid="0097417c" style:font-weight-asian="normal" style:font-weight-complex="normal"/>
    </style:style>
    <style:style style:name="P101" style:family="paragraph" style:parent-style-name="Standard" style:list-style-name="L2">
      <style:text-properties fo:font-weight="normal" officeooo:paragraph-rsid="0097417c" style:font-weight-asian="normal" style:font-weight-complex="normal"/>
    </style:style>
    <style:style style:name="P102" style:family="paragraph" style:parent-style-name="Standard" style:list-style-name="L3">
      <style:text-properties fo:font-weight="normal" style:font-weight-asian="normal" style:font-weight-complex="normal"/>
    </style:style>
    <style:style style:name="P103" style:family="paragraph" style:parent-style-name="Standard" style:list-style-name="L4">
      <style:text-properties fo:font-weight="normal" style:font-weight-asian="normal" style:font-weight-complex="normal"/>
    </style:style>
    <style:style style:name="P104" style:family="paragraph" style:parent-style-name="Standard">
      <style:text-properties fo:font-weight="normal" officeooo:paragraph-rsid="00c40e8c" style:font-weight-asian="normal" style:font-weight-complex="normal"/>
    </style:style>
    <style:style style:name="P105" style:family="paragraph" style:parent-style-name="Standard">
      <style:text-properties fo:font-weight="normal" officeooo:paragraph-rsid="00a30167"/>
    </style:style>
    <style:style style:name="P106" style:family="paragraph" style:parent-style-name="Standard">
      <style:text-properties style:font-name="Arial" fo:font-style="normal" style:text-underline-style="none" fo:font-weight="normal" officeooo:rsid="001c7889" officeooo:paragraph-rsid="00c2129d"/>
    </style:style>
    <style:style style:name="P107" style:family="paragraph" style:parent-style-name="Standard">
      <style:text-properties officeooo:rsid="001c7889" officeooo:paragraph-rsid="0097267c"/>
    </style:style>
    <style:style style:name="P108" style:family="paragraph" style:parent-style-name="Standard">
      <style:text-properties officeooo:paragraph-rsid="0097267c"/>
    </style:style>
    <style:style style:name="P109" style:family="paragraph" style:parent-style-name="Standard">
      <style:text-properties officeooo:paragraph-rsid="0097417c"/>
    </style:style>
    <style:style style:name="P110" style:family="paragraph" style:parent-style-name="Standard">
      <style:text-properties officeooo:paragraph-rsid="00c40e8c"/>
    </style:style>
    <style:style style:name="P111" style:family="paragraph" style:parent-style-name="Standard">
      <style:text-properties officeooo:paragraph-rsid="00c5a584"/>
    </style:style>
    <style:style style:name="P112" style:family="paragraph" style:parent-style-name="Standard">
      <style:text-properties officeooo:paragraph-rsid="00c6c51f"/>
    </style:style>
    <style:style style:name="P113" style:family="paragraph" style:parent-style-name="Standard">
      <style:text-properties officeooo:paragraph-rsid="00a8043c"/>
    </style:style>
    <style:style style:name="P114" style:family="paragraph" style:parent-style-name="Standard">
      <style:text-properties officeooo:paragraph-rsid="00c7fa99"/>
    </style:style>
    <style:style style:name="P115" style:family="paragraph" style:parent-style-name="Standard">
      <style:text-properties fo:font-style="normal" style:text-underline-style="none" fo:font-weight="normal" officeooo:paragraph-rsid="00a8043c" style:font-weight-asian="normal" style:font-weight-complex="normal"/>
    </style:style>
    <style:style style:name="P116" style:family="paragraph" style:parent-style-name="Standard">
      <style:text-properties officeooo:paragraph-rsid="00c9cfcb"/>
    </style:style>
    <style:style style:name="P117" style:family="paragraph" style:parent-style-name="Standard">
      <style:text-properties officeooo:paragraph-rsid="00cb6d7c"/>
    </style:style>
    <style:style style:name="P118"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19"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3d6acf"/>
    </style:style>
    <style:style style:name="P120"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ad43a5"/>
    </style:style>
    <style:style style:name="P121" style:family="paragraph" style:parent-style-name="Standard" style:list-style-name="List_20_1">
      <style:paragraph-properties fo:margin-left="0cm" fo:margin-right="0cm" fo:text-indent="1.251cm" style:auto-text-indent="false"/>
      <style:text-properties officeooo:paragraph-rsid="00c9cfcb"/>
    </style:style>
    <style:style style:name="P122" style:family="paragraph" style:parent-style-name="Standard">
      <style:paragraph-properties fo:margin-left="0cm" fo:margin-right="0cm" fo:text-indent="1.251cm" style:auto-text-indent="false"/>
      <style:text-properties officeooo:paragraph-rsid="00c9cfcb"/>
    </style:style>
    <style:style style:name="P123" style:family="paragraph" style:parent-style-name="Standard">
      <style:paragraph-properties fo:margin-left="0cm" fo:margin-right="0cm" fo:text-indent="0cm" style:auto-text-indent="false"/>
      <style:text-properties fo:font-weight="bold" officeooo:paragraph-rsid="00cb6d7c"/>
    </style:style>
    <style:style style:name="P124" style:family="paragraph" style:parent-style-name="Heading_20_2">
      <style:text-properties officeooo:paragraph-rsid="0097267c"/>
    </style:style>
    <style:style style:name="P125" style:family="paragraph" style:parent-style-name="Heading_20_2">
      <style:text-properties officeooo:paragraph-rsid="002ac7a8"/>
    </style:style>
    <style:style style:name="P1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0.5pt" style:font-size-asian="10.5pt" style:language-asian="zxx" style:country-asian="none" style:font-size-complex="10.5pt" style:language-complex="zxx" style:country-complex="none"/>
    </style:style>
    <style:style style:name="T4" style:family="text">
      <style:text-properties style:font-name="Arial" fo:font-size="10.5pt" officeooo:rsid="0030a0f1" style:font-size-asian="10.5pt" style:language-asian="zxx" style:country-asian="none" style:font-size-complex="10.5pt" style:language-complex="zxx" style:country-complex="none"/>
    </style:style>
    <style:style style:name="T5" style:family="text">
      <style:text-properties style:font-name="Arial" fo:font-size="10.5pt" fo:font-weight="bold" officeooo:rsid="0030a0f1" style:font-size-asian="10.5pt" style:language-asian="zxx" style:country-asian="none" style:font-weight-asian="bold" style:font-size-complex="10.5pt" style:language-complex="zxx" style:country-complex="none" style:font-weight-complex="bold"/>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officeooo:rsid="004a6b16"/>
    </style:style>
    <style:style style:name="T15" style:family="text">
      <style:text-properties style:text-underline-style="solid" style:text-underline-width="auto" style:text-underline-color="font-color" officeooo:rsid="000f498c" fo:background-color="transparent" loext:char-shading-value="0"/>
    </style:style>
    <style:style style:name="T16" style:family="text">
      <style:text-properties style:text-underline-style="solid" style:text-underline-width="auto" style:text-underline-color="font-color" officeooo:rsid="0030a0f1"/>
    </style:style>
    <style:style style:name="T17" style:family="text">
      <style:text-properties style:text-underline-style="none" fo:font-weight="normal" style:font-weight-asian="normal" style:font-weight-complex="normal"/>
    </style:style>
    <style:style style:name="T18" style:family="text">
      <style:text-properties style:text-underline-style="none" officeooo:rsid="004a6b16"/>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style:font-weight-asian="normal" style:font-weight-complex="normal"/>
    </style:style>
    <style:style style:name="T22" style:family="text">
      <style:text-properties fo:font-style="normal" style:text-underline-style="none" fo:font-weight="normal" officeooo:rsid="001fe60f"/>
    </style:style>
    <style:style style:name="T23" style:family="text">
      <style:text-properties fo:font-style="normal" style:text-underline-style="none" fo:font-weight="normal" officeooo:rsid="00a8043c"/>
    </style:style>
    <style:style style:name="T24" style:family="text">
      <style:text-properties fo:font-style="normal" style:text-underline-style="none" fo:font-weight="bold"/>
    </style:style>
    <style:style style:name="T25" style:family="text">
      <style:text-properties fo:font-style="normal" style:text-underline-style="none" fo:font-weight="bold" style:font-weight-asian="bold" style:font-weight-complex="bold"/>
    </style:style>
    <style:style style:name="T26" style:family="text">
      <style:text-properties fo:font-style="normal" style:text-underline-style="none" officeooo:rsid="00a7a9cf"/>
    </style:style>
    <style:style style:name="T27" style:family="text">
      <style:text-properties fo:font-style="normal" style:text-underline-style="solid" style:text-underline-width="auto" style:text-underline-color="font-color" fo:font-weight="bold"/>
    </style:style>
    <style:style style:name="T28" style:family="text">
      <style:text-properties fo:font-style="normal" style:text-underline-style="solid" style:text-underline-width="auto" style:text-underline-color="font-color" fo:font-weight="normal"/>
    </style:style>
    <style:style style:name="T29" style:family="text">
      <style:text-properties fo:font-style="italic" style:text-underline-style="none" fo:font-weight="normal"/>
    </style:style>
    <style:style style:name="T30" style:family="text">
      <style:text-properties officeooo:rsid="001c3327"/>
    </style:style>
    <style:style style:name="T31" style:family="text">
      <style:text-properties officeooo:rsid="004a6b16"/>
    </style:style>
    <style:style style:name="T32" style:family="text">
      <style:text-properties officeooo:rsid="000eceaa"/>
    </style:style>
    <style:style style:name="T33" style:family="text">
      <style:text-properties fo:background-color="transparent" loext:char-shading-value="0"/>
    </style:style>
    <style:style style:name="T34" style:family="text">
      <style:text-properties officeooo:rsid="000f498c" fo:background-color="transparent" loext:char-shading-value="0"/>
    </style:style>
    <style:style style:name="T35" style:family="text">
      <style:text-properties officeooo:rsid="001f0dbf" fo:background-color="transparent" loext:char-shading-value="0"/>
    </style:style>
    <style:style style:name="T36" style:family="text">
      <style:text-properties officeooo:rsid="00a9ece2" fo:background-color="transparent" loext:char-shading-value="0"/>
    </style:style>
    <style:style style:name="T37" style:family="text">
      <style:text-properties officeooo:rsid="0045355c" fo:background-color="transparent" loext:char-shading-value="0"/>
    </style:style>
    <style:style style:name="T38" style:family="text">
      <style:text-properties officeooo:rsid="00461c35" fo:background-color="transparent" loext:char-shading-value="0"/>
    </style:style>
    <style:style style:name="T39" style:family="text">
      <style:text-properties officeooo:rsid="00554ac4" fo:background-color="transparent" loext:char-shading-value="0"/>
    </style:style>
    <style:style style:name="T40" style:family="text">
      <style:text-properties officeooo:rsid="01114988" fo:background-color="transparent" loext:char-shading-value="0"/>
    </style:style>
    <style:style style:name="T41" style:family="text">
      <style:text-properties fo:background-color="transparent" loext:char-shading-value="0" style:font-weight-asian="normal" style:font-weight-complex="normal"/>
    </style:style>
    <style:style style:name="T42" style:family="text">
      <style:text-properties officeooo:rsid="001e5ef4" fo:background-color="#ffffff" loext:char-shading-value="0"/>
    </style:style>
    <style:style style:name="T43" style:family="text">
      <style:text-properties officeooo:rsid="009ca46f" fo:background-color="#ffffff" loext:char-shading-value="0"/>
    </style:style>
    <style:style style:name="T44" style:family="text">
      <style:text-properties officeooo:rsid="001c7889"/>
    </style:style>
    <style:style style:name="T45" style:family="text">
      <style:text-properties officeooo:rsid="001e3015"/>
    </style:style>
    <style:style style:name="T46" style:family="text">
      <style:text-properties style:use-window-font-color="true" style:font-name="Arial" fo:font-size="10.5pt" fo:background-color="#ffffff" loext:char-shading-value="0" style:font-size-asian="10.5pt" style:language-asian="zxx" style:country-asian="none" style:font-size-complex="10.5pt" style:language-complex="zxx" style:country-complex="none"/>
    </style:style>
    <style:style style:name="T47" style:family="text">
      <style:text-properties style:use-window-font-color="true" style:font-name="Arial" fo:font-size="10.5pt" officeooo:rsid="00528101" fo:background-color="#ffffff" loext:char-shading-value="0" style:font-size-asian="10.5pt" style:language-asian="zxx" style:country-asian="none" style:font-size-complex="10.5pt" style:language-complex="zxx" style:country-complex="none"/>
    </style:style>
    <style:style style:name="T48" style:family="text">
      <style:text-properties style:use-window-font-color="true" style:font-name="Arial" fo:font-size="10.5pt" officeooo:rsid="0075f35d" fo:background-color="#ffffff" loext:char-shading-value="0" style:font-size-asian="10.5pt" style:language-asian="zxx" style:country-asian="none" style:font-size-complex="10.5pt" style:language-complex="zxx" style:country-complex="none"/>
    </style:style>
    <style:style style:name="T49" style:family="text">
      <style:text-properties style:use-window-font-color="true" style:font-name="Arial" fo:font-size="10.5pt" officeooo:rsid="0030a0f1" fo:background-color="#ffffff" loext:char-shading-value="0" style:font-size-asian="10.5pt" style:language-asian="zxx" style:country-asian="none" style:font-size-complex="10.5pt" style:language-complex="zxx" style:country-complex="none"/>
    </style:style>
    <style:style style:name="T50" style:family="text">
      <style:text-properties style:use-window-font-color="true" style:font-name="Arial" fo:font-size="10.5pt" fo:font-weight="bold" fo:background-color="#ffffff" loext:char-shading-value="0" style:font-size-asian="10.5pt" style:language-asian="zxx" style:country-asian="none" style:font-weight-asian="bold" style:font-size-complex="10.5pt" style:language-complex="zxx" style:country-complex="none" style:font-weight-complex="bold"/>
    </style:style>
    <style:style style:name="T51" style:family="text">
      <style:text-properties officeooo:rsid="002546d1"/>
    </style:style>
    <style:style style:name="T52" style:family="text">
      <style:text-properties officeooo:rsid="00286198"/>
    </style:style>
    <style:style style:name="T53" style:family="text">
      <style:text-properties officeooo:rsid="002aaf48"/>
    </style:style>
    <style:style style:name="T54" style:family="text">
      <style:text-properties fo:font-weight="normal"/>
    </style:style>
    <style:style style:name="T55" style:family="text">
      <style:text-properties fo:font-weight="normal" style:font-weight-asian="normal" style:font-weight-complex="normal"/>
    </style:style>
    <style:style style:name="T56" style:family="text">
      <style:text-properties fo:font-weight="normal" officeooo:rsid="0063dc3d" style:font-weight-asian="normal" style:font-weight-complex="normal"/>
    </style:style>
    <style:style style:name="T57" style:family="text">
      <style:text-properties officeooo:rsid="0030a0f1"/>
    </style:style>
    <style:style style:name="T58" style:family="text">
      <style:text-properties style:font-weight-asian="normal" style:font-weight-complex="normal"/>
    </style:style>
    <style:style style:name="T59" style:family="text">
      <style:text-properties officeooo:rsid="00429097"/>
    </style:style>
    <style:style style:name="T60" style:family="text">
      <style:text-properties officeooo:rsid="0047cfad"/>
    </style:style>
    <style:style style:name="T61" style:family="text">
      <style:text-properties officeooo:rsid="005b09f3"/>
    </style:style>
    <style:style style:name="T62" style:family="text">
      <style:text-properties officeooo:rsid="005bf924"/>
    </style:style>
    <style:style style:name="T63" style:family="text">
      <style:text-properties officeooo:rsid="005c32d5"/>
    </style:style>
    <style:style style:name="T64" style:family="text">
      <style:text-properties officeooo:rsid="005fe9de"/>
    </style:style>
    <style:style style:name="T65" style:family="text">
      <style:text-properties officeooo:rsid="009fd861"/>
    </style:style>
    <style:style style:name="T66" style:family="text">
      <style:text-properties officeooo:rsid="009dfcf1"/>
    </style:style>
    <style:style style:name="T67" style:family="text">
      <style:text-properties officeooo:rsid="00a55b9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Elaboration d'un plan de gestion pour le parc Longchamp - 13004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41603_0036"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1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Elaboration d'un plan de gestion pour le parc Longchamp - 13004 Marseille</text:user-field-get></text:p>
      <text:p text:style-name="Intitule2"/>
      <text:p text:style-name="Text_20_body"/>
      <text:p text:style-name="Text_20_body"/>
      <text:p text:style-name="Text_20_body"/>
      <text:p text:style-name="Text_20_body"/>
      <text:p text:style-name="P84"><text:span text:style-name="T12">Numéro de la consultation<text:tab/>:</text:span><text:span text:style-name="T8"><text:tab/></text:span><text:span text:style-name="T7"><text:user-field-get text:name="NumeroConsultation">2021_41603_0036</text:user-field-get></text:span></text:p>
      <text:p text:style-name="P7"/>
      <text:p text:style-name="P8"/>
      <text:p text:style-name="P85"><text:span text:style-name="T12">Procédure de passation :</text:span><text:span text:style-name="T8"><text:tab/></text:span><text:span text:style-name="T7"><text:user-field-get text:name="ProcedurePassation">Procédure adaptée</text:user-field-get></text:span></text:p>
      <text:p text:style-name="P4"/>
      <text:p text:style-name="P87"/>
      <text:p text:style-name="P86"><text:span text:style-name="T13">Date de notification :</text:span><text:span text:style-name="T1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94"><text:span text:style-name="Strong_20_Emphasis">Article 1 - </text:span><text:s text:c="2"/><text:span text:style-name="Strong_20_Emphasis">OBJET ET DUREE DU MARCHE</text:span><text:tab/>5</text:p>
          <text:p text:style-name="P96">1.1 <text:s text:c="2"/>Intitulé et Objet des prestations<text:tab/>5</text:p>
          <text:p text:style-name="P96">1.2 <text:s text:c="2"/>Procédure<text:tab/>5</text:p>
          <text:p text:style-name="P96">1.3 <text:s text:c="2"/>Décomposition en Lots, Tranches et postes<text:tab/>5</text:p>
          <text:p text:style-name="P95">1.3.1 <text:s text:c="2"/>Décomposition en lots<text:tab/>5</text:p>
          <text:p text:style-name="P95">1.3.2 <text:s text:c="2"/>Décomposition en tranches<text:tab/>5</text:p>
          <text:p text:style-name="P95">1.3.3 <text:s text:c="2"/>Décomposition en postes<text:tab/>6</text:p>
          <text:p text:style-name="P96">1.4 <text:s text:c="2"/>Modalités d'exécution des tranches optionnelles<text:tab/>6</text:p>
          <text:p text:style-name="P96">1.5 <text:s text:c="2"/>Accord-cadre<text:tab/>6</text:p>
          <text:p text:style-name="P96">1.6 <text:s text:c="2"/>Date d'effet du marché<text:tab/>6</text:p>
          <text:p text:style-name="P96">1.7 <text:s text:c="2"/>Durée du marché - Période de validité<text:tab/>7</text:p>
          <text:p text:style-name="P96">1.8 <text:s text:c="2"/>Clause obligatoire d'insertion par l'activité économique<text:tab/>7</text:p>
          <text:p text:style-name="P94"><text:span text:style-name="Strong_20_Emphasis">Article 2 - </text:span><text:s text:c="2"/><text:span text:style-name="Strong_20_Emphasis">DOCUMENTS CONTRACTUELS</text:span><text:tab/>7</text:p>
          <text:p text:style-name="P94"><text:span text:style-name="Strong_20_Emphasis">Article 3 - </text:span><text:s text:c="2"/><text:span text:style-name="Strong_20_Emphasis">DELAIS D'EXECUTION</text:span><text:tab/>7</text:p>
          <text:p text:style-name="P96">3.1 <text:s text:c="2"/>Délais<text:tab/>7</text:p>
          <text:p text:style-name="P96">3.2 <text:s text:c="2"/>Emission des bons de commande<text:tab/>8</text:p>
          <text:p text:style-name="P94"><text:span text:style-name="Strong_20_Emphasis">Article 4 - </text:span><text:s text:c="2"/><text:span text:style-name="Strong_20_Emphasis">BONS DE COMMANDE – ORDRE DE SERVICE</text:span><text:tab/>8</text:p>
          <text:p text:style-name="P94"><text:span text:style-name="Strong_20_Emphasis">Article 5 - </text:span><text:s text:c="2"/><text:span text:style-name="Strong_20_Emphasis">ENTREPRISES GROUPEES</text:span><text:tab/>9</text:p>
          <text:p text:style-name="P94"><text:span text:style-name="Strong_20_Emphasis">Article 6 - </text:span><text:s text:c="2"/><text:span text:style-name="Strong_20_Emphasis">CONDITIONS ET LIEUX D'EXECUTION</text:span><text:tab/>9</text:p>
          <text:p text:style-name="P94"><text:span text:style-name="Strong_20_Emphasis">Article 7 - </text:span><text:s text:c="2"/><text:span text:style-name="Strong_20_Emphasis">CONDITIONS PARTICULIERES D'EXECUTION</text:span><text:tab/>9</text:p>
          <text:p text:style-name="P94"><text:span text:style-name="Strong_20_Emphasis">Article 8 - </text:span><text:s text:c="2"/><text:span text:style-name="Strong_20_Emphasis">OPERATIONS DE VERIFICATIONS – ADMISSION</text:span><text:tab/>9</text:p>
          <text:p text:style-name="P96">8.1 <text:s text:c="2"/>Vérifications – Admission<text:tab/>9</text:p>
          <text:p text:style-name="P96">8.2 <text:s text:c="2"/>Arrêt de l'exécution des prestations<text:tab/>10</text:p>
          <text:p text:style-name="P94"><text:span text:style-name="Strong_20_Emphasis">Article 9 - </text:span><text:s text:c="2"/><text:span text:style-name="Strong_20_Emphasis">PROPRIETE INTELLECTUELLE ET UTILISATION DES RESULTATS</text:span><text:tab/>10</text:p>
          <text:p text:style-name="P94"><text:span text:style-name="Strong_20_Emphasis">Article 10 - </text:span><text:s text:c="2"/><text:span text:style-name="Strong_20_Emphasis">CONFIDENTIALITE - MESURES DE SECURITE</text:span><text:tab/>10</text:p>
          <text:p text:style-name="P94"><text:span text:style-name="Strong_20_Emphasis">Article 11 - </text:span><text:s text:c="2"/><text:span text:style-name="Strong_20_Emphasis">MODALITES DE DETERMINATION DES PRIX</text:span><text:tab/>10</text:p>
          <text:p text:style-name="P96"><text:soft-page-break/>11.1 <text:s text:c="2"/>Nature du prix<text:tab/>10</text:p>
          <text:p text:style-name="P96">11.2 <text:s text:c="2"/>Variations du prix<text:tab/>11</text:p>
          <text:p text:style-name="P96">11.3 <text:s text:c="2"/>Disparition d'indice<text:tab/>11</text:p>
          <text:p text:style-name="P94"><text:span text:style-name="Strong_20_Emphasis">Article 12 - </text:span><text:s text:c="2"/><text:span text:style-name="Strong_20_Emphasis">AVANCE</text:span><text:tab/>12</text:p>
          <text:p text:style-name="P96">12.1 <text:s text:c="2"/>Régime de l'avance<text:tab/>12</text:p>
          <text:p text:style-name="P96">12.2 <text:s text:c="2"/>Dispositions complémentaires<text:tab/>12</text:p>
          <text:p text:style-name="P94"><text:span text:style-name="Strong_20_Emphasis">Article 13 - </text:span><text:s text:c="2"/><text:span text:style-name="Strong_20_Emphasis">MODALITÉS DE REGLEMENT</text:span><text:tab/>12</text:p>
          <text:p text:style-name="P94"><text:span text:style-name="Strong_20_Emphasis">Article 14 - </text:span><text:s text:c="2"/><text:span text:style-name="Strong_20_Emphasis">PAIEMENT – ETABLISSEMENT DE LA FACTURE</text:span><text:tab/>12</text:p>
          <text:p text:style-name="P96">14.1 <text:s text:c="2"/>Délais de paiements<text:tab/>12</text:p>
          <text:p text:style-name="P96">14.2 <text:s text:c="2"/>Intérêts moratoires<text:tab/>13</text:p>
          <text:p text:style-name="P96">14.3 <text:s text:c="2"/>Modalités de paiement direct des sous-traitants<text:tab/>13</text:p>
          <text:p text:style-name="P96">14.4 <text:s text:c="2"/>Présentation des demandes de paiement<text:tab/>13</text:p>
          <text:p text:style-name="P96">14.5 <text:s text:c="2"/>Dématérialisation des factures<text:tab/>14</text:p>
          <text:p text:style-name="P94"><text:span text:style-name="Strong_20_Emphasis">Article 15 - </text:span><text:s text:c="2"/><text:span text:style-name="Strong_20_Emphasis">PENALITES</text:span><text:tab/>15</text:p>
          <text:p text:style-name="P96">15.1 <text:s text:c="2"/>Pénalités de retard<text:tab/>15</text:p>
          <text:p text:style-name="P96">15.2 <text:s text:c="2"/>Obligations environnementales à la charge du titulaire et pénalités en cas de manquement<text:tab/>15</text:p>
          <text:p text:style-name="P96">15.3 <text:s text:c="2"/>Pénalités pour non respect des dispositions du Code du Travail<text:tab/>16</text:p>
          <text:p text:style-name="P96">15.4 <text:s text:c="2"/>Autres pénalités<text:tab/>16</text:p>
          <text:p text:style-name="P94"><text:span text:style-name="Strong_20_Emphasis">Article 16 - </text:span><text:s text:c="2"/><text:span text:style-name="Strong_20_Emphasis">RESILIATION – EXECUTION DES PRESTATIONS AUX FRAIS ET RISQUES DU TITULAIRE</text:span><text:tab/>16</text:p>
          <text:p text:style-name="P94"><text:span text:style-name="Strong_20_Emphasis">Article 17 - </text:span><text:s text:c="2"/><text:span text:style-name="Strong_20_Emphasis">CLAUSES DE GESTION DES DONNEES</text:span><text:tab/>17</text:p>
          <text:p text:style-name="P96">17.1 <text:s text:c="2"/>Les contraintes réglementaires<text:tab/>17</text:p>
          <text:p text:style-name="P95">17.1.1 <text:s text:c="2"/>Le RGS<text:tab/>17</text:p>
          <text:p text:style-name="P95">17.1.2 <text:s text:c="2"/>Le Règlement Général sur la Protection des Données (RGPD)<text:tab/>17</text:p>
          <text:p text:style-name="P95">17.1.3 <text:s text:c="2"/>Le Code du Patrimoine<text:tab/>17</text:p>
          <text:p text:style-name="P96">17.2 <text:s text:c="2"/>Les clauses générales de confidentialité<text:tab/>18</text:p>
          <text:p text:style-name="P96">17.3 <text:s text:c="2"/>Les contrôles<text:tab/>18</text:p>
          <text:p text:style-name="P96">17.4 <text:s text:c="2"/>Phase de réversibilité<text:tab/>19</text:p>
          <text:p text:style-name="P94"><text:span text:style-name="Strong_20_Emphasis">Article 18 - </text:span><text:s text:c="2"/><text:span text:style-name="Strong_20_Emphasis">LOGICIEL E-ATTESTATIONS</text:span><text:tab/>19</text:p>
          <text:p text:style-name="P94"><text:span text:style-name="Strong_20_Emphasis">Article 19 - </text:span><text:s text:c="2"/><text:span text:style-name="Strong_20_Emphasis">LOI APPLICABLE</text:span><text:tab/>19</text:p>
          <text:p text:style-name="P94"><text:span text:style-name="Strong_20_Emphasis">Article 20 - </text:span><text:s text:c="2"/><text:span text:style-name="Strong_20_Emphasis">CONFORMITE AUX NORMES</text:span><text:tab/>20</text:p>
          <text:p text:style-name="P94"><text:soft-page-break/><text:span text:style-name="Strong_20_Emphasis">Article 21 - </text:span><text:s text:c="2"/><text:span text:style-name="Strong_20_Emphasis">ASSURANCES</text:span><text:tab/>20</text:p>
          <text:p text:style-name="P94"><text:span text:style-name="Strong_20_Emphasis">Article 22 - </text:span><text:s text:c="2"/><text:span text:style-name="Strong_20_Emphasis">DEROGATIONS AUX DOCUMENTS GENERAUX</text:span><text:tab/>20</text:p>
        </text:index-body>
      </text:table-of-content>
      <text:h text:style-name="Heading_20_1" text:outline-level="1"><text:soft-page-break/>OBJET ET DUREE DU MARCHE</text:h>
      <text:h text:style-name="Heading_20_2" text:outline-level="2">Intitulé et Objet des prestations</text:h>
      <text:p text:style-name="Standard">Intitulé de la consultation :</text:p>
      <text:p text:style-name="Standard">Elaboration d'un plan de gestion pour le parc Longchamp - 13004 Marseille </text:p>
      <text:p text:style-name="P11"/>
      <text:p text:style-name="Standard">La présente consultation a pour objet l'élaboration d'un plan de gestion du parc Longchamp à court, moyen et long terme. Le plan de gestion doit permettre de restaurer et d'accroître la valeur patrimoniale et environnementale du parc, en tenant compte de son histoire, de son utilisation actuelle et des projets validés. <text:s/></text:p>
      <text:p text:style-name="Standard"/>
      <text:p text:style-name="Standard">Le marché comporte 2 postes :</text:p>
      <text:p text:style-name="Standard"/>
      <text:p text:style-name="P37">Poste 1 Etudes relatives à l'élaboration d'un plan de gestion pour le parc Longchamp (à prix global et forfaitaire).</text:p>
      <text:p text:style-name="Standard">Les prestations ne font pas l'objet de bons de commande, mais seront prescrites par ordre de service.</text:p>
      <text:p text:style-name="Standard"/>
      <text:p text:style-name="Standard">Ce poste se décompose en 4 phases :</text:p>
      <text:p text:style-name="Standard"><text:span text:style-name="T10">Phase 1 :</text:span> Synthèse historique et élaboration d'un plan patrimonial de référence ;</text:p>
      <text:p text:style-name="Standard"><text:span text:style-name="T10">Phase 2 :</text:span> État des lieux vis-à-vis du plan patrimonial de référence ;</text:p>
      <text:p text:style-name="Standard"><text:span text:style-name="T10">Phase 3 :</text:span> Élaboration des propositions de restauration ;</text:p>
      <text:p text:style-name="P53"><text:span text:style-name="T10">Phase 4 :</text:span> Définition d'un programme de restauration et d'investissement<text:span text:style-name="T33"> </text:span><text:span text:style-name="T37">et d'un schéma directeur d'entretien </text:span><text:span text:style-name="T38">durable.</text:span></text:p>
      <text:p text:style-name="Standard"/>
      <text:p text:style-name="Standard">Le contenu de ces <text:span text:style-name="T30">4</text:span> phases est détaillé à l'article 3 du Cahier des Clauses Techniques Particulières (CCTP).</text:p>
      <text:p text:style-name="Standard"/>
      <text:p text:style-name="Standard"><text:span text:style-name="T10">Poste 2 Réunions supplémentaires (à prix unitaire)</text:span> est relati<text:span text:style-name="T64">f</text:span> à des réunions supplémentaires à celles prévues dans la partie forfaitaire. Ces réunions feront l'objet de bons de commande au fur et à mesure des besoins. </text:p>
      <text:p text:style-name="Standard"/>
      <text:h text:style-name="Heading_20_2" text:outline-level="2">Procédure</text:h>
      <text:p text:style-name="Standard">La procédure de passation est la suivante :</text:p>
      <text:p text:style-name="P62"><text:s/>MAPA OUVERT AVEC BOAMP - selon les articles suivants : articles L2123-1, R2123-1-1°, R2123-4 et 5 du Code de la commande publique.</text:p>
      <text:p text:style-name="P62"/>
      <text:h text:style-name="P124" text:outline-level="2">Décomposition en Lots, Tranches et postes</text:h>
      <text:h text:style-name="P99" text:outline-level="3">Décomposition en lots</text:h>
      <text:p text:style-name="Standard">L'ensemble des prestations fait l'objet d'un marché unique. </text:p>
      <text:h text:style-name="Heading_20_3" text:outline-level="3">Décomposition en tranches</text:h>
      <text:p text:style-name="P62">L'ensemble des prestations n'est pas subdivisé en tranches. </text:p>
      <text:h text:style-name="Heading_20_3" text:outline-level="3"><text:soft-page-break/>Décomposition en postes</text:h>
      <text:p text:style-name="P43">L'ensemble des prestations <text:span text:style-name="T32">est </text:span>subdivisé<text:span text:style-name="T32">e</text:span> en postes :</text:p>
      <text:p text:style-name="P43"/>
      <text:p text:style-name="P41"><text:span text:style-name="T15">Poste 1 (à prix global et forfaitaire)</text:span><text:span text:style-name="T34"> : </text:span><text:span text:style-name="T42">Etudes relatives à l'élaboration d'un plan de gestion pour le </text:span><text:span text:style-name="T43">parc</text:span><text:span text:style-name="T42"> Longchamp</text:span></text:p>
      <text:p text:style-name="P46"/>
      <text:p text:style-name="P42"><text:span text:style-name="T14">Poste 2 <text:s/>(à prix unitaire) :</text:span><text:span text:style-name="T18"> r</text:span><text:span text:style-name="T31">éunions supplémentaires</text:span></text:p>
      <text:p text:style-name="P42"/>
      <text:h text:style-name="Heading_20_2" text:outline-level="2">Modalités d'exécution des tranches optionnelles</text:h>
      <text:p text:style-name="Standard">L'ensemble des prestations n'est pas subdivisé en tranches. </text:p>
      <text:p text:style-name="Standard"/>
      <text:h text:style-name="Heading_20_2" text:outline-level="2">Accord-cadre </text:h>
      <text:p text:style-name="Standard">Le <text:span text:style-name="T30">présent </text:span>marché <text:span text:style-name="T30">est découpé en</text:span> 2 postes :</text:p>
      <text:p text:style-name="Standard"/>
      <text:p text:style-name="Standard"><text:span text:style-name="T10">Poste 1 Etudes relatives à l'élaboration d'un plan de gestion pour le parc Longchamp</text:span> : <text:span text:style-name="T30">ce poste est conclu à prix global et forfaitaire</text:span>.</text:p>
      <text:p text:style-name="Standard">Les prestations ne font pas l'objet de bons de commande, mais seront prescrites par ordre de service <text:span text:style-name="T67">pour chacune des phases</text:span>.</text:p>
      <text:p text:style-name="Standard"/>
      <text:p text:style-name="Standard">Ce poste se décompose en 4 phases :</text:p>
      <text:p text:style-name="Standard"><text:s/><text:span text:style-name="T10">Phase 1 :</text:span> Synthèse historique et élaboration d'un plan patrimonial de référence ;</text:p>
      <text:p text:style-name="Standard"><text:s/><text:span text:style-name="T10">Phase 2 :</text:span> État des lieux vis-à-vis du plan patrimonial de référence ;</text:p>
      <text:p text:style-name="Standard"><text:s/><text:span text:style-name="T10">Phase 3 :</text:span> Élaboration des propositions de restauration ;</text:p>
      <text:p text:style-name="P62"><text:s/><text:span text:style-name="T10">Phase 4 :</text:span> Définition d'un programme de restauration et d'investissement <text:span text:style-name="T37">et d'un schéma directeur d'entretien </text:span><text:span text:style-name="T38">durable.</text:span></text:p>
      <text:p text:style-name="P62"/>
      <text:p text:style-name="P62">Le contenu de ces <text:span text:style-name="T44">4</text:span> phases est détaillé à l'article 3 du Cahier des Clauses Techniques Particulières (CCTP).</text:p>
      <text:p text:style-name="P62"/>
      <text:p text:style-name="P38">Poste 2 Réunions supplémentaires:</text:p>
      <text:p text:style-name="P63">Ce poste est conclu à prix unitaire et à bons de commande, en application des articles R2162-1 à 6 et R2162-13 et 14 du Code de la commande publique.</text:p>
      <text:p text:style-name="P62"><text:span text:style-name="T30">Ce poste</text:span> est relati<text:span text:style-name="T30">f</text:span> à des réunions supplémentaires à celles prévues dans la partie forfaitaire. Ces réunions feront l'objet de bons de commande au fur et à mesure des besoins. </text:p>
      <text:p text:style-name="P62"/>
      <text:p text:style-name="P64">Les bons de commande seront émis dans les conditions et limites suivantes :</text:p>
      <text:p text:style-name="P64">les valeurs données ci-après sont données sur toute la durée du marché:</text:p>
      <text:p text:style-name="P64"/>
      <text:p text:style-name="P64">Montant maximum HT : 4 000,00 € , le marché ne prévoyant pas de montant minimum contractuel.</text:p>
      <text:p text:style-name="P64"/>
      <text:p text:style-name="P106">Les bons de commande émis en fin de marché ne pourront voir leur exécution se prolonger de plus de<text:span text:style-name="Strong_20_Emphasis"> </text:span><text:span text:style-name="Strong_20_Emphasis"><text:span text:style-name="T55">3 </text:span></text:span>mois après la date d'expiration du marché.</text:p>
      <text:p text:style-name="P62">Les bons de commandes pourront être émis jusqu'au dernier jour de la période de validité du marché. </text:p>
      <text:p text:style-name="P62"/>
      <text:h text:style-name="Heading_20_2" text:outline-level="2"><text:soft-page-break/>Date d'effet du marché</text:h>
      <text:p text:style-name="Standard">La date de début de la période de validité et d'exécution du marché est la date de notification du marché au titulaire. </text:p>
      <text:h text:style-name="Heading_20_2" text:outline-level="2">Durée du marché - Période de validité</text:h>
      <text:p text:style-name="P10">La durée du marché <text:span text:style-name="T65">est définie comme suit : elle court de la date de notification du marché au titulaire jusqu'à la réception des prestations à l'issue de la phase 4 de la partie forfaitaire.</text:span></text:p>
      <text:p text:style-name="P10"/>
      <text:p text:style-name="P10">Cette durée est une durée ferme et ne pourra faire l'objet de reconductions.</text:p>
      <text:p text:style-name="Standard"/>
      <text:p text:style-name="P80">Les bons de commande émis en fin de marché ne pourront voir leur exécution se prolonger de plus de<text:span text:style-name="Strong_20_Emphasis"> </text:span><text:span text:style-name="Strong_20_Emphasis"><text:span text:style-name="T55">3 </text:span></text:span>mois après la date d'expiration du marché.</text:p>
      <text:p text:style-name="P80">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36">Par dérogation à l'article 4.1 du C.C.A.G. PI<text:span text:style-name="T20">, les pièces constitutives du marché sont les suivantes par ordre de priorité décroissante : </text:span></text:p>
      <text:p text:style-name="P11">- L'Acte d'Engagement (AE)</text:p>
      <text:p text:style-name="P17">- Le Bordereau de Prix Unitaires (BPU) pour le poste 2</text:p>
      <text:p text:style-name="P11">- Le présent cahier des clauses administratives particulières (C.C.A.P.) </text:p>
      <text:p text:style-name="P11">- Le document intitulé Cahier des Clauses Techniques Particulières (C.C.T.P.) </text:p>
      <text:p text:style-name="P11">- Le cahier des clauses administratives générales (C.C.A.G.) applicable aux marchés publics de prestations intellectuelles par l'arrêté du 30 mars 2021 publié au JORF du 1er avril 2021 </text:p>
      <text:p text:style-name="P11">- le Mémoire technique </text:p>
      <text:h text:style-name="Heading_20_1" text:outline-level="1">DELAIS D'EXECUTION</text:h>
      <text:h text:style-name="Heading_20_2" text:outline-level="2">Délais</text:h>
      <text:p text:style-name="P47">Par dérogation à l'article 13.1 du CCAG PI, la date de début d'exécution de chaque phase est fixé comme suit :</text:p>
      <text:p text:style-name="P47"/>
      <text:p text:style-name="P48">- <text:span text:style-name="T10">Pour le poste 1 : Etudes relatives à l'élaboration d'un plan de gestion pour le parc Longchamp (à prix global et forfaitaire) :</text:span></text:p>
      <text:p text:style-name="P40"/>
      <text:list xml:id="list3707300030" text:style-name="L1">
        <text:list-item>
          <text:p text:style-name="P100"><text:soft-page-break/>phase 1 : 12 semaines à compter de la date mentionnée dans l'ordre de service de démarrage de la prestation.</text:p>
        </text:list-item>
      </text:list>
      <text:p text:style-name="P65"><text:span text:style-name="T55">La phase n°1 est considérée comme terminée après validation par la maîtrise d'ouvrage et par la D</text:span><text:span text:style-name="T56">irection </text:span><text:span text:style-name="T55">R</text:span><text:span text:style-name="T56">égionale des </text:span><text:span text:style-name="T55">A</text:span><text:span text:style-name="T56">ffaires </text:span><text:span text:style-name="T55">C</text:span><text:span text:style-name="T56">ulturelles (DRAC)</text:span><text:span text:style-name="T55">.</text:span></text:p>
      <text:p text:style-name="P65"><text:span text:style-name="T55"/></text:p>
      <text:list xml:id="list692662243" text:style-name="L2">
        <text:list-item>
          <text:p text:style-name="P101">phase 2 : 20 semaines à compter de la date mentionnée dans l'ordre de service de démarrage de la prestation.</text:p>
        </text:list-item>
      </text:list>
      <text:p text:style-name="P48">La phase n°2 est considérée comme terminée après validation par la maîtrise d'ouvrage et par la DRAC.</text:p>
      <text:p text:style-name="P48"/>
      <text:list xml:id="list1077918398" text:style-name="L3">
        <text:list-item>
          <text:p text:style-name="P102">phase 3 :12 semaines à compter de la date mentionnée dans l'ordre de service de démarrage de la prestation.</text:p>
        </text:list-item>
      </text:list>
      <text:p text:style-name="P47">La phase n°3 est considérée comme terminée après validation par la maîtrise d'ouvrage et par la DRAC.</text:p>
      <text:p text:style-name="P47"/>
      <text:list xml:id="list4088261698" text:style-name="L4">
        <text:list-item>
          <text:p text:style-name="P103">phase 4 : 10 semaines à compter de la date mentionnée dans l'ordre de service de démarrage de la prestation.</text:p>
        </text:list-item>
      </text:list>
      <text:p text:style-name="P47">La phase n°4 est considérée comme terminée après validation par la maîtrise d'ouvrage et par la DRAC.</text:p>
      <text:p text:style-name="P47"/>
      <text:p text:style-name="P47">Le démarrage des prestations de chacune des phases est notifié au titulaire par ordre de service. Les phases peuvent être exécutées de façon concomittante.</text:p>
      <text:p text:style-name="P47"/>
      <text:p text:style-name="P104"><text:span text:style-name="T10">Pour le poste 2 "réunions supplémentaires", à prix unitaire et à bons de commande :</text:span> chaque bon de commande émis indiquera la date d'exécution.</text:p>
      <text:p text:style-name="P104"><text:span text:style-name="T19"><text:s/></text:span></text:p>
      <text:h text:style-name="Heading_20_2" text:outline-level="2">Emission des bons de commande </text:h>
      <text:p text:style-name="Standard"><text:span text:style-name="T60">Pour le poste 2,</text:span> <text:span text:style-name="T60">l</text:span>es commandes sont faites au fur et à mesure des besoins par le moyen de bons de commande délivrés par le service et qui comporteront :</text:p>
      <text:p text:style-name="Standard"/>
      <text:p text:style-name="Standard">• <text:span text:style-name="T55">La référence au marché,</text:span></text:p>
      <text:p text:style-name="P47">• La désignation de la prestation<text:span text:style-name="T19"> à effectuer</text:span></text:p>
      <text:p text:style-name="P14">• La quantité commandée,</text:p>
      <text:p text:style-name="P14">• Le lieu d'exécution,</text:p>
      <text:p text:style-name="Standard"><text:span text:style-name="T21">• Le délai d'exécution</text:span><text:span text:style-name="T24">,</text:span></text:p>
      <text:p text:style-name="P11">• Le montant total en Euro HT et TTC du bon de commande</text:p>
      <text:p text:style-name="P11">• La date</text:p>
      <text:p text:style-name="P11"/>
      <text:p text:style-name="P21">La personne habilitée à signer les bons de commande est :</text:p>
      <text:p text:style-name="P21"/>
      <text:p text:style-name="P21"><text:s/>Le Chef du Service Espaces Verts et le Chef de Division Etudes et Projets</text:p>
      <text:p text:style-name="P21"/>
      <text:p text:style-name="P21">Les bons de commandes seront notifiés au titulaire soit par :</text:p>
      <text:p text:style-name="P21">- courrier avec envoi recommandé avec accusé de réception ;</text:p>
      <text:p text:style-name="P21">- mail avec accusé de réception ;</text:p>
      <text:p text:style-name="P21">- remise en main propre directement au titulaire, ou son représentant dûment qualifié, contre récépissé.</text:p>
      <text:p text:style-name="P21"/>
      <text:p text:style-name="P28">Le délai d'exécution commence à courir à compter de la date de notification du bon de commande. </text:p>
      <text:h text:style-name="Heading_20_1" text:outline-level="1"><text:soft-page-break/>BONS DE COMMANDE – ORDRE DE SERVICE</text:h>
      <text:p text:style-name="P23">Par dérogation à l'article 3.7.2 du CCAG – PI, le titulaire doit notifier ses observations sur les prescriptions d'un bon de commande à son signataire, dans un délai de 8 jours à compter de la date de notification du bon de commande, sous peine de forclusion.</text:p>
      <text:p text:style-name="P22"/>
      <text:p text:style-name="P24"><text:span text:style-name="T35">Par dérogation à l'article 3.8.</text:span><text:span text:style-name="T36">2</text:span><text:span text:style-name="T35"> du CCAG PI, le titulaire doit notifier ses observations sur un ordre de service à son signataire, dans un délai de 8 jours à compter de la date de réception de l'ordre de service, sous peine de forclusion.</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1"/>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11">Dans le cas d'entrepreneurs groupés solidaires, si le marché ne désigne pas l'entrepreneur mandataire, celui qui est énuméré le premier dans l'acte d'engagement est le mandataire des autres entrepreneurs.</text:p>
      <text:h text:style-name="Heading_20_1" text:outline-level="1">CONDITIONS ET <text:span text:style-name="T45">LIEUX </text:span>D'EXECUTIO<text:span text:style-name="T45">N</text:span></text:h>
      <text:p text:style-name="Standard">Les prestations sont réalisées dans les locaux du titulaire du marché. Ce dernier devra également se rendre sur site, dans les locaux de la ville de Marseille ou de ses partenaires.</text:p>
      <text:p text:style-name="Standard"/>
      <text:p text:style-name="P49">Dans l'éventualité où la crise sanitaire liée à l'épidémie de Covid 19 perdure, pour les prestations réalisées sur site et/ou dans les locaux de la ville de Marseille, le titulaire doit respecter les mesures barrière de protection. Toutefois, si le contexte sanitaire ne le permet pas, les réunions se dérouleront en visio conférence. </text:p>
      <text:h text:style-name="Heading_20_1" text:outline-level="1">CONDITIONS PARTICULIERES D'EXECUTION</text:h>
      <text:p text:style-name="P49"/>
      <text:p text:style-name="P56">Le C.C.T.P. du marché fixe les conditions particulières d'exécution. </text:p>
      <text:p text:style-name="P56"/>
      <text:h text:style-name="P97" text:outline-level="1">OPERATIONS DE VERIFICATIONS – ADMISSION</text:h>
      <text:h text:style-name="Heading_20_2" text:outline-level="2"><text:soft-page-break/>Vérifications – Admission</text:h>
      <text:p text:style-name="P81">Les vérifications et les décisions d'admission, de réfaction, d'ajournement ou de rejet sont effectuées dans les conditions prévues aux articles 28 et 29 du CCAG PI.</text:p>
      <text:p text:style-name="P69">A la fin de chaque phase, le titulaire remet à la Ville de Marseille, les documents exigés au CCTP en 6 exemplaires papier et sur support informatique. Cette remise des documents sert de point de départ aux opérations de vérification.</text:p>
      <text:p text:style-name="P69"/>
      <text:h text:style-name="Heading_20_2" text:outline-level="2">Arrêt de l'exécution des prestations</text:h>
      <text:p text:style-name="P70"><text:span text:style-name="T33">En application de l'article 2</text:span><text:span text:style-name="T40">2</text:span><text:span text:style-name="T33"> du CCAG PI, le représentant du maître d'ouvrage se réserve la possibilité d'arrêter l'exécution des prestations au terme de chacune des phases, telles que définies </text:span><text:span text:style-name="T39">à l'article 3 du Cahier des Clauses Techniques Particulières (CCTP). Conformément à l'article 38.3 du CCAG PI, la décision du maître d'ouvrage d'arrêter l'exécution des prestations à l'issue d'une phase entraînera la résiliation du marché.</text:span></text:p>
      <text:p text:style-name="P44"/>
      <text:p text:style-name="P45">La décision du pouvoir adjudicateur d'arrêter l'exécution des prestations à la demande du titulaire ne donne lieu à aucune indemnité.</text:p>
      <text:p text:style-name="P45"/>
      <text:p text:style-name="P45">Toutefois, par dérogation aux articles 2<text:span text:style-name="T53">2</text:span> et 3<text:span text:style-name="T53">8</text:span>.3 du CCAG PI, dans le cas où le pouvoir adjudicateur décide d'arrêter l'exécution des prestations de sa propre initiative, une indemnité de résiliation de 5% du montant total des phases non exécutées indiqué à l'article 4.2 de l'acte d'engagement , est versée au titulaire.</text:p>
      <text:p text:style-name="P45"/>
      <text:p text:style-name="P45">Cependant, le titulaire ne pourra prétendre à aucune indemnité pour des frais ou investissements non pris en compte dans le montant des prestations payées.</text:p>
      <text:p text:style-name="P45"/>
      <text:h text:style-name="Heading_20_1" text:outline-level="1">PROPRIETE INTELLECTUELLE ET UTILISATION DES RESULTATS</text:h>
      <text:p text:style-name="P66">L'utilisation des résultats, et notamment les droits respectifs du pouvoir adjudicateur et du titulaire en la matière, sont définis à l'article 35 du CCAG PI.</text:p>
      <text:p text:style-name="P66"/>
      <text:p text:style-name="P67">Il n'est pas prévu de disposition particulière.</text:p>
      <text:p text:style-name="P67"/>
      <text:h text:style-name="Heading_20_1" text:outline-level="1">CONFIDENTIALITE - MESURES DE SECURITE</text:h>
      <text:p text:style-name="P68">La confidentialité et les mesures de sécurité sont soumises aux dispositions de l'article 5 du CCAG PI. <text:s/></text:p>
      <text:h text:style-name="Heading_20_1" text:outline-level="1">MODALITES DE DETERMINATION DES PRIX</text:h>
      <text:h text:style-name="Heading_20_2" text:outline-level="2">Nature du prix</text:h>
      <text:p text:style-name="P82"><text:soft-page-break/>Concernant les prestations du poste 1 "Etudes relatives à l'élaboration d'un plan de gestion pour le parc Longchamp" (à prix global et forfaitaire), le marché est conclu au prix global et forfaitaire figurant dans l'acte d'engagement.</text:p>
      <text:p text:style-name="P71"/>
      <text:p text:style-name="P71">Concernant le poste 2 "Réunions supplémentaires" (à bons de commande), le marché est conclu au prix unitaire figurant dans le Bordereau de Prix Unitaire<text:span text:style-name="T66">s</text:span>.</text:p>
      <text:p text:style-name="P71"/>
      <text:p text:style-name="P71">Les prix sont réputés complets et tiennent compte de toutes les sujetions et fournitures mises à la charge du titulaire et notamment celles indiquées ci-après :</text:p>
      <text:p text:style-name="Standard"><text:span text:style-name="T59">- </text:span>utilisation des moyens informatiques (logiciles spécifiques) et numériques nécessaires pour l'exécution des prestations;</text:p>
      <text:p text:style-name="Standard"><text:span text:style-name="T59">- </text:span>les frais de déplacement du titulaire pour l'accomplissement des prestations</text:p>
      <text:p text:style-name="Standard"><text:span text:style-name="T59">- </text:span>les frais de sujétions divers (repas, péage, logement)</text:p>
      <text:p text:style-name="Standard"/>
      <text:p text:style-name="Standard">Les prix du présent marché doivent tenir compte des éventuels frais liés à la crise sanitaire de la COVID 19. </text:p>
      <text:p text:style-name="Standard"/>
      <text:p text:style-name="Standard">Le taux de la TVA à prendre en considération est celui en vigueur à la date du fait générateur, conformément à l'article 269 du CGI. </text:p>
      <text:h text:style-name="Heading_20_2" text:outline-level="2">Variations du prix</text:h>
      <text:p text:style-name="Standard">Les prix sont fermes actualisables selon les modalités fixées ci-après.</text:p>
      <text:p text:style-name="P11"/>
      <text:p text:style-name="P11"><text:s/><text:span text:style-name="T10">Prix fermes actualisables</text:span> :</text:p>
      <text:p text:style-name="P11"/>
      <text:p text:style-name="P11">Par dérogation à l'article 10 du CCAG, les prix du présent marché sont réputés établis sur la base des conditions économiques du mois de la date limite de remise des offres ; ce mois est appelé "mois zéro".</text:p>
      <text:p text:style-name="P11"/>
      <text:p text:style-name="P25">L'index de référence "I" choisi en raison de sa structure pour l'actualisation des prix des prestations (fournitures, services ou travaux) est <text:span text:style-name="T58">l'index INSEE : index divers de la construction - ING - Ingénierie - Base 2010 - Identifiant 001711010 - Site insee.fr</text:span></text:p>
      <text:p text:style-name="P15"/>
      <text:p text:style-name="P25">L'actualisation du prix ferme des prestations mentionnées ci-dessus est déterminée comme suit :</text:p>
      <text:p text:style-name="P25"/>
      <text:p text:style-name="P25">L'actualisation est effectuée par application au prix du marché d'un coefficient donné par la formule : Cn = Id-3/Io</text:p>
      <text:p text:style-name="P25"/>
      <text:p text:style-name="P25">Dans laquelle Io et Id -3 sont les valeurs prises respectivement au mois zéro et au mois d-3 par l'index de référence I du marché, <text:span text:style-name="T41">à compter de la date fixée par l'ordre de service de démarrage</text:span><text:span text:style-name="T58">,</text:span> sous réserve que le mois d du début du délai contractuel d'exécution des prestations soit postérieur de plus de trois mois au mois zéro.</text:p>
      <text:h text:style-name="Heading_20_2" text:outline-level="2">Disparition d'indice</text:h>
      <text:p text:style-name="P110">Dans le cas de disparition d'indice, le nouvel indice de substitution préconisé par l'organisme qui l'établit sera de plein droit applicable dès lors qu'il correspond à la structure de prix de la prestation. </text:p>
      <text:p text:style-name="P110">Dans l'hypothèse où aucun indice de substitution ne serait préconisé, les parties conviennent que la substitution d'indice sera effectuée par avenant après accord de chacune d'elles. </text:p>
      <text:h text:style-name="Heading_20_1" text:outline-level="1"><text:soft-page-break/>AVANCE</text:h>
      <text:h text:style-name="Heading_20_2" text:outline-level="2">Régime de l'avance</text:h>
      <text:p text:style-name="Standard">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125" text:outline-level="2">Dispositions complémentaires</text:h>
      <text:p text:style-name="P50">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p text:style-name="P50"/>
      <text:h text:style-name="Heading_20_1" text:outline-level="1">MODALITÉS DE REGLEMENT</text:h>
      <text:p text:style-name="P50">Les dispositions des articles R2191-20 à 22 du Code de la commande publique relatives aux acomptes sont applicables.</text:p>
      <text:p text:style-name="P50"/>
      <text:p text:style-name="P57"><text:s/>Il n'est pas prévu de disposition complémentaire. </text:p>
      <text:p text:style-name="P57"/>
      <text:h text:style-name="Heading_20_1" text:outline-level="1">PAIEMENT – ETABLISSEMENT DE LA FACTURE</text:h>
      <text:h text:style-name="Heading_20_2" text:outline-level="2">Délais de paiements</text:h>
      <text:p text:style-name="P110">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text:soft-page-break/>Le délai global de paiement pourra être suspendu dans les conditions prévues par la règlementation en vigueur. </text:p>
      <text:p text:style-name="Standard"/>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p text:style-name="Standard"/>
      <text:h text:style-name="Heading_20_2" text:outline-level="2">Modalités de paiement direct des sous-traitants</text:h>
      <text:p text:style-name="P72">Conformément aux dispositions des articles L2193-11 et R2193-10 du Code de la commande publique, seuls les sous-traitants directs du titulaire du marché (qui ont été acceptés et dont les conditions de paiement ont été agréées) peuvent bénéficier du paiement direct.</text:p>
      <text:p text:style-name="P72"/>
      <text:p text:style-name="P72">Le paiement direct des sous-traitants régulièrement acceptés est mis en oeuvre selon les modalités prévues par le Code de la commande publique, et notamment, par ses articles R2193-11 à 16.</text:p>
      <text:p text:style-name="P72"/>
      <text:p text:style-name="P72">Les sous-traitants adressent leur demande de paiement, libellée au nom du pouvoir adjudicateur, au titulaire ainsi qu'à la personne désignée ci-après :</text:p>
      <text:p text:style-name="P72"/>
      <text:p text:style-name="P72">Ville de Marseille</text:p>
      <text:p text:style-name="P72">Direction des Parcs et Jardins</text:p>
      <text:p text:style-name="P72">Service Espaces Verts</text:p>
      <text:p text:style-name="P72">A l'attention du Chef de la Division Etudes et Projets</text:p>
      <text:p text:style-name="P72">48 Avenue Clôt Bey</text:p>
      <text:p text:style-name="P72">13233 Marseille Cedex 20 </text:p>
      <text:p text:style-name="P72"/>
      <text:p text:style-name="P72"/>
      <text:p text:style-name="P58">Le délai global de paiement du sous-traitant est de 30 jours. Ce délai est computé dans les conditions prévues aux articles R2192-22 et R2192-23 du Code de la commande publique.</text:p>
      <text:p text:style-name="P52"/>
      <text:h text:style-name="Heading_20_2" text:outline-level="2">Présentation des demandes de paiement</text:h>
      <text:p text:style-name="P111">Les factures afférentes au marché sont établies en un original et <text:span text:style-name="T55">deux</text:span><text:span text:style-name="T20"> copies portant, outre les mentions légales, les indications suivantes :</text:span></text:p>
      <text:p text:style-name="P111"><text:span text:style-name="T20"/></text:p>
      <text:p text:style-name="P111"><text:span text:style-name="T20">- Le nom / la raison sociale et l'adresses du créancier</text:span></text:p>
      <text:p text:style-name="P111"><text:span text:style-name="T20">- le numéro de SIRET</text:span></text:p>
      <text:p text:style-name="P111"><text:span text:style-name="T20">- Le numéro de son compte bancaire ou postal tel qu'il est précisé à l'acte d'engagement </text:span></text:p>
      <text:p text:style-name="P11"><text:soft-page-break/>- Le numéro et la date du marché et de chaque avenant </text:p>
      <text:p text:style-name="P88">- La date et le numéro du bon de commande pour les prestations à prix unitaire du poste 2</text:p>
      <text:p text:style-name="P11">- La nature des prestations</text:p>
      <text:p text:style-name="P11">- La quantité </text:p>
      <text:p text:style-name="P11">- Le prix de base hors révision et hors taxes </text:p>
      <text:p text:style-name="P11">- Le taux et le montant de la T.V.A. </text:p>
      <text:p text:style-name="P11">- Le montant total de la facture en euro HT et TTC</text:p>
      <text:p text:style-name="P11">- La date et le numéro de facture.</text:p>
      <text:p text:style-name="P11">- Tout rabais remise ristourne ou escompte acquis et chiffrable lors de l'opération et directement applicable à cette opération</text:p>
      <text:p text:style-name="P11"/>
      <text:p text:style-name="P11">Les factures sont adressées à l'adresse suivante et à l'attention de :</text:p>
      <text:p text:style-name="P11"/>
      <text:p text:style-name="P11">Ville de Marseille</text:p>
      <text:p text:style-name="P11">Direction des Parcs et Jardins</text:p>
      <text:p text:style-name="P11">Service Espaces Verts</text:p>
      <text:p text:style-name="P11">Division Etudes et Projets</text:p>
      <text:p text:style-name="P26">48 Avenue Clôt Bey</text:p>
      <text:p text:style-name="P26">13 233 MARSEILLE CEDEX 20 </text:p>
      <text:p text:style-name="P26"/>
      <text:p text:style-name="P26">Le paiement s'effectue suivant les règles de la comptabilité publique dans les conditions prévues aux articles 11 et 12 du CCAG PI.</text:p>
      <text:p text:style-name="P39"/>
      <text:p text:style-name="P39">Pour les candidats européens sans établissement en France<text:span text:style-name="T20"> : en lieu et place du numéro de SIRET, indiquer le N° de TVA intracommunautaire</text:span></text:p>
      <text:p text:style-name="P26">N° de TVA intracommunautaire de la Ville de Marseille : FR7521130055</text:p>
      <text:p text:style-name="P26"/>
      <text:h text:style-name="Heading_20_2" text:outline-level="2">Dématérialisation des factures</text:h>
      <text:p text:style-name="P72"/>
      <text:p text:style-name="P72">Le titulaire, ainsi que ses éventuels sous-traitants admis au paiement direct, transmettent leurs factures sous forme électronique, conformément aux dispositions des articles L2192-1 à L2192-7 et R2192-1 à R2192-3 du Code de la Commande Publique.</text:p>
      <text:p text:style-name="P72"/>
      <text:p text:style-name="P72">Les factures doivent être envoyées de façon dématérialisée et gratuite en utilisant le "portail public de facturation" sécurisé Chorus Pro à l'adresse suivante : <text:a xlink:type="simple" xlink:href="https://chorus-pro.gouv.fr/" text:style-name="Internet_20_link" text:visited-style-name="Visited_20_Internet_20_Link">https://chorus-pro.gouv.fr</text:a></text:p>
      <text:p text:style-name="P72"/>
      <text:p text:style-name="P58">Ce portail permet d'intégrer automatiquement les données nécessaires à la mise en paiement des factures et d'économiser les coûts d'édition et d'envoi postal des factures ainsi que de suivre par internet l'état d'avancement de leur traitement.</text:p>
      <text:p text:style-name="P112">Toutes les informations utiles aux modalités d'utilisation du portail et de transmission des factures sont <text:span text:style-name="T11">disponibles directement sur le site</text:span><text:span text:style-name="T20">.</text:span></text:p>
      <text:p text:style-name="P112"><text:span text:style-name="T20"/></text:p>
      <text:p text:style-name="P112"><text:span text:style-name="T20">Pour accéder à la « structure »(au sens CHORUS PRO) Ville de Marseille adéquate, le titulaire sera informé du </text:span><text:span text:style-name="T27">numéro SIRET</text:span><text:span text:style-name="T20"> devant être utilisé.</text:span></text:p>
      <text:p text:style-name="P112"><text:span text:style-name="T20"/></text:p>
      <text:p text:style-name="P112"><text:span text:style-name="T20">De même, la Ville de Marseille a choisi de rendre obligatoire la </text:span><text:span text:style-name="T27">référence à l'engagement</text:span><text:span text:style-name="T20">. Le ou les numéros d'engagement seront communiqués au titulaire par le service gestionnaire du marché ou par le service acheteur.</text:span></text:p>
      <text:p text:style-name="P32"><text:soft-page-break/>Sous peine d'irrecevabilité, les factures seront déposées dans CHORUS PRO en respectant l'obligation de renseignement exact des 2 numéros précités.</text:p>
      <text:p text:style-name="P32"/>
      <text:h text:style-name="Heading_20_1" text:outline-level="1">PENALITES</text:h>
      <text:h text:style-name="Heading_20_2" text:outline-level="2">Pénalités de retard</text:h>
      <text:p text:style-name="P13">Par dérogation à l'article 14.1.<text:span text:style-name="T61">1</text:span> du CCAG PI, <text:span text:style-name="T16">pour le poste 1,</text:span><text:span text:style-name="T57"> le régime des pénalités applicables au marché est le suivant:</text:span></text:p>
      <text:p text:style-name="P12"/>
      <text:p text:style-name="P92"><text:span text:style-name="T4">Les pénalités pour retard commencent à courir, </text:span><text:span text:style-name="T5">sans mise en demeure préalable</text:span><text:span text:style-name="T4">, le lendemain du jour où le délai contractuel d’exécution des prestations est expiré</text:span><text:span text:style-name="T3">, sous réserve </text:span><text:span text:style-name="T46">des stipulations des articles 13.3 et 22 </text:span><text:span text:style-name="T47">du CCA</text:span><text:span text:style-name="T48">G</text:span><text:span text:style-name="T47"> PI, </text:span><text:span text:style-name="T49">par application de la formule suivante :</text:span></text:p>
      <text:p text:style-name="P90"/>
      <text:p text:style-name="P89"><text:span text:style-name="T46">P = V x R / </text:span><text:span text:style-name="T50">100</text:span></text:p>
      <text:p text:style-name="P91">Dans laquelle :</text:p>
      <text:p text:style-name="P91">P = le montant de la pénalité</text:p>
      <text:p text:style-name="P91">R = le nombre de jours de retard</text:p>
      <text:p text:style-name="P91">V = <text:s/>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32"/>
      <text:p text:style-name="P36"><text:span text:style-name="T20">Toutefois, le montant des pénalités de retard ne peut dépasser le montant total </text:span><text:span text:style-name="T19">du bon de commande.</text:span></text:p>
      <text:p text:style-name="P11"/>
      <text:p text:style-name="P36"><text:span text:style-name="T20">En application de l'article 14.1.2 du CCAG FCS, le montant total des pénalités de retard ne peut excéder 10 % du montant total hors taxes du marché</text:span><text:span text:style-name="T19"> .</text:span></text:p>
      <text:p text:style-name="P11"/>
      <text:p text:style-name="P75"><text:span text:style-name="T22">Par dérogation à</text:span><text:span text:style-name="T20"> l'article 14.1.3 du CCAG PI, le titulaire </text:span><text:span text:style-name="T22">n'</text:span><text:span text:style-name="T20">est </text:span><text:span text:style-name="T22">pas </text:span><text:span text:style-name="T20">exonéré des pénalités dont le montant ne dépasse pas 1 000 euros HT pour l'ensemble du marché. </text:span></text:p>
      <text:p text:style-name="P30"/>
      <text:h text:style-name="Heading_20_2" text:outline-level="2">Obligations environnementales à la charge du titulaire et pénalités en cas de manquement</text:h>
      <text:p text:style-name="P16"/>
      <text:p text:style-name="P76"><text:span text:style-name="T21">En application de l'article 16.2 du CCAG PI,</text:span><text:span text:style-name="Strong_20_Emphasis"><text:span text:style-name="T21"> le CCTP</text:span></text:span><text:span text:style-name="T21"> précise les obligations environnementales du titulaire dans l'exécution du marché.</text:span></text:p>
      <text:p text:style-name="P76"><text:span text:style-name="T21"/></text:p>
      <text:p text:style-name="P114"><text:span text:style-name="T21">Le pouvoir adjudicateur procèdera à des contrôles afin de s'assurer de la mise en oeuvre des engagements du titulaire, et se réserve la possibilité d'opérer par contrôle inopiné.<text:line-break/><text:line-break/>En cas de non-respect des obligations prévues en la matière, et conformément à l'article 16.2.3 du CCAG PI,le titulaire se voit appliquer pour chaque manquement, après mise en demeure restée infructueuse, une pénalité dont le montant est fixé à</text:span><text:span text:style-name="Strong_20_Emphasis"><text:span text:style-name="T19"> </text:span></text:span><text:span text:style-name="Strong_20_Emphasis"><text:span text:style-name="T26">50</text:span></text:span><text:span text:style-name="Strong_20_Emphasis"><text:span text:style-name="T19"> euros.</text:span></text:span></text:p>
      <text:p text:style-name="P115"/>
      <text:p text:style-name="P31"><text:soft-page-break/>En outre, conformément à l'article 20.4 du CCAG PI, la valorisation ou l'élimination des déchets créés lors de l'exécution des prestations est de la responsabilité du titulaire pendant la durée du marché.</text:p>
      <text:p text:style-name="P31"><text:line-break/>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31"><text:line-break/>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76"><text:span text:style-name="T20"><text:line-break/>En cas d'absence de production des éléments attestant la traçabilité des déchets, et en application de l'article 20.4 du CCAG PIS, le titulaire se voit appliquer, après mise en demeure restée infructueuse, une pénalité dont le montant est fixé à </text:span><text:span text:style-name="T23">50</text:span><text:span text:style-name="Strong_20_Emphasis"><text:span text:style-name="T19"> </text:span></text:span><text:span text:style-name="Strong_20_Emphasis"><text:span text:style-name="T21">euros</text:span></text:span><text:span text:style-name="T21">.</text:span><text:span text:style-name="T20"><text:line-break/></text:span></text:p>
      <text:h text:style-name="Heading_20_2" text:outline-level="2">Pénalités pour non respect des dispositions du Code du Travail</text:h>
      <text:p text:style-name="P60"/>
      <text:p text:style-name="P60">En application de l'article 93 de la loi n°2011-525 du 17/05/2011 de simplification et d'amélioration de la qualité du droit, le titulaire qui ne s'acquitte pas des formalités mentionnées aux articles L.8221-3 à L.8221-5 du Code du Travail se verra infliger une pénalité d'un montant<text:span text:style-name="T9"> de</text:span><text:span text:style-name="T25"> 50</text:span><text:span text:style-name="T20"> </text:span><text:span text:style-name="T24">euros par jour de retard.</text:span></text:p>
      <text:p text:style-name="P34"/>
      <text:p text:style-name="P18"/>
      <text:p text:style-name="P18">Le montant de cette pénalité sera au plus égal à 10% du montant du présent contrat et ne pourra excéder le montant des amendes encourues en application des articles L.8224-1, L.8224-2 et L.8224-5 du Code du Travail.</text:p>
      <text:p text:style-name="P18"/>
      <text:h text:style-name="Heading_20_2" text:outline-level="2">Autres pénalités</text:h>
      <text:p text:style-name="P76">Concernant les réunions (postes 1 et 2), le titulaire subira, pour toute absence à une réunion dont la date est fixée dans le bon de commande, et sans mise en demeure préalable, une pénalité de 300 Euros net. </text:p>
      <text:p text:style-name="P76"/>
      <text:h text:style-name="Heading_20_1" text:outline-level="1">RESILIATION – EXECUTION DES PRESTATIONS AUX FRAIS ET RISQUES DU TITULAIRE</text:h>
      <text:p text:style-name="P116"><text:s/>L'ensemble des dispositions du CCAG PI (chapitre 7) est applicable.</text:p>
      <text:p text:style-name="P116"/>
      <text:p text:style-name="P116">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27 du CCAG PI). </text:p>
      <text:p text:style-name="P59"><text:soft-page-break/>La décision du Maître d'ouvrage d'arrêter l'exécution des prestation à l'issue d'une phase entraînera, sans indemnités, la résiliation du marché, en application des articles 22 et 38.3 du CCAG PI. </text:p>
      <text:p text:style-name="P59"/>
      <text:p text:style-name="P60">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60"/>
      <text:h text:style-name="P98" text:outline-level="1">CLAUSES DE GESTION DES DONNEES</text:h>
      <text:h text:style-name="Heading_20_2" text:outline-level="2">Les contraintes réglementaires</text:h>
      <text:h text:style-name="Heading_20_3" text:outline-level="3">Le RGS</text:h>
      <text:p text:style-name="Standard">Le décret <text:span text:style-name="T6">RGS</text:span><text:span text:style-name="T20"> </text:span><text:span text:style-name="T29">(Référentiel Général de Sécurité)</text:span><text:span text:style-name="T20">, pris en application de</text:span><text:span text:style-name="T24"> l'ordonnance n° 2005-1516 du 8 Décembre 2005</text:span><text:span text:style-name="T2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4"> télé-services</text:span><text:span text:style-name="T20">.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P77">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77"/>
      <text:p text:style-name="P77">L'ensemble des conditions sont définies dans l'annexe « Protection des données et Politique de sécurité » de l'acte d'engagement, le cas échéant. </text:p>
      <text:p text:style-name="P77"/>
      <text:h text:style-name="Heading_20_3" text:outline-level="3">Le Code du Patrimoine</text:h>
      <text:p text:style-name="P116">Les documents et données produits ou reçus par la Ville de Marseille constituent des archives publiques. Or, la <text:span text:style-name="T6">loi n°2015-195</text:span><text:span text:style-name="T20"> promulguée le 20 février 2015 et modifiant</text:span><text:span text:style-name="T24"> l'article L.111-1 du Code du Patrimoine</text:span><text:span text:style-name="T20">, qualifie les archives publiques de "</text:span><text:span text:style-name="T28">Trésors nationaux</text:span><text:span text:style-name="T20">" et ne peuvent donc sortir du territoire douanier qu'après autorisation du Service inter-ministériel des Archives de France (SIAF) et seulement dans certains cas précis. </text:span></text:p>
      <text:h text:style-name="Heading_20_2" text:outline-level="2"><text:soft-page-break/>Les clauses générales de confidentialité</text:h>
      <text:p text:style-name="P60">Les supports informatiques physiques et documents fournis par la <text:span text:style-name="T6">Ville de Marseille</text:span><text:span text:style-name="T20"> à la société prestataire restent la propriété de la </text:span><text:span text:style-name="T24">Ville de Marseille</text:span><text:span text:style-name="T20">.</text:span></text:p>
      <text:p text:style-name="P20"/>
      <text:p text:style-name="P60"><text:span text:style-name="T24">Les données</text:span><text:span text:style-name="T20"> contenues dans ces supports et documents sont </text:span><text:span text:style-name="T24">strictement couvertes par le secret professionnel</text:span><text:span text:style-name="T20"> (article 226-13 du Code pénal), il en va de même pour toutes les données dont la société prestataire prendra connaissance à l'occasion de l'exécution de ce marché.</text:span></text:p>
      <text:p text:style-name="P20"/>
      <text:p text:style-name="P19">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33">La société<text:span text:style-name="T54"> prestataire s'engage donc à respecter les obligations suivantes et à les faire respecter par son personnel :</text:span></text:p>
      <text:p text:style-name="P11"/>
      <text:list xml:id="list1175803932" text:style-name="List_20_1">
        <text:list-item>
          <text:p text:style-name="P118">ne prendre aucune copie des documents et supports d'informations qui lui sont confiés, à l'exception de celles nécessaires à l'exécution de la prestation prévue dans ce marché, l'accord préalable du responsable du fichier est nécessaire ;<text:line-break/></text:p>
        </text:list-item>
        <text:list-item>
          <text:p text:style-name="P119">ne pas utiliser les documents et informations traités à des fins autres que celles spécifiées dans ce marché ;</text:p>
          <text:p text:style-name="P119"/>
        </text:list-item>
        <text:list-item>
          <text:p text:style-name="P119">ne pas divulguer ces documents ou informations à d'autres personnes, qu'il s'agisse de personnes privées ou publiques, physiques ou morales ;</text:p>
          <text:p text:style-name="P119"/>
        </text:list-item>
        <text:list-item>
          <text:p text:style-name="P119">prendre toutes mesures permettant d'éviter toute utilisation détournée ou frauduleuse des fichiers informatiques en cours d'exécution du marché ;</text:p>
          <text:p text:style-name="P119"/>
        </text:list-item>
        <text:list-item>
          <text:p text:style-name="P120">prendre toutes mesures de sécurité, notamment matérielle, pour assurer la conservation et l'intégrité des documents et informations traités pendant la durée du marché ;</text:p>
          <text:p text:style-name="P120"/>
        </text:list-item>
        <text:list-item>
          <text:p text:style-name="P120">échanger des informations personnelles, sensibles ou des authentifications/identifications uniquement de manière chiffrée ;</text:p>
          <text:p text:style-name="P120"/>
        </text:list-item>
        <text:list-item>
          <text:p text:style-name="P120">en fin de marché à procéder à la mise à disposition de toutes les données appartenant à la Ville de Marseille ;</text:p>
          <text:p text:style-name="P120"/>
        </text:list-item>
        <text:list-item>
          <text:p text:style-name="P121"><text:span text:style-name="T20">et en fin de marché à procéder à la destruction de tous fichiers manuels ou informatisés stockant les informations saisies.</text:span></text:p>
          <text:p text:style-name="P121"><text:span text:style-name="T20"/></text:p>
        </text:list-item>
      </text:list>
      <text:h text:style-name="Heading_20_2" text:outline-level="2">Les contrôles</text:h>
      <text:p text:style-name="P123">La Ville de Marseille<text:span text:style-name="T2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2"><text:soft-page-break/></text:p>
      <text:p text:style-name="P105"><text:span text:style-name="T19">En cas de non-respect des dispositions précitées, la responsabilité du titulaire peut également être engagée sur la base des dispositions des articles 226-5 et 226-17 du nouveau code pénal.</text:span></text:p>
      <text:p text:style-name="P27"/>
      <text:p text:style-name="P93"><text:span text:style-name="T24">La Ville de Marseille</text:span><text:span text:style-name="T20"> pourra prononcer la résiliation du marché, sans indemnisation du titulaire, en cas de violation du secret professionnel ou de non-respect des dispositions précitées.</text:span></text:p>
      <text:h text:style-name="Heading_20_2" text:outline-level="2">Phase de réversibilité</text:h>
      <text:p text:style-name="Text_20_body"/>
      <text:p text:style-name="P73">Au terme du marché, le prestataire s'engage à faciliter la réversibilité selon les modalités choisies par la <text:span text:style-name="T6">Ville de Marseille</text:span><text:span text:style-name="T20"> et à fournir toutes les informations et prestations utiles à sa mise en oeuvre.</text:span></text:p>
      <text:p text:style-name="P27"/>
      <text:p text:style-name="P73"><text:span text:style-name="T20">La fourniture de toutes les</text:span><text:span text:style-name="T24"> informations relatives à l'exécution du marché</text:span><text:span text:style-name="T20">, la </text:span><text:span text:style-name="T24">documentation</text:span><text:span text:style-name="T20"> constituée durant la prestation, sous forme électronique mise à jour, ainsi que le</text:span><text:span text:style-name="T24"> transfert de connaissance</text:span><text:span text:style-name="T20"> sont inclus dans le présent marché.</text:span></text:p>
      <text:p text:style-name="P29"/>
      <text:p text:style-name="P29">Ce transfert se fera directement aux équipes de la Ville de Marseille.</text:p>
      <text:h text:style-name="Heading_20_1" text:outline-level="1">LOGICIEL E-ATTESTATIONS</text:h>
      <text:p text:style-name="P51">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51"/>
      <text:p text:style-name="P51">- les attestations fiscales et sociales,</text:p>
      <text:p text:style-name="P51">- la garantie décennale pour les marchés de travaux,</text:p>
      <text:p text:style-name="P51">- la liste nominative des travailleurs étrangers</text:p>
      <text:p text:style-name="P78"/>
      <text:p text:style-name="P79">Cette démarche présente l'avantage de limiter les échanges administratifs lors de la notification et de l'exécution des marchés. Par ailleurs, le logiciel garantit la confidentialité des documents déposés.</text:p>
      <text:p text:style-name="P79"/>
      <text:p text:style-name="P79">L'interface e-attestations est une solution <text:span text:style-name="T6">gratuite</text:span><text:span text:style-name="T20"> de dépôt et de mise à jour, l'adresse du site est la suivante : </text:span><text:a xlink:type="simple" xlink:href="http://www.e-attestations.com/" text:style-name="Internet_20_link" text:visited-style-name="Visited_20_Internet_20_Link"><text:span text:style-name="T28">http://www.e-attestations.com/</text:span></text:a></text:p>
      <text:p text:style-name="P35"/>
      <text:h text:style-name="Heading_20_1" text:outline-level="1">LOI APPLICABLE</text:h>
      <text:p text:style-name="P117">En cas de litige, la loi française est la seule applicable. Les tribunaux administratifs français sont seuls compétents. Les correspondances relatives au marché sont rédigées en français.</text:p>
      <text:p text:style-name="P117"/>
      <text:p text:style-name="P117"><text:soft-page-break/>Conformément aux articles R2197-1 à 24 du Code de la commande publique, il pourra être fait appel au médiateur des entreprises ou au comité consultatif de règlement amiable des différends ou litiges relatifs aux marchés publics.</text:p>
      <text:p text:style-name="P83"/>
      <text:h text:style-name="Heading_20_1" text:outline-level="1">CONFORMITE AUX NORMES</text:h>
      <text:p text:style-name="P61">Les fournitures seront conformes aux normes en vigueur, normes homologuées ou autres normes reconnues équivalentes, en vertu de l'article R2111-11 du Code de la commande publique.</text:p>
      <text:p text:style-name="P61">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P54">Conformément à l'article 9 du CCAG PI, le titulaire doit contracter les assurances permettant de garantir sa responsabilité à l'égard du pouvoir adjudicateur et des tiers, victimes d'accidents ou de dommages causés par l'exécution des prestations.</text:p>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 PI :</text:p>
      <text:p text:style-name="Standard">- l'article 2 déroge à l'article 4.1 du CCAG PI</text:p>
      <text:p text:style-name="P73">- l'article 3.1 déroge à l'article 13.1 du CCAG PI</text:p>
      <text:p text:style-name="P73"><text:span text:style-name="T51">- </text:span>l'article 4 déroge aux articles 3.7.2 et 3.8.2 du CCAG P<text:span text:style-name="T52">i</text:span></text:p>
      <text:p text:style-name="P73"><text:span text:style-name="T52">- </text:span>l'article 8.2 déroge aux articles 2<text:span text:style-name="T62">2</text:span> et 3<text:span text:style-name="T62">8</text:span>.3 du CCAG PI</text:p>
      <text:p text:style-name="P74">- l'article 11.2 déroge à l'article 10 du CCAG PI</text:p>
      <text:p text:style-name="Standard">- l'article 1<text:span text:style-name="T62">5</text:span>.1 déroge aux articles 14.1.<text:span text:style-name="T63">1</text:span> et 14.<text:span text:style-name="T63">1.</text:span>3 du CCAG PI</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Elaboration d'un plan de gestion pour le parc Longchamp - 13004 Marseille" text:name="IntituleConsultation"/>
          <text:user-field-decl office:value-type="string" office:string-value="CAHIER DES CLAUSES ADMINISTRATIVES PARTICULIERES" text:name="TypeDocument"/>
        </text:user-field-decls>
        <text:p text:style-name="MP1"><text:user-field-get text:name="DirectionService">DGAVDE-DRPDGAVDE-SRPMDPJDECV (41603)</text:user-field-get> / <text:user-field-get text:name="TypeDocument">CAHIER DES CLAUSES ADMINISTRATIVES PARTICULIERES</text:user-field-get></text:p>
        <text:p text:style-name="MP2"><text:span text:style-name="Police_20_par_20_défaut"><text:span text:style-name="MT1"><text:user-field-get text:name="IntituleConsultation">Elaboration d'un plan de gestion pour le parc Longchamp - 13004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1T08:49:33</meta:creation-date>
    <meta:editing-duration>PT11H49M16S</meta:editing-duration>
    <meta:editing-cycles>165</meta:editing-cycles>
    <meta:generator>LibreOffice/5.3.6.1$Windows_x86 LibreOffice_project/686f202eff87ef707079aeb7f485847613344eb7</meta:generator>
    <dc:date>2021-12-16T08:47:54.600000000</dc:date>
    <meta:print-date>2021-09-22T12:00:57.420000000</meta:print-date>
    <meta:document-statistic meta:table-count="0" meta:image-count="1" meta:object-count="0" meta:page-count="20" meta:paragraph-count="366" meta:word-count="5961" meta:character-count="36925" meta:non-whitespace-character-count="31200"/>
    <meta:user-defined meta:name="Info 1"/>
    <meta:user-defined meta:name="Info 2"/>
    <meta:user-defined meta:name="Info 3"/>
    <meta:user-defined meta:name="Info 4"/>
  </office:meta>
</office:document-meta>
</file>