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B00000061E76274AEA9242E1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office:font-face-decls>
  <office:automatic-styles>
    <style:style style:name="P1" style:family="paragraph" style:parent-style-name="Standard" style:master-page-name="">
      <loext:graphic-properties draw:fill="none"/>
      <style:paragraph-properties fo:margin-left="3.401cm" fo:margin-right="0cm" fo:orphans="0" fo:widows="0" fo:text-indent="0cm" style:auto-text-indent="false" style:page-number="auto" fo:background-color="transparent"/>
      <style:text-properties officeooo:rsid="001b6b9d" officeooo:paragraph-rsid="000e8054"/>
    </style:style>
    <style:style style:name="P2" style:family="paragraph" style:parent-style-name="Standard">
      <loext:graphic-properties draw:fill="none"/>
      <style:paragraph-properties fo:margin-left="3.401cm" fo:margin-right="0cm" fo:text-align="start" style:justify-single-word="false" fo:orphans="0" fo:widows="0" fo:text-indent="0cm" style:auto-text-indent="false" fo:background-color="transparent" style:shadow="none"/>
      <style:text-properties fo:color="#000000" style:text-position="0% 100%" style:font-name="Times New Roman" fo:font-size="12pt" style:text-underline-style="solid" style:text-underline-width="auto" style:text-underline-color="font-color" fo:font-weight="bold" officeooo:rsid="001619db" officeooo:paragraph-rsid="001619db" style:font-size-asian="12pt" style:font-weight-asian="bold" style:font-name-complex="TimesNewRomanPS-BoldMT1" style:font-size-complex="12pt" style:font-weight-complex="bold"/>
    </style:style>
    <style:style style:name="P3" style:family="paragraph" style:parent-style-name="Standard">
      <loext:graphic-properties draw:fill="none"/>
      <style:paragraph-properties fo:margin-left="3.401cm" fo:margin-right="0cm" fo:text-align="start" style:justify-single-word="false" fo:orphans="0" fo:widows="0" fo:text-indent="0cm" style:auto-text-indent="false" fo:background-color="transparent" style:shadow="none"/>
      <style:text-properties fo:color="#000000" style:text-position="0% 100%" style:font-name="Times New Roman" fo:font-size="12pt" style:text-underline-style="solid" style:text-underline-width="auto" style:text-underline-color="font-color" fo:font-weight="bold" officeooo:rsid="00101a88" officeooo:paragraph-rsid="001619db" style:font-size-asian="12pt" style:font-weight-asian="bold" style:font-name-complex="TimesNewRomanPS-BoldMT1" style:font-size-complex="12pt" style:font-weight-complex="bold"/>
    </style:style>
    <style:style style:name="P4" style:family="paragraph" style:parent-style-name="Footer">
      <style:paragraph-properties fo:text-align="end" style:justify-single-word="false"/>
      <style:text-properties fo:color="#808080" style:font-name="Tahoma" fo:font-size="10pt" officeooo:rsid="00101a88" officeooo:paragraph-rsid="00101a88" style:font-size-asian="10pt" style:font-size-complex="10pt"/>
    </style:style>
    <style:style style:name="P5" style:family="paragraph" style:parent-style-name="Standard">
      <style:text-properties fo:color="#000000" style:font-name="Tahoma" fo:font-size="10pt" officeooo:rsid="000ce228" officeooo:paragraph-rsid="000ce228" style:font-size-asian="10pt" style:font-name-complex="Tahoma"/>
    </style:style>
    <style:style style:name="P6" style:family="paragraph" style:parent-style-name="Standard">
      <style:text-properties fo:color="#000000" style:font-name="Tahoma" fo:font-size="10pt" officeooo:rsid="000ce228" officeooo:paragraph-rsid="000daae8" style:font-size-asian="10pt" style:font-name-complex="Tahoma"/>
    </style:style>
    <style:style style:name="P7" style:family="paragraph" style:parent-style-name="Standard">
      <style:paragraph-properties fo:text-align="justify" style:justify-single-word="false"/>
      <style:text-properties fo:color="#000000" style:font-name="Tahoma" fo:font-size="10pt" officeooo:rsid="000ce228" officeooo:paragraph-rsid="000daae8" style:font-size-asian="10pt" style:font-name-complex="Tahoma"/>
    </style:style>
    <style:style style:name="P8" style:family="paragraph" style:parent-style-name="Standard">
      <style:text-properties fo:color="#000000" style:font-name="Tahoma" fo:font-size="10pt" officeooo:rsid="000ce228" officeooo:paragraph-rsid="000ce228" style:font-size-asian="10pt" style:font-name-complex="Tahoma" style:font-size-complex="10pt"/>
    </style:style>
    <style:style style:name="P9" style:family="paragraph" style:parent-style-name="Standard">
      <style:text-properties fo:color="#000000" style:font-name="Tahoma" fo:font-size="10pt" officeooo:rsid="000ce228" officeooo:paragraph-rsid="000daae8" style:font-size-asian="10pt" style:font-name-complex="Tahoma" style:font-size-complex="10pt"/>
    </style:style>
    <style:style style:name="P10" style:family="paragraph" style:parent-style-name="Standard">
      <style:paragraph-properties fo:text-align="justify" style:justify-single-word="false"/>
      <style:text-properties fo:color="#000000" style:font-name="Tahoma" fo:font-size="10pt" officeooo:rsid="000daae8" officeooo:paragraph-rsid="000daae8" style:font-size-asian="10pt" style:font-name-complex="Tahoma" style:font-size-complex="10pt"/>
    </style:style>
    <style:style style:name="P11" style:family="paragraph" style:parent-style-name="Standard">
      <style:paragraph-properties fo:text-align="justify" style:justify-single-word="false"/>
      <style:text-properties fo:color="#000000" style:font-name="Tahoma" fo:font-size="10pt" officeooo:rsid="000daae8" officeooo:paragraph-rsid="000daae8" style:font-size-asian="10pt" style:font-name-complex="Tahoma"/>
    </style:style>
    <style:style style:name="P12" style:family="paragraph" style:parent-style-name="Standard">
      <style:text-properties officeooo:paragraph-rsid="000daae8"/>
    </style:style>
    <style:style style:name="P13" style:family="paragraph" style:parent-style-name="Standard">
      <style:text-properties style:font-name="Tahoma" fo:font-size="10pt" officeooo:paragraph-rsid="000daae8" style:font-size-asian="10pt" style:font-size-complex="10pt"/>
    </style:style>
    <style:style style:name="P14" style:family="paragraph" style:parent-style-name="Standard">
      <style:paragraph-properties fo:text-align="justify" style:justify-single-word="false"/>
      <style:text-properties style:font-name="Tahoma" fo:font-size="10pt" officeooo:paragraph-rsid="000ce228" style:font-size-asian="10pt" style:font-size-complex="10pt"/>
    </style:style>
    <style:style style:name="P15" style:family="paragraph" style:parent-style-name="Standard">
      <style:paragraph-properties fo:text-align="justify" style:justify-single-word="false"/>
      <style:text-properties style:font-name="Tahoma" fo:font-size="10pt" officeooo:paragraph-rsid="000daae8" style:font-size-asian="10pt" style:font-size-complex="10pt"/>
    </style:style>
    <style:style style:name="P16" style:family="paragraph" style:parent-style-name="Standard">
      <style:paragraph-properties fo:text-align="justify" style:justify-single-word="false"/>
      <style:text-properties style:font-name="Tahoma" fo:font-size="10pt" style:text-underline-style="solid" style:text-underline-width="auto" style:text-underline-color="font-color" officeooo:paragraph-rsid="000daae8" style:font-size-asian="10pt" style:font-size-complex="10pt"/>
    </style:style>
    <style:style style:name="P17" style:family="paragraph" style:parent-style-name="Standard">
      <style:text-properties fo:text-transform="uppercase" fo:color="#000000" style:font-name="Tahoma" fo:font-size="14pt" fo:font-weight="bold" officeooo:rsid="000daae8" officeooo:paragraph-rsid="000daae8" style:font-size-asian="14pt" style:font-weight-asian="bold" style:font-name-complex="Tahoma" style:font-size-complex="14pt" style:font-weight-complex="bold"/>
    </style:style>
    <style:style style:name="P18" style:family="paragraph" style:parent-style-name="Standard">
      <style:paragraph-properties fo:text-align="justify" style:justify-single-word="false"/>
      <style:text-properties officeooo:paragraph-rsid="000daae8"/>
    </style:style>
    <style:style style:name="P19" style:family="paragraph" style:parent-style-name="Normal_20_1">
      <style:text-properties officeooo:paragraph-rsid="000daae8"/>
    </style:style>
    <style:style style:name="P20" style:family="paragraph" style:parent-style-name="Normal_20_1">
      <style:paragraph-properties fo:text-align="justify" style:justify-single-word="false"/>
      <style:text-properties fo:color="#000000" style:font-name="Tahoma" fo:font-size="10pt" officeooo:rsid="000ce228" officeooo:paragraph-rsid="000ce228" style:font-size-asian="10pt" style:font-name-complex="Tahoma"/>
    </style:style>
    <style:style style:name="P21" style:family="paragraph" style:parent-style-name="Normal_20_1">
      <style:paragraph-properties fo:text-align="justify" style:justify-single-word="false"/>
      <style:text-properties style:font-name="Arial" fo:font-weight="bold" officeooo:paragraph-rsid="000daae8" style:font-weight-asian="bold" style:font-name-complex="Arial" style:font-weight-complex="bold"/>
    </style:style>
    <style:style style:name="P2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fo:color="#000000" style:font-name="Tahoma" fo:font-size="10pt" officeooo:rsid="000daae8" officeooo:paragraph-rsid="000daae8" style:font-size-asian="10pt" style:font-name-complex="Tahoma"/>
    </style:style>
    <style:style style:name="P23" style:family="paragraph" style:parent-style-name="western">
      <style:paragraph-properties fo:text-align="justify" style:justify-single-word="false"/>
      <style:text-properties fo:color="#000000" style:font-name="Tahoma" fo:font-size="10pt" officeooo:paragraph-rsid="000ce228" style:font-size-asian="10pt" style:font-name-complex="Tahoma"/>
    </style:style>
    <style:style style:name="P24" style:family="paragraph" style:parent-style-name="western">
      <style:paragraph-properties fo:text-align="justify" style:justify-single-word="false"/>
      <style:text-properties officeooo:paragraph-rsid="000ce228"/>
    </style:style>
    <style:style style:name="P25" style:family="paragraph" style:parent-style-name="western">
      <style:paragraph-properties fo:margin-top="0cm" fo:margin-bottom="0.21cm" loext:contextual-spacing="false" fo:text-align="justify" style:justify-single-word="false"/>
      <style:text-properties officeooo:paragraph-rsid="000ce228"/>
    </style:style>
    <style:style style:name="P26" style:family="paragraph" style:parent-style-name="western" style:list-style-name="WW8Num9">
      <style:paragraph-properties fo:text-align="justify" style:justify-single-word="false"/>
      <style:text-properties fo:color="#000000" style:font-name="Tahoma" fo:font-size="10pt" officeooo:paragraph-rsid="000ce228" style:font-size-asian="10pt" style:font-name-complex="Tahoma"/>
    </style:style>
    <style:style style:name="P27" style:family="paragraph" style:parent-style-name="western" style:list-style-name="WW8Num9">
      <style:paragraph-properties fo:text-align="justify" style:justify-single-word="false"/>
      <style:text-properties fo:color="#000000" style:font-name="Tahoma" fo:font-size="10pt" officeooo:rsid="000ce228" officeooo:paragraph-rsid="000ce228" style:font-size-asian="10pt" style:font-name-complex="Tahoma"/>
    </style:style>
    <style:style style:name="P28" style:family="paragraph" style:parent-style-name="Heading_20_4">
      <style:text-properties officeooo:paragraph-rsid="000daae8"/>
    </style:style>
    <style:style style:name="P29" style:family="paragraph" style:parent-style-name="Heading_20_2">
      <style:text-properties officeooo:rsid="0013c1cf"/>
    </style:style>
    <style:style style:name="P30" style:family="paragraph" style:parent-style-name="Heading_20_2">
      <style:text-properties officeooo:paragraph-rsid="000daae8"/>
    </style:style>
    <style:style style:name="P31" style:family="paragraph" style:parent-style-name="Heading_20_2">
      <style:paragraph-properties fo:margin-left="1cm" fo:margin-right="0cm" fo:text-indent="-1cm" style:auto-text-indent="false"/>
      <style:text-properties officeooo:paragraph-rsid="000daae8"/>
    </style:style>
    <style:style style:name="P32" style:family="paragraph" style:parent-style-name="Heading_20_3">
      <style:text-properties officeooo:paragraph-rsid="000daae8"/>
    </style:style>
    <style:style style:name="P33" style:family="paragraph" style:parent-style-name="Heading_20_3">
      <style:paragraph-properties fo:margin-left="1.251cm" fo:margin-right="0cm" fo:text-indent="-1.251cm" style:auto-text-indent="false"/>
      <style:text-properties officeooo:paragraph-rsid="000daae8"/>
    </style:style>
    <style:style style:name="P34" style:family="paragraph" style:parent-style-name="Standard" style:list-style-name="WW8Num6">
      <style:paragraph-properties fo:text-align="justify" style:justify-single-word="false"/>
      <style:text-properties style:font-name="Tahoma" fo:font-size="10pt" officeooo:paragraph-rsid="000ce228" style:font-size-asian="10pt" style:font-size-complex="10pt"/>
    </style:style>
    <style:style style:name="P35" style:family="paragraph" style:parent-style-name="Standard" style:list-style-name="WW8Num7">
      <style:paragraph-properties fo:text-align="justify" style:justify-single-word="false"/>
      <style:text-properties style:font-name="Tahoma" fo:font-size="10pt" officeooo:paragraph-rsid="000daae8" style:font-size-asian="10pt" style:font-size-complex="10pt"/>
    </style:style>
    <style:style style:name="P36" style:family="paragraph" style:parent-style-name="Standard" style:list-style-name="WW8Num21">
      <style:paragraph-properties fo:text-align="justify" style:justify-single-word="false"/>
      <style:text-properties style:font-name="Tahoma" fo:font-size="10pt" officeooo:paragraph-rsid="000daae8" style:font-size-asian="10pt" style:font-size-complex="10pt"/>
    </style:style>
    <style:style style:name="P37" style:family="paragraph" style:parent-style-name="Standard" style:list-style-name="WW8Num6">
      <style:paragraph-properties fo:text-align="justify" style:justify-single-word="false"/>
      <style:text-properties fo:color="#000000" style:font-name="Tahoma" fo:font-size="10pt" officeooo:rsid="000ce228" officeooo:paragraph-rsid="000ce228" style:font-size-asian="10pt" style:font-name-complex="Tahoma" style:font-size-complex="10pt"/>
    </style:style>
    <style:style style:name="P38" style:family="paragraph" style:parent-style-name="Standard" style:list-style-name="WW8Num7">
      <style:paragraph-properties fo:text-align="justify" style:justify-single-word="false"/>
      <style:text-properties fo:color="#000000" style:font-name="Tahoma" fo:font-size="10pt" officeooo:rsid="000ce228" officeooo:paragraph-rsid="000daae8" style:font-size-asian="10pt" style:font-name-complex="Tahoma" style:font-size-complex="10pt"/>
    </style:style>
    <style:style style:name="P39" style:family="paragraph" style:parent-style-name="Standard" style:list-style-name="L1">
      <style:paragraph-properties fo:text-align="justify" style:justify-single-word="false"/>
      <style:text-properties fo:color="#000000" style:font-name="Tahoma" fo:font-size="10pt" officeooo:rsid="000daae8" officeooo:paragraph-rsid="000daae8" style:font-size-asian="10pt" style:font-name-complex="Tahoma" style:font-size-complex="10pt"/>
    </style:style>
    <style:style style:name="P40" style:family="paragraph" style:parent-style-name="Standard" style:list-style-name="WW8Num7">
      <style:paragraph-properties fo:text-align="justify" style:justify-single-word="false"/>
      <style:text-properties fo:color="#000000" style:font-name="Tahoma" fo:font-size="10pt" officeooo:rsid="000ce228" officeooo:paragraph-rsid="000daae8" style:font-size-asian="10pt" style:font-name-complex="Tahoma"/>
    </style:style>
    <style:style style:name="P41" style:family="paragraph" style:parent-style-name="Standard" style:list-style-name="L1">
      <style:paragraph-properties fo:text-align="justify" style:justify-single-word="false"/>
      <style:text-properties officeooo:paragraph-rsid="000daae8"/>
    </style:style>
    <style:style style:name="P42" style:family="paragraph" style:parent-style-name="Standard" style:list-style-name="L1">
      <style:paragraph-properties fo:text-align="justify" style:justify-single-word="false"/>
      <style:text-properties officeooo:paragraph-rsid="001465a7"/>
    </style:style>
    <style:style style:name="P43" style:family="paragraph" style:parent-style-name="Standard" style:list-style-name="L2" style:master-page-name="">
      <loext:graphic-properties draw:fill="none"/>
      <style:paragraph-properties fo:margin-left="2cm" fo:margin-right="0cm" fo:text-align="justify" style:justify-single-word="false" fo:text-indent="-0.499cm" style:auto-text-indent="false" style:page-number="auto" fo:background-color="transparent"/>
      <style:text-properties fo:color="#000000" style:font-name="Tahoma" fo:font-size="10pt" officeooo:rsid="000daae8" officeooo:paragraph-rsid="000daae8" style:font-size-asian="10pt" style:font-name-complex="Tahoma" style:font-size-complex="10pt"/>
    </style:style>
    <style:style style:name="P44" style:family="paragraph" style:parent-style-name="Standard" style:list-style-name="L2">
      <loext:graphic-properties draw:fill="none"/>
      <style:paragraph-properties fo:margin-left="2cm" fo:margin-right="0cm" fo:text-align="justify" style:justify-single-word="false" fo:text-indent="-0.499cm" style:auto-text-indent="false" fo:background-color="transparent"/>
      <style:text-properties fo:color="#000000" style:font-name="Tahoma" fo:font-size="10pt" officeooo:rsid="000daae8" officeooo:paragraph-rsid="000daae8" style:font-size-asian="10pt" style:font-name-complex="Tahoma" style:font-size-complex="10pt"/>
    </style:style>
    <style:style style:name="T1" style:family="text">
      <style:text-properties fo:color="#808080" style:font-name="TimesNewRomanPS-BoldMT" fo:font-size="10pt" fo:font-style="italic" officeooo:rsid="001a81c3" style:font-size-asian="10pt" style:font-style-asian="italic" style:font-name-complex="TimesNewRomanPS-BoldMT1" style:font-size-complex="10pt" style:font-style-complex="italic"/>
    </style:style>
    <style:style style:name="T2" style:family="text">
      <style:text-properties fo:color="#808080" style:font-name="TimesNewRomanPS-BoldMT" fo:font-size="10pt" fo:font-style="italic" officeooo:rsid="0065c531" style:font-size-asian="10pt" style:font-style-asian="italic" style:font-name-complex="TimesNewRomanPS-BoldMT1" style:font-size-complex="10pt" style:font-style-complex="italic"/>
    </style:style>
    <style:style style:name="T3" style:family="text">
      <style:text-properties fo:color="#808080" style:font-name="TimesNewRomanPS-BoldMT" fo:font-size="10pt" fo:font-style="italic" officeooo:rsid="006ac6fe" style:font-size-asian="10pt" style:font-style-asian="italic" style:font-name-complex="TimesNewRomanPS-BoldMT1" style:font-size-complex="10pt" style:font-style-complex="italic"/>
    </style:style>
    <style:style style:name="T4" style:family="text">
      <style:text-properties fo:color="#808080" style:font-name="TimesNewRomanPS-BoldMT" fo:font-size="10pt" fo:font-style="italic" officeooo:rsid="001bc271" style:font-size-asian="10pt" style:font-style-asian="italic" style:font-name-complex="TimesNewRomanPS-BoldMT1" style:font-size-complex="10pt" style:font-style-complex="italic"/>
    </style:style>
    <style:style style:name="T5" style:family="text">
      <style:text-properties officeooo:rsid="00174e6f"/>
    </style:style>
    <style:style style:name="T6" style:family="text">
      <style:text-properties officeooo:rsid="001619db"/>
    </style:style>
    <style:style style:name="T7" style:family="text">
      <style:text-properties fo:color="#000000" style:font-name="Tahoma" fo:font-size="10pt" style:font-size-asian="10pt" style:font-name-complex="Tahoma"/>
    </style:style>
    <style:style style:name="T8" style:family="text">
      <style:text-properties fo:color="#000000" style:font-name="Tahoma" fo:font-size="10pt" officeooo:rsid="0013c1cf" style:font-size-asian="10pt" style:font-name-complex="Tahoma"/>
    </style:style>
    <style:style style:name="T9" style:family="text">
      <style:text-properties fo:color="#000000" style:font-name="Tahoma" fo:font-size="10pt" officeooo:rsid="000daae8" style:font-size-asian="10pt" style:font-name-complex="Tahoma" style:font-size-complex="10pt"/>
    </style:style>
    <style:style style:name="T10" style:family="text">
      <style:text-properties fo:color="#000000" style:font-name="Tahoma" fo:font-size="10pt" officeooo:rsid="001465a7" style:font-size-asian="10pt" style:font-name-complex="Tahoma" style:font-size-complex="10pt"/>
    </style:style>
    <style:style style:name="T11" style:family="text">
      <style:text-properties fo:color="#000000" style:text-position="super 58%" style:font-name="Tahoma" fo:font-size="10pt" style:font-size-asian="10pt" style:font-name-complex="Tahoma"/>
    </style:style>
    <style:style style:name="T12" style:family="text">
      <style:text-properties fo:color="#0070c0" style:font-name="Tahoma" fo:font-size="10pt" style:font-size-asian="10pt" style:font-name-complex="Tahoma"/>
    </style:style>
    <style:style style:name="T13" style:family="text">
      <style:text-properties style:text-underline-style="none"/>
    </style:style>
    <style:style style:name="T14" style:family="text">
      <style:text-properties style:text-position="super 58%"/>
    </style:style>
    <style:style style:name="T15" style:family="text">
      <style:text-properties officeooo:rsid="000daae8"/>
    </style:style>
    <style:style style:name="T16" style:family="text">
      <style:text-properties officeooo:rsid="0013c1cf"/>
    </style:style>
    <style:style style:name="T17" style:family="text">
      <style:text-properties officeooo:rsid="001465a7"/>
    </style:style>
    <style:style style:name="T18" style:family="text">
      <style:text-properties officeooo:rsid="001d68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PRÉAMBULE</text:h>
      <text:p text:style-name="P23">La fontaine monumentale du Palais Longchamp a été réalisée entre 1863 et 1869 et est classée au titre des monuments historiques depuis 1999.</text:p>
      <text:p text:style-name="P23">Cette fontaine symbolise l’arrivée de l’eau de la Durance à Marseille.</text:p>
      <text:p text:style-name="P24"><text:span text:style-name="T8">Jusqu’en 2017</text:span><text:span text:style-name="T7">, la fontaine </text:span><text:span text:style-name="T8">était</text:span><text:span text:style-name="T7"> alimentée par de l’eau brute (non filtrée) à hauteur 3 Millions de m</text:span><text:span text:style-name="T11">3</text:span><text:span text:style-name="T7">/an provenant d’une canalisation en DN 900 mm depuis une prise d’eau située à l’usine de Sainte Marthe ; l’eau transitant ensuite par un canal couvert puis par l’aqueduc de Cassini.</text:span></text:p>
      <text:p text:style-name="P23">La totalité des eaux est rejetée dans le réseau unitaire de la ville. Cette eau n’est pas recyclée et représente donc une perte d’eau considérable.</text:p>
      <text:p text:style-name="P23">Il est demandé dans ce contexte de réaliser des installations permettant :</text:p>
      <text:list xml:id="list1029593009" text:style-name="WW8Num9">
        <text:list-item>
          <text:p text:style-name="P26">l’alimentation des fontaines par le réseau d’eau potable et l’abandon de l’adduction en eau brute </text:p>
        </text:list-item>
        <text:list-item>
          <text:p text:style-name="P27">le recyclage de la totalité des eaux (intégrant un traitement de ces eaux).</text:p>
        </text:list-item>
      </text:list>
      <text:p text:style-name="P25"><text:span text:style-name="T7">La Ville de Marseille </text:span><text:span text:style-name="T8">a lancé un </text:span><text:span text:style-name="T7">marché </text:span><text:span text:style-name="T8">de travaux afin </text:span><text:span text:style-name="T7">de modifier l’alimentation des fontaines du parc Longchamp, d’alimenter celle-ci par le réseau d’eau potable, d’abandonner l’alimentation en eau brute et de créer plusieurs systèmes de recyclage avec traitement des eaux</text:span><text:span text:style-name="T12">.</text:span></text:p>
      <text:p text:style-name="P20"/>
      <text:p text:style-name="P14">Les travaux portent sur les 3 fontaines suivantes :</text:p>
      <text:list xml:id="list153280892" text:style-name="WW8Num6">
        <text:list-item>
          <text:p text:style-name="P34">Fontaine monumentale</text:p>
        </text:list-item>
        <text:list-item>
          <text:p text:style-name="P34">Fontaine aux phoques</text:p>
        </text:list-item>
        <text:list-item>
          <text:p text:style-name="P37">Fontaine Hémicycle.</text:p>
        </text:list-item>
      </text:list>
      <text:p text:style-name="P8"/>
      <text:h text:style-name="P30" text:outline-level="2">Présentation deS fontaineS</text:h>
      <text:p text:style-name="P15">L’ensemble se compose de 4 ensembles de fontaines distincts :</text:p>
      <text:list xml:id="list372170624" text:style-name="WW8Num7">
        <text:list-item>
          <text:p text:style-name="P35">Hémicycle : partie accueillant les eaux brutes depuis l’aqueduc- canal de Cassini répartissant l’eau brute aux autres fontaines en <text:span text:style-name="T16">aval</text:span> ;</text:p>
        </text:list-item>
        <text:list-item>
          <text:p text:style-name="P35">La cascade aux Phoques, alimentée depuis l’hémicycle en eau brute et poursuivie par une rigole bétonnée à ciel ouvert, présente un rejet au réseau unitaire ;</text:p>
        </text:list-item>
        <text:list-item>
          <text:p text:style-name="P35">La cascade des Bœufs et les deux cascades aux Dauphins, toutes alimentées depuis l’Hémicycle en eau brute via une canalisation en DN 600 mm passant par la galerie des Bœufs ; ces eaux rejoignent le « bassin supérieur » ;</text:p>
        </text:list-item>
        <text:list-item>
          <text:p text:style-name="P35">La Fontaine des Amoureux ou Fontaine aux Nymphées;</text:p>
        </text:list-item>
        <text:list-item>
          <text:p text:style-name="P35">Les Rosaces et les Grandes Eaux <text:span text:style-name="T16">alimentées en eau brute et possédant un système de</text:span> recyclage (2 pompes immergées dans le grand bassin inférieur) ; une surverse au réseau unitaire permet d’évacuer le trop-plein. Les rosaces se caractérisent par un ensemble de 16 coupelles reparties de <text:span text:style-name="T16">manière symétrique</text:span> et les Grandes Eaux se composent de 2 jets d’eau situés à l’intérieur du grand bassin inférieur.</text:p>
        </text:list-item>
      </text:list>
      <text:p text:style-name="P15"/>
      <text:p text:style-name="P15">L’apport <text:span text:style-name="T15">total</text:span> en eau brute actuel au niveau de l’Hémicycle est de 100 l/s (360 m<text:span text:style-name="T14">3</text:span>/h) :</text:p>
      <text:list xml:id="list142453236549842" text:continue-numbering="true" text:style-name="WW8Num7">
        <text:list-item>
          <text:p text:style-name="P35">20 l/s partent en surverse vers le Jarret (via le bd de Cassini) ;</text:p>
        </text:list-item>
        <text:list-item>
          <text:p text:style-name="P38">10 à 15 l/s partent vers la cascade aux Phoques ;</text:p>
        </text:list-item>
        <text:list-item>
          <text:p text:style-name="P40">65 à 70 l/s permettent l’alimentation des cascades aux Bœufs, Dauphins et bassins inférieurs et supérieurs.</text:p>
        </text:list-item>
      </text:list>
      <text:p text:style-name="P6"><text:soft-page-break/></text:p>
      <text:h text:style-name="P31" text:outline-level="2">Système hydraulique existant</text:h>
      <text:h text:style-name="P32" text:outline-level="3"><text:bookmark-start text:name="__RefHeading___Toc427654386"/>Réseau D’eau brute existant<text:bookmark-end text:name="__RefHeading___Toc427654386"/></text:h>
      <text:p text:style-name="P15">L’eau brute est acheminée jusqu’à l’Hémicycle de la manière suivante:</text:p>
      <text:list xml:id="list4131380861" text:style-name="WW8Num21">
        <text:list-item>
          <text:p text:style-name="P36">Prise d’eau à l’usine de Sainte Marthe puis conduite enterrée DN 900 mm ;</text:p>
        </text:list-item>
        <text:list-item>
          <text:p text:style-name="P36">Passage sous le Boulevard Flammarion de la conduite DN 900 mm ;</text:p>
        </text:list-item>
        <text:list-item>
          <text:p text:style-name="P36">Remontée au niveau d’un ouvrage en parement de pierre marquant le début d’un passage sous talus de la conduite DN 900 mm ; à ce niveau se trouve la vanne de régulation (appelée monovar 900) de la conduite DN 900 mm ;</text:p>
        </text:list-item>
        <text:list-item>
          <text:p text:style-name="P36">Passage sous talus de la conduite appelée « dérivation enterrée » ;</text:p>
        </text:list-item>
        <text:list-item>
          <text:p text:style-name="P36">Passage sur aqueduc (écoulement à surface libre) ;</text:p>
        </text:list-item>
        <text:list-item>
          <text:p text:style-name="P36">L’aqueduc alimente ensuite l’Hémicycle.</text:p>
        </text:list-item>
      </text:list>
      <text:p text:style-name="P12"/>
      <text:h text:style-name="P33" text:outline-level="3"><text:bookmark-start text:name="__RefHeading___Toc427654387"/>RESEAU D’EAU POTABLE (EAU FILTREE)<text:bookmark-end text:name="__RefHeading___Toc427654387"/></text:h>
      <text:p text:style-name="P15">Le réseau d’eau potable alimentant le Palais Longchamp est piqué sur la conduite Fonte DN300 mm Place H. DUNANT.</text:p>
      <text:p text:style-name="P15">Un compteur principal (contrat n° 2117340 F) type Voltex DN 150 mm permet le comptage de l’ensemble des eaux distribuées au niveau du Parc.</text:p>
      <text:p text:style-name="P15">Une conduite Fonte DN 80 mm passe dans la galerie des Bœufs et remonte dans la fontaine aux Bœufs pour ressortir derrière la fontaine des Nymphées où une vanne de section existe. Cette conduite Fonte DN 80 mm alimente l’arrosage des espaces verts supérieurs du plateau Longchamp. </text:p>
      <text:p text:style-name="P15">Depuis 2010, la conduite BTM 600 qui se trouvait dans la galerie des Bœufs a été tamponnée par la SEM ; cette conduite n’est plus utilisée.</text:p>
      <text:p text:style-name="P12"/>
      <text:h text:style-name="P33" text:outline-level="3"><text:bookmark-start text:name="__RefHeading___Toc427654388"/>OUVRAGES DE COMMANDE hydraulique SUR L’EAU BRUTE<text:bookmark-end text:name="__RefHeading___Toc427654388"/></text:h>
      <text:h text:style-name="P28" text:outline-level="4">COMMANDES PRINCIPALES</text:h>
      <text:p text:style-name="P16">Prise d’eau de l’usine de Sainte Marthe</text:p>
      <text:p text:style-name="P15">La coupure totale de l’alimentation en eau brute ne peut se faire qu’au niveau de la prise d’eau de l’usine Sainte Marthe.</text:p>
      <text:p text:style-name="P15"/>
      <text:p text:style-name="P16">Amont dérivation enterrée – sortie siphon bd Flammarion</text:p>
      <text:p text:style-name="P15">Dans un local technique, juste avant la portion « dérivation enterrée », on trouve une vanne de régulation appelée « Monovar 900 ». Cette vanne permet la régulation du débit alimentant l’ensemble du système gravitaire sur la conduite DN 900 mm.</text:p>
      <text:p text:style-name="P15"/>
      <text:p text:style-name="P16">Pavillon de l’Hémicycle</text:p>
      <text:p text:style-name="P15">Le pavillon de l’hémicycle avait pour vocation la régulation et le partage des eaux brutes issues du canal, vers les bassins filtrants situés sous le plateau de Longchamp.</text:p>
      <text:p text:style-name="P15">Ce pavillon comportait autrefois plusieurs systèmes de vannes. Aujourd’hui seulement 4 vannes ont une utilité :</text:p>
      <text:list xml:id="list142454663196298" text:continue-list="list142453236549842" text:style-name="WW8Num7">
        <text:list-item>
          <text:p text:style-name="P35">vanne vidange du bassin </text:p>
        </text:list-item>
        <text:list-item>
          <text:p text:style-name="P35">vanne alimentation Conduite DN 600 mm Montebello </text:p>
        </text:list-item>
        <text:list-item>
          <text:p text:style-name="P35">vanne vidange du canal</text:p>
        </text:list-item>
        <text:list-item>
          <text:p text:style-name="P35">vanne d’alimentation du circuit de la fontaine aux Phoques</text:p>
        </text:list-item>
      </text:list>
      <text:p text:style-name="P13"/>
      <text:p text:style-name="P13"/>
      <text:p text:style-name="P16"><text:soft-page-break/>Galerie des Bœufs</text:p>
      <text:p text:style-name="P15">La galerie des Bœufs <text:span text:style-name="T16">positionnée</text:span> sous le plateau Longchamp et sous les bassins, acheminait plusieurs conduites de distribution (conduites Vincent, Montebello, Bonaparte, Moulin…). Elle permettait également le drainage des eaux de vidange des bassins et des fontaines.</text:p>
      <text:p text:style-name="P15">Dans la configuration actuelle, la galerie comporte :</text:p>
      <text:list xml:id="list142453196768833" text:continue-numbering="true" text:style-name="WW8Num7">
        <text:list-item>
          <text:p text:style-name="P35">la conduite DN 600 mm dite « Montebello » qui est encore utilisée et qui permet l’alimentation de la fontaine aux Bœufs et des Dauphins. La conduite est alimentée depuis l’Hémicycle ;</text:p>
        </text:list-item>
        <text:list-item>
          <text:p text:style-name="P35">la conduite fonte 80 mm (eau potable) qui remonte depuis le compteur SEM Place H.Dunant.</text:p>
        </text:list-item>
      </text:list>
      <text:p text:style-name="P15">La conduite BTM 600 de la SEM est abandonnée depuis 2010.</text:p>
      <text:p text:style-name="P19"/>
      <text:h text:style-name="P28" text:outline-level="4">COMMANDE DES FONTAINES ET CASCADES</text:h>
      <text:p text:style-name="P16">Alimentation cascade aux Phoques</text:p>
      <text:p text:style-name="P15">La prise d’eau se fait au niveau de l’Hémicycle. Une vanne de section sous bouche à clé visible au sol (hors hémicycle) permet la régulation. Un cadre sous chaussée achemine les eaux (écoulement à surface libre) jusqu’à la cascade des Phoques.</text:p>
      <text:p text:style-name="P15">La surverse de cette fontaine se fait ensuite dans une rigole maçonnée qui arrive au niveau d’un ouvrage d’engouffrement proche de l’entrée « 5 avenues » du Parc Longchamp.</text:p>
      <text:p text:style-name="P16"/>
      <text:p text:style-name="P16">Alimentation cascade aux Bœufs et aux Dauphins</text:p>
      <text:p text:style-name="P15">Les deux cascades sont alimentées par un piquage en DN 250 mm acier fait sur la conduite Montebello DN 600 mm dans la galerie des Bœufs.</text:p>
      <text:p text:style-name="P15">Un robinet vanne coupe l’alimentation des deux cascades. <text:span text:style-name="T16">En aval,</text:span> on trouve : </text:p>
      <text:list xml:id="list142455001028969" text:continue-numbering="true" text:style-name="WW8Num7">
        <text:list-item>
          <text:p text:style-name="P35">un départ vers le haut en DN 200 mm alimentant la cascade « haute des Bœufs » ;</text:p>
        </text:list-item>
        <text:list-item>
          <text:p text:style-name="P35">2 départs en DN 150 mm alimentant chacune des cascades aux Dauphins ;</text:p>
        </text:list-item>
        <text:list-item>
          <text:p text:style-name="P35">une vanne permettant la mise en eau de la grotte ou cascade dite « basse » des Bœufs (en dessous) (aujourd’hui abandonnée)</text:p>
        </text:list-item>
      </text:list>
      <text:p text:style-name="P15">En amont du robinet-vanne, on trouve un piquage en cuivre 40 mm réalisé en juin 2012 permettant l’alimentation des ajutages (X2) des Dauphins.</text:p>
      <text:p text:style-name="P15"/>
      <text:p text:style-name="P16">Alimentation Fontaine des Nymphées (amoureux)</text:p>
      <text:p text:style-name="P15">L’alimentation de la fontaine se faisait autrefois par un piquage sur la conduite fonte DN 80 mm. La fontaine était hors service du fait des fuites sur cette conduite d’alimentation en plomb.</text:p>
      <text:p text:style-name="P15">Le projet de rénovation du palais Longchamp mené par la DIRCA <text:span text:style-name="T16">(Direction de la Construction et de l’Architecture de la Ville de Marseille)</text:span> reprend l’alimentation <text:s/>et la vidange de la fontaine des Nymphées en 2012. L’alimentation se fait désormais par un piquage sur la conduite existante DN 300 mm arrivant sous le Péristyle. Il a été réalisé une conduite de diamètre 100 mm pour un débit de 25 m<text:span text:style-name="T14">3</text:span>/h (soit 7l/s) mise en place par la DCRE lors des travaux de rénovation des sculptures.</text:p>
      <text:p text:style-name="P9"/>
      <text:p text:style-name="P17">Système hydraulique M<text:span text:style-name="T16">is en œuvre en </text:span>2017</text:p>
      <text:p text:style-name="P10">Le réseau est composé de 3 systèmes de pompage :</text:p>
      <text:list xml:id="list4087844575" text:style-name="L1">
        <text:list-item>
          <text:p text:style-name="P41"><text:span text:style-name="T9">fontaine monumentale avec 3 subdivisions en circuits hydrauliques de refoul</text:span><text:span text:style-name="T10">e</text:span><text:span text:style-name="T9">ment indépendants :</text:span></text:p>
        </text:list-item>
      </text:list>
      <text:list xml:id="list1429264016" text:style-name="L2">
        <text:list-item>
          <text:p text:style-name="P43">circuit des 2 grands jets</text:p>
        </text:list-item>
        <text:list-item>
          <text:p text:style-name="P44">circuit des 16 coupelles</text:p>
        </text:list-item>
        <text:list-item>
          <text:p text:style-name="P44"><text:span text:style-name="T17">c</text:span>ircuit de recirculation du bassin déversoir</text:p>
        </text:list-item>
      </text:list>
      <text:list xml:id="list142453393370274" text:continue-list="list4087844575" text:style-name="L1">
        <text:list-item>
          <text:p text:style-name="P42"><text:span text:style-name="T9">f</text:span><text:span text:style-name="T10">ontaine </text:span><text:span text:style-name="T9">aux pho</text:span><text:span text:style-name="T10">q</text:span><text:span text:style-name="T9">ues</text:span></text:p>
        </text:list-item>
        <text:list-item>
          <text:p text:style-name="P39">fontaine hémicylce</text:p>
        </text:list-item>
      </text:list>
      <text:p text:style-name="P22"/>
      <text:p text:style-name="P11">La fontaine monumentale et la cascade aux phoques sont dites végétalisées. Un traitement approprié a donc été mis en place pour permettre le maintien de la végétation (mousses et plantes aquatiques). La technique de traitement UF (sans chlore) a été retenue.</text:p>
      <text:p text:style-name="P5"><text:soft-page-break/></text:p>
      <text:p text:style-name="P5"/>
      <text:h text:style-name="P30" text:outline-level="2">INTERVENANTS</text:h>
      <text:p text:style-name="P18">Maître d’ouvrage : VILLE DE MARSEILLE – Service des Espaces Verts et de la Nature – <text:span text:style-name="T17">48</text:span> avenue Clot Bey – 13008 Marseille.</text:p>
      <text:p text:style-name="P18">Représenté par M. INGARGIOLA Pierre - <text:a xlink:type="simple" xlink:href="mailto:pingargiola@mairie-marseille.fr" text:style-name="Internet_20_link" text:visited-style-name="Visited_20_Internet_20_Link"><text:span text:style-name="Internet_20_link">pingargiola@marseille.fr</text:span></text:a></text:p>
      <text:p text:style-name="P18"/>
      <text:p text:style-name="P18">Assistant Maîtrise d’ouvrage : CABINET MERLIN – 171 bis chemin de la Madrague Ville – 13002 MARSEILLE</text:p>
      <text:p text:style-name="P18">Représenté par M. BONNERY Vincent – <text:a xlink:type="simple" xlink:href="mailto:vbonnery@cabinet-merlin.fr" text:style-name="Internet_20_link" text:visited-style-name="Visited_20_Internet_20_Link"><text:span text:style-name="Internet_20_link">vbonnery@cabinet-merlin.fr</text:span></text:a></text:p>
      <text:p text:style-name="P18"/>
      <text:p text:style-name="P18">Coordinateur SPS : CABINET PRESENTS</text:p>
      <text:p text:style-name="P18">Représenté par Mme Monbereau Françoise – f.mombereau@present.fr</text:p>
      <text:p text:style-name="P18"/>
      <text:p text:style-name="P18"><text:span text:style-name="Internet_20_link"><text:span text:style-name="T13">Contrôleur technique : APAVE SUDEUROPE SAS</text:span></text:span></text:p>
      <text:p text:style-name="P18">Représenté par M. CULMINE Pierre – laurent-pierre.culmine@apave.com</text:p>
      <text:p text:style-name="P18"/>
      <text:p text:style-name="P18">Direction régionale des affaires culturelles PACA (DRAC PACA) - 23 Boulevard du Roi René - 13617 Aix en Provence cedex</text:p>
      <text:p text:style-name="P18">Représenté par M. JOURDAN Robert – robert.jourdan@culture.gouv.fr</text:p>
      <text:p text:style-name="P18"/>
      <text:p text:style-name="P18">Exploitant des Fontaines : SEGEX ENERGIE - 4 Bd d’Aragon – 91320 WISSOUS</text:p>
      <text:p text:style-name="P18">Représenté par M. LEMIRE YAN – ylemire@groupe-segex.com </text:p>
      <text:p text:style-name="P21"><text:tab/></text:p>
      <text:p text:style-name="P18">Exploitant des réseaux unitaires : SERAM - 35, boulevard Capitaine Gèze <text:s/>B.P. 10256- 13308 Marseille cedex 14</text:p>
      <text:p text:style-name="P7">Représenté par M. SEVOLKER Lionel : <text:a xlink:type="simple" xlink:href="mailto:lionel.sevolker@seram-marseille.fr" text:style-name="Internet_20_link" text:visited-style-name="Visited_20_Internet_20_Link"><text:span text:style-name="Internet_20_link">lionel.sevolker@seram-marseille.f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paragraph-properties fo:margin-top="0.176cm" fo:margin-bottom="0.21cm" loext:contextual-spacing="false" fo:text-align="start" style:justify-single-word="false"/>
      <style:text-properties fo:color="#000000"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rmal_20_1" style:display-name="Normal 1" style:family="paragraph" style:parent-style-name="Standard"/>
    <style:style style:name="Heading_20_2" style:display-name="Heading 2" style:family="paragraph" style:parent-style-name="Standard" style:next-style-name="Standard" style:default-outline-level="2" style:class="text">
      <style:paragraph-properties fo:margin-top="0cm" fo:margin-bottom="0.353cm" loext:contextual-spacing="false"/>
      <style:text-properties fo:text-transform="uppercase"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cm" fo:margin-bottom="0.353cm" loext:contextual-spacing="false"/>
      <style:text-properties fo:text-transform="uppercase"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style:font-name="Tahoma" fo:font-family="Tahoma" style:font-family-generic="swiss" style:font-pitch="variable" fo:font-size="10pt" style:text-underline-style="solid" style:text-underline-width="auto" style:text-underline-color="font-color" style:font-size-asian="10pt" style:font-name-complex="Tahoma" style:font-family-complex="Tahoma"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loext:graphic-properties draw:fill="none"/>
      <style:paragraph-properties fo:margin-left="3.401cm" fo:margin-right="0cm" fo:orphans="0" fo:widows="0" fo:text-indent="0cm" style:auto-text-indent="false" style:page-number="auto" fo:background-color="transparent"/>
      <style:text-properties officeooo:rsid="001b6b9d" officeooo:paragraph-rsid="000e8054"/>
    </style:style>
    <style:style style:name="MP2" style:family="paragraph" style:parent-style-name="Standard">
      <loext:graphic-properties draw:fill="none"/>
      <style:paragraph-properties fo:margin-left="3.401cm" fo:margin-right="0cm" fo:text-align="start" style:justify-single-word="false" fo:orphans="0" fo:widows="0" fo:text-indent="0cm" style:auto-text-indent="false" fo:background-color="transparent" style:shadow="none"/>
      <style:text-properties fo:color="#000000" style:text-position="0% 100%" style:font-name="Times New Roman" fo:font-size="12pt" style:text-underline-style="solid" style:text-underline-width="auto" style:text-underline-color="font-color" fo:font-weight="bold" officeooo:rsid="001619db" officeooo:paragraph-rsid="001619db" style:font-size-asian="12pt" style:font-weight-asian="bold" style:font-name-complex="TimesNewRomanPS-BoldMT1" style:font-size-complex="12pt" style:font-weight-complex="bold"/>
    </style:style>
    <style:style style:name="MP3" style:family="paragraph" style:parent-style-name="Standard">
      <loext:graphic-properties draw:fill="none"/>
      <style:paragraph-properties fo:margin-left="3.401cm" fo:margin-right="0cm" fo:text-align="start" style:justify-single-word="false" fo:orphans="0" fo:widows="0" fo:text-indent="0cm" style:auto-text-indent="false" fo:background-color="transparent" style:shadow="none"/>
      <style:text-properties fo:color="#000000" style:text-position="0% 100%" style:font-name="Times New Roman" fo:font-size="12pt" style:text-underline-style="solid" style:text-underline-width="auto" style:text-underline-color="font-color" fo:font-weight="bold" officeooo:rsid="00101a88" officeooo:paragraph-rsid="001619db" style:font-size-asian="12pt" style:font-weight-asian="bold" style:font-name-complex="TimesNewRomanPS-BoldMT1" style:font-size-complex="12pt" style:font-weight-complex="bold"/>
    </style:style>
    <style:style style:name="MP4" style:family="paragraph" style:parent-style-name="Footer">
      <style:paragraph-properties fo:text-align="end" style:justify-single-word="false"/>
      <style:text-properties fo:color="#808080" style:font-name="Tahoma" fo:font-size="10pt" officeooo:rsid="00101a88" officeooo:paragraph-rsid="00101a88" style:font-size-asian="10pt" style:font-size-complex="10pt"/>
    </style:style>
    <style:style style:name="MT1" style:family="text">
      <style:text-properties fo:color="#808080" style:font-name="TimesNewRomanPS-BoldMT" fo:font-size="10pt" fo:font-style="italic" officeooo:rsid="001a81c3" style:font-size-asian="10pt" style:font-style-asian="italic" style:font-name-complex="TimesNewRomanPS-BoldMT1" style:font-size-complex="10pt" style:font-style-complex="italic"/>
    </style:style>
    <style:style style:name="MT2" style:family="text">
      <style:text-properties fo:color="#808080" style:font-name="TimesNewRomanPS-BoldMT" fo:font-size="10pt" fo:font-style="italic" officeooo:rsid="0065c531" style:font-size-asian="10pt" style:font-style-asian="italic" style:font-name-complex="TimesNewRomanPS-BoldMT1" style:font-size-complex="10pt" style:font-style-complex="italic"/>
    </style:style>
    <style:style style:name="MT3" style:family="text">
      <style:text-properties fo:color="#808080" style:font-name="TimesNewRomanPS-BoldMT" fo:font-size="10pt" fo:font-style="italic" officeooo:rsid="006ac6fe" style:font-size-asian="10pt" style:font-style-asian="italic" style:font-name-complex="TimesNewRomanPS-BoldMT1" style:font-size-complex="10pt" style:font-style-complex="italic"/>
    </style:style>
    <style:style style:name="MT4" style:family="text">
      <style:text-properties fo:color="#808080" style:font-name="TimesNewRomanPS-BoldMT" fo:font-size="10pt" fo:font-style="italic" officeooo:rsid="001bc271" style:font-size-asian="10pt" style:font-style-asian="italic" style:font-name-complex="TimesNewRomanPS-BoldMT1" style:font-size-complex="10pt" style:font-style-complex="italic"/>
    </style:style>
    <style:style style:name="MT5" style:family="text">
      <style:text-properties officeooo:rsid="001d68ab"/>
    </style:style>
    <style:style style:name="MT6" style:family="text">
      <style:text-properties officeooo:rsid="00174e6f"/>
    </style:style>
    <style:style style:name="MT7" style:family="text">
      <style:text-properties officeooo:rsid="001619d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2" text:anchor-type="paragraph" svg:x="0.153cm" svg:y="0.028cm" svg:width="2.591cm" svg:height="1.806cm" draw:z-index="3"><draw:image xlink:href="Pictures/100000000000008B00000061E76274AEA9242E1B.jpg" xlink:type="simple" xlink:show="embed" xlink:actuate="onLoad"/></draw:frame><text:span text:style-name="MT1">D</text:span><text:span text:style-name="MT2">PJ</text:span><text:span text:style-name="MT1"> – S</text:span><text:span text:style-name="MT3">EV – Division </text:span><text:span text:style-name="MT4">Études</text:span><text:span text:style-name="MT3"> et Projets</text:span></text:p>
        <text:p text:style-name="MP2">Consultation n° 202<text:span text:style-name="MT5">1</text:span>_41603_003<text:span text:style-name="MT5">6</text:span> « Elaboration d’un plan de gestion pour le <text:span text:style-name="MT6">parc</text:span> Longchamp – <text:span text:style-name="MT6">13004 </text:span> » <text:s/></text:p>
        <text:p text:style-name="MP3">Annexe <text:span text:style-name="MT7">5 : Présentation de l’opération de recyclage des fontaines du parc Longchamp (13004)</text:span></text:p>
      </style:header>
      <style:footer>
        <text:p text:style-name="MP4">Page <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5:37:39.826000000</meta:creation-date>
    <dc:date>2021-11-29T14:24:52.812000000</dc:date>
    <meta:editing-duration>PT24M35S</meta:editing-duration>
    <meta:editing-cycles>10</meta:editing-cycles>
    <meta:generator>LibreOffice/5.3.6.1$Windows_x86 LibreOffice_project/686f202eff87ef707079aeb7f485847613344eb7</meta:generator>
    <meta:document-statistic meta:table-count="0" meta:image-count="1" meta:object-count="0" meta:page-count="4" meta:paragraph-count="100" meta:word-count="1555" meta:character-count="9409" meta:non-whitespace-character-count="7960"/>
  </office:meta>
</office:document-meta>
</file>