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930" officeooo:paragraph-rsid="00014930"/>
    </style:style>
    <style:style style:name="P2" style:family="paragraph" style:parent-style-name="Standard">
      <style:text-properties officeooo:rsid="00079adf" officeooo:paragraph-rsid="00079adf"/>
    </style:style>
    <style:style style:name="P3" style:family="paragraph" style:parent-style-name="Standard">
      <style:text-properties officeooo:rsid="000aefb5" officeooo:paragraph-rsid="000aefb5"/>
    </style:style>
    <style:style style:name="P4" style:family="paragraph" style:parent-style-name="Standard">
      <style:paragraph-properties fo:text-align="start" style:justify-single-word="false"/>
      <style:text-properties officeooo:rsid="000aefb5" officeooo:paragraph-rsid="000aefb5"/>
    </style:style>
    <style:style style:name="P5" style:family="paragraph" style:parent-style-name="Standard">
      <style:paragraph-properties fo:text-align="start" style:justify-single-word="false"/>
      <style:text-properties officeooo:rsid="000bb46d" officeooo:paragraph-rsid="000bb46d"/>
    </style:style>
    <style:style style:name="P6" style:family="paragraph" style:parent-style-name="Standard">
      <style:paragraph-properties fo:text-align="start" style:justify-single-word="false"/>
      <style:text-properties officeooo:rsid="000bb46d" officeooo:paragraph-rsid="000f23d4"/>
    </style:style>
    <style:style style:name="P7" style:family="paragraph" style:parent-style-name="Standard">
      <style:paragraph-properties fo:text-align="start" style:justify-single-word="false"/>
      <style:text-properties officeooo:rsid="000ceaea" officeooo:paragraph-rsid="000ceaea"/>
    </style:style>
    <style:style style:name="P8" style:family="paragraph" style:parent-style-name="Standard">
      <style:paragraph-properties fo:text-align="start" style:justify-single-word="false"/>
      <style:text-properties officeooo:rsid="000ceaea" officeooo:paragraph-rsid="000da6cc"/>
    </style:style>
    <style:style style:name="P9" style:family="paragraph" style:parent-style-name="Standard">
      <style:paragraph-properties fo:text-align="start" style:justify-single-word="false"/>
      <style:text-properties fo:font-weight="bold" officeooo:rsid="000ceaea" officeooo:paragraph-rsid="000ceaea" style:font-weight-asian="bold" style:font-weight-complex="bold"/>
    </style:style>
    <style:style style:name="P10" style:family="paragraph" style:parent-style-name="Standard">
      <style:text-properties fo:font-weight="bold" officeooo:rsid="00014930" officeooo:paragraph-rsid="000f23d4" style:font-weight-asian="bold" style:font-weight-complex="bold"/>
    </style:style>
    <style:style style:name="P11" style:family="paragraph" style:parent-style-name="Standard">
      <style:text-properties fo:font-weight="bold" officeooo:rsid="0006a655" officeooo:paragraph-rsid="000f23d4" style:font-weight-asian="bold" style:font-weight-complex="bold"/>
    </style:style>
    <style:style style:name="P12" style:family="paragraph" style:parent-style-name="Standard">
      <style:text-properties fo:font-weight="bold" officeooo:rsid="000f23d4" officeooo:paragraph-rsid="000f23d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aefb5" officeooo:paragraph-rsid="000aefb5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f23d4" officeooo:paragraph-rsid="000f23d4"/>
    </style:style>
    <style:style style:name="P15" style:family="paragraph" style:parent-style-name="Standard">
      <style:text-properties officeooo:rsid="000f23d4" officeooo:paragraph-rsid="000f23d4"/>
    </style:style>
    <style:style style:name="P16" style:family="paragraph" style:parent-style-name="Standard">
      <style:text-properties officeooo:rsid="000f23d4" officeooo:paragraph-rsid="001876d7"/>
    </style:style>
    <style:style style:name="P17" style:family="paragraph" style:parent-style-name="Standard">
      <style:text-properties style:text-underline-style="solid" style:text-underline-width="auto" style:text-underline-color="font-color" officeooo:rsid="000f23d4" officeooo:paragraph-rsid="000f23d4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bb46d" officeooo:paragraph-rsid="000bb46d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933e" officeooo:paragraph-rsid="0015933e"/>
    </style:style>
    <style:style style:name="P20" style:family="paragraph" style:parent-style-name="Standard">
      <style:paragraph-properties fo:text-align="start" style:justify-single-word="false"/>
      <style:text-properties officeooo:rsid="00131e5b" officeooo:paragraph-rsid="00131e5b"/>
    </style:style>
    <style:style style:name="P21" style:family="paragraph" style:parent-style-name="Standard">
      <style:text-properties officeooo:rsid="001876d7" officeooo:paragraph-rsid="001876d7"/>
    </style:style>
    <style:style style:name="P22" style:family="paragraph" style:parent-style-name="Standard">
      <style:text-properties officeooo:rsid="00079adf" officeooo:paragraph-rsid="00079adf" fo:background-color="transparent"/>
    </style:style>
    <style:style style:name="P23" style:family="paragraph" style:parent-style-name="Preformatted_20_Text">
      <style:paragraph-properties fo:text-align="start" style:justify-single-word="false"/>
      <style:text-properties style:font-name="Liberation Serif" fo:font-size="12pt" officeooo:rsid="000ceaea" officeooo:paragraph-rsid="000da6cc" style:font-size-asian="12pt" style:font-size-complex="12pt"/>
    </style:style>
    <style:style style:name="P24" style:family="paragraph" style:parent-style-name="Preformatted_20_Text">
      <style:paragraph-properties fo:text-align="start" style:justify-single-word="false"/>
      <style:text-properties style:font-name="Liberation Serif" fo:font-size="12pt" officeooo:rsid="000da6cc" officeooo:paragraph-rsid="000da6cc" style:font-size-asian="12pt" style:font-size-complex="12pt"/>
    </style:style>
    <style:style style:name="P25" style:family="paragraph" style:parent-style-name="Preformatted_20_Text">
      <style:paragraph-properties fo:text-align="start" style:justify-single-word="false"/>
      <style:text-properties style:font-name="Liberation Serif" fo:font-size="12pt" officeooo:rsid="00105820" officeooo:paragraph-rsid="00105820" style:font-size-asian="12pt" style:font-size-complex="12pt"/>
    </style:style>
    <style:style style:name="P26" style:family="paragraph" style:parent-style-name="Preformatted_20_Text">
      <style:paragraph-properties fo:text-align="start" style:justify-single-word="false"/>
      <style:text-properties style:font-name="Liberation Serif" fo:font-size="12pt" officeooo:rsid="00105820" officeooo:paragraph-rsid="0015933e" style:font-size-asian="12pt" style:font-size-complex="12pt"/>
    </style:style>
    <style:style style:name="P27" style:family="paragraph" style:parent-style-name="Preformatted_20_Text">
      <style:paragraph-properties fo:text-align="start" style:justify-single-word="false"/>
      <style:text-properties style:font-name="Liberation Serif" fo:font-size="12pt" officeooo:rsid="00105820" officeooo:paragraph-rsid="00105820" fo:background-color="#ffff00" style:font-size-asian="12pt" style:font-size-complex="12pt"/>
    </style:style>
    <style:style style:name="P28" style:family="paragraph" style:parent-style-name="Preformatted_20_Text">
      <style:paragraph-properties fo:text-align="start" style:justify-single-word="false"/>
      <style:text-properties officeooo:rsid="000ceaea" officeooo:paragraph-rsid="00105820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14930" officeooo:paragraph-rsid="0021da42" style:font-size-asian="14pt" style:font-weight-asian="bold" style:font-size-complex="14pt" style:font-weight-complex="bold"/>
    </style:style>
    <style:style style:name="T1" style:family="text">
      <style:text-properties officeooo:rsid="0006a655"/>
    </style:style>
    <style:style style:name="T2" style:family="text">
      <style:text-properties officeooo:rsid="000aefb5"/>
    </style:style>
    <style:style style:name="T3" style:family="text">
      <style:text-properties officeooo:rsid="000da6c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aefb5"/>
    </style:style>
    <style:style style:name="T6" style:family="text">
      <style:text-properties officeooo:rsid="000f23d4"/>
    </style:style>
    <style:style style:name="T7" style:family="text">
      <style:text-properties officeooo:rsid="00131e5b"/>
    </style:style>
    <style:style style:name="T8" style:family="text">
      <style:text-properties officeooo:rsid="00140de5"/>
    </style:style>
    <style:style style:name="T9" style:family="text">
      <style:text-properties officeooo:rsid="0015933e"/>
    </style:style>
    <style:style style:name="T10" style:family="text">
      <style:text-properties officeooo:rsid="001876d7"/>
    </style:style>
    <style:style style:name="T11" style:family="text">
      <style:text-properties officeooo:rsid="001d7c8a"/>
    </style:style>
    <style:style style:name="T12" style:family="text">
      <style:text-properties officeooo:rsid="001ef713"/>
    </style:style>
    <style:style style:name="T13" style:family="text">
      <style:text-properties officeooo:rsid="0021d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3">CONSULTATION N° 2021_41603_0036 <text:s/>Elaboration d’un plan de gestion pour le parc Longchamp – 13004 Marseille</text:span></text:p>
      <text:p text:style-name="P29"><text:span text:style-name="T13">ANNEXE 2 - </text:span>LISTE DES PARTENAIRES </text:p>
      <text:p text:style-name="P1"/>
      <text:p text:style-name="P1"/>
      <text:p text:style-name="P10"><text:span text:style-name="T1">POUR LA </text:span>VILLE DE MARSEILLE,</text:p>
      <text:p text:style-name="P10"/>
      <text:p text:style-name="P11">Maître d’ouvrage :</text:p>
      <text:p text:style-name="P5"><text:span text:style-name="T4">Direction des Parcs et Jardins (DPJ)</text:span> :</text:p>
      <text:p text:style-name="P5">Serge TOMAO, Directeur – <text:a xlink:type="simple" xlink:href="mailto:stomao@marseille.fr" text:style-name="Internet_20_link" text:visited-style-name="Visited_20_Internet_20_Link">stomao@marseille.fr</text:a></text:p>
      <text:p text:style-name="P15"><text:span text:style-name="T10">Brice DACHEUX AUZIERE</text:span>, Chef d<text:span text:style-name="T10">e division</text:span> – <text:a xlink:type="simple" xlink:href="mailto:bdacheuxauziere@marseille.fr" text:style-name="Internet_20_link" text:visited-style-name="Visited_20_Internet_20_Link"><text:span text:style-name="T10">bdacheuxauziere@marseille.fr</text:span></text:a></text:p>
      <text:p text:style-name="P21">Tiphany LOURY, Chef de projet – <text:a xlink:type="simple" xlink:href="mailto:tloury@marseille.fr" text:style-name="Internet_20_link" text:visited-style-name="Visited_20_Internet_20_Link">tloury@marseille.fr</text:a></text:p>
      <text:p text:style-name="P16"/>
      <text:p text:style-name="P11">Correspondant gestionnaire :</text:p>
      <text:p text:style-name="P6"><text:span text:style-name="T4">Direction des Parcs et Jardins (DPJ)</text:span> :</text:p>
      <text:p text:style-name="P14">Marc MORELLO, Chef de division Est – <text:a xlink:type="simple" xlink:href="mailto:mmorello@marseille.fr" text:style-name="Internet_20_link" text:visited-style-name="Visited_20_Internet_20_Link">mmorello@marseille.fr</text:a></text:p>
      <text:p text:style-name="P14"/>
      <text:p text:style-name="P11">Correspondant fontainerie :</text:p>
      <text:p text:style-name="P17">Service Logistique et Fontainerie</text:p>
      <text:p text:style-name="P15"><text:span text:style-name="T10">Hervé PALUMBO</text:span>, Chef de Service – <text:a xlink:type="simple" xlink:href="mailto:hpalumbo@marseille.fr" text:style-name="Internet_20_link" text:visited-style-name="Visited_20_Internet_20_Link"><text:span text:style-name="T10">hpalumbo@marseille.fr</text:span></text:a></text:p>
      <text:p text:style-name="P15"/>
      <text:p text:style-name="P12">Correspondant statuaire :</text:p>
      <text:p text:style-name="P22"><text:span text:style-name="T4">Direction de l’Environnement et du Cadre de Vie </text:span><text:span text:style-name="T5">(DECV)</text:span><text:span text:style-name="T2"> :</text:span></text:p>
      <text:p text:style-name="P2">Sylvain MICHALLET, Directeur – <text:a xlink:type="simple" xlink:href="mailto:smichallet@marseille.fr" text:style-name="Internet_20_link" text:visited-style-name="Visited_20_Internet_20_Link">smichallet@marseille.fr</text:a></text:p>
      <text:p text:style-name="P3">Françoise VIANT, <text:s/>Service Aménagement Espace Urbain – <text:a xlink:type="simple" xlink:href="mailto:fviant@marseille.fr" text:style-name="Internet_20_link" text:visited-style-name="Visited_20_Internet_20_Link">fviant@marseille.fr</text:a></text:p>
      <text:p text:style-name="P4"/>
      <text:p text:style-name="P13">C<text:span text:style-name="T6">orrespondant patrimoine historique :</text:span></text:p>
      <text:p text:style-name="P18">Service des Monuments et Patrimoine Historiques (SMPH)</text:p>
      <text:p text:style-name="P7">Valérie <text:span text:style-name="T8">MOULIN</text:span>, Responsable de Service – <text:a xlink:type="simple" xlink:href="mailto:vmoulin@marseille.fr" text:style-name="Internet_20_link" text:visited-style-name="Visited_20_Internet_20_Link"><text:span text:style-name="T8">vmoulin@marseille.fr</text:span></text:a></text:p>
      <text:p text:style-name="P7"/>
      <text:p text:style-name="P7"/>
      <text:p text:style-name="P9">POUR LES PARTENAIRES <text:span text:style-name="T11">EXTÉRIEURS</text:span> : </text:p>
      <text:p text:style-name="P5"/>
      <text:p text:style-name="P7"><text:span text:style-name="T4">Direction régionale des affaires culturelles (DRAC)</text:span> :</text:p>
      <text:p text:style-name="P7">DRAC PACA – 21/23 boulevard du Roy René – 13617 Aix-en-Provence cedex</text:p>
      <text:p text:style-name="P7"/>
      <text:p text:style-name="P19">Conservation régionale des monuments historiques</text:p>
      <text:p text:style-name="P8">Robert JOURDAN, Conservateur Régional des Monuments Historiques</text:p>
      <text:p text:style-name="P7"><text:a xlink:type="simple" xlink:href="mailto:robert.jourdan@culture.gouv.fr" text:style-name="Internet_20_link" text:visited-style-name="Visited_20_Internet_20_Link">robert.jourdan@culture.gouv.fr</text:a></text:p>
      <text:p text:style-name="P7"/>
      <text:p text:style-name="P23"><text:span text:style-name="T3">Brigitte LARROUMEC, </text:span>Correspondante jardin </text:p>
      <text:p text:style-name="P24"><text:a xlink:type="simple" xlink:href="mailto:brigitte.larroumec@culture.gouv.fr" text:style-name="Internet_20_link" text:visited-style-name="Visited_20_Internet_20_Link">brigitte.larroumec@culture.gouv.fr</text:a></text:p>
      <text:p text:style-name="P27"/>
      <text:p text:style-name="P26">Delphine LECOUVREUR, <text:span text:style-name="T9">Chargée de conservation et de restauration des patrimoines</text:span></text:p>
      <text:p text:style-name="P25"><text:a xlink:type="simple" xlink:href="mailto:delphine.lecouvreur@culture.gouv.fr" text:style-name="Internet_20_link" text:visited-style-name="Visited_20_Internet_20_Link">delphine.lecouvreur@culture.gouv.fr</text:a></text:p>
      <text:p text:style-name="P28"/>
      <text:p text:style-name="P7"><text:span text:style-name="T4">Unité Départementale de l’Architecture et du Patrimoine des Bouches-du-Rhône (UDAP)</text:span> :</text:p>
      <text:p text:style-name="P8">UDAP13 – 10 place de la Joliette – Les Docks Atrium 10.4 – 13567 Marseille cedex 2</text:p>
      <text:p text:style-name="P8"/>
      <text:p text:style-name="P7"><text:span text:style-name="T12">Frédéric AUBANTON</text:span>, Architecte des Bâtiments de France, <text:span text:style-name="T7">chef de l’UDAP-13</text:span></text:p>
      <text:p text:style-name="P7"><text:span text:style-name="T12">frederic.aubenton</text:span><text:a xlink:type="simple" xlink:href="mailto:helene.corset@culture.gouv.fr" text:style-name="Internet_20_link" text:visited-style-name="Visited_20_Internet_20_Link">@culture.gouv.fr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0:00.935000000</meta:creation-date>
    <dc:date>2021-12-10T10:42:07.265000000</dc:date>
    <meta:editing-duration>PT2H5M2S</meta:editing-duration>
    <meta:editing-cycles>15</meta:editing-cycles>
    <meta:generator>LibreOffice/5.3.6.1$Windows_x86 LibreOffice_project/686f202eff87ef707079aeb7f485847613344eb7</meta:generator>
    <meta:print-date>2021-09-15T13:57:41.247000000</meta:print-date>
    <meta:document-statistic meta:table-count="0" meta:image-count="0" meta:object-count="0" meta:page-count="1" meta:paragraph-count="35" meta:word-count="210" meta:character-count="1744" meta:non-whitespace-character-count="1550"/>
  </office:meta>
</office:document-meta>
</file>