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7.627cm" fo:margin-left="-2.016cm" table:align="left"/>
    </style:style>
    <style:style style:name="Tableau2.A" style:family="table-column">
      <style:table-column-properties style:column-width="6.906cm"/>
    </style:style>
    <style:style style:name="Tableau2.B" style:family="table-column">
      <style:table-column-properties style:column-width="2.434cm"/>
    </style:style>
    <style:style style:name="Tableau2.C" style:family="table-column">
      <style:table-column-properties style:column-width="3.651cm"/>
    </style:style>
    <style:style style:name="Tableau2.D" style:family="table-column">
      <style:table-column-properties style:column-width="4.636cm"/>
    </style:style>
    <style:style style:name="Tableau2.A1" style:family="table-cell">
      <style:table-cell-properties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D2" style:family="table-cell">
      <style:table-cell-properties style:vertical-align="middle"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0.05pt solid #000000" fo:border-top="none" fo:border-bottom="0.05pt solid #000000"/>
    </style:style>
    <style:style style:name="Tableau2.A12" style:family="table-cell">
      <style:table-cell-properties fo:padding="0.097cm" fo:border-left="0.05pt solid #000000" fo:border-right="none" fo:border-top="none" fo:border-bottom="0.05pt solid #000000"/>
    </style:style>
    <style:style style:name="Tableau2.B12" style:family="table-cell">
      <style:table-cell-properties fo:padding="0.097cm" fo:border-left="0.05pt solid #000000" fo:border-right="none" fo:border-top="none" fo:border-bottom="0.05pt solid #000000"/>
    </style:style>
    <style:style style:name="Tableau2.C12" style:family="table-cell">
      <style:table-cell-properties fo:padding="0.097cm" fo:border-left="0.05pt solid #000000" fo:border-right="none" fo:border-top="none" fo:border-bottom="0.05pt solid #000000"/>
    </style:style>
    <style:style style:name="Tableau2.D12" style:family="table-cell">
      <style:table-cell-properties fo:padding="0.097cm" fo:border-left="0.05pt solid #000000" fo:border-right="0.05pt solid #000000" fo:border-top="none" fo:border-bottom="0.05pt solid #000000"/>
    </style:style>
    <style:style style:name="Tableau2.B15" style:family="table-cell">
      <style:table-cell-properties fo:padding="0.097cm" fo:border-left="0.05pt solid #000000" fo:border-right="none" fo:border-top="none" fo:border-bottom="0.05pt solid #000000"/>
    </style:style>
    <style:style style:name="Tableau2.C15" style:family="table-cell">
      <style:table-cell-properties fo:padding="0.097cm" fo:border-left="0.05pt solid #000000" fo:border-right="none" fo:border-top="none" fo:border-bottom="0.05pt solid #000000"/>
    </style:style>
    <style:style style:name="Tableau2.D1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officeooo:paragraph-rsid="003811fd"/>
    </style:style>
    <style:style style:name="P11" style:family="paragraph" style:parent-style-name="Standard">
      <style:text-properties style:font-name="Arial" style:text-underline-style="none" officeooo:rsid="00350012" officeooo:paragraph-rsid="003811fd"/>
    </style:style>
    <style:style style:name="P12" style:family="paragraph" style:parent-style-name="Standard">
      <style:text-properties style:font-name="Arial" style:text-underline-style="none" officeooo:rsid="005b0984" officeooo:paragraph-rsid="005b0984"/>
    </style:style>
    <style:style style:name="P13" style:family="paragraph" style:parent-style-name="Standard">
      <style:text-properties style:font-name="Arial" style:text-underline-style="solid" style:text-underline-width="auto" style:text-underline-color="font-color"/>
    </style:style>
    <style:style style:name="P14" style:family="paragraph" style:parent-style-name="Standard">
      <style:text-properties style:font-name="Arial" style:text-underline-style="solid" style:text-underline-width="auto" style:text-underline-color="font-color" officeooo:paragraph-rsid="003811fd"/>
    </style:style>
    <style:style style:name="P15" style:family="paragraph" style:parent-style-name="Standard">
      <style:text-properties style:font-name="Arial" style:text-underline-style="solid" style:text-underline-width="auto" style:text-underline-color="font-color" fo:font-weight="bold"/>
    </style:style>
    <style:style style:name="P16" style:family="paragraph" style:parent-style-name="Standard">
      <style:text-properties style:font-name="Arial" style:text-underline-style="solid" style:text-underline-width="auto" style:text-underline-color="font-color" officeooo:paragraph-rsid="0092b36f"/>
    </style:style>
    <style:style style:name="P17" style:family="paragraph" style:parent-style-name="Standard">
      <style:text-properties style:font-name="Arial" officeooo:rsid="00350012" officeooo:paragraph-rsid="003811fd"/>
    </style:style>
    <style:style style:name="P18" style:family="paragraph" style:parent-style-name="Standard">
      <style:text-properties style:font-name="Arial" officeooo:rsid="0010aaef" officeooo:paragraph-rsid="0010aaef"/>
    </style:style>
    <style:style style:name="P19" style:family="paragraph" style:parent-style-name="Standard">
      <style:text-properties style:font-name="Arial" officeooo:paragraph-rsid="0010ffc4"/>
    </style:style>
    <style:style style:name="P20" style:family="paragraph" style:parent-style-name="Standard">
      <style:text-properties style:font-name="Arial" fo:font-weight="normal" officeooo:paragraph-rsid="0010ffc4" style:font-weight-asian="normal" style:font-weight-complex="normal"/>
    </style:style>
    <style:style style:name="P21" style:family="paragraph" style:parent-style-name="Standard">
      <style:text-properties style:font-name="Arial" fo:font-weight="normal" officeooo:paragraph-rsid="001c6018" fo:background-color="#ffff00" style:font-weight-asian="normal" style:font-weight-complex="normal"/>
    </style:style>
    <style:style style:name="P22" style:family="paragraph" style:parent-style-name="Standard">
      <style:text-properties style:font-name="Arial" officeooo:paragraph-rsid="00223137" fo:background-color="transparent"/>
    </style:style>
    <style:style style:name="P23" style:family="paragraph" style:parent-style-name="Standard">
      <style:text-properties style:font-name="Arial" officeooo:rsid="005942c7" officeooo:paragraph-rsid="005942c7" fo:background-color="transparent"/>
    </style:style>
    <style:style style:name="P24" style:family="paragraph" style:parent-style-name="Standard">
      <style:text-properties style:font-name="Arial" officeooo:paragraph-rsid="004977b9" fo:background-color="transparent"/>
    </style:style>
    <style:style style:name="P25" style:family="paragraph" style:parent-style-name="Standard">
      <style:text-properties style:font-name="Arial" officeooo:paragraph-rsid="0010ffc4" fo:background-color="transparent"/>
    </style:style>
    <style:style style:name="P26" style:family="paragraph" style:parent-style-name="Standard">
      <style:text-properties style:font-name="Arial" officeooo:rsid="0089da82" officeooo:paragraph-rsid="0089da82" fo:background-color="transparent"/>
    </style:style>
    <style:style style:name="P27" style:family="paragraph" style:parent-style-name="Standard">
      <style:text-properties style:font-name="Arial" officeooo:paragraph-rsid="003b99da" fo:background-color="transparent"/>
    </style:style>
    <style:style style:name="P28" style:family="paragraph" style:parent-style-name="Standard">
      <style:text-properties style:font-name="Arial" officeooo:paragraph-rsid="0092b36f" fo:background-color="transparent"/>
    </style:style>
    <style:style style:name="P29" style:family="paragraph" style:parent-style-name="Standard">
      <style:text-properties style:font-name="Arial" officeooo:paragraph-rsid="003b897e" fo:background-color="transparent"/>
    </style:style>
    <style:style style:name="P30" style:family="paragraph" style:parent-style-name="Standard">
      <style:text-properties style:font-name="Arial" officeooo:rsid="003811fd" officeooo:paragraph-rsid="003811fd"/>
    </style:style>
    <style:style style:name="P31" style:family="paragraph" style:parent-style-name="Standard">
      <style:text-properties style:font-name="Arial" officeooo:rsid="00586588" officeooo:paragraph-rsid="00586588"/>
    </style:style>
    <style:style style:name="P32" style:family="paragraph" style:parent-style-name="Standard">
      <style:text-properties style:font-name="Arial" fo:font-style="normal" style:text-underline-style="none" fo:font-weight="normal"/>
    </style:style>
    <style:style style:name="P33" style:family="paragraph" style:parent-style-name="Standard">
      <style:text-properties style:font-name="Arial" fo:font-style="normal" style:text-underline-style="none" fo:font-weight="normal" officeooo:paragraph-rsid="003afe2a"/>
    </style:style>
    <style:style style:name="P34" style:family="paragraph" style:parent-style-name="Standard">
      <style:text-properties style:font-name="Arial" fo:font-style="normal" style:text-underline-style="none" fo:font-weight="normal" officeooo:paragraph-rsid="0012b17e"/>
    </style:style>
    <style:style style:name="P35" style:family="paragraph" style:parent-style-name="Standard">
      <style:text-properties style:font-name="Arial" fo:font-style="normal" style:text-underline-style="none" fo:font-weight="normal" officeooo:paragraph-rsid="003b897e"/>
    </style:style>
    <style:style style:name="P36" style:family="paragraph" style:parent-style-name="Standard">
      <style:text-properties style:font-name="Arial" fo:font-style="normal" style:text-underline-style="none" fo:font-weight="normal" officeooo:paragraph-rsid="002b70ba"/>
    </style:style>
    <style:style style:name="P37" style:family="paragraph" style:parent-style-name="Standard">
      <style:paragraph-properties fo:text-align="start" style:justify-single-word="false"/>
      <style:text-properties style:font-name="Arial" fo:font-style="normal" style:text-underline-style="none" fo:font-weight="normal"/>
    </style:style>
    <style:style style:name="P38" style:family="paragraph" style:parent-style-name="Standard">
      <style:text-properties style:font-name="Arial" fo:font-style="normal" style:text-underline-style="none" fo:font-weight="normal" officeooo:paragraph-rsid="0047c6f6"/>
    </style:style>
    <style:style style:name="P39" style:family="paragraph" style:parent-style-name="Standard">
      <style:text-properties style:font-name="Arial" fo:font-style="normal" style:text-underline-style="none" fo:font-weight="normal" officeooo:paragraph-rsid="007009ec"/>
    </style:style>
    <style:style style:name="P40" style:family="paragraph" style:parent-style-name="Standard">
      <style:text-properties style:font-name="Arial" fo:font-style="normal" style:text-underline-style="none" fo:font-weight="normal" officeooo:paragraph-rsid="0092b36f"/>
    </style:style>
    <style:style style:name="P41" style:family="paragraph" style:parent-style-name="Standard">
      <style:text-properties style:font-name="Arial" fo:font-style="normal" style:text-underline-style="none" fo:font-weight="normal" officeooo:rsid="002c3e21" officeooo:paragraph-rsid="003afe2a"/>
    </style:style>
    <style:style style:name="P42" style:family="paragraph" style:parent-style-name="Standard">
      <style:text-properties style:font-name="Arial" fo:font-style="normal" style:text-underline-style="none" fo:font-weight="bold"/>
    </style:style>
    <style:style style:name="P43" style:family="paragraph" style:parent-style-name="Standard">
      <style:text-properties style:font-name="Arial" fo:font-style="normal" style:text-underline-style="none" fo:font-weight="bold" officeooo:paragraph-rsid="004977b9"/>
    </style:style>
    <style:style style:name="P44" style:family="paragraph" style:parent-style-name="Standard">
      <style:text-properties style:font-name="Arial" fo:font-style="normal" style:text-underline-style="none" fo:font-weight="bold" officeooo:paragraph-rsid="004977b9" fo:background-color="#ffff00"/>
    </style:style>
    <style:style style:name="P45" style:family="paragraph" style:parent-style-name="Standard">
      <style:text-properties style:font-name="Arial" fo:font-weight="bold"/>
    </style:style>
    <style:style style:name="P46" style:family="paragraph" style:parent-style-name="Standard">
      <style:text-properties style:font-name="Arial" officeooo:paragraph-rsid="003afe2a"/>
    </style:style>
    <style:style style:name="P47" style:family="paragraph" style:parent-style-name="Standard">
      <style:text-properties style:font-name="Arial" officeooo:paragraph-rsid="00393643"/>
    </style:style>
    <style:style style:name="P48" style:family="paragraph" style:parent-style-name="Standard">
      <style:text-properties style:font-name="Arial" fo:font-size="10.5pt" fo:language="zxx" fo:country="none" style:text-underline-style="none" officeooo:rsid="007feeab" officeooo:paragraph-rsid="00393643" fo:background-color="transparent" style:language-asian="zxx" style:country-asian="none" style:language-complex="zxx" style:country-complex="none"/>
    </style:style>
    <style:style style:name="P49" style:family="paragraph" style:parent-style-name="Standard">
      <style:text-properties style:font-name="Arial" fo:font-size="10.5pt" fo:language="zxx" fo:country="none" style:text-underline-style="none" officeooo:rsid="007feeab" officeooo:paragraph-rsid="003811fd" fo:background-color="transparent" style:language-asian="zxx" style:country-asian="none" style:language-complex="zxx" style:country-complex="none"/>
    </style:style>
    <style:style style:name="P50" style:family="paragraph" style:parent-style-name="Standard">
      <style:text-properties style:font-name="Arial" officeooo:rsid="00393643" officeooo:paragraph-rsid="00393643"/>
    </style:style>
    <style:style style:name="P51" style:family="paragraph" style:parent-style-name="Standard">
      <style:text-properties style:font-name="Arial" officeooo:paragraph-rsid="00223137"/>
    </style:style>
    <style:style style:name="P52" style:family="paragraph" style:parent-style-name="Standard">
      <style:text-properties style:font-name="Arial" officeooo:paragraph-rsid="0012b17e"/>
    </style:style>
    <style:style style:name="P53" style:family="paragraph" style:parent-style-name="Standard">
      <style:text-properties style:font-name="Arial" officeooo:paragraph-rsid="001d5822"/>
    </style:style>
    <style:style style:name="P54" style:family="paragraph" style:parent-style-name="Standard">
      <style:text-properties style:font-name="Arial" officeooo:paragraph-rsid="00181bd9"/>
    </style:style>
    <style:style style:name="P55" style:family="paragraph" style:parent-style-name="Standard">
      <style:text-properties style:font-name="Arial" officeooo:paragraph-rsid="003b3f52"/>
    </style:style>
    <style:style style:name="P56" style:family="paragraph" style:parent-style-name="Standard">
      <style:text-properties style:font-name="Arial" officeooo:paragraph-rsid="003b99da"/>
    </style:style>
    <style:style style:name="P57" style:family="paragraph" style:parent-style-name="Standard">
      <style:text-properties style:font-name="Arial" officeooo:paragraph-rsid="003f3fdb"/>
    </style:style>
    <style:style style:name="P58" style:family="paragraph" style:parent-style-name="Standard">
      <style:text-properties style:font-name="Arial" officeooo:paragraph-rsid="00450568"/>
    </style:style>
    <style:style style:name="P59" style:family="paragraph" style:parent-style-name="Standard">
      <style:text-properties style:font-name="Arial" officeooo:paragraph-rsid="0047c6f6"/>
    </style:style>
    <style:style style:name="P60" style:family="paragraph" style:parent-style-name="Standard">
      <style:text-properties style:font-name="Arial" fo:font-style="italic" style:text-underline-style="none" fo:font-weight="normal" officeooo:paragraph-rsid="004977b9"/>
    </style:style>
    <style:style style:name="P61" style:family="paragraph" style:parent-style-name="Standard">
      <style:text-properties style:font-name="Arial" officeooo:paragraph-rsid="002b70ba"/>
    </style:style>
    <style:style style:name="P62" style:family="paragraph" style:parent-style-name="Standard">
      <style:text-properties style:font-name="Arial" officeooo:paragraph-rsid="0049cf68"/>
    </style:style>
    <style:style style:name="P63" style:family="paragraph" style:parent-style-name="Standard">
      <style:text-properties style:font-name="Arial" officeooo:paragraph-rsid="002cb39a"/>
    </style:style>
    <style:style style:name="P64" style:family="paragraph" style:parent-style-name="Standard">
      <style:text-properties style:font-name="Arial" officeooo:paragraph-rsid="004a4c7d"/>
    </style:style>
    <style:style style:name="P65" style:family="paragraph" style:parent-style-name="Standard">
      <style:text-properties style:font-name="Arial" officeooo:paragraph-rsid="005dfe49"/>
    </style:style>
    <style:style style:name="P66" style:family="paragraph" style:parent-style-name="Standard">
      <style:text-properties style:font-name="Arial" officeooo:paragraph-rsid="00644104"/>
    </style:style>
    <style:style style:name="P67" style:family="paragraph" style:parent-style-name="Standard">
      <style:text-properties style:font-name="Arial" officeooo:paragraph-rsid="007009ec"/>
    </style:style>
    <style:style style:name="P68" style:family="paragraph" style:parent-style-name="Standard">
      <style:text-properties style:font-name="Arial" officeooo:rsid="0079fb2d" officeooo:paragraph-rsid="0079fb2d"/>
    </style:style>
    <style:style style:name="P69" style:family="paragraph" style:parent-style-name="Standard">
      <style:text-properties style:font-name="Arial" officeooo:rsid="007fa83e" officeooo:paragraph-rsid="007fa83e"/>
    </style:style>
    <style:style style:name="P70" style:family="paragraph" style:parent-style-name="Standard">
      <style:text-properties style:font-name="Arial" officeooo:paragraph-rsid="00853372"/>
    </style:style>
    <style:style style:name="P71" style:family="paragraph" style:parent-style-name="Standard">
      <style:text-properties style:font-name="Arial" officeooo:paragraph-rsid="0092b36f"/>
    </style:style>
    <style:style style:name="P72" style:family="paragraph" style:parent-style-name="Standard">
      <style:text-properties style:font-name="Arial" officeooo:paragraph-rsid="0098b6f4"/>
    </style:style>
    <style:style style:name="P73" style:family="paragraph" style:parent-style-name="Standard">
      <style:text-properties fo:font-weight="bold"/>
    </style:style>
    <style:style style:name="P74" style:family="paragraph" style:parent-style-name="Standard">
      <style:text-properties fo:font-style="normal" style:text-underline-style="none" fo:font-weight="normal"/>
    </style:style>
    <style:style style:name="P75" style:family="paragraph" style:parent-style-name="Standard">
      <style:text-properties style:use-window-font-color="true" style:text-line-through-style="none" style:text-line-through-type="none" style:font-name="Arial" style:text-underline-style="solid" style:text-underline-width="auto" style:text-underline-color="font-color" officeooo:rsid="004e440f" officeooo:paragraph-rsid="003f3fdb" fo:background-color="transparent"/>
    </style:style>
    <style:style style:name="P76" style:family="paragraph" style:parent-style-name="Standard">
      <style:text-properties style:use-window-font-color="true" style:font-name="Arial" officeooo:rsid="0023e3bb" officeooo:paragraph-rsid="003f3fdb" fo:background-color="transparent"/>
    </style:style>
    <style:style style:name="P77" style:family="paragraph" style:parent-style-name="Standard">
      <style:text-properties style:use-window-font-color="true" style:font-name="Arial" officeooo:rsid="0023e3bb" officeooo:paragraph-rsid="005dfe49" fo:background-color="transparent"/>
    </style:style>
    <style:style style:name="P78" style:family="paragraph" style:parent-style-name="Standard">
      <style:text-properties style:use-window-font-color="true" style:font-name="Arial" officeooo:rsid="004e440f" officeooo:paragraph-rsid="003f3fdb" fo:background-color="transparent"/>
    </style:style>
    <style:style style:name="P79" style:family="paragraph" style:parent-style-name="Standard">
      <style:text-properties style:use-window-font-color="true" style:font-name="Arial" officeooo:rsid="004e440f" officeooo:paragraph-rsid="00644104" fo:background-color="transparent"/>
    </style:style>
    <style:style style:name="P80" style:family="paragraph" style:parent-style-name="Standard">
      <style:text-properties style:use-window-font-color="true" style:font-name="Arial" officeooo:paragraph-rsid="005dfe49" fo:background-color="transparent"/>
    </style:style>
    <style:style style:name="P81" style:family="paragraph" style:parent-style-name="Standard">
      <style:text-properties style:use-window-font-color="true" style:font-name="Arial" officeooo:paragraph-rsid="0023e3bb"/>
    </style:style>
    <style:style style:name="P82" style:family="paragraph" style:parent-style-name="NumeroConsultation">
      <style:paragraph-properties fo:margin-left="6.35cm" fo:margin-right="0cm" fo:text-align="start" style:justify-single-word="false" fo:text-indent="-5.454cm" style:auto-text-indent="false"/>
    </style:style>
    <style:style style:name="P83" style:family="paragraph" style:parent-style-name="Procedure">
      <style:paragraph-properties fo:margin-left="7.571cm" fo:margin-right="0cm" fo:text-align="start" style:justify-single-word="false" fo:text-indent="-6.636cm" style:auto-text-indent="false"/>
    </style:style>
    <style:style style:name="P84" style:family="paragraph" style:parent-style-name="DateLimite">
      <style:paragraph-properties fo:margin-left="7.53cm" fo:margin-right="0cm" fo:text-align="start" style:justify-single-word="false" fo:text-indent="-6.636cm" style:auto-text-indent="false"/>
    </style:style>
    <style:style style:name="P8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86" style:family="paragraph" style:parent-style-name="Standard">
      <style:paragraph-properties fo:break-after="page"/>
      <style:text-properties style:font-name="Arial"/>
    </style:style>
    <style:style style:name="P87" style:family="paragraph" style:parent-style-name="Table">
      <style:paragraph-properties fo:text-align="start" style:justify-single-word="false"/>
    </style:style>
    <style:style style:name="P8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fo:font-weight="normal" officeooo:paragraph-rsid="00223137" style:language-asian="zxx" style:country-asian="none" style:language-complex="zxx" style:country-complex="none"/>
    </style:style>
    <style:style style:name="P8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fo:font-size="10.5pt" fo:language="zxx" fo:country="none" fo:background-color="transparent" style:language-asian="zxx" style:country-asian="none" style:language-complex="zxx" style:country-complex="none"/>
    </style:style>
    <style:style style:name="P9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 fo:font-size="10.5pt" fo:language="zxx" fo:country="none" officeooo:paragraph-rsid="00397f70" style:language-asian="zxx" style:country-asian="none" style:language-complex="zxx" style:country-complex="none"/>
    </style:style>
    <style:style style:name="P9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fo:font-weight="normal" style:language-asian="zxx" style:country-asian="none" style:language-complex="zxx" style:country-complex="none"/>
    </style:style>
    <style:style style:name="P9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fo:font-weight="normal" officeooo:paragraph-rsid="00223137" style:language-asian="zxx" style:country-asian="none" style:language-complex="zxx" style:country-complex="none"/>
    </style:style>
    <style:style style:name="P9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use-window-font-color="true" style:font-name="Arial" fo:font-size="10.5pt" fo:language="zxx" fo:country="none" fo:font-style="normal" style:text-underline-style="none" fo:font-weight="normal" officeooo:rsid="0041a7ea" officeooo:paragraph-rsid="0023e3bb" fo:background-color="transparent" style:font-size-asian="10.5pt" style:language-asian="zxx" style:country-asian="none" style:font-size-complex="10.5pt" style:language-complex="zxx" style:country-complex="none"/>
    </style:style>
    <style:style style:name="P9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 officeooo:paragraph-rsid="0041356d"/>
    </style:style>
    <style:style style:name="P9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 officeooo:paragraph-rsid="0046194c"/>
    </style:style>
    <style:style style:name="P96" style:family="paragraph" style:parent-style-name="Table_20_Contents">
      <style:text-properties style:font-name="Arial"/>
    </style:style>
    <style:style style:name="P97" style:family="paragraph" style:parent-style-name="Table_20_Contents">
      <style:text-properties style:font-name="Arial" officeooo:rsid="00397f70" officeooo:paragraph-rsid="00397f70"/>
    </style:style>
    <style:style style:name="P98" style:family="paragraph" style:parent-style-name="Table_20_Contents">
      <style:text-properties style:font-name="Arial" officeooo:rsid="00397f70" officeooo:paragraph-rsid="0098b6f4"/>
    </style:style>
    <style:style style:name="P99" style:family="paragraph" style:parent-style-name="Table_20_Contents">
      <style:text-properties style:font-name="Arial" officeooo:rsid="00393643" officeooo:paragraph-rsid="00393643"/>
    </style:style>
    <style:style style:name="P100" style:family="paragraph" style:parent-style-name="Table_20_Contents">
      <style:paragraph-properties fo:text-align="center" style:justify-single-word="false"/>
      <style:text-properties style:font-name="Arial" officeooo:rsid="0034433a" officeooo:paragraph-rsid="0034433a"/>
    </style:style>
    <style:style style:name="P101" style:family="paragraph" style:parent-style-name="Table_20_Contents">
      <style:text-properties style:font-name="Arial" officeooo:rsid="005b0984" officeooo:paragraph-rsid="005b0984"/>
    </style:style>
    <style:style style:name="P102" style:family="paragraph" style:parent-style-name="Table_20_Contents">
      <style:paragraph-properties fo:text-align="center" style:justify-single-word="false"/>
      <style:text-properties style:font-name="Arial" officeooo:rsid="005b0984" officeooo:paragraph-rsid="005b0984"/>
    </style:style>
    <style:style style:name="P103" style:family="paragraph" style:parent-style-name="Contents_20_Heading" style:master-page-name="">
      <style:paragraph-properties style:page-number="auto" fo:break-before="page"/>
    </style:style>
    <style:style style:name="P104" style:family="paragraph" style:parent-style-name="Heading_20_1">
      <style:text-properties style:font-name="Arial"/>
    </style:style>
    <style:style style:name="P105" style:family="paragraph" style:parent-style-name="Heading_20_1">
      <style:text-properties style:font-name="Arial" officeooo:paragraph-rsid="003b897e"/>
    </style:style>
    <style:style style:name="P106" style:family="paragraph" style:parent-style-name="Heading_20_1">
      <style:text-properties style:font-name="Arial" officeooo:paragraph-rsid="00428516"/>
    </style:style>
    <style:style style:name="P107" style:family="paragraph" style:parent-style-name="Standard" style:list-style-name="L1">
      <style:text-properties style:font-name="Arial" officeooo:paragraph-rsid="00223137"/>
    </style:style>
    <style:style style:name="P108" style:family="paragraph" style:parent-style-name="Standard" style:list-style-name="L1">
      <style:text-properties style:font-name="Arial" officeooo:paragraph-rsid="00545841"/>
    </style:style>
    <style:style style:name="P109" style:family="paragraph" style:parent-style-name="Standard" style:list-style-name="L1">
      <style:text-properties style:font-name="Arial" officeooo:paragraph-rsid="0012b17e"/>
    </style:style>
    <style:style style:name="P110" style:family="paragraph" style:parent-style-name="Standard">
      <style:text-properties style:font-name="Arial" fo:font-style="normal" style:text-underline-style="none" fo:font-weight="normal" officeooo:paragraph-rsid="003afe2a"/>
    </style:style>
    <style:style style:name="P111" style:family="paragraph" style:parent-style-name="Standard">
      <style:text-properties style:font-name="Arial" fo:font-style="normal" style:text-underline-style="none" fo:font-weight="normal" officeooo:paragraph-rsid="00a6e648"/>
    </style:style>
    <style:style style:name="P112" style:family="paragraph" style:parent-style-name="Standard">
      <style:text-properties style:font-name="Arial" fo:font-style="normal" style:text-underline-style="none" fo:font-weight="normal" officeooo:rsid="00aad193" officeooo:paragraph-rsid="00aad193"/>
    </style:style>
    <style:style style:name="P113" style:family="paragraph" style:parent-style-name="Standard">
      <style:text-properties style:font-name="Arial" fo:font-style="normal" style:text-underline-style="none" fo:font-weight="bold" officeooo:paragraph-rsid="004977b9"/>
    </style:style>
    <style:style style:name="P114" style:family="paragraph" style:parent-style-name="Standard">
      <style:text-properties style:font-name="Arial" officeooo:paragraph-rsid="003f3fdb"/>
    </style:style>
    <style:style style:name="P115" style:family="paragraph" style:parent-style-name="Standard">
      <style:text-properties style:font-name="Arial" officeooo:paragraph-rsid="004a4c7d"/>
    </style:style>
    <style:style style:name="P116" style:family="paragraph" style:parent-style-name="Standard">
      <style:text-properties style:font-name="Arial" officeooo:paragraph-rsid="00a8bf07"/>
    </style:style>
    <style:style style:name="P117" style:family="paragraph" style:parent-style-name="Standard">
      <style:text-properties style:use-window-font-color="true" style:font-name="Arial" officeooo:rsid="004e440f" officeooo:paragraph-rsid="00644104" fo:background-color="transparent"/>
    </style:style>
    <style:style style:name="P118" style:family="paragraph" style:parent-style-name="Standard">
      <style:text-properties style:use-window-font-color="true" style:font-name="Arial" officeooo:paragraph-rsid="0023e3bb"/>
    </style:style>
    <style:style style:name="P11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 fo:font-style="normal" style:text-underline-style="none" fo:font-weight="normal" officeooo:paragraph-rsid="00a85311"/>
    </style:style>
    <style:style style:name="P12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 officeooo:paragraph-rsid="0041356d"/>
    </style:style>
    <style:style style:name="P12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 officeooo:paragraph-rsid="0046194c"/>
    </style:style>
    <style:style style:name="P122" style:family="paragraph" style:parent-style-name="Heading_20_2">
      <style:text-properties style:font-name="Arial"/>
    </style:style>
    <style:style style:name="P123" style:family="paragraph" style:parent-style-name="Heading_20_2">
      <style:text-properties style:font-name="Arial" officeooo:paragraph-rsid="003b99da"/>
    </style:style>
    <style:style style:name="P124" style:family="paragraph" style:parent-style-name="Heading_20_3">
      <style:text-properties style:font-name="Arial"/>
    </style:style>
    <style:style style:name="P125" style:family="paragraph" style:parent-style-name="Heading_20_3">
      <style:text-properties style:font-name="Arial" officeooo:paragraph-rsid="003d4e11"/>
    </style:style>
    <style:style style:name="P1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27" style:family="paragraph" style:parent-style-name="Contents_20_2">
      <style:paragraph-properties>
        <style:tab-stops>
          <style:tab-stop style:position="14.64cm" style:type="right" style:leader-style="dotted" style:leader-text="."/>
        </style:tab-stops>
      </style:paragraph-properties>
    </style:style>
    <style:style style:name="P128" style:family="paragraph" style:parent-style-name="Contents_20_1">
      <style:paragraph-properties>
        <style:tab-stops>
          <style:tab-stop style:position="14.64cm" style:type="right" style:leader-style="dotted" style:leader-text="."/>
        </style:tab-stops>
      </style:paragraph-properties>
    </style:style>
    <style:style style:name="P129" style:family="paragraph" style:parent-style-name="Contents_20_3">
      <style:paragraph-properties>
        <style:tab-stops>
          <style:tab-stop style:position="14.34cm" style:type="right" style:leader-style="dotted" style:leader-text="."/>
        </style:tab-stops>
      </style:paragraph-properties>
    </style:style>
    <style:style style:name="T1" style:family="text">
      <style:text-properties officeooo:rsid="009ae66a"/>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officeooo:rsid="0012b17e"/>
    </style:style>
    <style:style style:name="T11" style:family="text">
      <style:text-properties style:text-underline-style="solid" style:text-underline-width="auto" style:text-underline-color="font-color" fo:background-color="transparent" loext:char-shading-value="0"/>
    </style:style>
    <style:style style:name="T12" style:family="text">
      <style:text-properties style:text-underline-style="solid" style:text-underline-width="auto" style:text-underline-color="font-color" officeooo:rsid="004a6b16" fo:background-color="transparent" loext:char-shading-value="0"/>
    </style:style>
    <style:style style:name="T13" style:family="text">
      <style:text-properties style:text-underline-style="solid" style:text-underline-width="auto" style:text-underline-color="font-color" officeooo:rsid="0012b17e" fo:background-color="transparent" loext:char-shading-value="0"/>
    </style:style>
    <style:style style:name="T14" style:family="text">
      <style:text-properties style:text-underline-style="solid" style:text-underline-width="auto" style:text-underline-color="font-color" officeooo:rsid="001e5ef4" fo:background-color="transparent" loext:char-shading-value="0"/>
    </style:style>
    <style:style style:name="T15" style:family="text">
      <style:text-properties style:text-underline-style="solid" style:text-underline-width="auto" style:text-underline-color="font-color" officeooo:rsid="001c6018" fo:background-color="transparent" loext:char-shading-value="0"/>
    </style:style>
    <style:style style:name="T16" style:family="text">
      <style:text-properties style:text-underline-style="solid" style:text-underline-width="auto" style:text-underline-color="font-color" officeooo:rsid="00511dcb" fo:background-color="transparent" loext:char-shading-value="0"/>
    </style:style>
    <style:style style:name="T17" style:family="text">
      <style:text-properties style:text-underline-style="solid" style:text-underline-width="auto" style:text-underline-color="font-color" officeooo:rsid="0054400f" fo:background-color="transparent" loext:char-shading-value="0"/>
    </style:style>
    <style:style style:name="T18" style:family="text">
      <style:text-properties style:text-underline-style="solid" style:text-underline-width="auto" style:text-underline-color="font-color" officeooo:rsid="0023e3bb"/>
    </style:style>
    <style:style style:name="T19" style:family="text">
      <style:text-properties style:text-underline-style="solid" style:text-underline-width="auto" style:text-underline-color="font-color" officeooo:rsid="004e440f"/>
    </style:style>
    <style:style style:name="T20" style:family="text">
      <style:text-properties style:text-underline-style="solid" style:text-underline-width="auto" style:text-underline-color="font-color" officeooo:rsid="001c6018"/>
    </style:style>
    <style:style style:name="T21" style:family="text">
      <style:text-properties style:text-underline-style="solid" style:text-underline-width="auto" style:text-underline-color="font-color" officeooo:rsid="003362a7"/>
    </style:style>
    <style:style style:name="T22" style:family="text">
      <style:text-properties style:text-underline-style="solid" style:text-underline-width="auto" style:text-underline-color="font-color" officeooo:rsid="003afe2a"/>
    </style:style>
    <style:style style:name="T23" style:family="text">
      <style:text-properties style:text-underline-style="none"/>
    </style:style>
    <style:style style:name="T24" style:family="text">
      <style:text-properties style:text-underline-style="none" fo:font-weight="normal" style:font-weight-asian="normal" style:font-weight-complex="normal"/>
    </style:style>
    <style:style style:name="T25" style:family="text">
      <style:text-properties style:text-underline-style="none" officeooo:rsid="004a6b16" fo:background-color="transparent" loext:char-shading-value="0"/>
    </style:style>
    <style:style style:name="T26" style:family="text">
      <style:text-properties style:text-underline-style="none" officeooo:rsid="00608c5e" fo:background-color="transparent" loext:char-shading-value="0"/>
    </style:style>
    <style:style style:name="T27" style:family="text">
      <style:text-properties fo:font-style="normal"/>
    </style:style>
    <style:style style:name="T28" style:family="text">
      <style:text-properties fo:font-style="normal" style:text-underline-style="none"/>
    </style:style>
    <style:style style:name="T29" style:family="text">
      <style:text-properties fo:font-style="normal" style:text-underline-style="none" fo:font-weight="normal"/>
    </style:style>
    <style:style style:name="T30" style:family="text">
      <style:text-properties fo:font-style="normal" style:text-underline-style="none" fo:font-weight="normal" officeooo:rsid="0010aaef"/>
    </style:style>
    <style:style style:name="T31" style:family="text">
      <style:text-properties fo:font-style="normal" style:text-underline-style="none" fo:font-weight="normal" officeooo:rsid="0020e4c2"/>
    </style:style>
    <style:style style:name="T32" style:family="text">
      <style:text-properties fo:font-style="normal" style:text-underline-style="none" fo:font-weight="normal" officeooo:rsid="0025d072"/>
    </style:style>
    <style:style style:name="T33" style:family="text">
      <style:text-properties fo:font-style="normal" style:text-underline-style="none" fo:font-weight="bold"/>
    </style:style>
    <style:style style:name="T34" style:family="text">
      <style:text-properties fo:font-style="normal" fo:font-weight="normal"/>
    </style:style>
    <style:style style:name="T35" style:family="text">
      <style:text-properties fo:font-style="normal" style:text-underline-style="solid" style:text-underline-width="auto" style:text-underline-color="font-color"/>
    </style:style>
    <style:style style:name="T36" style:family="text">
      <style:text-properties fo:font-weight="normal" style:font-weight-asian="normal" style:font-weight-complex="normal"/>
    </style:style>
    <style:style style:name="T37" style:family="text">
      <style:text-properties fo:font-weight="normal" officeooo:rsid="0025d072" style:font-weight-asian="normal" style:font-weight-complex="normal"/>
    </style:style>
    <style:style style:name="T38" style:family="text">
      <style:text-properties fo:font-weight="normal" officeooo:rsid="0022fc4a" style:font-weight-asian="normal" style:font-weight-complex="normal"/>
    </style:style>
    <style:style style:name="T39" style:family="text">
      <style:text-properties fo:font-weight="normal" officeooo:rsid="007ba4cc" style:font-weight-asian="normal" style:font-weight-complex="normal"/>
    </style:style>
    <style:style style:name="T40" style:family="text">
      <style:text-properties officeooo:rsid="0012b17e"/>
    </style:style>
    <style:style style:name="T41" style:family="text">
      <style:text-properties officeooo:rsid="00135866"/>
    </style:style>
    <style:style style:name="T42" style:family="text">
      <style:text-properties fo:font-size="10.5pt" fo:language="zxx" fo:country="none" officeooo:rsid="007feeab" fo:background-color="transparent" loext:char-shading-value="0" style:language-asian="zxx" style:country-asian="none" style:language-complex="zxx" style:country-complex="none"/>
    </style:style>
    <style:style style:name="T43" style:family="text">
      <style:text-properties fo:font-size="10.5pt" fo:language="zxx" fo:country="none" officeooo:rsid="00586588" fo:background-color="transparent" loext:char-shading-value="0" style:language-asian="zxx" style:country-asian="none" style:language-complex="zxx" style:country-complex="none"/>
    </style:style>
    <style:style style:name="T44" style:family="text">
      <style:text-properties fo:font-size="10.5pt" fo:language="zxx" fo:country="none" style:text-underline-style="none" officeooo:rsid="00393643" fo:background-color="transparent" loext:char-shading-value="0" style:language-asian="zxx" style:country-asian="none" style:language-complex="zxx" style:country-complex="none"/>
    </style:style>
    <style:style style:name="T45" style:family="text">
      <style:text-properties fo:font-size="10.5pt" fo:language="zxx" fo:country="none" style:text-underline-style="none" officeooo:rsid="00350012" fo:background-color="transparent" loext:char-shading-value="0" style:language-asian="zxx" style:country-asian="none" style:language-complex="zxx" style:country-complex="none"/>
    </style:style>
    <style:style style:name="T46" style:family="text">
      <style:text-properties fo:font-size="10.5pt" fo:language="zxx" fo:country="none" style:text-underline-style="none" officeooo:rsid="005b0984" fo:background-color="transparent" loext:char-shading-value="0" style:language-asian="zxx" style:country-asian="none" style:language-complex="zxx" style:country-complex="none"/>
    </style:style>
    <style:style style:name="T47" style:family="text">
      <style:text-properties fo:font-size="10.5pt" fo:language="zxx" fo:country="none" style:text-underline-style="none" officeooo:rsid="007feeab" fo:background-color="transparent" loext:char-shading-value="0" style:language-asian="zxx" style:country-asian="none" style:language-complex="zxx" style:country-complex="none"/>
    </style:style>
    <style:style style:name="T48" style:family="text">
      <style:text-properties officeooo:rsid="00223137"/>
    </style:style>
    <style:style style:name="T49" style:family="text">
      <style:text-properties officeooo:rsid="0023e3bb"/>
    </style:style>
    <style:style style:name="T50" style:family="text">
      <style:text-properties fo:background-color="#ffffff" loext:char-shading-value="0"/>
    </style:style>
    <style:style style:name="T51" style:family="text">
      <style:text-properties officeooo:rsid="0023e3bb" fo:background-color="#ffffff" loext:char-shading-value="0"/>
    </style:style>
    <style:style style:name="T52" style:family="text">
      <style:text-properties officeooo:rsid="0029a6bc"/>
    </style:style>
    <style:style style:name="T53" style:family="text">
      <style:text-properties fo:background-color="transparent" loext:char-shading-value="0"/>
    </style:style>
    <style:style style:name="T54" style:family="text">
      <style:text-properties officeooo:rsid="00688986" fo:background-color="transparent" loext:char-shading-value="0"/>
    </style:style>
    <style:style style:name="T55" style:family="text">
      <style:text-properties officeooo:rsid="00884632" fo:background-color="transparent" loext:char-shading-value="0"/>
    </style:style>
    <style:style style:name="T56" style:family="text">
      <style:text-properties officeooo:rsid="0088fd25" fo:background-color="transparent" loext:char-shading-value="0"/>
    </style:style>
    <style:style style:name="T57" style:family="text">
      <style:text-properties officeooo:rsid="0024f772"/>
    </style:style>
    <style:style style:name="T58" style:family="text">
      <style:text-properties officeooo:rsid="003fa369"/>
    </style:style>
    <style:style style:name="T59" style:family="text">
      <style:text-properties officeooo:rsid="00393643"/>
    </style:style>
    <style:style style:name="T60" style:family="text">
      <style:text-properties style:use-window-font-color="true" style:text-line-through-style="none" style:text-line-through-type="none" officeooo:rsid="0029a6bc" fo:background-color="transparent" loext:char-shading-value="0"/>
    </style:style>
    <style:style style:name="T61" style:family="text">
      <style:text-properties style:use-window-font-color="true" style:text-line-through-style="none" style:text-line-through-type="none" officeooo:rsid="0023e3bb" fo:background-color="transparent" loext:char-shading-value="0"/>
    </style:style>
    <style:style style:name="T62" style:family="text">
      <style:text-properties style:use-window-font-color="true" style:text-line-through-style="none" style:text-line-through-type="none" officeooo:rsid="004e440f" fo:background-color="transparent" loext:char-shading-value="0"/>
    </style:style>
    <style:style style:name="T63" style:family="text">
      <style:text-properties style:use-window-font-color="true" fo:background-color="transparent" loext:char-shading-value="0"/>
    </style:style>
    <style:style style:name="T64" style:family="text">
      <style:text-properties style:use-window-font-color="true" officeooo:rsid="0023e3bb" fo:background-color="transparent" loext:char-shading-value="0"/>
    </style:style>
    <style:style style:name="T65" style:family="text">
      <style:text-properties style:use-window-font-color="true" officeooo:rsid="004e440f" fo:background-color="transparent" loext:char-shading-value="0"/>
    </style:style>
    <style:style style:name="T66" style:family="text">
      <style:text-properties style:use-window-font-color="true" officeooo:rsid="0074c7de" fo:background-color="transparent" loext:char-shading-value="0"/>
    </style:style>
    <style:style style:name="T67" style:family="text">
      <style:text-properties style:use-window-font-color="true" officeooo:rsid="00528b38" fo:background-color="transparent" loext:char-shading-value="0"/>
    </style:style>
    <style:style style:name="T68" style:family="text">
      <style:text-properties style:use-window-font-color="true" officeooo:rsid="006cad5b" fo:background-color="transparent" loext:char-shading-value="0"/>
    </style:style>
    <style:style style:name="T69" style:family="text">
      <style:text-properties style:use-window-font-color="true" officeooo:rsid="009a99e8" fo:background-color="transparent" loext:char-shading-value="0"/>
    </style:style>
    <style:style style:name="T70" style:family="text">
      <style:text-properties style:use-window-font-color="true" style:text-underline-style="solid" style:text-underline-width="auto" style:text-underline-color="font-color" officeooo:rsid="004e440f" fo:background-color="transparent" loext:char-shading-value="0"/>
    </style:style>
    <style:style style:name="T71" style:family="text">
      <style:text-properties style:use-window-font-color="true" style:text-underline-style="solid" style:text-underline-width="auto" style:text-underline-color="font-color" officeooo:rsid="0023e3bb" fo:background-color="transparent" loext:char-shading-value="0"/>
    </style:style>
    <style:style style:name="T72" style:family="text">
      <style:text-properties style:use-window-font-color="true" fo:font-size="10.5pt" officeooo:rsid="004e440f" fo:background-color="transparent" loext:char-shading-value="0" style:font-size-asian="10.5pt"/>
    </style:style>
    <style:style style:name="T73" style:family="text">
      <style:text-properties style:use-window-font-color="true" fo:font-size="10.5pt" officeooo:rsid="00345bd8" fo:background-color="transparent" loext:char-shading-value="0" style:font-size-asian="10.5pt"/>
    </style:style>
    <style:style style:name="T74" style:family="text">
      <style:text-properties style:use-window-font-color="true" fo:font-size="10.5pt" officeooo:rsid="0023e3bb" fo:background-color="transparent" loext:char-shading-value="0" style:font-size-asian="10.5pt"/>
    </style:style>
    <style:style style:name="T75" style:family="text">
      <style:text-properties officeooo:rsid="00511dcb"/>
    </style:style>
    <style:style style:name="T76" style:family="text">
      <style:text-properties officeooo:rsid="00598074"/>
    </style:style>
    <style:style style:name="T77" style:family="text">
      <style:text-properties officeooo:rsid="005b0984"/>
    </style:style>
    <style:style style:name="T78" style:family="text">
      <style:text-properties officeooo:rsid="0074c7de"/>
    </style:style>
    <style:style style:name="T79" style:family="text">
      <style:text-properties officeooo:rsid="00528b38"/>
    </style:style>
    <style:style style:name="T80" style:family="text">
      <style:text-properties officeooo:rsid="00644104"/>
    </style:style>
    <style:style style:name="T81" style:family="text">
      <style:text-properties fo:font-style="italic"/>
    </style:style>
    <style:style style:name="T82" style:family="text">
      <style:text-properties fo:font-style="italic" style:text-underline-style="none" fo:font-weight="normal"/>
    </style:style>
    <style:style style:name="T83" style:family="text">
      <style:text-properties officeooo:rsid="00728e1e"/>
    </style:style>
    <style:style style:name="T84" style:family="text">
      <style:text-properties officeooo:rsid="007ba4cc"/>
    </style:style>
    <style:style style:name="T85" style:family="text">
      <style:text-properties officeooo:rsid="007fa83e"/>
    </style:style>
    <style:style style:name="T86" style:family="text">
      <style:text-properties officeooo:rsid="00853372"/>
    </style:style>
    <style:style style:name="T87" style:family="text">
      <style:text-properties officeooo:rsid="00964bf2"/>
    </style:style>
    <style:style style:name="T88" style:family="text">
      <style:text-properties officeooo:rsid="00973266"/>
    </style:style>
    <style:style style:name="T89" style:family="text">
      <style:text-properties officeooo:rsid="009fd861"/>
    </style:style>
    <style:style style:name="T90" style:family="text">
      <style:text-properties officeooo:rsid="00a4219c"/>
    </style:style>
    <style:style style:name="T91" style:family="text">
      <style:text-properties officeooo:rsid="00a6426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RPMDPJDECV (41603)" text:name="DirectionService"/>
        <text:user-field-decl office:value-type="string" office:string-value="Elaboration d'un plan de gestion pour le parc Longchamp - 13004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41603_0036" text:name="NumeroConsultation"/>
        <text:user-field-decl office:value-type="string" office:string-value="Procédure adaptée" text:name="ProcedurePassation"/>
        <text:user-field-decl office:value-type="string" office:string-value="Acte d'Engagement" text:name="TitreDocument"/>
      </text:user-field-decls>
      <text:p text:style-name="P1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SRPMDPJDECV (416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Elaboration d'un plan de gestion pour le parc Longchamp - 13004 Marseille</text:user-field-get></text:p>
      <text:p text:style-name="Intitule2"/>
      <text:p text:style-name="Text_20_body"/>
      <text:p text:style-name="Text_20_body"/>
      <text:p text:style-name="Text_20_body"/>
      <text:p text:style-name="Text_20_body"/>
      <text:p text:style-name="P82"><text:span text:style-name="T8">Numéro de la consultation<text:tab/>:</text:span><text:span text:style-name="T6"><text:tab/></text:span><text:span text:style-name="T5"><text:user-field-get text:name="NumeroConsultation">2021_41603_0036</text:user-field-get></text:span></text:p>
      <text:p text:style-name="P6"/>
      <text:p text:style-name="P7"/>
      <text:p text:style-name="P83"><text:span text:style-name="T8">Procédure de passation :</text:span><text:span text:style-name="T6"><text:tab/></text:span><text:span text:style-name="T5"><text:user-field-get text:name="ProcedurePassation">Procédure adaptée</text:user-field-get></text:span></text:p>
      <text:p text:style-name="P4"/>
      <text:p text:style-name="P85"/>
      <text:p text:style-name="P84"><text:span text:style-name="T9">Date de notification :</text:span><text:span text:style-name="T24"><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3">Sommaire</text:p>
          </text:index-title>
          <text:p text:style-name="P128"><text:span text:style-name="Strong_20_Emphasis">Article 1 - </text:span><text:s text:c="2"/><text:span text:style-name="Strong_20_Emphasis">INFORMATIONS ADMINISTRATIVES (RENSEIGNE PAR LA COLLECTIVITE)</text:span><text:tab/>3</text:p>
          <text:p text:style-name="P127">1.1 <text:s text:c="2"/>Marché<text:tab/>3</text:p>
          <text:p text:style-name="P127">1.2 <text:s text:c="2"/>Pouvoir adjudicateur<text:tab/>3</text:p>
          <text:p text:style-name="P127">1.3 <text:s text:c="2"/>Informations comptables et financières<text:tab/>4</text:p>
          <text:p text:style-name="P127">1.4 <text:s text:c="2"/>Code CPV<text:tab/>4</text:p>
          <text:p text:style-name="P128"><text:span text:style-name="Strong_20_Emphasis">Article 2 - </text:span><text:s text:c="2"/><text:span text:style-name="Strong_20_Emphasis">CONTRACTANT(S)</text:span><text:tab/>4</text:p>
          <text:p text:style-name="P127">2.1 <text:s text:c="2"/>Identification<text:tab/>4</text:p>
          <text:p text:style-name="P127">2.2 <text:s text:c="2"/>Compte à créditer<text:tab/>7</text:p>
          <text:p text:style-name="P128"><text:span text:style-name="Strong_20_Emphasis">Article 3 - </text:span><text:s text:c="2"/><text:span text:style-name="Strong_20_Emphasis">OBJET</text:span><text:tab/>8</text:p>
          <text:p text:style-name="P128"><text:span text:style-name="Strong_20_Emphasis">Article 4 - </text:span><text:s text:c="2"/><text:span text:style-name="Strong_20_Emphasis">MONTANT ET PRIX DU MARCHE</text:span><text:tab/>9</text:p>
          <text:p text:style-name="P127">4.1 <text:s text:c="2"/>Forme du prix<text:tab/>9</text:p>
          <text:p text:style-name="P127">4.2 <text:s text:c="2"/>Montant<text:tab/>9</text:p>
          <text:p text:style-name="P127">4.3 <text:s text:c="2"/>Sous traitance<text:tab/>11</text:p>
          <text:p text:style-name="P128"><text:span text:style-name="Strong_20_Emphasis">Article 5 - </text:span><text:s text:c="2"/><text:span text:style-name="Strong_20_Emphasis">AVANCE</text:span><text:tab/>12</text:p>
          <text:p text:style-name="P128"><text:span text:style-name="Strong_20_Emphasis">Article 6 - </text:span><text:s text:c="2"/><text:span text:style-name="Strong_20_Emphasis">DUREE – DELAIS D'EXECUTION</text:span><text:tab/>12</text:p>
          <text:p text:style-name="P127">6.1 <text:s text:c="2"/>Durée<text:tab/>12</text:p>
          <text:p text:style-name="P127">6.2 <text:s text:c="2"/>Délais d'exécution<text:tab/>12</text:p>
          <text:p text:style-name="P129">6.2.1 <text:s text:c="2"/>Poste 1 - Etudes relatives à l'élaboration d'un plan de gestion pour le parc Longchamp<text:tab/>12</text:p>
          <text:p text:style-name="P129">6.2.2 <text:s text:c="2"/>Poste 2 réunions supplémentaires<text:tab/>13</text:p>
          <text:p text:style-name="P128"><text:span text:style-name="Strong_20_Emphasis">Article 7 - </text:span><text:s text:c="2"/><text:span text:style-name="Strong_20_Emphasis">PROVENANCE DES FOURNITURES</text:span><text:tab/>13</text:p>
          <text:p text:style-name="P128"><text:span text:style-name="Strong_20_Emphasis">Article 8 - </text:span><text:s text:c="2"/><text:span text:style-name="Strong_20_Emphasis">DELAI DE VALIDITE DES OFFRES</text:span><text:tab/>13</text:p>
          <text:p text:style-name="P128"><text:span text:style-name="Strong_20_Emphasis">Article 9 - </text:span><text:s text:c="2"/><text:span text:style-name="Strong_20_Emphasis">ENGAGEMENT ET SIGNATURE DU CANDIDAT</text:span><text:tab/>13</text:p>
          <text:p text:style-name="P128"><text:span text:style-name="Strong_20_Emphasis">Article 10 - </text:span><text:s text:c="2"/><text:span text:style-name="Strong_20_Emphasis">SIGNATURE DU POUVOIR ADJUDICATEUR</text:span><text:tab/>14</text:p>
          <text:p text:style-name="P128"><text:span text:style-name="Strong_20_Emphasis">Article 11 - </text:span><text:s text:c="2"/><text:span text:style-name="Strong_20_Emphasis">NOTIFICATION DU MARCHE</text:span><text:tab/>15</text:p>
          <text:p text:style-name="P128"><text:span text:style-name="Strong_20_Emphasis">Article 12 - </text:span><text:s text:c="2"/><text:span text:style-name="Strong_20_Emphasis">EXEMPLAIRE UNIQUE - NANTISSEMENT OU CESSION DE CREANCE</text:span><text:tab/>15</text:p>
        </text:index-body>
      </text:table-of-content>
      <text:p text:style-name="P86"><text:s/></text:p>
      <text:h text:style-name="Heading_20_1" text:outline-level="1">INFORMATIONS ADMINISTRATIVES (RENSEIGNE PAR LA COLLECTIVITE)</text:h>
      <text:h text:style-name="Heading_20_2" text:outline-level="2">Marché</text:h>
      <text:p text:style-name="P8">Numéro du marché : </text:p>
      <text:p text:style-name="P8"/>
      <text:p text:style-name="P31">Délibération n° <text:span text:style-name="T83">21/0385/VET du 21 mai 2021</text:span></text:p>
      <text:p text:style-name="P8"/>
      <text:p text:style-name="P8">La procédure de passation est la suivante :</text:p>
      <text:p text:style-name="P8">MAPA OUVERT AVEC BOAMP - selon les articles L2123-1, R2123-1-1°, R2123-4 et 5 du Code de la commande publique.</text:p>
      <text:p text:style-name="P8"/>
      <text:p text:style-name="P30">Le présent marché est découpé en 2 postes :</text:p>
      <text:p text:style-name="P30"/>
      <text:p text:style-name="P10"><text:span text:style-name="T7">Poste 1</text:span><text:span text:style-name="T11"> </text:span><text:span text:style-name="T14">Etudes relatives à l'élaboration d'u</text:span><text:span text:style-name="T12">n</text:span><text:span text:style-name="T14"> plan de gestion </text:span><text:span text:style-name="T12">pour le </text:span><text:span text:style-name="T16">parc</text:span><text:span text:style-name="T12"> Longchamp</text:span><text:span text:style-name="T11"> </text:span><text:span text:style-name="T7"><text:s/>(à prix global et forfaitaire).</text:span></text:p>
      <text:p text:style-name="P11">Ce poste est conclu à prix global et forfaitaire. Les prestations ne font pas l'objet de bons de commande <text:span text:style-name="T76">mais</text:span><text:span text:style-name="T42"> seront </text:span><text:span text:style-name="T43">prescrites</text:span><text:span text:style-name="T42"> par ordre de service.</text:span></text:p>
      <text:p text:style-name="P49"/>
      <text:p text:style-name="P10"/>
      <text:p text:style-name="P14">Poste 2 Réunions supplémentaires (à prix unitaire) </text:p>
      <text:p text:style-name="P10">La partie à prix unitaire est relative à des réunions supplémentaires à celles prévues dans la partie forfaitaire, en fonction des besoins. </text:p>
      <text:p text:style-name="P17"><text:span text:style-name="T58">Les prestations seront</text:span> exécuté<text:span text:style-name="T58">es</text:span> par l'émission de bons de commande, en application des articles R2162-1 à 6 et R2162-13 et 14 du Code de la Commande Publique.</text:p>
      <text:p text:style-name="P8"/>
      <text:p text:style-name="P8">Nature des prestations : Services <text:span text:style-name="T75">(prestations intellectuelles)</text:span></text:p>
      <text:h text:style-name="Heading_20_2" text:outline-level="2">Pouvoir adjudicateur</text:h>
      <text:p text:style-name="P18">Pouvoir Adjudicateur :</text:p>
      <text:p text:style-name="P18">Ville de Marseille</text:p>
      <text:p text:style-name="P18">Hôtel de Ville</text:p>
      <text:p text:style-name="P18">Quai du Port</text:p>
      <text:p text:style-name="P18">13233 Marseille Cedex 20</text:p>
      <text:p text:style-name="P18"/>
      <text:p text:style-name="P25">Représentant du pouvoir adjudicateur : </text:p>
      <text:p text:style-name="P26">Le Maire ou son représentant</text:p>
      <text:p text:style-name="P21"/>
      <text:p text:style-name="P21"/>
      <text:p text:style-name="P21"/>
      <text:p text:style-name="P20"/>
      <text:p text:style-name="P19">Personne habilitée à donner des renseignements prévus à l'article R2191-60 du Code de la commande publique : </text:p>
      <text:p text:style-name="P22"><text:span text:style-name="T30">Monsieur le Chef du Service Espaces Verts </text:span><text:span text:style-name="T31">ou Monsieur le Chef de la division Etudes et Projets</text:span><text:span text:style-name="T30"> - Direction des Parcs et Jardins</text:span></text:p>
      <text:p text:style-name="P8"><text:soft-page-break/>Service responsable de l'exécution du marché : </text:p>
      <text:p text:style-name="P8">Direction des Parcs et Jardins</text:p>
      <text:p text:style-name="P8">Service Espaces Verts</text:p>
      <text:p text:style-name="P8">Division Etudes et Projets </text:p>
      <text:h text:style-name="Heading_20_2" text:outline-level="2">Informations comptables et financières</text:h>
      <text:p text:style-name="P8">Comptable public assignataire des paiements :</text:p>
      <text:p text:style-name="P8"/>
      <text:p text:style-name="P8">Monsieur l'Administrateur Finances Publiques de la Ville de Marseille</text:p>
      <text:p text:style-name="P8">Trésorerie de Marseille Municipale</text:p>
      <text:p text:style-name="P8">33 A rue Montgrand</text:p>
      <text:p text:style-name="P8">13251 MARSEILLE CEDEX 20</text:p>
      <text:p text:style-name="P8"/>
      <text:p text:style-name="P8">Imputation budgétaire : </text:p>
      <text:p text:style-name="P23">Investissement –<text:span text:style-name="T91"> OPI 2021 – I52 - 4297</text:span></text:p>
      <text:h text:style-name="Heading_20_2" text:outline-level="2">Code CPV</text:h>
      <text:p text:style-name="P89">CPV principal : 71420000 service d'architecture paysagère</text:p>
      <text:h text:style-name="Heading_20_1" text:outline-level="1">CONTRACTANT(S)</text:h>
      <text:h text:style-name="Heading_20_2" text:outline-level="2">Identification</text:h>
      <text:p text:style-name="P73">EN CAS DE CANDIDATURE INDIVIDUELLE</text:p>
      <text:p text:style-name="P74"/>
      <text:p text:style-name="P74"><text:s/></text:p>
      <table:table table:name="Tableau1" table:style-name="Tableau1">
        <table:table-column table:style-name="Tableau1.A"/>
        <table:table-column table:style-name="Tableau1.B"/>
        <table:table-row>
          <table:table-cell table:style-name="Tableau1.A1" office:value-type="string">
            <text:p text:style-name="P87">Nom, prénom et qualité du signataire :</text:p>
          </table:table-cell>
          <table:table-cell table:style-name="Tableau1.B1" office:value-type="string">
            <text:p text:style-name="Table"/>
          </table:table-cell>
        </table:table-row>
        <table:table-row>
          <table:table-cell table:style-name="Tableau1.A2" office:value-type="string">
            <text:p text:style-name="P87">Adresse professionnelle :</text:p>
          </table:table-cell>
          <table:table-cell table:style-name="Tableau1.B16" office:value-type="string">
            <text:p text:style-name="Table"/>
          </table:table-cell>
        </table:table-row>
        <table:table-row>
          <table:table-cell table:style-name="Tableau1.A2" office:value-type="string">
            <text:p text:style-name="P87">Téléphone :</text:p>
          </table:table-cell>
          <table:table-cell table:style-name="Tableau1.B16" office:value-type="string">
            <text:p text:style-name="Table"/>
          </table:table-cell>
        </table:table-row>
        <table:table-row>
          <table:table-cell table:style-name="Tableau1.A2" office:value-type="string">
            <text:p text:style-name="P87">Télécopie :</text:p>
          </table:table-cell>
          <table:table-cell table:style-name="Tableau1.B16" office:value-type="string">
            <text:p text:style-name="Table"/>
          </table:table-cell>
        </table:table-row>
        <table:table-row>
          <table:table-cell table:style-name="Tableau1.A2" office:value-type="string">
            <text:p text:style-name="P87">Courriel :</text:p>
          </table:table-cell>
          <table:table-cell table:style-name="Tableau1.B16" office:value-type="string">
            <text:p text:style-name="Table"/>
          </table:table-cell>
        </table:table-row>
        <table:table-row>
          <table:table-cell table:style-name="Tableau1.A2" office:value-type="string">
            <text:p text:style-name="P8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87">Raison sociale :</text:p>
          </table:table-cell>
          <table:table-cell table:style-name="Tableau1.B16" office:value-type="string">
            <text:p text:style-name="Table"/>
          </table:table-cell>
        </table:table-row>
        <text:soft-page-break/>
        <table:table-row>
          <table:table-cell table:style-name="Tableau1.A2" office:value-type="string">
            <text:p text:style-name="P87">Domicilié à :</text:p>
          </table:table-cell>
          <table:table-cell table:style-name="Tableau1.B16" office:value-type="string">
            <text:p text:style-name="Table"/>
          </table:table-cell>
        </table:table-row>
        <table:table-row>
          <table:table-cell table:style-name="Tableau1.A2" office:value-type="string">
            <text:p text:style-name="P87">Téléphone :</text:p>
          </table:table-cell>
          <table:table-cell table:style-name="Tableau1.B16" office:value-type="string">
            <text:p text:style-name="Table"/>
          </table:table-cell>
        </table:table-row>
        <table:table-row>
          <table:table-cell table:style-name="Tableau1.A2" office:value-type="string">
            <text:p text:style-name="P87">Télécopie :</text:p>
          </table:table-cell>
          <table:table-cell table:style-name="Tableau1.B16" office:value-type="string">
            <text:p text:style-name="Table"/>
          </table:table-cell>
        </table:table-row>
        <table:table-row>
          <table:table-cell table:style-name="Tableau1.A2" office:value-type="string">
            <text:p text:style-name="P87">Courriel :</text:p>
          </table:table-cell>
          <table:table-cell table:style-name="Tableau1.B16" office:value-type="string">
            <text:p text:style-name="Table"/>
          </table:table-cell>
        </table:table-row>
        <table:table-row>
          <table:table-cell table:style-name="Tableau1.A2" office:value-type="string">
            <text:p text:style-name="P87">Dont le siège social est à :</text:p>
          </table:table-cell>
          <table:table-cell table:style-name="Tableau1.B16" office:value-type="string">
            <text:p text:style-name="Table"/>
          </table:table-cell>
        </table:table-row>
        <table:table-row>
          <table:table-cell table:style-name="Tableau1.A2" office:value-type="string">
            <text:p text:style-name="P87">Téléphone :</text:p>
          </table:table-cell>
          <table:table-cell table:style-name="Tableau1.B16" office:value-type="string">
            <text:p text:style-name="Table"/>
          </table:table-cell>
        </table:table-row>
        <table:table-row>
          <table:table-cell table:style-name="Tableau1.A2" office:value-type="string">
            <text:p text:style-name="P87">Télécopie :</text:p>
          </table:table-cell>
          <table:table-cell table:style-name="Tableau1.B16" office:value-type="string">
            <text:p text:style-name="Table"/>
          </table:table-cell>
        </table:table-row>
        <table:table-row>
          <table:table-cell table:style-name="Tableau1.A2" office:value-type="string">
            <text:p text:style-name="P87">N° Siret :</text:p>
          </table:table-cell>
          <table:table-cell table:style-name="Tableau1.B16" office:value-type="string">
            <text:p text:style-name="Table"/>
          </table:table-cell>
        </table:table-row>
        <table:table-row>
          <table:table-cell table:style-name="Tableau1.A2" office:value-type="string">
            <text:p text:style-name="P87">Code APE :</text:p>
          </table:table-cell>
          <table:table-cell table:style-name="Tableau1.B16" office:value-type="string">
            <text:p text:style-name="Table"/>
          </table:table-cell>
        </table:table-row>
      </table:table>
      <text:p text:style-name="P32"/>
      <text:p text:style-name="P32">N° TVA intracommunautaire : ...........................................</text:p>
      <text:p text:style-name="P32">(pour les candidats européens sans établissement en France)</text:p>
      <text:p text:style-name="P32"/>
      <text:p text:style-name="P32"/>
      <text:p text:style-name="P8"/>
      <text:p text:style-name="P45">EN CAS DE CANDIDATURE SOUS FORME DE GROUPEMENT D'ENTREPRISES<text:span text:style-name="T29"> </text:span></text:p>
      <text:p text:style-name="P32"/>
      <text:p text:style-name="P45"><text:span text:style-name="T29">- </text:span><text:span text:style-name="T35">1er co-contractant</text:span><text:span text:style-name="T29"> :  </text:span><text:span text:style-name="T28">MANDATAIRE</text:span></text:p>
      <text:p text:style-name="P32">Nom, prénom et qualité du signataire : ..........................</text:p>
      <text:p text:style-name="P32">Adresse professionnelle : .............................................</text:p>
      <text:p text:style-name="P32">Code Postal : ............. Ville : ............................</text:p>
      <text:p text:style-name="P32">Tél : .....................</text:p>
      <text:p text:style-name="P32">Fax : .....................</text:p>
      <text:p text:style-name="P32">Courriel : ....................................</text:p>
      <text:p text:style-name="P32">N° SIRET : ....................... Code APE : ...................</text:p>
      <text:p text:style-name="P32">N° TVA intracommunautaire : .....................................</text:p>
      <text:p text:style-name="P32">(pour les candidats européens sans établissement en France)</text:p>
      <text:p text:style-name="P32">* agissant pour mon compte </text:p>
      <text:p text:style-name="P32">* agissant pour le compte de la société (indiquer SA, SARL, ...)</text:p>
      <text:p text:style-name="P15"><text:span text:style-name="T34">agissant en tant que mandataire</text:span><text:span text:style-name="T29"> :</text:span></text:p>
      <text:p text:style-name="P32">* du groupement conjoint </text:p>
      <text:p text:style-name="P32">* pour lequel il est solidaire des cotraitants membres du groupement conjoint</text:p>
      <text:p text:style-name="P32">* du groupement solidaire </text:p>
      <text:p text:style-name="P32"><text:soft-page-break/>(Rayez ci-dessus les mentions inutiles)</text:p>
      <text:p text:style-name="P32">Raison sociale : .........................</text:p>
      <text:p text:style-name="P32">Domicilié à : ..............................</text:p>
      <text:p text:style-name="P32">Tél : .....................</text:p>
      <text:p text:style-name="P32">Fax : .....................</text:p>
      <text:p text:style-name="P32">Dont le siège social est à : ...........................................</text:p>
      <text:p text:style-name="P32">Tél : .....................</text:p>
      <text:p text:style-name="P32">Fax : ....................</text:p>
      <text:p text:style-name="P32">Courriel : ....................................</text:p>
      <text:p text:style-name="P32"/>
      <text:p text:style-name="P32"/>
      <text:p text:style-name="P15"><text:span text:style-name="T29">- </text:span><text:span text:style-name="T27">2ème co-contractant</text:span><text:span text:style-name="T29"> :</text:span></text:p>
      <text:p text:style-name="P32">Nom, prénom et qualité du signataire : ..........</text:p>
      <text:p text:style-name="P32">Adresse professionnelle : .............................................</text:p>
      <text:p text:style-name="P32">Code Postal : ............. Ville : ............................</text:p>
      <text:p text:style-name="P32">Tél : .....................</text:p>
      <text:p text:style-name="P32">Fax : .....................</text:p>
      <text:p text:style-name="P32">Courriel : ....................................</text:p>
      <text:p text:style-name="P32">N° SIRET : ....................... Code APE : ...................</text:p>
      <text:p text:style-name="P32">N° TVA intracommunautaire : .....................................</text:p>
      <text:p text:style-name="P32">(pour les candidats européens sans établissement en France)</text:p>
      <text:p text:style-name="P32">* agissant pour mon compte </text:p>
      <text:p text:style-name="P32">* agissant pour le compte de la société (indiquer SA, SARL, ...)</text:p>
      <text:p text:style-name="P32">(Rayez ci-dessus les mentions inutiles)</text:p>
      <text:p text:style-name="P32">Raison sociale : .........................</text:p>
      <text:p text:style-name="P32">Domicilié à : ..............................</text:p>
      <text:p text:style-name="P32">Tél : .....................</text:p>
      <text:p text:style-name="P32">Fax : .....................</text:p>
      <text:p text:style-name="P32"><text:soft-page-break/>Dont le siège social est à : ...........................................</text:p>
      <text:p text:style-name="P32">Tél : .....................</text:p>
      <text:p text:style-name="P32">Fax : ....................</text:p>
      <text:p text:style-name="P32">Courriel : ....................................</text:p>
      <text:p text:style-name="P32"/>
      <text:p text:style-name="P32"/>
      <text:p text:style-name="P15"><text:span text:style-name="T29">- </text:span><text:span text:style-name="T27">3ème co-contractant</text:span><text:span text:style-name="T29"> :</text:span></text:p>
      <text:p text:style-name="P32">Nom, prénom et qualité du signataire : ..........</text:p>
      <text:p text:style-name="P32">Adresse professionnelle : .............................................</text:p>
      <text:p text:style-name="P32">Code Postal : ............. Ville : ............................</text:p>
      <text:p text:style-name="P32">Tél : .....................</text:p>
      <text:p text:style-name="P32">Fax : .....................</text:p>
      <text:p text:style-name="P32">Courriel : ....................................</text:p>
      <text:p text:style-name="P32">N° SIRET : ....................... Code APE : ...................</text:p>
      <text:p text:style-name="P32">N° TVA intracommunautaire : .....................................</text:p>
      <text:p text:style-name="P32">(pour les candidats européens sans établissement en France)</text:p>
      <text:p text:style-name="P32">* agissant pour mon compte </text:p>
      <text:p text:style-name="P32">* agissant pour le compte de la société (indiquer SA, SARL, ...)</text:p>
      <text:p text:style-name="P32">(Rayez ci-dessus les mentions inutiles)</text:p>
      <text:p text:style-name="P32">Raison sociale : .........................</text:p>
      <text:p text:style-name="P32">Domicilié à : ..............................</text:p>
      <text:p text:style-name="P32">Tél : .....................</text:p>
      <text:p text:style-name="P32">Fax : .....................</text:p>
      <text:p text:style-name="P32">Dont le siège social est à : ...........................................</text:p>
      <text:p text:style-name="P32">Tél : .....................</text:p>
      <text:p text:style-name="P32">Fax : ....................</text:p>
      <text:p text:style-name="P32">Courriel : ....................................</text:p>
      <text:p text:style-name="P15"/>
      <text:h text:style-name="P122" text:outline-level="2">Compte à créditer</text:h>
      <text:p text:style-name="P13">Règlement sur un compte unique<text:span text:style-name="T29"> :</text:span></text:p>
      <text:p text:style-name="P3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32"/>
      <text:p text:style-name="P32">Désignation du compte à créditer :</text:p>
      <text:p text:style-name="P32">Compte ouvert au nom de :  .............................................................................................</text:p>
      <text:p text:style-name="P32">Etablissement (libellé en toutes lettres) : ......................................................................</text:p>
      <text:p text:style-name="P32">Adresse : ..........................................................................................................................</text:p>
      <text:p text:style-name="P32">Code Banque  .............................................................................................</text:p>
      <text:p text:style-name="P32">Code Guichet  .............................................................................................</text:p>
      <text:p text:style-name="P32">N° compte  ..................................................................... Clé :.........</text:p>
      <text:p text:style-name="P33">IBAN   .............................................................................................</text:p>
      <text:p text:style-name="P40">BIC     .............................................................................................</text:p>
      <text:p text:style-name="P40"/>
      <text:p text:style-name="P40"/>
      <text:p text:style-name="P40">Joindre un relevé bancaire, BIC (bank indentification code) ou IBAN (international bank accompt number).</text:p>
      <text:p text:style-name="P33"><text:soft-page-break/></text:p>
      <text:p text:style-name="P13"><text:span text:style-name="T34">Règlements sur des comptes séparés</text:span><text:span text:style-name="T29"> :</text:span></text:p>
      <text:p text:style-name="P32"/>
      <text:p text:style-name="P3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32"/>
      <text:p text:style-name="P3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5">Obligation du titulaire d'informer le Représentant du Pouvoir Adjudicateur de tout changement de sa situation<text:span text:style-name="T29"> :</text:span></text:p>
      <text:p text:style-name="P32"/>
      <text:p text:style-name="P32"><text:span text:style-name="T53">Conformément à l'article 3.4.2 du CCAG applicable, </text:span>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2"/>
      <text:p text:style-name="P32">A ce titre, il notifie toute modification survenant au cours de l'exécution du marché et se rapportant notamment :</text:p>
      <text:p text:style-name="P32">- à son statut (cession, fusion, changement de forme juridique, de raison sociale, de dénomination, de siège social, ...),</text:p>
      <text:p text:style-name="P32">- à un changement d'adresse,</text:p>
      <text:p text:style-name="P32">- à un changement de domiciliation bancaire,</text:p>
      <text:p text:style-name="P32">- à la mise en oeuvre à son encontre d'une procédure de redressement judiciaire, de liquidation judiciaire ou de toute autre mesure d'interdiction de concourir.</text:p>
      <text:p text:style-name="P32"/>
      <text:p text:style-name="P3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32"/>
      <text:h text:style-name="P104" text:outline-level="1">OBJET</text:h>
      <text:p text:style-name="P71"><text:span text:style-name="T54">L</text:span><text:span text:style-name="T53">a présente consultation a pour objet l'élaboration d'un plan de gestion du parc Longchamp à court, moyen et long terme. <text:s/>Celui-ci devra permettre de restaurer et d'accroitre la valeur patrimoniale et environnementale du parc, en tenant compte de son histoire, de son utilisation actuelle et des projets qui ont déjà été réalisés.</text:span></text:p>
      <text:p text:style-name="P28"/>
      <text:p text:style-name="P71">Le marché est divisé en 2 postes:</text:p>
      <text:p text:style-name="P16"/>
      <text:p text:style-name="P71"><text:soft-page-break/><text:span text:style-name="T7">Poste 1</text:span><text:span text:style-name="T11"> </text:span><text:span text:style-name="T14">Etudes relatives à l'élaboration d'u</text:span><text:span text:style-name="T12">n</text:span><text:span text:style-name="T14"> plan de gestion </text:span><text:span text:style-name="T12">pour le </text:span><text:span text:style-name="T16">parc</text:span><text:span text:style-name="T12"> Longchamp</text:span><text:span text:style-name="T11"> </text:span><text:span text:style-name="T7">(à prix global et forfaitaire).</text:span><text:span text:style-name="T23"> </text:span></text:p>
      <text:p text:style-name="P12">Les prestations ne font pas l'objet de bons de commande mais seront prescritres par ordre de service <text:span text:style-name="T90">pour chacune des phases</text:span>.</text:p>
      <text:p text:style-name="P48"/>
      <text:p text:style-name="P47"><text:span text:style-name="T44">Ce poste </text:span><text:span text:style-name="T23">se</text:span> décompose en 4 phases:</text:p>
      <text:p text:style-name="P8"><text:span text:style-name="T10">Phase 1</text:span><text:span text:style-name="T40"> </text:span>Synthèse historique et élaboration d'un plan patrimonial de référence ;</text:p>
      <text:p text:style-name="P8"><text:span text:style-name="T10">Phase 2</text:span><text:span text:style-name="T40"> </text:span>État des lieux vis-à-vis du plan patrimonial de référence ;</text:p>
      <text:p text:style-name="P8"><text:span text:style-name="T10">Phase 3 </text:span>Élaboration des propositions de restauration ;</text:p>
      <text:p text:style-name="P72"><text:span text:style-name="T10">Phase 4</text:span><text:span text:style-name="T40"> </text:span>Définition d'un programme de restauration et d'investissement<text:span text:style-name="T53"> </text:span><text:span text:style-name="T55">et d'un schéma directeur d'entretien </text:span><text:span text:style-name="T56">durable.</text:span></text:p>
      <text:p text:style-name="P8"/>
      <text:p text:style-name="P50">Le contenu de ces 4 phases est détaillé <text:span text:style-name="T77">à l'article 3 du</text:span> Cahier des Clauses Techniques Particulières <text:span text:style-name="T77">(CCTP)</text:span>.</text:p>
      <text:p text:style-name="P8"/>
      <text:p text:style-name="P13">Poste 2 Réunions supplémentaires (à prix unitaire<text:span text:style-name="T80">)</text:span> </text:p>
      <text:p text:style-name="P8">La partie à prix unitaire est relative à des réunions supplémentaires à celles prévues dans la partie forfaitaire. </text:p>
      <text:p text:style-name="P68">Ces réunions feront l'objet de bons de commande au fur et à mesure des besoins.</text:p>
      <text:p text:style-name="P47"/>
      <text:h text:style-name="P104" text:outline-level="1">MONTANT ET PRIX DU MARCHE</text:h>
      <text:h text:style-name="P122" text:outline-level="2">Forme du prix</text:h>
      <text:p text:style-name="P8">Le marché est traité à prix mixtes. </text:p>
      <text:p text:style-name="P8"/>
      <text:list xml:id="list1143699536" text:style-name="L1">
        <text:list-item>
          <text:p text:style-name="P107"><text:span text:style-name="T10">Poste 1</text:span><text:span text:style-name="T13"> </text:span><text:span text:style-name="T14">Etudes relatives à l'élaboration d'u</text:span><text:span text:style-name="T12">n</text:span><text:span text:style-name="T14"> plan de gestion </text:span><text:span text:style-name="T12">pour le </text:span><text:span text:style-name="T17">parc</text:span><text:span text:style-name="T12"> Longchamp :</text:span><text:span text:style-name="T25"> </text:span><text:span text:style-name="T26">ce poste est à prix global et forfaitaire. L</text:span><text:span text:style-name="T53">e</text:span>s prestations sont payées sur la base d'un prix global et forfaitaire.</text:p>
          <text:p text:style-name="P108"><text:span text:style-name="T45">Les prestations ne font pas l'objet de bons de commande </text:span><text:span text:style-name="T46">mais</text:span><text:span text:style-name="T47"> seront </text:span><text:span text:style-name="T46">prescrites </text:span><text:span text:style-name="T47"><text:s/>par ordre de service.</text:span></text:p>
          <text:p text:style-name="P107"/>
        </text:list-item>
        <text:list-item>
          <text:p text:style-name="P109"><text:span text:style-name="T10">Poste 2 Réunions supplémentaires :</text:span><text:span text:style-name="T40"> ce poste est à bons de commande. L</text:span>es prestations sont payées sur la base d'<text:span text:style-name="T77">un</text:span> prix unitaire.</text:p>
          <text:p text:style-name="P108"><text:span text:style-name="T59">Ces réunions feront l'objet de bons de commande au fur et à mesure </text:span>des besoins. </text:p>
        </text:list-item>
      </text:list>
      <text:h text:style-name="P122" text:outline-level="2">Montant</text:h>
      <text:p text:style-name="P8"/>
      <text:p text:style-name="P8">Le montant du marché à prix mixtes se décompose en deux parties.</text:p>
      <text:p text:style-name="P8"/>
      <text:p text:style-name="P88"><text:span text:style-name="T21">P</text:span><text:span text:style-name="T7">oste 1 </text:span><text:span text:style-name="T14">Etudes relatives à l'élaboration d'u</text:span><text:span text:style-name="T12">n</text:span><text:span text:style-name="T14"> plan de gestion </text:span><text:span text:style-name="T12">pour le </text:span><text:span text:style-name="T16">parc</text:span><text:span text:style-name="T12"> Longchamp</text:span><text:span text:style-name="T15"> </text:span><text:span text:style-name="T20">(</text:span><text:span text:style-name="T7">à prix forfaitaire</text:span><text:span text:style-name="T20">)</text:span> qui se décompose comme suit :</text:p>
      <text:p text:style-name="P92"/>
      <text:p text:style-name="P92"><text:soft-page-break/></text:p>
      <text:p text:style-name="P92"/>
      <text:p text:style-name="P92"/>
      <text:p text:style-name="P92"/>
      <text:p text:style-name="P92"/>
      <text:p text:style-name="P92"/>
      <text:p text:style-name="P92"/>
      <text:p text:style-name="P91"/>
      <table:table table:name="Tableau2" table:style-name="Tableau2">
        <table:table-column table:style-name="Tableau2.A"/>
        <table:table-column table:style-name="Tableau2.B"/>
        <table:table-column table:style-name="Tableau2.C"/>
        <table:table-column table:style-name="Tableau2.D"/>
        <table:table-row>
          <table:table-cell table:style-name="Tableau2.A1" table:number-columns-spanned="4" office:value-type="string">
            <text:p text:style-name="P99">Phase 1 : <text:s/>Synthèse historique et élaboration d'un plan patrimonial de référence</text:p>
          </table:table-cell>
          <table:covered-table-cell/>
          <table:covered-table-cell/>
          <table:covered-table-cell/>
        </table:table-row>
        <table:table-row>
          <table:table-cell table:style-name="Tableau2.A2" office:value-type="string">
            <text:p text:style-name="P100">Montant en € HT</text:p>
          </table:table-cell>
          <table:table-cell table:style-name="Tableau2.A2" office:value-type="string">
            <text:p text:style-name="P100">Taux de TVA</text:p>
          </table:table-cell>
          <table:table-cell table:style-name="Tableau2.A2" office:value-type="string">
            <text:p text:style-name="P100">Montant de la TVA <text:span text:style-name="T77">en €</text:span></text:p>
          </table:table-cell>
          <table:table-cell table:style-name="Tableau2.D2" office:value-type="string">
            <text:p text:style-name="P100">Montant <text:span text:style-name="T77">en € </text:span>TTC</text:p>
          </table:table-cell>
        </table:table-row>
        <table:table-row>
          <table:table-cell table:style-name="Tableau2.A12" office:value-type="string">
            <text:p text:style-name="P96"/>
            <text:p text:style-name="P96"/>
          </table:table-cell>
          <table:table-cell table:style-name="Tableau2.B15" office:value-type="string">
            <text:p text:style-name="P8"/>
          </table:table-cell>
          <table:table-cell table:style-name="Tableau2.C15" office:value-type="string">
            <text:p text:style-name="P8"/>
          </table:table-cell>
          <table:table-cell table:style-name="Tableau2.D15" office:value-type="string">
            <text:p text:style-name="P8"/>
          </table:table-cell>
        </table:table-row>
        <table:table-row>
          <table:table-cell table:style-name="Tableau2.A10" table:number-columns-spanned="4" office:value-type="string">
            <text:p text:style-name="P99">Phase 2: <text:s/>État des lieux vis-à-vis du plan patrimonial de référence</text:p>
          </table:table-cell>
          <table:covered-table-cell/>
          <table:covered-table-cell/>
          <table:covered-table-cell/>
        </table:table-row>
        <table:table-row>
          <table:table-cell table:style-name="Tableau2.A2" office:value-type="string">
            <text:p text:style-name="P100">Montant en € HT</text:p>
          </table:table-cell>
          <table:table-cell table:style-name="Tableau2.A2" office:value-type="string">
            <text:p text:style-name="P100">Taux de TVA</text:p>
          </table:table-cell>
          <table:table-cell table:style-name="Tableau2.A2" office:value-type="string">
            <text:p text:style-name="P100">Montant de la TVA <text:span text:style-name="T77">en €</text:span></text:p>
          </table:table-cell>
          <table:table-cell table:style-name="Tableau2.D2" office:value-type="string">
            <text:p text:style-name="P100">Montant <text:span text:style-name="T77">en € </text:span>TTC</text:p>
          </table:table-cell>
        </table:table-row>
        <table:table-row>
          <table:table-cell table:style-name="Tableau2.A12" office:value-type="string">
            <text:p text:style-name="P96"/>
          </table:table-cell>
          <table:table-cell table:style-name="Tableau2.B15" office:value-type="string">
            <text:p text:style-name="P8"/>
          </table:table-cell>
          <table:table-cell table:style-name="Tableau2.C15" office:value-type="string">
            <text:p text:style-name="P8"/>
          </table:table-cell>
          <table:table-cell table:style-name="Tableau2.D15" office:value-type="string">
            <text:p text:style-name="P8"/>
          </table:table-cell>
        </table:table-row>
        <table:table-row>
          <table:table-cell table:style-name="Tableau2.A10" table:number-columns-spanned="4" office:value-type="string">
            <text:p text:style-name="P90">Phase 3: Élaboration des propositions de restauration</text:p>
          </table:table-cell>
          <table:covered-table-cell/>
          <table:covered-table-cell/>
          <table:covered-table-cell/>
        </table:table-row>
        <table:table-row>
          <table:table-cell table:style-name="Tableau2.A2" office:value-type="string">
            <text:p text:style-name="P100">Montant en € HT</text:p>
          </table:table-cell>
          <table:table-cell table:style-name="Tableau2.A2" office:value-type="string">
            <text:p text:style-name="P100">Taux de TVA</text:p>
          </table:table-cell>
          <table:table-cell table:style-name="Tableau2.A2" office:value-type="string">
            <text:p text:style-name="P100">Montant de la TVA <text:span text:style-name="T77">en €</text:span></text:p>
          </table:table-cell>
          <table:table-cell table:style-name="Tableau2.D2" office:value-type="string">
            <text:p text:style-name="P100">Montant <text:span text:style-name="T77">en € </text:span>TTC</text:p>
          </table:table-cell>
        </table:table-row>
        <table:table-row>
          <table:table-cell table:style-name="Tableau2.A12" office:value-type="string">
            <text:p text:style-name="P96"/>
          </table:table-cell>
          <table:table-cell table:style-name="Tableau2.B15" office:value-type="string">
            <text:p text:style-name="P8"/>
          </table:table-cell>
          <table:table-cell table:style-name="Tableau2.C15" office:value-type="string">
            <text:p text:style-name="P8"/>
          </table:table-cell>
          <table:table-cell table:style-name="Tableau2.D15" office:value-type="string">
            <text:p text:style-name="P8"/>
          </table:table-cell>
        </table:table-row>
        <table:table-row>
          <table:table-cell table:style-name="Tableau2.A10" table:number-columns-spanned="4" office:value-type="string">
            <text:p text:style-name="P98">Phase 4 : <text:s/>Définition d'un programme de restauration et d'investissemen<text:span text:style-name="T53">t </text:span><text:span text:style-name="T55">et d'un schéma directeur d'entretien </text:span><text:span text:style-name="T56">durable.</text:span></text:p>
          </table:table-cell>
          <table:covered-table-cell/>
          <table:covered-table-cell/>
          <table:covered-table-cell/>
        </table:table-row>
        <table:table-row>
          <table:table-cell table:style-name="Tableau2.A2" office:value-type="string">
            <text:p text:style-name="P100">Montant en € HT</text:p>
          </table:table-cell>
          <table:table-cell table:style-name="Tableau2.A2" office:value-type="string">
            <text:p text:style-name="P100">Taux de TVA</text:p>
          </table:table-cell>
          <table:table-cell table:style-name="Tableau2.A2" office:value-type="string">
            <text:p text:style-name="P100">Montant de la TVA <text:span text:style-name="T77">en €</text:span></text:p>
          </table:table-cell>
          <table:table-cell table:style-name="Tableau2.D2" office:value-type="string">
            <text:p text:style-name="P100">Montant <text:span text:style-name="T77">en € </text:span>TTC</text:p>
          </table:table-cell>
        </table:table-row>
        <table:table-row>
          <table:table-cell table:style-name="Tableau2.A12" office:value-type="string">
            <text:p text:style-name="P96"/>
          </table:table-cell>
          <table:table-cell table:style-name="Tableau2.B15" office:value-type="string">
            <text:p text:style-name="P96"/>
          </table:table-cell>
          <table:table-cell table:style-name="Tableau2.C15" office:value-type="string">
            <text:p text:style-name="P96"/>
          </table:table-cell>
          <table:table-cell table:style-name="Tableau2.D15" office:value-type="string">
            <text:p text:style-name="P96"/>
          </table:table-cell>
        </table:table-row>
        <table:table-row>
          <table:table-cell table:style-name="Tableau2.D2" table:number-columns-spanned="4" office:value-type="string">
            <text:p text:style-name="P101">Montant total du poste 1 (phases 1, 2, 3 et 4)</text:p>
          </table:table-cell>
          <table:covered-table-cell/>
          <table:covered-table-cell/>
          <table:covered-table-cell/>
        </table:table-row>
        <table:table-row>
          <table:table-cell table:style-name="Tableau2.A2" office:value-type="string">
            <text:p text:style-name="P102">Montant en € HT</text:p>
          </table:table-cell>
          <table:table-cell table:style-name="Tableau2.A2" office:value-type="string">
            <text:p text:style-name="P100">Taux de TVA</text:p>
          </table:table-cell>
          <table:table-cell table:style-name="Tableau2.A2" office:value-type="string">
            <text:p text:style-name="P100">Montant de la TVA <text:span text:style-name="T77">en €</text:span></text:p>
          </table:table-cell>
          <table:table-cell table:style-name="Tableau2.D2" office:value-type="string">
            <text:p text:style-name="P100">Montant <text:span text:style-name="T77">en € </text:span>TTC</text:p>
          </table:table-cell>
        </table:table-row>
        <table:table-row>
          <table:table-cell table:style-name="Tableau2.A2" office:value-type="string">
            <text:p text:style-name="P97"/>
          </table:table-cell>
          <table:table-cell table:style-name="Tableau2.B15" office:value-type="string">
            <text:p text:style-name="P96"/>
          </table:table-cell>
          <table:table-cell table:style-name="Tableau2.C15" office:value-type="string">
            <text:p text:style-name="P96"/>
          </table:table-cell>
          <table:table-cell table:style-name="Tableau2.D15" office:value-type="string">
            <text:p text:style-name="P96"/>
          </table:table-cell>
        </table:table-row>
      </table:table>
      <text:p text:style-name="P52"><text:soft-page-break/><text:span text:style-name="T40"><text:s/></text:span><text:span text:style-name="T10">Poste 2 réunions supplémentaires : </text:span><text:span text:style-name="T22">à prix unitaire</text:span></text:p>
      <text:p text:style-name="P52"/>
      <text:p text:style-name="P52"><text:s/>Les bons de commandes seront émis dans les conditions et limites suivantes :</text:p>
      <text:p text:style-name="P52">- minimum : <text:span text:style-name="T4">sans montant minimum</text:span></text:p>
      <text:p text:style-name="P52"><text:span text:style-name="T29">- maximum : </text:span><text:span text:style-name="T33">4 000,00 € HT sur la durée totale du marché</text:span></text:p>
      <text:p text:style-name="P34"/>
      <text:p text:style-name="P33">Le prix de ce poste 2 <text:s/>résulte de l'application des quantités réellement exécutées au prix unitaire du BPU.</text:p>
      <text:p text:style-name="P111"/>
      <text:p text:style-name="P111">Les bons de commande émis en fin de marché ne pourront voir leur exécution se prolonger de plus de<text:span text:style-name="Strong_20_Emphasis"> </text:span><text:span text:style-name="Strong_20_Emphasis"><text:span text:style-name="T36">3 </text:span></text:span>mois après la date d'expiration du marché.</text:p>
      <text:p text:style-name="P41">Les bons de commande pourront être émis pendant toute la durée d<text:span text:style-name="T87">e validité</text:span> du marché.</text:p>
      <text:p text:style-name="P32"><text:s/></text:p>
      <text:p text:style-name="P8">Le marché pourra faire l'objet d'une cession ou d'un nantissement de créances, conformément aux articles R2191-45 à 63 du Code de la commande publique. </text:p>
      <text:h text:style-name="P122" text:outline-level="2">Sous traitance</text:h>
      <text:p text:style-name="P46">(Dans le cas où l'entreprise ne présenterait pas de sous-traitant, maintenir le présent paragraphe sans le compléter et en le barrant.)</text:p>
      <text:p text:style-name="P46">Les déclarations de sous traitance (imprimé DC4 disponible à l'adresse suivante : </text:p>
      <text:p text:style-name="P53">http://www.economie.gouv.fr/daj/formulaires ) </text:p>
      <text:p text:style-name="P5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5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53">Le relevé bancaire (BIC ou IBAN) du sous-traitant est joint. </text:p>
      <text:p text:style-name="P53"/>
      <text:p text:style-name="P53">Le montant total des prestations que j'envisage de sous-traiter conformément à cette(ces) annexe(s) est de :</text:p>
      <text:p text:style-name="P53">En chiffres : .........................................................€ HT</text:p>
      <text:p text:style-name="P51">En chiffres : ........................................................ € TTC</text:p>
      <text:p text:style-name="P51">En lettres : ..........................................................................................................................</text:p>
      <text:p text:style-name="P54"/>
      <text:p text:style-name="P54">Déduction faite de l'ensemble des prestations sous-traitées, le montant maximal de la créance que je pourrai présenter en nantissement en tant qu'entrepreneur titulaire du marché est ainsi ramené à :</text:p>
      <text:p text:style-name="P55">Montant total du marché € HT : ............................................................</text:p>
      <text:p text:style-name="P55">Montant total du marché € TTC : ............................................................</text:p>
      <text:p text:style-name="P55">Montant acte(s) de sous-traitance € HT :  ...........</text:p>
      <text:p text:style-name="P55">Montant acte(s) de sous-traitance € TTC : ..........</text:p>
      <text:p text:style-name="P55">Montant maximal de la créance pouvant être présentée en nantissement € HT : </text:p>
      <text:p text:style-name="P55">....................................................................................................</text:p>
      <text:p text:style-name="P55">Montant maximal de la créance pouvant être présentée en nantissement € TTC : </text:p>
      <text:p text:style-name="P66">....................................................................................................</text:p>
      <text:p text:style-name="P66"/>
      <text:p text:style-name="P66"><text:soft-page-break/>Les déclarations à remplir par le(les) sous-traitant(s) énumérées ci-dessus sont annexées au présent acte d'engagement. </text:p>
      <text:h text:style-name="P104" text:outline-level="1">AVANCE</text:h>
      <text:p text:style-name="P70">Une avance est accordée au titulaire du présent marché, conformément aux articles R.2191-2 à 12 du CCP. <text:span text:style-name="T86">L'option retenue concernant les avances est l'option B telle que définie au CCAG applicable.</text:span></text:p>
      <text:p text:style-name="P70"/>
      <text:p text:style-name="P70">Pour les micro, petites et moyennes entreprises (PME), le taux de l'avance est de 10 %. Pour les autres entreprises, le taux de l'avance est de 5 %.</text:p>
      <text:p text:style-name="P8"/>
      <text:p text:style-name="P45">Le candidat est une PME* : oui/non</text:p>
      <text:p text:style-name="P42"/>
      <text:p text:style-name="P42">Je renonce au bénéfice de l'avance : oui/non</text:p>
      <text:p text:style-name="P35">(Rayez la mention inutile)</text:p>
      <text:p text:style-name="P35"/>
      <text:p text:style-name="P35">*La catégorie des micro, petites et moyennes entreprises (PME) est constituée des entreprises qui occupent moins de 250 personnes et dont le chiffre d'affaires annuel n'excède pas 50 millions d'euros ou dont le total du bilan annuel n'excède pas 43 millions d'euros. </text:p>
      <text:p text:style-name="P35"/>
      <text:h text:style-name="P105" text:outline-level="1">DUREE – <text:span text:style-name="T48">DELAIS D'EXECUTION</text:span></text:h>
      <text:h text:style-name="P122" text:outline-level="2">Durée</text:h>
      <text:p text:style-name="P29">La durée du marché <text:span text:style-name="T89">est définie comme suit : elle court de la date de notification du marché au titulaire jusqu'à la réception des prestations à l'issue de la phase 4 de la partie forfaitaire.</text:span></text:p>
      <text:p text:style-name="P29"/>
      <text:p text:style-name="P27">Cette durée est une durée ferme et ne pourra faire l'objet de reconductions.</text:p>
      <text:p text:style-name="P56"/>
      <text:h text:style-name="P123" text:outline-level="2">Délais d'exécution</text:h>
      <text:h text:style-name="P125" text:outline-level="3">Poste 1 - <text:span text:style-name="T49">Etudes relatives à l'élaboration d'un plan de gestion pour le parc Longchamp</text:span></text:h>
      <text:p text:style-name="P57"><text:span text:style-name="T60">L</text:span><text:span text:style-name="T61">e poste 1 </text:span><text:span text:style-name="T60">comprend 4 phases. L</text:span><text:span text:style-name="T61">e</text:span><text:span text:style-name="T63"> délai d'exécution de chacune des phases </text:span><text:span text:style-name="T62">est fixé comme suit :</text:span></text:p>
      <text:p text:style-name="P75"/>
      <text:p text:style-name="P57"><text:span text:style-name="T70">- </text:span><text:span text:style-name="T71">Phase 1 :</text:span><text:span text:style-name="T64"> </text:span><text:span text:style-name="T68">12</text:span><text:span text:style-name="T64"> semaines à compter de la date mentionnée dans l'ordre de service de démarrage de la prestation.</text:span></text:p>
      <text:p text:style-name="P65"><text:span text:style-name="T65">La p</text:span><text:span text:style-name="T66">hase</text:span><text:span text:style-name="T65"> n°1 est considérée comme terminée après validation par la maîtrise d'ouvrage e</text:span><text:span text:style-name="T67">t</text:span><text:span text:style-name="T65"> par la D</text:span><text:span text:style-name="T69">irection </text:span><text:span text:style-name="T65">R</text:span><text:span text:style-name="T69">égionale des </text:span><text:span text:style-name="T65">A</text:span><text:span text:style-name="T69">ffaires </text:span><text:span text:style-name="T65">C</text:span><text:span text:style-name="T69">ulturelles (DRAC)</text:span><text:span text:style-name="T65">.</text:span></text:p>
      <text:p text:style-name="P76"/>
      <text:p text:style-name="P78"><text:soft-page-break/><text:span text:style-name="T7">- </text:span><text:span text:style-name="T18">Phase 2 :</text:span><text:span text:style-name="T51"> 20</text:span><text:span text:style-name="T50"> semaines </text:span>à compter de la date mentionnée dans l'ordre de service de démarrage de la prestation.</text:p>
      <text:p text:style-name="P79">La p<text:span text:style-name="T78">hase</text:span> n°<text:span text:style-name="T78">2</text:span> est considérée comme terminée après validation par la maîtrise d'ouvrage e<text:span text:style-name="T79">t</text:span> par la DRAC.</text:p>
      <text:p text:style-name="P79"><text:span text:style-name="T7"/></text:p>
      <text:p text:style-name="P79"><text:span text:style-name="T7">- </text:span><text:span text:style-name="T18">Phase 3 : </text:span><text:span text:style-name="T57">12</text:span> semaines à compter de la date mentionnée dans l'ordre de service de démarrage de la prestation.</text:p>
      <text:p text:style-name="P79">La p<text:span text:style-name="T78">hase</text:span> n°3 est considérée comme terminée après validation par la maîtrise d'ouvrage e<text:span text:style-name="T79">t</text:span> par la DRAC.</text:p>
      <text:p text:style-name="P79"/>
      <text:p text:style-name="P80"><text:span text:style-name="T19">- </text:span><text:span text:style-name="T18">Phase 4 :</text:span><text:span text:style-name="T49"> 10 semaines à compter de la date mentionnée dans l'ordre de service de démarrage de la prestation.</text:span></text:p>
      <text:p text:style-name="P77">La phase n°4 est considérée comme terminée après validation par la maîtrise d'ouvrage et par la DRAC.</text:p>
      <text:p text:style-name="P78"/>
      <text:p text:style-name="P57"><text:span text:style-name="T72">Le démarrage des prestations de chacune des </text:span><text:span text:style-name="T73">phases</text:span><text:span text:style-name="T72"> est notifié au titulaire </text:span><text:span text:style-name="T74">par ordre de service. Les </text:span><text:span text:style-name="T73">phases</text:span><text:span text:style-name="T74"> peuvent être exécutées de façon concomitante.</text:span></text:p>
      <text:p text:style-name="P57"><text:span text:style-name="T74"/></text:p>
      <text:h text:style-name="P124" text:outline-level="3">Poste 2 réunions supplémentaires </text:h>
      <text:p text:style-name="P81"><text:span text:style-name="T37">Pour le </text:span><text:span text:style-name="T38">poste 2 </text:span><text:span text:style-name="T39">à prix unitaire et à bons de commande</text:span><text:span text:style-name="T36">, c</text:span>haque bon de commande <text:span text:style-name="T84">fixera</text:span> la date d'exécution.</text:p>
      <text:p text:style-name="P81"/>
      <text:p text:style-name="P93">Les bons de commande peuvent être émis pendant toute la durée d<text:span text:style-name="T88">e validité</text:span> du marché. </text:p>
      <text:p text:style-name="P119">Les bons de commande émis en fin de marché ne pourront voir leur exécution se prolonger de plus de<text:span text:style-name="Strong_20_Emphasis"> </text:span><text:span text:style-name="Strong_20_Emphasis"><text:span text:style-name="T36">3 </text:span></text:span>mois après la date d'expiration du marché.</text:p>
      <text:p text:style-name="P94"/>
      <text:p text:style-name="P94">Toute information complémentaire relative à la durée et/ou aux délais figure <text:span text:style-name="T52">à l'article 3 du</text:span> CCAP. </text:p>
      <text:p text:style-name="P94"/>
      <text:h text:style-name="P106" text:outline-level="1">PROVENANCE DES FOURNITURES</text:h>
      <text:p text:style-name="P58"><text:span text:style-name="T41">S</text:span>ans objet.</text:p>
      <text:h text:style-name="P104" text:outline-level="1">DELAI DE VALIDITE DES OFFRES</text:h>
      <text:p text:style-name="P95">Le candidat est tenu de maintenir son offre, à compter de la date limite de remise des offres, pendant un délai de 3 mois. </text:p>
      <text:p text:style-name="P95"/>
      <text:h text:style-name="P104" text:outline-level="1">ENGAGEMENT ET SIGNATURE DU CANDIDAT</text:h>
      <text:p text:style-name="P59">Après avoir pris connaissance des documents constitutifs du dossier de marché, tels que listés au CCA<text:span text:style-name="T41">P</text:span> en tant que documents contractuels,</text:p>
      <text:p text:style-name="P59"/>
      <text:p text:style-name="P59"><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59"/>
      <text:p text:style-name="P59"/>
      <text:p text:style-name="P59"/>
      <text:p text:style-name="P59"/>
      <text:p text:style-name="P59"><text:s/></text:p>
      <text:p text:style-name="P59">A ......................................., le .......................................</text:p>
      <text:p text:style-name="P59"/>
      <text:p text:style-name="P67">En un seul original</text:p>
      <text:p text:style-name="P67"/>
      <text:p text:style-name="P67"/>
      <text:p text:style-name="P67"/>
      <text:p text:style-name="P67"/>
      <text:p text:style-name="P67">Le candidat ou le mandataire</text:p>
      <text:p text:style-name="P67"><text:span text:style-name="T81">Signature du candidat, précédée des nom, </text:span><text:span text:style-name="T82">prénom et qualité du signataire</text:span></text:p>
      <text:p text:style-name="P39">(Le signataire doit avoir le pouvoir d'engager la personne qu'il représente).</text:p>
      <text:p text:style-name="P38"/>
      <text:h text:style-name="P104" text:outline-level="1">SIGNATURE DU POUVOIR ADJUDICATEUR</text:h>
      <text:p text:style-name="P61">La présente offre est acceptée.</text:p>
      <text:p text:style-name="P36"/>
      <text:p text:style-name="P36">A Marseille, le .......................................</text:p>
      <text:p text:style-name="P36"/>
      <text:p text:style-name="P36"/>
      <text:p text:style-name="P36">Signature</text:p>
      <text:p text:style-name="P60">(Représentant du pouvoir adjudicateur habilité à signer)</text:p>
      <text:p text:style-name="P60"/>
      <text:p text:style-name="P60"/>
      <text:p text:style-name="P60"/>
      <text:p text:style-name="P24"><text:span text:style-name="T29">Pour L</text:span><text:span text:style-name="T32">e</text:span><text:span text:style-name="T29"> Maire et par délégation</text:span></text:p>
      <text:p text:style-name="P112"/>
      <text:p text:style-name="P44"/>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h text:style-name="P104" text:outline-level="1"><text:soft-page-break/>NOTIFICATION DU MARCHE</text:h>
      <text:p text:style-name="P62">En cas de remise contre récépissé, le titulaire signera la formule ci-dessous :</text:p>
      <text:p text:style-name="P62">"Reçu à titre de notification une copie du présent marché"</text:p>
      <text:p text:style-name="P62"/>
      <text:p text:style-name="P62">A ........................................, le .......................................</text:p>
      <text:p text:style-name="P62"/>
      <text:p text:style-name="P62"/>
      <text:p text:style-name="P67">Signature du titulaire</text:p>
      <text:p text:style-name="P67"/>
      <text:p text:style-name="P67"/>
      <text:p text:style-name="P67"/>
      <text:p text:style-name="P67">En cas d'envoi en recommandé avec accusé de réception, l'avis de réception postal, daté et signé du titulaire sera annexé au présent document.</text:p>
      <text:p text:style-name="P67"/>
      <text:p text:style-name="P67">En cas de notification par voie électronique, indiquer la date et l'heure d'accusé de réception de la présente notification par le titulaire. </text:p>
      <text:h text:style-name="P104" text:outline-level="1">EXEMPLAIRE UNIQUE - NANTISSEMENT OU CESSION DE CREANCE</text:h>
      <text:p text:style-name="P8">CADRE POUR LA FORMULE DE NANTISSEMENT OU DE CESSION DE CREANCES</text:p>
      <text:p text:style-name="P8">-------------------------------------------------------------------------------------------------------------------------------</text:p>
      <text:p text:style-name="P8">Pouvoir adjudicateur : Ville de Marseille - Mairie de Marseille </text:p>
      <text:p text:style-name="P8">(voir l'article 1.2) </text:p>
      <text:p text:style-name="P8">Direction / Service : <text:s/>SRPMDPJDECV (41603) </text:p>
      <text:p text:style-name="P8">A l'attention de : <text:span text:style-name="T85">SRP Mutualisé DPJ/DECV</text:span></text:p>
      <text:p text:style-name="P69">Le Grand Pavois</text:p>
      <text:p text:style-name="P69">320 – 330 avenue du Prado</text:p>
      <text:p text:style-name="P8">13233 Marseille Cedex 20</text:p>
      <text:p text:style-name="P8"/>
      <text:p text:style-name="P8">A remplir par l'administration (pouvoir adjudicateur) en original sur une photocopie</text:p>
      <text:p text:style-name="P63">Copie délivrée en unique exemplaire pour être remise à l'établissement de crédit ou au bénéficiaire de la cession ou du nantissement de droit commun en cas de cession ou de nantissement de créance de :</text:p>
      <text:p text:style-name="P63"/>
      <text:p text:style-name="P64">La totalité du marché dont le montant est de (indiquer le montant en chiffres et en lettres) </text:p>
      <text:p text:style-name="P64">:..........</text:p>
      <text:p text:style-name="P64"/>
      <text:p text:style-name="P64"/>
      <text:p text:style-name="P64">La totalité du bon de commande n° .......... afférent au marché (indiquer le montant en chiffres et en lettres) :......... </text:p>
      <text:p text:style-name="P64"/>
      <text:p text:style-name="P64"/>
      <text:p text:style-name="P116">La partie des prestations que le titulaire n'envisage pas de confier à des sous traitants bénéficiant du paiement direct évaluée à (indiquer le montant en chiffres et en lettres) :.......... <text:s text:c="24"/></text:p>
      <text:p text:style-name="P116"/>
      <text:p text:style-name="P116">et devant être exécutée par ....... <text:s text:c="34"/>en qualité de .......... </text:p>
      <text:p text:style-name="P64"><text:soft-page-break/></text:p>
      <text:p text:style-name="P64">A Marseille, le ..........</text:p>
      <text:p text:style-name="P64"/>
      <text:p text:style-name="P64">Signature du représentant du pouvoir adjudicateur :</text:p>
      <text:p text:style-name="P64">.......... </text:p>
      <text:p text:style-name="P64"/>
      <text:p text:style-name="P64"/>
      <text:p text:style-name="P64"/>
      <text:p text:style-name="P64"/>
      <text:p text:style-name="P64"/>
      <text:p text:style-name="P64"/>
      <text:p text:style-name="P64"/>
      <text:p text:style-name="P64"/>
      <text:p text:style-name="P15">ANNEXE : COMPTE A CREDITER</text:p>
      <text:p text:style-name="P32"/>
      <text:p text:style-name="P37"/>
      <text:p text:style-name="P37">Objet de la consultation : ..................................................................................................</text:p>
      <text:p text:style-name="P37"/>
      <text:p text:style-name="P37">Prestations concernées : ...................................................................................................</text:p>
      <text:p text:style-name="P37"/>
      <text:p text:style-name="P37">Désignation de l'entreprise : ................................................................................................</text:p>
      <text:p text:style-name="P37">Nom : ......................................................................................................</text:p>
      <text:p text:style-name="P37">Raison sociale : ..........................................................................................</text:p>
      <text:p text:style-name="P37">Adresse : ..........................................................................................................................</text:p>
      <text:p text:style-name="P37"/>
      <text:p text:style-name="P37">Désignation du compte à créditer :</text:p>
      <text:p text:style-name="P37">Compte ouvert au nom de :  .............................................................................................</text:p>
      <text:p text:style-name="P37">Etablissement (libellé en toutes lettres) : ......................................................................</text:p>
      <text:p text:style-name="P37">Adresse : ..........................................................................................................................</text:p>
      <text:p text:style-name="P37"/>
      <text:p text:style-name="P37">Code Banque  .............................................................................................</text:p>
      <text:p text:style-name="P37">Code Guichet  .............................................................................................</text:p>
      <text:p text:style-name="P37">N° compte  ........................................................................ Clé :........</text:p>
      <text:p text:style-name="P37">IBAN   ...............................................................................................</text:p>
      <text:p text:style-name="P37">BIC     ...............................................................................................</text:p>
      <text:p text:style-name="P37"/>
      <text:p text:style-name="P3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font-family="Ari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9ae66a"/>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SRPMDPJDECV (41603)" text:name="DirectionService"/>
          <text:user-field-decl office:value-type="string" office:string-value="Elaboration d'un plan de gestion pour le parc Longchamp - 13004 Marseille" text:name="IntituleConsultation"/>
          <text:user-field-decl office:value-type="string" office:string-value="ACTE D'ENGAGEMENT" text:name="TypeDocument"/>
        </text:user-field-decls>
        <text:p text:style-name="MP1"><text:user-field-get text:name="DirectionService">SRPMDPJDECV (41603)</text:user-field-get> / <text:user-field-get text:name="TypeDocument">ACTE D'ENGAGEMENT</text:user-field-get><text:span text:style-name="MT1">- Consultation n°2021_41603_0036</text:span></text:p>
        <text:p text:style-name="MP2"><text:span text:style-name="Police_20_par_20_défaut"><text:span text:style-name="MT2"><text:user-field-get text:name="IntituleConsultation">Elaboration d'un plan de gestion pour le parc Longchamp - 13004 Marseille</text:user-field-get></text:span></text:span><text:span text:style-name="MT3"><text:tab/><text:tab/></text:span><text:span text:style-name="MT3"><text:page-number text:select-page="current">16</text:page-number></text:span><text:span text:style-name="Page_20_Number"><text:span text:style-name="MT3">/</text:span></text:span><text:span text:style-name="MT3"><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2T14:33:20</meta:creation-date>
    <meta:editing-duration>PT5H41M58S</meta:editing-duration>
    <meta:editing-cycles>130</meta:editing-cycles>
    <meta:generator>LibreOffice/5.3.6.1$Windows_x86 LibreOffice_project/686f202eff87ef707079aeb7f485847613344eb7</meta:generator>
    <dc:date>2021-12-15T11:47:47.975000000</dc:date>
    <meta:document-statistic meta:table-count="2" meta:image-count="1" meta:object-count="0" meta:page-count="16" meta:paragraph-count="359" meta:word-count="3330" meta:character-count="24068" meta:non-whitespace-character-count="20926"/>
    <meta:user-defined meta:name="Info 1"/>
    <meta:user-defined meta:name="Info 2"/>
    <meta:user-defined meta:name="Info 3"/>
    <meta:user-defined meta:name="Info 4"/>
  </office:meta>
</office:document-meta>
</file>