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6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74.21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7.27mm" fo:break-before="auto" style:use-optimal-row-height="false"/>
    </style:style>
    <style:style style:name="ro7" style:family="table-row">
      <style:table-row-properties style:row-height="7.27mm" fo:break-before="page" style:use-optimal-row-height="fals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style:font-size-asian="10pt" style:font-size-complex="10pt"/>
    </style:style>
    <style:style style:name="ce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9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88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1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2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07"/>
        <table:table-column table:style-name="co6" table:default-cell-style-name="ce122"/>
        <table:table-column table:style-name="co7" table:default-cell-style-name="ce144"/>
        <table:table-column table:style-name="co8" table:number-columns-repeated="249" table:default-cell-style-name="ce17"/>
        <table:table-column table:style-name="co9" table:number-columns-repeated="763" table:default-cell-style-name="ce17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58"/>
          <table:covered-table-cell table:style-name="ce74"/>
          <table:table-cell table:style-name="ce15" table:number-columns-repeated="1012"/>
        </table:table-row>
        <table:table-header-rows>
          <table:table-row table:style-name="ro2">
            <table:table-cell table:style-name="ce3" office:value-type="string" calcext:value-type="string">
              <text:p>N° de PRIX</text:p>
            </table:table-cell>
            <table:table-cell table:style-name="ce3" office:value-type="string" calcext:value-type="string">
              <text:p>Type de conditionnement</text:p>
            </table:table-cell>
            <table:table-cell table:style-name="ce3" office:value-type="string" calcext:value-type="string">
              <text:p><text:s/>COMPOSITION ARTICLE</text:p>
            </table:table-cell>
            <table:table-cell table:style-name="ce3" office:value-type="string" calcext:value-type="string">
              <text:p>UNITÉ D’ACHAT</text:p>
            </table:table-cell>
            <table:table-cell table:style-name="ce3" office:value-type="string" calcext:value-type="string">
              <text:p>QUANTITÉS ANNUELLES ESTIMÉES*</text:p>
            </table:table-cell>
            <table:table-cell table:style-name="ce59" office:value-type="string" calcext:value-type="string">
              <text:p>PRIX UNITAIRE </text:p>
              <text:p>€ H.T.</text:p>
            </table:table-cell>
            <table:table-cell table:style-name="ce76" office:value-type="string" calcext:value-type="string">
              <text:p>MONTANT TOTAL € H.T. </text:p>
            </table:table-cell>
            <table:table-cell table:style-name="ce38" table:number-columns-repeated="1012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6">
            <text:p>EN SAC</text:p>
          </table:table-cell>
          <table:table-cell table:style-name="ce48" office:value-type="string" calcext:value-type="string">
            <text:p>Terreau production n° 1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00" calcext:value-type="float">
            <text:p>5 0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48" office:value-type="string" calcext:value-type="string">
            <text:p>Terreau production n° 2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00" calcext:value-type="float">
            <text:p>5 0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48" office:value-type="string" calcext:value-type="string">
            <text:p>Terreau production n° 3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2800" calcext:value-type="float">
            <text:p>2 8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48" office:value-type="string" calcext:value-type="string">
            <text:p>Terre de bruyère forestièr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48" office:value-type="string" calcext:value-type="string">
            <text:p>Terreau de semi-bouturag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8000" calcext:value-type="float">
            <text:p>8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48" office:value-type="string" calcext:value-type="string">
            <text:p>Terreau orchidée moyen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" calcext:value-type="float">
            <text:p>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1"/>
          <table:table-cell table:style-name="ce48" office:value-type="string" calcext:value-type="string">
            <text:p>Terreau mélange cactées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50" calcext:value-type="float">
            <text:p>1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48" office:value-type="string" calcext:value-type="string">
            <text:p>Tourbe blond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800" calcext:value-type="float">
            <text:p>1 8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48" office:value-type="string" calcext:value-type="string">
            <text:p>Terreau pour serr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0" calcext:value-type="float">
            <text:p>10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48" office:value-type="string" calcext:value-type="string">
            <text:p>Terreau de géranium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3150" calcext:value-type="float">
            <text:p>3 1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11"/>
          <table:table-cell table:style-name="ce48" office:value-type="string" calcext:value-type="string">
            <text:p>Écorce de pin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700" calcext:value-type="float">
            <text:p>7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48" office:value-type="string" calcext:value-type="string">
            <text:p>Terreau pépinière avec pomic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365" calcext:value-type="float">
            <text:p>1 365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48" office:value-type="string" calcext:value-type="string">
            <text:p>Vermiculit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48" office:value-type="string" calcext:value-type="string">
            <text:p>Terreau de feuilles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200" calcext:value-type="float">
            <text:p>1 2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48" office:value-type="string" calcext:value-type="string">
            <text:p>Terreau cocomix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3000" calcext:value-type="float">
            <text:p>3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48" office:value-type="string" calcext:value-type="string">
            <text:p>Paillis de chanvr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2500" calcext:value-type="float">
            <text:p>2 5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 table:number-columns-spanned="1" table:number-rows-spanned="13">
            <text:p>VRAC</text:p>
          </table:table-cell>
          <table:table-cell table:style-name="ce48" office:value-type="string" calcext:value-type="string">
            <text:p>Terreau production n° 1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7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covered-table-cell table:style-name="ce11"/>
          <table:table-cell table:style-name="ce48" office:value-type="string" calcext:value-type="string">
            <text:p>Terreau production n° 2 -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covered-table-cell table:style-name="ce11"/>
          <table:table-cell table:style-name="ce48" office:value-type="string" calcext:value-type="string">
            <text:p>Terreau production n° 3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covered-table-cell table:style-name="ce11"/>
          <table:table-cell table:style-name="ce48" office:value-type="string" calcext:value-type="string">
            <text:p>Terreau production n° 4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covered-table-cell table:style-name="ce11"/>
          <table:table-cell table:style-name="ce48" office:value-type="string" calcext:value-type="string">
            <text:p>Terreau pépinière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0" calcext:value-type="float">
            <text:p>10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covered-table-cell table:style-name="ce11"/>
          <table:table-cell table:style-name="ce48" office:value-type="string" calcext:value-type="string">
            <text:p>Terreau déco -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covered-table-cell table:style-name="ce11"/>
          <table:table-cell table:style-name="ce48" office:value-type="string" calcext:value-type="string">
            <text:p>Terreau pour serre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48" office:value-type="string" calcext:value-type="string">
            <text:p>Terreau de géranium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48" office:value-type="string" calcext:value-type="string">
            <text:p>Terreau chrysanthème n° 1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covered-table-cell table:style-name="ce11"/>
          <table:table-cell table:style-name="ce48" office:value-type="string" calcext:value-type="string">
            <text:p>Terreau chrysanthème n° 2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48" office:value-type="string" calcext:value-type="string">
            <text:p>Écorce de pin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covered-table-cell table:style-name="ce11"/>
          <table:table-cell table:style-name="ce48" office:value-type="string" calcext:value-type="string">
            <text:p>Pouzzolane tous calibres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3" calcext:value-type="float">
            <text:p>3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covered-table-cell table:style-name="ce11"/>
          <table:table-cell table:style-name="ce48" office:value-type="string" calcext:value-type="string">
            <text:p>Terreau de feuilles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 table:number-columns-spanned="1" table:number-rows-spanned="14">
            <text:p>BIGBAG</text:p>
          </table:table-cell>
          <table:table-cell table:style-name="ce48" office:value-type="string" calcext:value-type="string">
            <text:p>Terreau production n° 1 – Big bag 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7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covered-table-cell table:style-name="ce11"/>
          <table:table-cell table:style-name="ce48" office:value-type="string" calcext:value-type="string">
            <text:p>Terreau production n° 2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covered-table-cell table:style-name="ce11"/>
          <table:table-cell table:style-name="ce48" office:value-type="string" calcext:value-type="string">
            <text:p>Terreau production n° 3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covered-table-cell table:style-name="ce11"/>
          <table:table-cell table:style-name="ce48" office:value-type="string" calcext:value-type="string">
            <text:p>Terreau production n° 4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covered-table-cell table:style-name="ce11"/>
          <table:table-cell table:style-name="ce48" office:value-type="string" calcext:value-type="string">
            <text:p>Terreau pépinièr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covered-table-cell table:style-name="ce11"/>
          <table:table-cell table:style-name="ce48" office:value-type="string" calcext:value-type="string">
            <text:p>Terreau déco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covered-table-cell table:style-name="ce11"/>
          <table:table-cell table:style-name="ce48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covered-table-cell table:style-name="ce11"/>
          <table:table-cell table:style-name="ce22" office:value-type="string" calcext:value-type="string">
            <text:p>Tourbe blond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covered-table-cell table:style-name="ce11"/>
          <table:table-cell table:style-name="ce48" office:value-type="string" calcext:value-type="string">
            <text:p>Terreau pour serr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covered-table-cell table:style-name="ce11"/>
          <table:table-cell table:style-name="ce48" office:value-type="string" calcext:value-type="string">
            <text:p>Terreau de géranium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3" calcext:value-type="float">
            <text:p>3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covered-table-cell table:style-name="ce11"/>
          <table:table-cell table:style-name="ce48" office:value-type="string" calcext:value-type="string">
            <text:p>Terreau chrysanthème n° 1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" calcext:value-type="float">
            <text:p>1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covered-table-cell table:style-name="ce11"/>
          <table:table-cell table:style-name="ce48" office:value-type="string" calcext:value-type="string">
            <text:p>Terreau chrysanthème n° 2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" calcext:value-type="float">
            <text:p>1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covered-table-cell table:style-name="ce11"/>
          <table:table-cell table:style-name="ce48" office:value-type="string" calcext:value-type="string">
            <text:p>Pouzzolane tous calibres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covered-table-cell table:style-name="ce11"/>
          <table:table-cell table:style-name="ce22" office:value-type="string" calcext:value-type="string">
            <text:p>Mélange roserai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table:number-columns-spanned="3" table:number-rows-spanned="1"/>
          <table:covered-table-cell table:style-name="ce23"/>
          <table:covered-table-cell table:style-name="ce22"/>
          <table:table-cell table:style-name="ce30" office:value-type="string" calcext:value-type="string" table:number-columns-spanned="3" table:number-rows-spanned="1">
            <text:p>Total en € HT</text:p>
          </table:table-cell>
          <table:covered-table-cell table:style-name="ce100"/>
          <table:covered-table-cell table:style-name="ce71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30" office:value-type="string" calcext:value-type="string" table:number-columns-spanned="3" table:number-rows-spanned="1">
            <text:p>Montant en € de la TVA</text:p>
          </table:table-cell>
          <table:covered-table-cell table:style-name="ce35"/>
          <table:covered-table-cell table:style-name="ce54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30" office:value-type="string" calcext:value-type="string" table:number-columns-spanned="3" table:number-rows-spanned="1">
            <text:p>Total en € TTC</text:p>
          </table:table-cell>
          <table:covered-table-cell table:style-name="ce100"/>
          <table:covered-table-cell table:style-name="ce71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43"/>
          <table:table-cell table:style-name="ce46"/>
          <table:table-cell table:style-name="ce70"/>
          <table:table-cell table:style-name="ce77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14" office:value-type="string" calcext:value-type="string">
            <text:p>Les quantités sont données à titre indicatif et n’engagent pas l’administration.</text:p>
          </table:table-cell>
          <table:table-cell table:style-name="ce14" table:number-columns-repeated="5"/>
          <table:table-cell table:style-name="ce142"/>
          <table:table-cell table:style-name="ce14" table:number-columns-repeated="1012"/>
        </table:table-row>
        <table:table-row table:style-name="ro9" table:number-rows-repeated="4">
          <table:table-cell table:style-name="ce15"/>
          <table:table-cell table:style-name="ce36"/>
          <table:table-cell table:style-name="ce34" table:number-columns-repeated="2"/>
          <table:table-cell table:style-name="ce15"/>
          <table:table-cell table:style-name="ce120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9" table:number-rows-repeated="2">
          <table:table-cell table:style-name="ce15"/>
          <table:table-cell table:style-name="ce36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9">
          <table:table-cell table:style-name="ce15"/>
          <table:table-cell table:style-name="ce37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9">
          <table:table-cell table:style-name="ce15"/>
          <table:table-cell table:style-name="ce37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216">
          <table:table-cell table:style-name="ce15"/>
          <table:table-cell table:style-name="ce39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28">
          <table:table-cell table:style-name="ce15"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10" table:number-rows-repeated="65194">
          <table:table-cell table:style-name="ce15"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10" table:number-rows-repeated="2">
          <table:table-cell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10" table:number-rows-repeated="3">
          <table:table-cell table:number-columns-repeated="7"/>
          <table:table-cell table:style-name="ce56" table:number-columns-repeated="249"/>
          <table:table-cell table:number-columns-repeated="763"/>
        </table:table-row>
        <table:table-row table:style-name="ro1" table:number-rows-repeated="983074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14.99mm" fo:margin-right="14.99mm" style:shadow="none" fo:background-color="transparent" style:scale-to="83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Consultation n° 2021_41603_0035 "fourniture et livraison de substrats et de supports de culture pour la ville de Marseille" </text:span></text:p>
        <text:p><text:span text:style-name="MT1">Détail Quantitatif Estimatif</text:span></text:p>
      </style:header>
      <style:header-left style:display="false"/>
      <style:footer>
        <text:p>Consultation n° 2021_41603_0035 DQE Page <text:page-number>1</text:page-number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 style:data-style-name="N2" text:time-value="11:12:48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1-12-09T11:16:24.097000000</dc:date>
    <meta:editing-duration>P1DT33M58S</meta:editing-duration>
    <meta:editing-cycles>326</meta:editing-cycles>
    <meta:generator>LibreOffice/5.3.6.1$Windows_x86 LibreOffice_project/686f202eff87ef707079aeb7f485847613344eb7</meta:generator>
    <meta:print-date>2021-05-25T18:44:58.964000000</meta:print-date>
    <meta:document-statistic meta:table-count="1" meta:cell-count="186" meta:object-count="0"/>
  </office:meta>
</office:document-meta>
</file>