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fo:font-size="10.5pt" style:text-underline-style="none" fo:font-weight="normal" officeooo:rsid="001bf34a" officeooo:paragraph-rsid="00222fea" style:font-size-asian="10.5pt" style:font-weight-asian="normal" style:font-size-complex="10.5pt" style:font-weight-complex="normal"/>
    </style:style>
    <style:style style:name="P11" style:family="paragraph" style:parent-style-name="Standard">
      <style:text-properties fo:color="#000000" style:font-name="Arial" fo:font-size="10.5pt" fo:font-style="normal" style:text-underline-style="none" fo:font-weight="normal" officeooo:paragraph-rsid="0065bc74" style:font-size-asian="10.5pt" style:font-size-complex="10.5pt"/>
    </style:style>
    <style:style style:name="P12" style:family="paragraph" style:parent-style-name="Standard">
      <style:text-properties fo:color="#000000" fo:font-style="normal" style:text-underline-style="none" fo:font-weight="normal" officeooo:paragraph-rsid="00267458"/>
    </style:style>
    <style:style style:name="P13" style:family="paragraph" style:parent-style-name="Standard">
      <style:text-properties fo:color="#000000" fo:font-style="normal" style:text-underline-style="none" fo:font-weight="normal" officeooo:paragraph-rsid="0033a9cf"/>
    </style:style>
    <style:style style:name="P14" style:family="paragraph" style:parent-style-name="Standard">
      <style:text-properties fo:color="#000000" fo:font-style="normal" style:text-underline-style="none" fo:font-weight="normal" officeooo:paragraph-rsid="00627163"/>
    </style:style>
    <style:style style:name="P15" style:family="paragraph" style:parent-style-name="Standard">
      <style:text-properties fo:color="#000000" fo:font-style="normal" style:text-underline-style="none" fo:font-weight="normal" officeooo:rsid="00557b3c" officeooo:paragraph-rsid="00627163"/>
    </style:style>
    <style:style style:name="P16" style:family="paragraph" style:parent-style-name="Standard">
      <style:text-properties fo:color="#000000" fo:font-style="normal" style:text-underline-style="none" fo:font-weight="normal" officeooo:paragraph-rsid="00609770"/>
    </style:style>
    <style:style style:name="P17" style:family="paragraph" style:parent-style-name="Standard">
      <style:text-properties fo:color="#000000" fo:font-style="normal" style:text-underline-style="none" fo:font-weight="normal" officeooo:paragraph-rsid="0063ad32"/>
    </style:style>
    <style:style style:name="P18" style:family="paragraph" style:parent-style-name="Standard">
      <style:text-properties fo:color="#000000" fo:font-style="normal" style:text-underline-style="none" fo:font-weight="normal" officeooo:paragraph-rsid="0065bc74"/>
    </style:style>
    <style:style style:name="P19" style:family="paragraph" style:parent-style-name="Standard">
      <style:text-properties fo:color="#000000" fo:font-style="normal" style:text-underline-style="none" fo:font-weight="bold" officeooo:paragraph-rsid="0063ad32"/>
    </style:style>
    <style:style style:name="P20" style:family="paragraph" style:parent-style-name="Standard">
      <style:text-properties fo:color="#000000" fo:font-style="normal" style:text-underline-style="solid" style:text-underline-width="auto" style:text-underline-color="font-color" fo:font-weight="normal" officeooo:paragraph-rsid="00609770"/>
    </style:style>
    <style:style style:name="P21" style:family="paragraph" style:parent-style-name="Standard">
      <style:text-properties fo:color="#000000" fo:font-style="normal" style:text-underline-style="solid" style:text-underline-width="auto" style:text-underline-color="font-color" fo:font-weight="bold" officeooo:paragraph-rsid="0065bc74"/>
    </style:style>
    <style:style style:name="P22" style:family="paragraph" style:parent-style-name="Standard">
      <style:text-properties fo:color="#000000" style:text-line-through-style="none" style:text-line-through-type="none" style:font-name="Arial" fo:font-size="11pt" fo:language="zxx" fo:country="none" fo:font-style="normal" style:text-underline-style="none" fo:font-weight="normal" officeooo:paragraph-rsid="0065bc74" fo:background-color="transparent"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3" style:family="paragraph" style:parent-style-name="Standard">
      <style:text-properties fo:color="#000000" style:text-line-through-style="none" style:text-line-through-type="none" style:font-name="Arial" fo:font-size="11pt" fo:language="zxx" fo:country="none" fo:font-style="normal" style:text-underline-style="none" fo:font-weight="normal" officeooo:paragraph-rsid="0077e970" fo:background-color="transparent"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4" style:family="paragraph" style:parent-style-name="Standard">
      <style:text-properties fo:color="#000000" style:text-line-through-style="none" style:text-line-through-type="none" style:font-name="Arial" fo:font-size="11pt" fo:language="zxx" fo:country="none" fo:font-style="normal" style:text-underline-style="none" fo:font-weight="normal" officeooo:paragraph-rsid="00919fc9" fo:background-color="transparent"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5" style:family="paragraph" style:parent-style-name="Standard">
      <style:text-properties fo:color="#000000" style:text-line-through-style="none" style:text-line-through-type="none" style:font-name="Arial1" fo:font-size="10.5pt" fo:language="zxx" fo:country="none" fo:font-style="normal" style:text-underline-style="none" fo:font-weight="bold" officeooo:paragraph-rsid="0063ad32" style:language-asian="zxx" style:country-asian="none" style:language-complex="zxx" style:country-complex="none"/>
    </style:style>
    <style:style style:name="P26" style:family="paragraph" style:parent-style-name="Standard">
      <style:text-properties fo:color="#000000" style:text-line-through-style="none" style:text-line-through-type="none" style:font-name="Arial1" fo:font-size="10.5pt" fo:language="zxx" fo:country="none" fo:font-style="normal" style:text-underline-style="none" fo:font-weight="normal" officeooo:paragraph-rsid="0063ad32" style:language-asian="zxx" style:country-asian="none" style:language-complex="zxx" style:country-complex="none"/>
    </style:style>
    <style:style style:name="P27" style:family="paragraph" style:parent-style-name="Standard">
      <style:text-properties fo:color="#000000" officeooo:paragraph-rsid="0063ad32"/>
    </style:style>
    <style:style style:name="P28" style:family="paragraph" style:parent-style-name="Standard">
      <style:text-properties fo:color="#000000" fo:font-weight="bold" officeooo:paragraph-rsid="0063ad32"/>
    </style:style>
    <style:style style:name="P29" style:family="paragraph" style:parent-style-name="Standard">
      <style:text-properties fo:color="#000000" officeooo:rsid="002d3610" officeooo:paragraph-rsid="005e3049" fo:background-color="transparent"/>
    </style:style>
    <style:style style:name="P30" style:family="paragraph" style:parent-style-name="Standard">
      <style:text-properties fo:color="#000000" officeooo:paragraph-rsid="005e3049" fo:background-color="transparent"/>
    </style:style>
    <style:style style:name="P31" style:family="paragraph" style:parent-style-name="Standard">
      <style:text-properties fo:color="#000000" officeooo:rsid="0054c97c" officeooo:paragraph-rsid="006377b4" fo:background-color="transparent"/>
    </style:style>
    <style:style style:name="P32" style:family="paragraph" style:parent-style-name="Standard">
      <style:text-properties style:font-name="Arial" fo:font-size="10pt" style:font-size-asian="10pt" style:font-size-complex="10pt"/>
    </style:style>
    <style:style style:name="P33" style:family="paragraph" style:parent-style-name="Standard">
      <style:paragraph-properties fo:text-align="justify" style:justify-single-word="false"/>
      <style:text-properties style:font-name="Arial" fo:font-size="10.5pt" style:text-underline-style="none" fo:font-weight="normal" officeooo:paragraph-rsid="00222fea"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Arial" fo:font-size="10.5pt" style:text-underline-style="none" fo:font-weight="normal" officeooo:paragraph-rsid="001bf34a" style:font-size-asian="10.5pt" style:font-weight-asian="normal" style:font-size-complex="10.5pt" style:font-weight-complex="normal"/>
    </style:style>
    <style:style style:name="P35" style:family="paragraph" style:parent-style-name="Standard">
      <style:text-properties style:font-name="Arial" fo:font-size="10.5pt" style:text-underline-style="none" style:font-size-asian="10.5pt" style:font-size-complex="10.5pt"/>
    </style:style>
    <style:style style:name="P36" style:family="paragraph" style:parent-style-name="Standard">
      <style:text-properties fo:font-style="normal" style:text-underline-style="none" fo:font-weight="bold"/>
    </style:style>
    <style:style style:name="P37" style:family="paragraph" style:parent-style-name="Standard">
      <style:text-properties fo:font-style="normal" style:text-underline-style="none" fo:font-weight="bold" officeooo:paragraph-rsid="0030d92d"/>
    </style:style>
    <style:style style:name="P38" style:family="paragraph" style:parent-style-name="Standard">
      <style:text-properties fo:font-style="normal" style:text-underline-style="none" fo:font-weight="normal"/>
    </style:style>
    <style:style style:name="P39" style:family="paragraph" style:parent-style-name="Standard">
      <style:text-properties fo:font-style="normal" style:text-underline-style="none" fo:font-weight="normal" officeooo:paragraph-rsid="0022ac14"/>
    </style:style>
    <style:style style:name="P40" style:family="paragraph" style:parent-style-name="Standard">
      <style:text-properties fo:font-style="normal" style:text-underline-style="none" fo:font-weight="normal" officeooo:paragraph-rsid="0022ac14" style:font-weight-asian="normal" style:font-weight-complex="normal"/>
    </style:style>
    <style:style style:name="P41" style:family="paragraph" style:parent-style-name="Standard">
      <style:text-properties fo:font-style="normal" style:text-underline-style="none" fo:font-weight="normal" officeooo:paragraph-rsid="0030d92d"/>
    </style:style>
    <style:style style:name="P42" style:family="paragraph" style:parent-style-name="Standard">
      <style:text-properties fo:font-style="normal" style:text-underline-style="none" fo:font-weight="normal" officeooo:paragraph-rsid="0040a147"/>
    </style:style>
    <style:style style:name="P43" style:family="paragraph" style:parent-style-name="Standard">
      <style:text-properties fo:font-style="normal" style:text-underline-style="none" fo:font-weight="normal" officeooo:rsid="005cdeed" officeooo:paragraph-rsid="005cdeed"/>
    </style:style>
    <style:style style:name="P44" style:family="paragraph" style:parent-style-name="Standard">
      <style:text-properties fo:font-style="normal" style:text-underline-style="none" fo:font-weight="normal" officeooo:paragraph-rsid="00627163"/>
    </style:style>
    <style:style style:name="P45" style:family="paragraph" style:parent-style-name="Standard">
      <style:text-properties fo:font-style="normal" style:text-underline-style="none" fo:font-weight="normal" officeooo:paragraph-rsid="0063ad32"/>
    </style:style>
    <style:style style:name="P46" style:family="paragraph" style:parent-style-name="Standard">
      <style:text-properties fo:font-style="normal" style:text-underline-style="none" fo:font-weight="normal" officeooo:paragraph-rsid="0065bc74"/>
    </style:style>
    <style:style style:name="P47" style:family="paragraph" style:parent-style-name="Standard">
      <style:text-properties fo:font-style="normal" style:text-underline-style="none" fo:font-weight="normal" officeooo:paragraph-rsid="00663afa"/>
    </style:style>
    <style:style style:name="P48" style:family="paragraph" style:parent-style-name="Standard">
      <style:text-properties fo:font-style="normal" style:text-underline-style="none" fo:font-weight="normal" officeooo:paragraph-rsid="0064c86e"/>
    </style:style>
    <style:style style:name="P49" style:family="paragraph" style:parent-style-name="Standard">
      <style:text-properties fo:font-style="normal" style:text-underline-style="none" fo:font-weight="normal" officeooo:rsid="00763530" officeooo:paragraph-rsid="00763530"/>
    </style:style>
    <style:style style:name="P50" style:family="paragraph" style:parent-style-name="Standard">
      <style:text-properties fo:font-style="normal" style:text-underline-style="none" fo:font-weight="normal" officeooo:rsid="00763530" officeooo:paragraph-rsid="0090962d"/>
    </style:style>
    <style:style style:name="P51" style:family="paragraph" style:parent-style-name="Standard">
      <style:text-properties fo:font-style="normal" style:text-underline-style="none" fo:font-weight="normal" officeooo:rsid="0077823f" officeooo:paragraph-rsid="0077823f" fo:background-color="transparent"/>
    </style:style>
    <style:style style:name="P52" style:family="paragraph" style:parent-style-name="Standard">
      <style:text-properties fo:font-style="normal" style:text-underline-style="none" fo:font-weight="normal" officeooo:paragraph-rsid="0090962d" fo:background-color="transparent" style:font-weight-asian="normal" style:font-weight-complex="normal"/>
    </style:style>
    <style:style style:name="P53" style:family="paragraph" style:parent-style-name="Standard">
      <style:text-properties fo:font-style="normal" style:text-underline-style="none" fo:font-weight="normal" officeooo:paragraph-rsid="0090962d" fo:background-color="transparent"/>
    </style:style>
    <style:style style:name="P54" style:family="paragraph" style:parent-style-name="Standard">
      <style:text-properties fo:font-style="normal" style:text-underline-style="none" fo:font-weight="normal" officeooo:paragraph-rsid="0091283f"/>
    </style:style>
    <style:style style:name="P55" style:family="paragraph" style:parent-style-name="Standard">
      <style:text-properties fo:font-style="normal" style:text-underline-style="none" fo:font-weight="normal" officeooo:rsid="0055acbe" officeooo:paragraph-rsid="0091283f"/>
    </style:style>
    <style:style style:name="P56" style:family="paragraph" style:parent-style-name="Standard">
      <style:text-properties fo:font-style="normal" style:text-underline-style="solid" style:text-underline-width="auto" style:text-underline-color="font-color" fo:font-weight="normal" officeooo:paragraph-rsid="007a2acd"/>
    </style:style>
    <style:style style:name="P57" style:family="paragraph" style:parent-style-name="Standard">
      <style:text-properties officeooo:paragraph-rsid="001c4a96"/>
    </style:style>
    <style:style style:name="P58" style:family="paragraph" style:parent-style-name="Standard">
      <style:text-properties style:use-window-font-color="true" fo:font-style="normal" style:text-underline-style="none" fo:font-weight="normal" officeooo:rsid="001ba6de" officeooo:paragraph-rsid="0022ac14"/>
    </style:style>
    <style:style style:name="P59" style:family="paragraph" style:parent-style-name="Standard">
      <style:text-properties style:use-window-font-color="true" fo:font-style="normal" style:text-underline-style="none" fo:font-weight="normal" officeooo:rsid="001ba6de" officeooo:paragraph-rsid="0022ac14" style:font-weight-asian="normal" style:font-weight-complex="normal"/>
    </style:style>
    <style:style style:name="P60" style:family="paragraph" style:parent-style-name="Standard">
      <style:text-properties style:use-window-font-color="true" fo:font-style="normal" style:text-underline-style="none" fo:font-weight="normal" officeooo:rsid="001ceda2" officeooo:paragraph-rsid="0022ac14" style:font-weight-asian="normal" style:font-weight-complex="normal"/>
    </style:style>
    <style:style style:name="P61" style:family="paragraph" style:parent-style-name="Standard">
      <style:text-properties style:use-window-font-color="true" fo:font-style="normal" style:text-underline-style="none" fo:font-weight="normal" officeooo:paragraph-rsid="0022ac14" style:font-weight-asian="normal" style:font-weight-complex="normal"/>
    </style:style>
    <style:style style:name="P62" style:family="paragraph" style:parent-style-name="Standard">
      <style:text-properties style:use-window-font-color="true" fo:font-style="normal" style:text-underline-style="none" fo:font-weight="normal" officeooo:paragraph-rsid="0029b5cb" style:font-weight-asian="normal" style:font-weight-complex="normal"/>
    </style:style>
    <style:style style:name="P63" style:family="paragraph" style:parent-style-name="Standard">
      <style:text-properties style:use-window-font-color="true" fo:font-style="normal" style:text-underline-style="none" fo:font-weight="normal" officeooo:paragraph-rsid="0022ac14"/>
    </style:style>
    <style:style style:name="P64" style:family="paragraph" style:parent-style-name="Standard">
      <style:text-properties style:use-window-font-color="true" fo:font-style="normal" style:text-underline-style="none" fo:font-weight="normal" officeooo:paragraph-rsid="00627163"/>
    </style:style>
    <style:style style:name="P65" style:family="paragraph" style:parent-style-name="Standard">
      <style:text-properties style:use-window-font-color="true" fo:font-style="normal" style:text-underline-style="none" fo:font-weight="normal" officeooo:rsid="00557b3c" officeooo:paragraph-rsid="00627163"/>
    </style:style>
    <style:style style:name="P66" style:family="paragraph" style:parent-style-name="Standard">
      <style:text-properties style:use-window-font-color="true" fo:font-style="normal" style:text-underline-style="none" fo:font-weight="normal" officeooo:rsid="00557b3c" officeooo:paragraph-rsid="0064c86e"/>
    </style:style>
    <style:style style:name="P67" style:family="paragraph" style:parent-style-name="Standard">
      <style:text-properties style:use-window-font-color="true" fo:font-style="normal" style:text-underline-style="none" fo:font-weight="normal" officeooo:rsid="00557b3c" officeooo:paragraph-rsid="0081aa40"/>
    </style:style>
    <style:style style:name="P68" style:family="paragraph" style:parent-style-name="Standard">
      <style:text-properties style:use-window-font-color="true" fo:font-style="normal" style:text-underline-style="none" fo:font-weight="normal" officeooo:rsid="0020d5c4" officeooo:paragraph-rsid="0091283f"/>
    </style:style>
    <style:style style:name="P69" style:family="paragraph" style:parent-style-name="Standard">
      <style:text-properties style:use-window-font-color="true" officeooo:rsid="00204a91" officeooo:paragraph-rsid="0072a97e" fo:background-color="transparent"/>
    </style:style>
    <style:style style:name="P70" style:family="paragraph" style:parent-style-name="Standard">
      <style:text-properties style:use-window-font-color="true" officeooo:rsid="0072a97e" officeooo:paragraph-rsid="0072a97e" fo:background-color="transparent"/>
    </style:style>
    <style:style style:name="P71" style:family="paragraph" style:parent-style-name="Standard">
      <style:text-properties officeooo:paragraph-rsid="0022ac14" fo:background-color="transparent"/>
    </style:style>
    <style:style style:name="P72" style:family="paragraph" style:parent-style-name="Standard">
      <style:text-properties officeooo:paragraph-rsid="006377b4" fo:background-color="transparent"/>
    </style:style>
    <style:style style:name="P73" style:family="paragraph" style:parent-style-name="Standard">
      <style:text-properties fo:font-weight="bold" officeooo:paragraph-rsid="0022ac14"/>
    </style:style>
    <style:style style:name="P74" style:family="paragraph" style:parent-style-name="Standard">
      <style:text-properties fo:font-weight="bold" officeooo:paragraph-rsid="007a2acd"/>
    </style:style>
    <style:style style:name="P75" style:family="paragraph" style:parent-style-name="Standard">
      <style:text-properties officeooo:paragraph-rsid="0022ac14"/>
    </style:style>
    <style:style style:name="P76" style:family="paragraph" style:parent-style-name="Standard">
      <style:text-properties fo:font-weight="normal" officeooo:paragraph-rsid="0022ac14" style:font-weight-asian="normal" style:font-weight-complex="normal"/>
    </style:style>
    <style:style style:name="P77" style:family="paragraph" style:parent-style-name="Standard">
      <style:text-properties officeooo:rsid="0022ac14" officeooo:paragraph-rsid="0022ac14"/>
    </style:style>
    <style:style style:name="P78" style:family="paragraph" style:parent-style-name="Standard">
      <style:text-properties officeooo:rsid="0020d5c4" officeooo:paragraph-rsid="0022ac14"/>
    </style:style>
    <style:style style:name="P79" style:family="paragraph" style:parent-style-name="Standard">
      <style:text-properties fo:color="#111111" officeooo:paragraph-rsid="00237601"/>
    </style:style>
    <style:style style:name="P80" style:family="paragraph" style:parent-style-name="Standard">
      <style:text-properties fo:color="#111111" fo:font-style="normal" style:text-underline-style="none" fo:font-weight="normal" officeooo:paragraph-rsid="002b5046" fo:background-color="transparent"/>
    </style:style>
    <style:style style:name="P81" style:family="paragraph" style:parent-style-name="Standard">
      <style:text-properties fo:color="#111111" fo:font-style="normal" style:text-underline-style="none" fo:font-weight="normal" officeooo:paragraph-rsid="005ac9c3" fo:background-color="transparent"/>
    </style:style>
    <style:style style:name="P82" style:family="paragraph" style:parent-style-name="Standard">
      <style:text-properties fo:color="#111111" fo:font-style="normal" style:text-underline-style="none" fo:font-weight="normal" officeooo:paragraph-rsid="00609770" fo:background-color="transparent"/>
    </style:style>
    <style:style style:name="P83" style:family="paragraph" style:parent-style-name="Standard">
      <style:text-properties fo:color="#111111" officeooo:rsid="006204dd" officeooo:paragraph-rsid="00627163" fo:background-color="transparent"/>
    </style:style>
    <style:style style:name="P84" style:family="paragraph" style:parent-style-name="Standard">
      <style:text-properties officeooo:paragraph-rsid="0029b5cb"/>
    </style:style>
    <style:style style:name="P85" style:family="paragraph" style:parent-style-name="Standard">
      <style:text-properties officeooo:paragraph-rsid="002ed4d8"/>
    </style:style>
    <style:style style:name="P86" style:family="paragraph" style:parent-style-name="Standard">
      <style:text-properties officeooo:paragraph-rsid="003af735"/>
    </style:style>
    <style:style style:name="P87" style:family="paragraph" style:parent-style-name="Standard">
      <style:text-properties officeooo:paragraph-rsid="00609770"/>
    </style:style>
    <style:style style:name="P88" style:family="paragraph" style:parent-style-name="Standard">
      <style:text-properties officeooo:rsid="0051d1bd" officeooo:paragraph-rsid="00609770"/>
    </style:style>
    <style:style style:name="P89" style:family="paragraph" style:parent-style-name="Standard">
      <style:text-properties officeooo:paragraph-rsid="00627163"/>
    </style:style>
    <style:style style:name="P90" style:family="paragraph" style:parent-style-name="Standard">
      <style:text-properties style:text-underline-style="solid" style:text-underline-width="auto" style:text-underline-color="font-color" fo:font-weight="bold" officeooo:paragraph-rsid="00627163"/>
    </style:style>
    <style:style style:name="P91" style:family="paragraph" style:parent-style-name="Standard">
      <style:text-properties officeooo:paragraph-rsid="006377b4"/>
    </style:style>
    <style:style style:name="P92" style:family="paragraph" style:parent-style-name="Standard">
      <style:text-properties officeooo:paragraph-rsid="0063ad32"/>
    </style:style>
    <style:style style:name="P93" style:family="paragraph" style:parent-style-name="Standard">
      <style:text-properties officeooo:paragraph-rsid="0065bc74"/>
    </style:style>
    <style:style style:name="P94" style:family="paragraph" style:parent-style-name="Standard">
      <style:text-properties officeooo:paragraph-rsid="0067cc8d"/>
    </style:style>
    <style:style style:name="P95" style:family="paragraph" style:parent-style-name="Standard">
      <style:text-properties officeooo:paragraph-rsid="0077e970"/>
    </style:style>
    <style:style style:name="P96" style:family="paragraph" style:parent-style-name="Standard">
      <style:text-properties officeooo:paragraph-rsid="0078cc49"/>
    </style:style>
    <style:style style:name="P97" style:family="paragraph" style:parent-style-name="Standard">
      <style:text-properties officeooo:paragraph-rsid="007a2acd"/>
    </style:style>
    <style:style style:name="P98" style:family="paragraph" style:parent-style-name="Standard">
      <style:text-properties fo:color="#ff0000" officeooo:rsid="00204a91" officeooo:paragraph-rsid="00627163" fo:background-color="transparent"/>
    </style:style>
    <style:style style:name="P99" style:family="paragraph" style:parent-style-name="Standard">
      <style:text-properties officeooo:paragraph-rsid="0081aa40"/>
    </style:style>
    <style:style style:name="P100" style:family="paragraph" style:parent-style-name="Standard">
      <style:text-properties officeooo:rsid="00899fbb"/>
    </style:style>
    <style:style style:name="P101" style:family="paragraph" style:parent-style-name="Standard">
      <style:text-properties officeooo:paragraph-rsid="008ce6df"/>
    </style:style>
    <style:style style:name="P102" style:family="paragraph" style:parent-style-name="Standard">
      <style:text-properties officeooo:paragraph-rsid="0090962d"/>
    </style:style>
    <style:style style:name="P103" style:family="paragraph" style:parent-style-name="Standard">
      <style:text-properties officeooo:paragraph-rsid="00919fc9"/>
    </style:style>
    <style:style style:name="P104" style:family="paragraph" style:parent-style-name="NumeroConsultation">
      <style:paragraph-properties fo:margin-left="6.35cm" fo:margin-right="0cm" fo:text-align="start" style:justify-single-word="false" fo:text-indent="-5.454cm" style:auto-text-indent="false"/>
    </style:style>
    <style:style style:name="P105" style:family="paragraph" style:parent-style-name="Procedure">
      <style:paragraph-properties fo:margin-left="7.571cm" fo:margin-right="0cm" fo:text-align="start" style:justify-single-word="false" fo:text-indent="-6.636cm" style:auto-text-indent="false"/>
    </style:style>
    <style:style style:name="P106" style:family="paragraph" style:parent-style-name="DateLimite">
      <style:paragraph-properties fo:margin-left="7.53cm" fo:margin-right="0cm" fo:text-align="start" style:justify-single-word="false" fo:text-indent="-6.636cm" style:auto-text-indent="false"/>
    </style:style>
    <style:style style:name="P10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8"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fo:font-weight="normal" officeooo:paragraph-rsid="0022ac14"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solid" style:text-underline-width="auto" style:text-underline-color="font-color" fo:font-weight="normal" officeooo:paragraph-rsid="0022ac14" style:language-asian="zxx" style:country-asian="none" style:language-complex="zxx" style:country-complex="none"/>
    </style:style>
    <style:style style:name="P110"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solid" style:text-underline-width="auto" style:text-underline-color="font-color" fo:font-weight="normal" officeooo:paragraph-rsid="0022ac14"/>
    </style:style>
    <style:style style:name="P111"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none" fo:font-weight="normal" officeooo:paragraph-rsid="002ed4d8"/>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rsid="0047f780" officeooo:paragraph-rsid="00222fea" style:font-size-asian="10.5pt" style:language-asian="zxx" style:country-asian="none" style:font-weight-asian="normal" style:font-size-complex="10.5pt"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22fea" style:font-size-asian="10.5pt" style:language-asian="zxx" style:country-asian="none" style:font-weight-asian="normal" style:font-size-complex="10.5pt"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6c5fbb" style:font-size-asian="10.5pt" style:language-asian="zxx" style:country-asian="none" style:font-weight-asian="normal" style:font-size-complex="10.5pt"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rsid="008ce6df" officeooo:paragraph-rsid="008ce6df" style:font-size-asian="10.5pt" style:language-asian="zxx" style:country-asian="none" style:font-weight-asian="normal" style:font-size-complex="10.5pt"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language="zxx" fo:country="none" fo:font-weight="normal" officeooo:paragraph-rsid="006c5fbb" style:language-asian="zxx" style:country-asian="none" style:font-weight-asian="normal" style:language-complex="zxx" style:country-complex="none" style:font-weight-complex="normal"/>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none" fo:font-weight="normal" officeooo:paragraph-rsid="00222fea" style:font-size-asian="10.5pt" style:language-asian="zxx" style:country-asian="none" style:font-weight-asian="normal" style:font-size-complex="10.5pt" style:language-complex="zxx" style:country-complex="none" style:font-weight-complex="normal"/>
    </style:style>
    <style:style style:name="P11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text-line-through-style="none" style:text-line-through-type="none" style:font-name="Arial1" fo:font-size="10.5pt" fo:language="zxx" fo:country="none" fo:font-style="normal" style:text-underline-style="none" fo:font-weight="normal" officeooo:paragraph-rsid="0022ac14" style:language-asian="zxx" style:country-asian="none" style:language-complex="zxx" style:country-complex="none"/>
    </style:style>
    <style:style style:name="P11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style:text-underline-style="none" fo:font-weight="normal" officeooo:paragraph-rsid="006c5fbb" style:font-size-asian="10.5pt" style:language-asian="zxx" style:country-asian="none" style:font-weight-asian="normal" style:font-size-complex="10.5pt" style:language-complex="zxx" style:country-complex="none" style:font-weight-complex="normal"/>
    </style:style>
    <style:style style:name="P12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solid" style:text-underline-width="auto" style:text-underline-color="font-color" officeooo:rsid="0029b5cb" officeooo:paragraph-rsid="0029b5cb" fo:background-color="transparent" style:language-asian="zxx" style:country-asian="none" style:language-complex="zxx" style:country-complex="none"/>
    </style:style>
    <style:style style:name="P1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language="zxx" fo:country="none" fo:font-weight="normal" officeooo:paragraph-rsid="006c5fbb" style:language-asian="zxx" style:country-asian="none" style:font-weight-asian="normal" style:language-complex="zxx" style:country-complex="none" style:font-weight-complex="normal"/>
    </style:style>
    <style:style style:name="P122" style:family="paragraph" style:parent-style-name="Standard">
      <style:paragraph-properties fo:margin-left="0cm" fo:margin-right="0cm" fo:text-indent="0cm" style:auto-text-indent="false"/>
      <style:text-properties fo:font-style="normal" style:text-underline-style="none" fo:font-weight="normal" officeooo:paragraph-rsid="0022ac14"/>
    </style:style>
    <style:style style:name="P123" style:family="paragraph" style:parent-style-name="Style1">
      <style:paragraph-properties fo:margin-top="0cm" fo:margin-bottom="0cm" loext:contextual-spacing="false"/>
      <style:text-properties fo:color="#111111" style:font-name="Arial" fo:font-style="normal" style:text-underline-style="none" fo:font-weight="normal" officeooo:paragraph-rsid="0022ac14" fo:background-color="transparent" style:font-weight-asian="bold"/>
    </style:style>
    <style:style style:name="P124" style:family="paragraph" style:parent-style-name="Style1">
      <style:paragraph-properties fo:margin-top="0cm" fo:margin-bottom="0cm" loext:contextual-spacing="false">
        <style:tab-stops>
          <style:tab-stop style:position="7.793cm"/>
        </style:tab-stops>
      </style:paragraph-properties>
      <style:text-properties fo:color="#111111" style:font-name="Arial" fo:font-style="normal" style:text-underline-style="none" fo:font-weight="normal" officeooo:paragraph-rsid="0022ac14" fo:background-color="transparent" style:font-weight-asian="bold"/>
    </style:style>
    <style:style style:name="P125" style:family="paragraph" style:parent-style-name="Style1">
      <style:paragraph-properties fo:margin-top="0cm" fo:margin-bottom="0cm" loext:contextual-spacing="false"/>
      <style:text-properties fo:color="#111111" officeooo:paragraph-rsid="0067cc8d"/>
    </style:style>
    <style:style style:name="P126" style:family="paragraph" style:parent-style-name="Text_20_body">
      <style:text-properties officeooo:paragraph-rsid="0022ac14"/>
    </style:style>
    <style:style style:name="P127" style:family="paragraph" style:parent-style-name="Text_20_body">
      <style:text-properties officeooo:paragraph-rsid="0022ac14" fo:background-color="transparent"/>
    </style:style>
    <style:style style:name="P128" style:family="paragraph" style:parent-style-name="Contents_20_3">
      <style:paragraph-properties>
        <style:tab-stops>
          <style:tab-stop style:position="14.34cm" style:type="right" style:leader-style="dotted" style:leader-text="."/>
        </style:tab-stops>
      </style:paragraph-properties>
    </style:style>
    <style:style style:name="P129" style:family="paragraph" style:parent-style-name="Contents_20_2">
      <style:paragraph-properties>
        <style:tab-stops>
          <style:tab-stop style:position="14.64cm" style:type="right" style:leader-style="dotted" style:leader-text="."/>
        </style:tab-stops>
      </style:paragraph-properties>
    </style:style>
    <style:style style:name="P130" style:family="paragraph" style:parent-style-name="Contents_20_1">
      <style:paragraph-properties>
        <style:tab-stops>
          <style:tab-stop style:position="14.64cm" style:type="right" style:leader-style="dotted" style:leader-text="."/>
        </style:tab-stops>
      </style:paragraph-properties>
    </style:style>
    <style:style style:name="P131" style:family="paragraph" style:parent-style-name="Heading_20_1">
      <style:text-properties officeooo:paragraph-rsid="0022ac14"/>
    </style:style>
    <style:style style:name="P132" style:family="paragraph" style:parent-style-name="Heading_20_1">
      <style:text-properties officeooo:paragraph-rsid="0063ad32"/>
    </style:style>
    <style:style style:name="P133" style:family="paragraph" style:parent-style-name="Heading_20_1">
      <style:text-properties officeooo:paragraph-rsid="00609770"/>
    </style:style>
    <style:style style:name="P134" style:family="paragraph" style:parent-style-name="Heading_20_1">
      <style:text-properties officeooo:paragraph-rsid="0065bc74"/>
    </style:style>
    <style:style style:name="P135" style:family="paragraph" style:parent-style-name="Heading_20_2">
      <style:text-properties officeooo:paragraph-rsid="0022ac14"/>
    </style:style>
    <style:style style:name="P136" style:family="paragraph" style:parent-style-name="Heading_20_2">
      <style:text-properties fo:color="#000000" style:font-name="Arial" fo:language="zxx" fo:country="none" fo:font-weight="bold" officeooo:rsid="001e8e72" officeooo:paragraph-rsid="0022ac14" fo:background-color="transparent" style:font-name-asian="MS PMincho" style:language-asian="zxx" style:country-asian="none" style:font-weight-asian="bold" style:font-name-complex="Tahoma" style:language-complex="zxx" style:country-complex="none" style:font-weight-complex="bold"/>
    </style:style>
    <style:style style:name="P137" style:family="paragraph" style:parent-style-name="Heading_20_2">
      <style:text-properties fo:color="#111111" style:font-name="Arial" fo:language="zxx" fo:country="none" fo:font-weight="bold" officeooo:paragraph-rsid="0022ac14" fo:background-color="transparent" style:font-name-asian="MS PMincho" style:language-asian="zxx" style:country-asian="none" style:font-weight-asian="bold" style:font-name-complex="Tahoma" style:language-complex="zxx" style:country-complex="none" style:font-weight-complex="bold"/>
    </style:style>
    <style:style style:name="P138" style:family="paragraph" style:parent-style-name="Heading_20_2">
      <style:text-properties officeooo:paragraph-rsid="00609770"/>
    </style:style>
    <style:style style:name="P139" style:family="paragraph" style:parent-style-name="Heading_20_2">
      <style:text-properties style:use-window-font-color="true"/>
    </style:style>
    <style:style style:name="P140" style:family="paragraph" style:parent-style-name="Heading_20_2">
      <style:text-properties officeooo:paragraph-rsid="0064c86e"/>
    </style:style>
    <style:style style:name="P141" style:family="paragraph" style:parent-style-name="Heading_20_2">
      <style:text-properties officeooo:paragraph-rsid="0065bc74"/>
    </style:style>
    <style:style style:name="P142" style:family="paragraph" style:parent-style-name="Heading_20_2">
      <style:text-properties officeooo:rsid="0090962d" officeooo:paragraph-rsid="0090962d" fo:background-color="transparent"/>
    </style:style>
    <style:style style:name="P143" style:family="paragraph" style:parent-style-name="Heading_20_3">
      <style:text-properties officeooo:paragraph-rsid="001c4a96"/>
    </style:style>
    <style:style style:name="P144"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0.5pt" fo:language="zxx" fo:country="none" fo:font-style="normal" fo:font-weight="bold"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P14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ac14"/>
    </style:style>
    <style:style style:name="P14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a0443"/>
    </style:style>
    <style:style style:name="P14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7a2acd"/>
    </style:style>
    <style:style style:name="P148" style:family="paragraph" style:parent-style-name="Text_20_body" style:list-style-name="L1">
      <style:text-properties officeooo:paragraph-rsid="0022ac14"/>
    </style:style>
    <style:style style:name="P1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1c4a96"/>
    </style:style>
    <style:style style:name="T4" style:family="text">
      <style:text-properties fo:color="#000000" officeooo:rsid="0018814f"/>
    </style:style>
    <style:style style:name="T5" style:family="text">
      <style:text-properties fo:color="#000000" style:text-line-through-style="none" style:text-line-through-type="none" style:font-name="Arial" fo:font-size="11pt" fo:language="zxx" fo:country="none" fo:font-style="normal" style:text-underline-style="none" fo:font-weight="normal" fo:background-color="transparent" loext:char-shading-value="0"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6" style:family="text">
      <style:text-properties fo:color="#000000" style:text-line-through-style="none" style:text-line-through-type="none" style:font-name="Arial" fo:font-size="11pt" fo:language="zxx" fo:country="none" fo:font-style="normal" style:text-underline-style="none" fo:font-weight="bold" fo:background-color="transparent" loext:char-shading-value="0"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7" style:family="text">
      <style:text-properties fo:color="#000000" style:text-line-through-style="none" style:text-line-through-type="none" style:font-name="Arial" fo:font-size="11pt" fo:language="zxx" fo:country="none" fo:font-style="normal" style:text-underline-style="none" fo:font-weight="bold" officeooo:rsid="0022ac14" fo:background-color="transparent" loext:char-shading-value="0"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8" style:family="text">
      <style:text-properties fo:color="#000000" fo:font-style="normal" style:text-underline-style="none" fo:font-weight="normal"/>
    </style:style>
    <style:style style:name="T9" style:family="text">
      <style:text-properties fo:color="#000000" fo:font-style="normal" style:text-underline-style="none" fo:font-weight="bold"/>
    </style:style>
    <style:style style:name="T10" style:family="text">
      <style:text-properties fo:color="#000000" fo:font-style="normal" style:font-style-asian="normal" style:font-name-complex="Arial4"/>
    </style:style>
    <style:style style:name="T11" style:family="text">
      <style:text-properties fo:color="#000000" fo:font-style="normal" officeooo:rsid="001c4a96" style:font-style-asian="normal" style:font-name-complex="Arial4"/>
    </style:style>
    <style:style style:name="T12" style:family="text">
      <style:text-properties fo:color="#000000" fo:font-style="normal" fo:background-color="transparent" loext:char-shading-value="0" style:font-style-asian="normal" style:font-name-complex="Arial4"/>
    </style:style>
    <style:style style:name="T13" style:family="text">
      <style:text-properties fo:color="#000000" officeooo:rsid="00567af5"/>
    </style:style>
    <style:style style:name="T14" style:family="text">
      <style:text-properties fo:color="#000000" officeooo:rsid="004b5cb3"/>
    </style:style>
    <style:style style:name="T15" style:family="text">
      <style:text-properties fo:color="#000000" officeooo:rsid="0054c97c"/>
    </style:style>
    <style:style style:name="T16" style:family="text">
      <style:text-properties style:font-name="Arial"/>
    </style:style>
    <style:style style:name="T17" style:family="text">
      <style:text-properties style:font-name="Arial" fo:font-size="8pt" style:font-size-asian="8pt" style:font-size-complex="8pt"/>
    </style:style>
    <style:style style:name="T18" style:family="text">
      <style:text-properties style:font-name="Arial" fo:background-color="transparent" loext:char-shading-value="0"/>
    </style:style>
    <style:style style:name="T19" style:family="text">
      <style:text-properties style:font-name="Arial" fo:font-weight="normal" fo:background-color="transparent" loext:char-shading-value="0" style:font-weight-asian="normal" style:font-weight-complex="normal"/>
    </style:style>
    <style:style style:name="T20" style:family="text">
      <style:text-properties style:font-name="Arial" fo:font-style="normal" style:text-underline-style="none" fo:font-weight="normal" fo:background-color="transparent" loext:char-shading-value="0" style:font-weight-asian="bold"/>
    </style:style>
    <style:style style:name="T21" style:family="text">
      <style:text-properties style:font-name="Arial" fo:font-style="normal" style:text-underline-style="none" fo:font-weight="normal" officeooo:rsid="00516976" fo:background-color="transparent" loext:char-shading-value="0" style:font-weight-asian="bold"/>
    </style:style>
    <style:style style:name="T22" style:family="text">
      <style:text-properties style:font-name="Arial" fo:font-style="normal" style:text-underline-style="none" fo:font-weight="normal" fo:background-color="transparent" loext:char-shading-value="0" style:font-weight-asian="normal" style:font-weight-complex="normal"/>
    </style:style>
    <style:style style:name="T23" style:family="text">
      <style:text-properties style:font-name="Arial" officeooo:rsid="001bf34a"/>
    </style:style>
    <style:style style:name="T24" style:family="text">
      <style:text-properties fo:font-weight="bold"/>
    </style:style>
    <style:style style:name="T25" style:family="text">
      <style:text-properties fo:font-weight="bold" fo:background-color="#ffffff" loext:char-shading-value="0" style:font-weight-asian="bold" style:font-name-complex="Arial" style:font-weight-complex="bold"/>
    </style:style>
    <style:style style:name="T26" style:family="text">
      <style:text-properties fo:font-weight="bold" style:font-weight-asian="bold" style:font-name-complex="Arial" style:font-weight-complex="bold"/>
    </style:style>
    <style:style style:name="T27" style:family="text">
      <style:text-properties fo:font-weight="bold" style:font-weight-asian="bold" style:font-weight-complex="bold"/>
    </style:style>
    <style:style style:name="T28" style:family="text">
      <style:text-properties fo:font-weight="bold" officeooo:rsid="00844eb9"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bold" style:font-weight-asian="bold" style:font-weight-complex="bold"/>
    </style:style>
    <style:style style:name="T36" style:family="text">
      <style:text-properties fo:font-style="normal" style:text-underline-style="none"/>
    </style:style>
    <style:style style:name="T37" style:family="text">
      <style:text-properties fo:font-style="normal" style:text-underline-style="none" fo:font-weight="normal"/>
    </style:style>
    <style:style style:name="T38" style:family="text">
      <style:text-properties fo:font-style="normal" style:text-underline-style="none" fo:font-weight="normal" style:font-weight-asian="normal" style:font-weight-complex="normal"/>
    </style:style>
    <style:style style:name="T39" style:family="text">
      <style:text-properties fo:font-style="normal" style:text-underline-style="none" fo:font-weight="normal" officeooo:rsid="001ba6de"/>
    </style:style>
    <style:style style:name="T40" style:family="text">
      <style:text-properties fo:font-style="normal" style:text-underline-style="none" fo:font-weight="normal" fo:background-color="transparent" loext:char-shading-value="0"/>
    </style:style>
    <style:style style:name="T41" style:family="text">
      <style:text-properties fo:font-style="normal" style:text-underline-style="none" fo:font-weight="normal" officeooo:rsid="00237601" fo:background-color="transparent" loext:char-shading-value="0"/>
    </style:style>
    <style:style style:name="T42" style:family="text">
      <style:text-properties fo:font-style="normal" style:text-underline-style="none" fo:font-weight="normal" officeooo:rsid="0029b5cb" fo:background-color="transparent" loext:char-shading-value="0"/>
    </style:style>
    <style:style style:name="T43" style:family="text">
      <style:text-properties fo:font-style="normal" style:text-underline-style="none" fo:font-weight="normal" fo:background-color="transparent" loext:char-shading-value="0" style:font-weight-asian="normal" style:font-weight-complex="normal"/>
    </style:style>
    <style:style style:name="T44" style:family="text">
      <style:text-properties fo:font-style="normal" style:text-underline-style="none" fo:font-weight="normal" officeooo:rsid="0090962d" fo:background-color="transparent" loext:char-shading-value="0" style:font-weight-asian="normal" style:font-weight-complex="normal"/>
    </style:style>
    <style:style style:name="T45" style:family="text">
      <style:text-properties fo:font-style="normal" style:text-underline-style="none" fo:font-weight="normal" officeooo:rsid="0025d465"/>
    </style:style>
    <style:style style:name="T46" style:family="text">
      <style:text-properties fo:font-style="normal" style:text-underline-style="none" fo:font-weight="bold"/>
    </style:style>
    <style:style style:name="T47" style:family="text">
      <style:text-properties fo:font-style="normal" style:text-underline-style="none" fo:font-weight="bold" style:font-weight-asian="bold" style:font-weight-complex="bold"/>
    </style:style>
    <style:style style:name="T48" style:family="text">
      <style:text-properties fo:font-style="normal" style:text-underline-style="none" officeooo:rsid="0022ac14"/>
    </style:style>
    <style:style style:name="T49" style:family="text">
      <style:text-properties fo:font-style="normal" style:text-underline-style="none" fo:background-color="transparent" loext:char-shading-value="0"/>
    </style:style>
    <style:style style:name="T50" style:family="text">
      <style:text-properties fo:font-style="normal" style:text-underline-style="solid" style:text-underline-width="auto" style:text-underline-color="font-color" fo:font-weight="bold"/>
    </style:style>
    <style:style style:name="T51" style:family="text">
      <style:text-properties fo:font-style="normal" style:text-underline-style="solid" style:text-underline-width="auto" style:text-underline-color="font-color" fo:font-weight="normal"/>
    </style:style>
    <style:style style:name="T52" style:family="text">
      <style:text-properties fo:font-style="italic" style:text-underline-style="none" fo:font-weight="normal"/>
    </style:style>
    <style:style style:name="T53" style:family="text">
      <style:text-properties officeooo:rsid="001ac06b"/>
    </style:style>
    <style:style style:name="T54" style:family="text">
      <style:text-properties fo:font-weight="normal" style:font-weight-asian="normal" style:font-weight-complex="normal"/>
    </style:style>
    <style:style style:name="T55" style:family="text">
      <style:text-properties fo:font-weight="normal" fo:background-color="transparent" loext:char-shading-value="0" style:font-weight-asian="normal" style:font-weight-complex="normal"/>
    </style:style>
    <style:style style:name="T56" style:family="text">
      <style:text-properties officeooo:rsid="001ba6de"/>
    </style:style>
    <style:style style:name="T57" style:family="text">
      <style:text-properties style:font-weight-asian="normal" style:font-weight-complex="normal"/>
    </style:style>
    <style:style style:name="T58" style:family="text">
      <style:text-properties officeooo:rsid="0022ac14" style:font-weight-asian="normal" style:font-weight-complex="normal"/>
    </style:style>
    <style:style style:name="T59" style:family="text">
      <style:text-properties officeooo:rsid="001bf34a"/>
    </style:style>
    <style:style style:name="T60" style:family="text">
      <style:text-properties officeooo:rsid="001c4d04"/>
    </style:style>
    <style:style style:name="T61" style:family="text">
      <style:text-properties officeooo:rsid="001ceda2"/>
    </style:style>
    <style:style style:name="T62" style:family="text">
      <style:text-properties fo:color="#ff0000"/>
    </style:style>
    <style:style style:name="T63" style:family="text">
      <style:text-properties fo:color="#ff0000" officeooo:rsid="001e8e72"/>
    </style:style>
    <style:style style:name="T64" style:family="text">
      <style:text-properties fo:color="#ff0000" officeooo:rsid="00204a91" fo:background-color="transparent" loext:char-shading-value="0"/>
    </style:style>
    <style:style style:name="T65" style:family="text">
      <style:text-properties fo:background-color="transparent" loext:char-shading-value="0"/>
    </style:style>
    <style:style style:name="T66" style:family="text">
      <style:text-properties officeooo:rsid="001e8e72" fo:background-color="transparent" loext:char-shading-value="0"/>
    </style:style>
    <style:style style:name="T67" style:family="text">
      <style:text-properties officeooo:rsid="00237601" fo:background-color="transparent" loext:char-shading-value="0"/>
    </style:style>
    <style:style style:name="T68" style:family="text">
      <style:text-properties officeooo:rsid="0027a6f4" fo:background-color="transparent" loext:char-shading-value="0"/>
    </style:style>
    <style:style style:name="T69" style:family="text">
      <style:text-properties officeooo:rsid="001c4d04" fo:background-color="transparent" loext:char-shading-value="0"/>
    </style:style>
    <style:style style:name="T70" style:family="text">
      <style:text-properties officeooo:rsid="0025d465" fo:background-color="transparent" loext:char-shading-value="0"/>
    </style:style>
    <style:style style:name="T71" style:family="text">
      <style:text-properties officeooo:rsid="00204a91" fo:background-color="transparent" loext:char-shading-value="0"/>
    </style:style>
    <style:style style:name="T72" style:family="text">
      <style:text-properties fo:background-color="transparent" loext:char-shading-value="0" style:font-weight-asian="bold" style:font-weight-complex="bold"/>
    </style:style>
    <style:style style:name="T73" style:family="text">
      <style:text-properties officeooo:rsid="0090962d" fo:background-color="transparent" loext:char-shading-value="0" style:font-weight-asian="bold" style:font-weight-complex="bold"/>
    </style:style>
    <style:style style:name="T74" style:family="text">
      <style:text-properties fo:background-color="transparent" loext:char-shading-value="0" style:font-weight-asian="normal" style:font-weight-complex="normal"/>
    </style:style>
    <style:style style:name="T75" style:family="text">
      <style:text-properties officeooo:rsid="00204a91"/>
    </style:style>
    <style:style style:name="T76" style:family="text">
      <style:text-properties fo:font-variant="normal" fo:text-transform="none" fo:font-weight="bold" fo:background-color="transparent" loext:char-shading-value="0" style:font-weight-asian="bold" style:font-weight-complex="bold"/>
    </style:style>
    <style:style style:name="T77" style:family="text">
      <style:text-properties officeooo:rsid="0020d5c4"/>
    </style:style>
    <style:style style:name="T78" style:family="text">
      <style:text-properties officeooo:rsid="00229c23"/>
    </style:style>
    <style:style style:name="T79" style:family="text">
      <style:text-properties officeooo:rsid="0022ac14"/>
    </style:style>
    <style:style style:name="T80" style:family="text">
      <style:text-properties officeooo:rsid="0025d465"/>
    </style:style>
    <style:style style:name="T81" style:family="text">
      <style:text-properties fo:color="#800000" fo:font-weight="normal" officeooo:rsid="0022ac14" style:font-weight-asian="normal" style:font-weight-complex="normal"/>
    </style:style>
    <style:style style:name="T82" style:family="text">
      <style:text-properties fo:color="#800000" fo:font-style="normal" style:text-underline-style="none" fo:font-weight="normal"/>
    </style:style>
    <style:style style:name="T83" style:family="text">
      <style:text-properties fo:color="#111111" officeooo:rsid="001e8e72"/>
    </style:style>
    <style:style style:name="T84" style:family="text">
      <style:text-properties fo:color="#111111" fo:background-color="transparent" loext:char-shading-value="0"/>
    </style:style>
    <style:style style:name="T85" style:family="text">
      <style:text-properties fo:color="#111111" officeooo:rsid="006204dd" fo:background-color="transparent" loext:char-shading-value="0"/>
    </style:style>
    <style:style style:name="T86" style:family="text">
      <style:text-properties fo:color="#111111" officeooo:rsid="00204a91" fo:background-color="transparent" loext:char-shading-value="0"/>
    </style:style>
    <style:style style:name="T87" style:family="text">
      <style:text-properties fo:color="#111111" officeooo:rsid="00760a72" fo:background-color="transparent" loext:char-shading-value="0"/>
    </style:style>
    <style:style style:name="T88" style:family="text">
      <style:text-properties fo:color="#111111" officeooo:rsid="00763530" fo:background-color="transparent" loext:char-shading-value="0"/>
    </style:style>
    <style:style style:name="T89" style:family="text">
      <style:text-properties fo:color="#111111" officeooo:rsid="007f3641" fo:background-color="transparent" loext:char-shading-value="0"/>
    </style:style>
    <style:style style:name="T90" style:family="text">
      <style:text-properties style:use-window-font-color="true"/>
    </style:style>
    <style:style style:name="T91" style:family="text">
      <style:text-properties style:use-window-font-color="true" officeooo:rsid="001ceda2"/>
    </style:style>
    <style:style style:name="T92" style:family="text">
      <style:text-properties style:use-window-font-color="true" officeooo:rsid="0020d5c4"/>
    </style:style>
    <style:style style:name="T93" style:family="text">
      <style:text-properties style:use-window-font-color="true" fo:font-weight="normal" officeooo:rsid="0022ac14" style:font-weight-asian="normal" style:font-weight-complex="normal"/>
    </style:style>
    <style:style style:name="T94" style:family="text">
      <style:text-properties style:use-window-font-color="true" fo:font-weight="normal" officeooo:rsid="005aa410" style:font-weight-asian="normal" style:font-weight-complex="normal"/>
    </style:style>
    <style:style style:name="T95" style:family="text">
      <style:text-properties style:use-window-font-color="true" fo:font-style="normal" style:text-underline-style="none" fo:font-weight="normal"/>
    </style:style>
    <style:style style:name="T96" style:family="text">
      <style:text-properties style:use-window-font-color="true" fo:font-style="normal" style:text-underline-style="none" fo:font-weight="normal" officeooo:rsid="0058f6e3"/>
    </style:style>
    <style:style style:name="T97" style:family="text">
      <style:text-properties style:use-window-font-color="true" fo:font-style="normal" style:text-underline-style="none" fo:font-weight="normal" officeooo:rsid="00557b3c"/>
    </style:style>
    <style:style style:name="T98" style:family="text">
      <style:text-properties style:use-window-font-color="true" officeooo:rsid="001e8e72"/>
    </style:style>
    <style:style style:name="T99" style:family="text">
      <style:text-properties style:use-window-font-color="true" officeooo:rsid="0073572b"/>
    </style:style>
    <style:style style:name="T100" style:family="text">
      <style:text-properties officeooo:rsid="00346782"/>
    </style:style>
    <style:style style:name="T101" style:family="text">
      <style:text-properties style:font-name="Arial1" fo:font-size="10.5pt" fo:language="zxx" fo:country="none" style:text-underline-style="none" style:language-asian="zxx" style:country-asian="none" style:language-complex="zxx" style:country-complex="none"/>
    </style:style>
    <style:style style:name="T102"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03" style:family="text">
      <style:text-properties officeooo:rsid="0023dfc5"/>
    </style:style>
    <style:style style:name="T104" style:family="text">
      <style:text-properties officeooo:rsid="002c2d53"/>
    </style:style>
    <style:style style:name="T105" style:family="text">
      <style:text-properties officeooo:rsid="002d0628"/>
    </style:style>
    <style:style style:name="T106" style:family="text">
      <style:text-properties officeooo:rsid="0032bc91"/>
    </style:style>
    <style:style style:name="T107" style:family="text">
      <style:text-properties officeooo:rsid="0045238c"/>
    </style:style>
    <style:style style:name="T108" style:family="text">
      <style:text-properties officeooo:rsid="00490d48"/>
    </style:style>
    <style:style style:name="T109" style:family="text">
      <style:text-properties officeooo:rsid="00516976"/>
    </style:style>
    <style:style style:name="T110" style:family="text">
      <style:text-properties officeooo:rsid="0051d1bd"/>
    </style:style>
    <style:style style:name="T111" style:family="text">
      <style:text-properties officeooo:rsid="00557b3c"/>
    </style:style>
    <style:style style:name="T112" style:family="text">
      <style:text-properties officeooo:rsid="0056b448"/>
    </style:style>
    <style:style style:name="T113" style:family="text">
      <style:text-properties officeooo:rsid="005aa410"/>
    </style:style>
    <style:style style:name="T114" style:family="text">
      <style:text-properties officeooo:rsid="005ca50e"/>
    </style:style>
    <style:style style:name="T115" style:family="text">
      <style:text-properties officeooo:rsid="006c5fbb"/>
    </style:style>
    <style:style style:name="T116" style:family="text">
      <style:text-properties officeooo:rsid="00761ebd"/>
    </style:style>
    <style:style style:name="T117" style:family="text">
      <style:text-properties officeooo:rsid="0073e02e"/>
    </style:style>
    <style:style style:name="T118" style:family="text">
      <style:text-properties officeooo:rsid="00844eb9"/>
    </style:style>
    <style:style style:name="T119" style:family="text">
      <style:text-properties officeooo:rsid="0086db50"/>
    </style:style>
    <style:style style:name="T120" style:family="text">
      <style:text-properties officeooo:rsid="00884d6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Missions d'expertises d'ingénierie et de bureau d'études techniques portant sur la définition de travaux de création de murs de soutènements et d’infrastructures paysagères de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3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s d'expertises d'ingénierie et de bureau d'études techniques portant sur la définition de travaux de création de murs de soutènements et d’infrastructures paysagères de la Ville de Marseille </text:user-field-get></text:p>
      <text:p text:style-name="Intitule2"/>
      <text:p text:style-name="Text_20_body"/>
      <text:p text:style-name="Text_20_body"/>
      <text:p text:style-name="Text_20_body"/>
      <text:p text:style-name="Text_20_body"/>
      <text:p text:style-name="P104"><text:span text:style-name="T31">Numéro de la consultation<text:tab/>:</text:span><text:span text:style-name="T26"><text:tab/></text:span><text:span text:style-name="T25"><text:user-field-get text:name="NumeroConsultation">2021_41603_0032</text:user-field-get></text:span></text:p>
      <text:p text:style-name="P8"/>
      <text:p text:style-name="P9"/>
      <text:p text:style-name="P105"><text:span text:style-name="T31">Procédure de passation :</text:span><text:span text:style-name="T26"><text:tab/></text:span><text:span text:style-name="T25"><text:user-field-get text:name="ProcedurePassation">Appel d'offres ouvert</text:user-field-get></text:span></text:p>
      <text:p text:style-name="P4"/>
      <text:p text:style-name="P107"/>
      <text:p text:style-name="P106"><text:span text:style-name="T32">Date de notification :</text:span><text:span text:style-name="T34"><text:tab/></text:span></text:p>
      <text:p text:style-name="P32"/>
      <text:p text:style-name="P3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30"><text:span text:style-name="Strong_20_Emphasis">Article 1 - </text:span><text:s text:c="2"/><text:span text:style-name="Strong_20_Emphasis">OBJET ET DUREE DU MARCHE</text:span><text:tab/>5</text:p>
          <text:p text:style-name="P129">1.1 <text:s text:c="2"/>Objet des prestations<text:tab/>5</text:p>
          <text:p text:style-name="P129">1.2 <text:s text:c="2"/>Procédure<text:tab/>6</text:p>
          <text:p text:style-name="P129">1.3 <text:s text:c="2"/>Décomposition en Lots, Tranches et postes<text:tab/>6</text:p>
          <text:p text:style-name="P128">1.3.1 <text:s text:c="2"/>Décomposition en lots<text:tab/>6</text:p>
          <text:p text:style-name="P128">1.3.2 <text:s text:c="2"/>Décomposition en tranches<text:tab/>6</text:p>
          <text:p text:style-name="P128">1.3.3 <text:s text:c="2"/>Décomposition en postes<text:tab/>6</text:p>
          <text:p text:style-name="P129">1.4 <text:s text:c="2"/>Modalités d'exécution des tranches optionnelles<text:tab/>6</text:p>
          <text:p text:style-name="P129">1.5 <text:s text:c="2"/>Accord-cadre à bons de commande<text:tab/>6</text:p>
          <text:p text:style-name="P129">1.6 <text:s text:c="2"/>Date d'effet du marché / Période de validité<text:tab/>6</text:p>
          <text:p text:style-name="P129">1.7 <text:s text:c="2"/>Durée du marché<text:tab/>7</text:p>
          <text:p text:style-name="P129">1.8 <text:s text:c="2"/>Clause obligatoire d'insertion par l'activité économique<text:tab/>7</text:p>
          <text:p text:style-name="P130"><text:span text:style-name="Strong_20_Emphasis">Article 2 - </text:span><text:s text:c="2"/><text:span text:style-name="Strong_20_Emphasis">DOCUMENTS CONTRACTUELS</text:span><text:tab/>7</text:p>
          <text:p text:style-name="P130"><text:span text:style-name="Strong_20_Emphasis">Article 3 - </text:span><text:s text:c="2"/><text:span text:style-name="Strong_20_Emphasis">DELAIS D'EXECUTION DES PRESTATIONS / BONS DE COMMANDE</text:span><text:tab/>7</text:p>
          <text:p text:style-name="P129">3.1 <text:s text:c="2"/>Délais<text:tab/>8</text:p>
          <text:p text:style-name="P129">3.2 <text:s text:c="2"/>Bons de commande<text:tab/>8</text:p>
          <text:p text:style-name="P130"><text:span text:style-name="Strong_20_Emphasis">Article 4 - </text:span><text:s text:c="2"/><text:span text:style-name="Strong_20_Emphasis">ENTREPRISES GROUPEES</text:span><text:tab/>9</text:p>
          <text:p text:style-name="P130"><text:span text:style-name="Strong_20_Emphasis">Article 5 - </text:span><text:s text:c="2"/><text:span text:style-name="Strong_20_Emphasis">CONDITIONS DE LIVRAISON ET D'EXECUTION</text:span><text:tab/>9</text:p>
          <text:p text:style-name="P129">5.1 <text:s text:c="2"/>Transport et Emballages<text:tab/>9</text:p>
          <text:p text:style-name="P129">5.2 <text:s text:c="2"/>Lieux d'exécution ou de livraison<text:tab/>9</text:p>
          <text:p text:style-name="P130"><text:span text:style-name="Strong_20_Emphasis">Article 6 - </text:span><text:s text:c="2"/><text:span text:style-name="Strong_20_Emphasis">CONDITIONS PARTICULIERES D'EXECUTION</text:span><text:tab/>10</text:p>
          <text:p text:style-name="P130"><text:span text:style-name="Strong_20_Emphasis">Article 7 - </text:span><text:s text:c="2"/><text:span text:style-name="Strong_20_Emphasis">OPERATIONS DE VERIFICATIONS – RECEPTION - ARRET</text:span><text:tab/>10</text:p>
          <text:p text:style-name="P129">7.1 <text:s text:c="2"/>Vérification et réception des prestations<text:tab/>10</text:p>
          <text:p text:style-name="P129">7.2 <text:s text:c="2"/>Arrêt de l’exécution des prestations<text:tab/>10</text:p>
          <text:p text:style-name="P130"><text:span text:style-name="Strong_20_Emphasis">Article 8 - </text:span><text:s text:c="2"/><text:span text:style-name="Strong_20_Emphasis">GARANTIE CONTRACTUELLE</text:span><text:tab/>10</text:p>
          <text:p text:style-name="P129">8.1 <text:s text:c="2"/>Durée de garantie<text:tab/>10</text:p>
          <text:p text:style-name="P129">8.2 <text:s text:c="2"/>Point de départ de la garantie<text:tab/>10</text:p>
          <text:p text:style-name="P130"><text:span text:style-name="Strong_20_Emphasis">Article 9 - </text:span><text:s text:c="2"/><text:span text:style-name="Strong_20_Emphasis">PROPRIETE INTELLECTUELLE ET UTILISATION DES RESULTATS</text:span><text:tab/>10</text:p>
          <text:p text:style-name="P130"><text:span text:style-name="Strong_20_Emphasis">Article 10 - </text:span><text:s text:c="2"/><text:span text:style-name="Strong_20_Emphasis">CONFIDENTIALITE - MESURES DE SECURITE</text:span><text:tab/>11</text:p>
          <text:p text:style-name="P130"><text:soft-page-break/><text:span text:style-name="Strong_20_Emphasis">Article 11 - </text:span><text:s text:c="2"/><text:span text:style-name="Strong_20_Emphasis">MODALITES DE DETERMINATION DES PRIX</text:span><text:tab/>11</text:p>
          <text:p text:style-name="P129">11.1 <text:s text:c="2"/>Nature du prix<text:tab/>11</text:p>
          <text:p text:style-name="P128">11.1.1 <text:s text:c="2"/>Prix unitaires<text:tab/>11</text:p>
          <text:p text:style-name="P128">11.1.2 <text:s text:c="3"/>Prix nouveaux<text:tab/>11</text:p>
          <text:p text:style-name="P129">11.2 <text:s text:c="2"/>Variations du prix<text:tab/>11</text:p>
          <text:p text:style-name="P129">11.3 <text:s text:c="2"/>Disparition d'indice<text:tab/>12</text:p>
          <text:p text:style-name="P130"><text:span text:style-name="Strong_20_Emphasis">Article 12 - </text:span><text:s text:c="2"/><text:span text:style-name="Strong_20_Emphasis">AVANCE</text:span><text:tab/>12</text:p>
          <text:p text:style-name="P129">12.1 <text:s text:c="2"/>Régime de l'avance<text:tab/>12</text:p>
          <text:p text:style-name="P129">12.2 <text:s text:c="2"/>Dispositions réglementaires<text:tab/>12</text:p>
          <text:p text:style-name="P130"><text:span text:style-name="Strong_20_Emphasis">Article 13 - </text:span><text:s text:c="2"/><text:span text:style-name="Strong_20_Emphasis">MODALITÉS DE REGLEMENT</text:span><text:tab/>13</text:p>
          <text:p text:style-name="P130"><text:span text:style-name="Strong_20_Emphasis">Article 14 - </text:span><text:s text:c="2"/><text:span text:style-name="Strong_20_Emphasis">PAIEMENT – ETABLISSEMENT DE LA FACTURE</text:span><text:tab/>13</text:p>
          <text:p text:style-name="P129">14.1 <text:s text:c="2"/>Délais de paiements<text:tab/>13</text:p>
          <text:p text:style-name="P129">14.2 <text:s text:c="2"/>Intérêts moratoires<text:tab/>13</text:p>
          <text:p text:style-name="P129">14.3 <text:s text:c="2"/>Modalités de paiement direct des sous-traitants<text:tab/>13</text:p>
          <text:p text:style-name="P129">14.4 <text:s text:c="2"/>Présentation des demandes de paiement<text:tab/>14</text:p>
          <text:p text:style-name="P129">14.5 <text:s text:c="2"/>Dématérialisation des factures<text:tab/>14</text:p>
          <text:p text:style-name="P130"><text:span text:style-name="Strong_20_Emphasis">Article 15 - </text:span><text:s text:c="2"/><text:span text:style-name="Strong_20_Emphasis">PENALITES</text:span><text:tab/>15</text:p>
          <text:p text:style-name="P129">15.1 <text:s text:c="2"/>Pénalités de retard<text:tab/>15</text:p>
          <text:p text:style-name="P129">15.2 <text:s text:c="2"/>Obligations environnementales à la charge du titulaire et pénalités en cas de manquement<text:tab/>16</text:p>
          <text:p text:style-name="P129">15.3 <text:s text:c="2"/>Pénalités pour non respect des dispositions du Code du Travail<text:tab/>16</text:p>
          <text:p text:style-name="P129">15.4 <text:s text:c="2"/>Autres pénalités<text:tab/>16</text:p>
          <text:p text:style-name="P130"><text:span text:style-name="Strong_20_Emphasis">Article 16 - </text:span><text:s text:c="2"/><text:span text:style-name="Strong_20_Emphasis">RESILIATION – EXECUTION DES PRESTATIONS AUX FRAIS ET RISQUES DU TITULAIRE</text:span><text:tab/>17</text:p>
          <text:p text:style-name="P130"><text:span text:style-name="Strong_20_Emphasis">Article 17 - </text:span><text:s text:c="2"/><text:span text:style-name="Strong_20_Emphasis">CLAUSES DE GESTION DES DONNEES</text:span><text:tab/>17</text:p>
          <text:p text:style-name="P129">17.1 <text:s text:c="2"/>Les contraintes réglementaires<text:tab/>17</text:p>
          <text:p text:style-name="P128">17.1.1 <text:s text:c="2"/>Le RGS<text:tab/>17</text:p>
          <text:p text:style-name="P128">17.1.2 <text:s text:c="2"/>Le Règlement Général sur la Protection des Données (RGPD)<text:tab/>18</text:p>
          <text:p text:style-name="P128">17.1.3 <text:s text:c="2"/>Le Code du Patrimoine<text:tab/>18</text:p>
          <text:p text:style-name="P129">17.2 <text:s text:c="2"/>Les clauses générales de confidentialité<text:tab/>18</text:p>
          <text:p text:style-name="P129">17.3 <text:s text:c="2"/>Les contrôles<text:tab/>19</text:p>
          <text:p text:style-name="P129">17.4 <text:s text:c="2"/>Phase de réversibilité<text:tab/>19</text:p>
          <text:p text:style-name="P130"><text:span text:style-name="Strong_20_Emphasis">Article 18 - </text:span><text:s text:c="2"/><text:span text:style-name="Strong_20_Emphasis">LOGICIEL E-ATTESTATIONS</text:span><text:tab/>19</text:p>
          <text:p text:style-name="P130"><text:soft-page-break/><text:span text:style-name="Strong_20_Emphasis">Article 19 - </text:span><text:s text:c="2"/><text:span text:style-name="Strong_20_Emphasis">LOI APPLICABLE</text:span><text:tab/>20</text:p>
          <text:p text:style-name="P130"><text:span text:style-name="Strong_20_Emphasis">Article 20 - </text:span><text:s text:c="2"/><text:span text:style-name="Strong_20_Emphasis">CONFORMITE AUX NORMES</text:span><text:tab/>20</text:p>
          <text:p text:style-name="P130"><text:span text:style-name="Strong_20_Emphasis">Article 21 - </text:span><text:s text:c="2"/><text:span text:style-name="Strong_20_Emphasis">ASSURANCES</text:span><text:tab/>20</text:p>
          <text:p text:style-name="P130"><text:span text:style-name="Strong_20_Emphasis">Article 22 - </text:span><text:s text:c="2"/><text:span text:style-name="Strong_20_Emphasis">DEROGATIONS AUX DOCUMENTS GENERAUX</text:span><text:tab/>20</text:p>
        </text:index-body>
      </text:table-of-content>
      <text:h text:style-name="Heading_20_1" text:outline-level="1"><text:soft-page-break/>OBJET ET DUREE DU MARCHE</text:h>
      <text:h text:style-name="Heading_20_2" text:outline-level="2">Objet des prestations</text:h>
      <text:p text:style-name="P38"/>
      <text:p text:style-name="P94">L<text:span text:style-name="T78">e présent marché </text:span>a pour objet des missions d'expertise d'ingénierie et de bureaux d'études techniques concernant la définition de travaux de création de murs de soutènement ou de tout autre ouvrage de construction ou d'infrastructure paysagère exigeant des raisonnements de génie civil spécifiques portant sur les domaines géotechniques et structurels. </text:p>
      <text:p text:style-name="P121">Comme autres ouvrages, il est principalement entendu, les escaliers avec ou sans limons (mur latéral), les enrochements spécifiques jouant un rôle de soutènement, les chaussées, corps de chaussée et <text:s/>voirie en tous matériaux. </text:p>
      <text:p text:style-name="P116"/>
      <text:p text:style-name="P94">Cette mission d'assistance technique a donc pour objet de contribuer à l'élaboration des études nécessaires à la réalisation des cahiers des charges, des plans de projet et d'études des ouvrages de constructions ou d'infrastructures paysagères <text:span text:style-name="T119">relevant de la compétence de la ville de Marseille.</text:span></text:p>
      <text:p text:style-name="Standard"/>
      <text:p text:style-name="P101">Le <text:span text:style-name="T115">prestataire</text:span> du présent marché effectue les missions qui lui incombent dans le respect des principes posés <text:span text:style-name="T59">par le code de la commande publique.</text:span></text:p>
      <text:p text:style-name="P101">De même, ces missions sont réalisées dans le respect des lois et règlementation auxquels l'administration est soumise.</text:p>
      <text:p text:style-name="P6"/>
      <text:p text:style-name="P35">Dans le cadre de ce marché, il est attendu du prestataire différentes missions détaillées en 5 phases :</text:p>
      <text:p text:style-name="P35"/>
      <text:p text:style-name="P34"><text:span text:style-name="T59">- Phase 1 - </text:span>Examen du programme, reconnaissance de terrain et pré-estimation financière des travaux.</text:p>
      <text:p text:style-name="P34"><text:span text:style-name="T10">La phase n°1 est considérée comme terminée après validation par le</text:span><text:span text:style-name="T12"> maître d'oeuvre d</text:span><text:span text:style-name="T10">e l’ensemble des documents attendus.</text:span></text:p>
      <text:p text:style-name="P34"/>
      <text:p text:style-name="P34"><text:span text:style-name="T59">- Phase 2 - </text:span>Élaboration du dossier technique opérationnel (en phase de conception).</text:p>
      <text:p text:style-name="P34"><text:span text:style-name="T10">La phase n°</text:span><text:span text:style-name="T11">2</text:span><text:span text:style-name="T10"> est considérée comme terminée après validation par le</text:span><text:span text:style-name="T12"> maître d'oeuvre d</text:span><text:span text:style-name="T10">e l’ensemble des documents attendus.</text:span></text:p>
      <text:p text:style-name="P34"/>
      <text:p text:style-name="P34"><text:span text:style-name="T59">- Phase 3 - </text:span>Contrôle des plans techniques des ouvrages à réaliser <text:span text:style-name="T108">et visas </text:span>(en phase travaux) </text:p>
      <text:p text:style-name="P34"/>
      <text:p text:style-name="P34"><text:span text:style-name="T59">- Phase 4 - </text:span>Suivi de l’exécution des travaux</text:p>
      <text:p text:style-name="P10"/>
      <text:p text:style-name="P33"><text:span text:style-name="T23">- Phase 5 - </text:span><text:span text:style-name="T16">Réception des travaux</text:span></text:p>
      <text:p text:style-name="P33"/>
      <text:p text:style-name="P117"><text:span text:style-name="T1">L</text:span><text:span text:style-name="T3">es</text:span><text:span text:style-name="T1"> phase</text:span><text:span text:style-name="T3">s </text:span><text:span text:style-name="T1">n° </text:span><text:span text:style-name="T3">3, 4 </text:span><text:span text:style-name="T4">et 5</text:span><text:span text:style-name="T1"> </text:span><text:span text:style-name="T3">sont </text:span><text:span text:style-name="T1">considérée</text:span><text:span text:style-name="T3">s</text:span><text:span text:style-name="T1"> comme terminée</text:span><text:span text:style-name="T3">s</text:span><text:span text:style-name="T1"> à la réception définitive des travaux.</text:span></text:p>
      <text:p text:style-name="P113"/>
      <text:p text:style-name="P121">Le prestataire doit respecter le cahier des charges de la mission qui lui aura été confié<text:span text:style-name="T116">e</text:span>.</text:p>
      <text:p text:style-name="P119">Le prestataire <text:span text:style-name="T120">doit</text:span> intervenir de la phase de conception de l’ouvrage jusqu’au suivi de l’exécution des travaux puis à leur réception en position d’assistant à maîtrise d’ouvrage. Les phases peuvent être dissociées. </text:p>
      <text:p text:style-name="P114"/>
      <text:p text:style-name="P115"><text:soft-page-break/></text:p>
      <text:p text:style-name="P112"/>
      <text:h text:style-name="Heading_20_2" text:outline-level="2">Procédure</text:h>
      <text:p text:style-name="Standard">La procédure de passation est la suivante :</text:p>
      <text:p text:style-name="Standard"/>
      <text:p text:style-name="P91">- APPEL D'OFFRES OUVERT - selon les articles R2124-2, R2161-2 à 5 du Code de la commande publique.</text:p>
      <text:p text:style-name="P72"><text:span text:style-name="T13">- Délivrance des visas conformément à</text:span><text:span text:style-name="T14"> l'article </text:span><text:span text:style-name="T15">R.2431-30 du code de la commande publique pour la phase 3 citée à l'article 1.1 du présent document.</text:span></text:p>
      <text:p text:style-name="P31"/>
      <text:h text:style-name="Heading_20_2" text:outline-level="2">Décomposition en Lots, Tranches et postes</text:h>
      <text:h text:style-name="P143" text:outline-level="3">Décomposition en lots</text:h>
      <text:p text:style-name="P57">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p text:style-name="P100"/>
      <text:h text:style-name="Heading_20_2" text:outline-level="2">Accord-cadre à bons de commande</text:h>
      <text:p text:style-name="Standard">Le présent marché est un accord-cadre exécuté par l'émission de bons de commande, en application des articles R2162-1 à 6 et R2162-13 et 14 du <text:span text:style-name="T53">c</text:span>ode de la commande publique.</text:p>
      <text:p text:style-name="Standard"/>
      <text:p text:style-name="Standard">Les bons de commandes sont émis dans les conditions et limites suivantes :</text:p>
      <text:p text:style-name="Standard"/>
      <text:p text:style-name="Standard">Les valeurs données ci-après sont données<text:span text:style-name="T54"> par période annuelle</text:span><text:span text:style-name="T38">:</text:span></text:p>
      <text:p text:style-name="P36"><text:tab/><text:span text:style-name="T69">S</text:span><text:span text:style-name="T65">ans montant minimum</text:span></text:p>
      <text:p text:style-name="P36"><text:span text:style-name="T65"><text:tab/>Montant maximum : </text:span><text:span text:style-name="T70">60</text:span><text:span text:style-name="T65"> 000€ HT</text:span></text:p>
      <text:p text:style-name="P38"><text:s/></text:p>
      <text:p text:style-name="P38">Les bons de commandes pourront être émis jusqu'au dernier jour de la période de validité du marché.</text:p>
      <text:p text:style-name="P42">Les bons de commande émis en fin de marché ne peuvent voir leur exécution se prolonger de plus de 3 mois après la date d'expiration du marché. </text:p>
      <text:p text:style-name="P42"/>
      <text:h text:style-name="Heading_20_2" text:outline-level="2">Date d'effet du marché / <text:span text:style-name="T61">Période de validité</text:span></text:h>
      <text:p text:style-name="Standard"><text:soft-page-break/>La date de début de la période de validité et d'exécution du marché est la date de notification du marché au titulaire.</text:p>
      <text:p text:style-name="Standard"/>
      <text:p text:style-name="Standard">Le délai d'exécution des prestations commence à courir à compter de la date de début d'exécution des prestations mentionnée dans le bon de commande.</text:p>
      <text:p text:style-name="Standard"/>
      <text:h text:style-name="P135" text:outline-level="2">Durée du marché</text:h>
      <text:p text:style-name="P92">Le marché est conclu pour une période initiale d'un (1) an à compter de la date de notification du marché.</text:p>
      <text:p text:style-name="P92">Le marché est reconductible par période d'un (1) an, dans la limite de trois (3) reconductions tacites. La durée totale du marché ne peut excéder quatre (4) ans.</text:p>
      <text:p text:style-name="P92">En application de l'article R3112-4 du code de la commande publique, le titulaire ne peut refuser la reconduction.</text:p>
      <text:p text:style-name="P75"/>
      <text:p text:style-name="P75">En cas de décision de non-reconduction du marché, le représentant du pouvoir adjudicateur transmet sa décision au titulaire par lettre recommandée avec accusé de réception au plus tard trois (3) mois avant la fin de la durée de validité du marché.</text:p>
      <text:p text:style-name="P75"/>
      <text:p text:style-name="P75">Les bons de commandes p<text:span text:style-name="T107">ourront</text:span> être émis jusqu'au dernier jour de la période de validité du marché. La durée de validité maximale d'une commande est de 6 mois.</text:p>
      <text:p text:style-name="P75"/>
      <text:p text:style-name="P75">Les bons de commande émis en fin de marché ne p<text:span text:style-name="T107">ourront</text:span> voir leur exécution se prolonger de plus de 3 mois après la date d'expiration du marché. </text:p>
      <text:p text:style-name="P75"/>
      <text:h text:style-name="P135" text:outline-level="2">Clause obligatoire d'insertion par l'activité économique</text:h>
      <text:p text:style-name="P75">Le marché ne prévoit pas la mise en place d'une clause obligatoire d'insertion par l'activité économique.</text:p>
      <text:h text:style-name="P131" text:outline-level="1">DOCUMENTS CONTRACTUELS</text:h>
      <text:p text:style-name="P75"><text:span text:style-name="T24">Par dérogation à l'article 4.1 du C.C.A.G. PI</text:span><text:span text:style-name="T37">, les pièces constitutives du marché sont les suivantes par ordre de priorité décroissante : </text:span></text:p>
      <text:p text:style-name="P39">- L'Acte d'Engagement (AE) ; </text:p>
      <text:p text:style-name="P39">- Le Bordereau de Prix Unitaires ;</text:p>
      <text:p text:style-name="P63">- les actes spéciaux de sous-traitance et leurs actes modificatifs éventuels ;</text:p>
      <text:p text:style-name="P63">- les actes modificatifs du marché éventuels ; </text:p>
      <text:p text:style-name="P39">- Le présent cahier des clauses administratives particulières (C.C.A.P.) </text:p>
      <text:p text:style-name="P39">- Le Cahier des Clauses Techniques Particulières (C.C.T.P.) </text:p>
      <text:p text:style-name="P39">- Le cahier des clauses administratives générales (C.C.A.G.) applicable aux marchés publics de prestations intellectuelles par l'arrêté du <text:span text:style-name="T114">30 mars 2021</text:span> publié au JORF du <text:span text:style-name="T114">1er avril 2021</text:span></text:p>
      <text:p text:style-name="P39">- le Mémoire Technique</text:p>
      <text:h text:style-name="P131" text:outline-level="1">DELAIS <text:s/>D'EXECUTION <text:span text:style-name="T61">DES PRESTATIONS</text:span><text:span text:style-name="T91"> / BONS DE COMMANDE</text:span></text:h>
      <text:h text:style-name="P135" text:outline-level="2"><text:soft-page-break/>Délais</text:h>
      <text:p text:style-name="P75">Le délai d'exécution, le lieu d'exécution et la date de commencement des prestations sont fixés dans le bon de commande adressé au titulaire.</text:p>
      <text:p text:style-name="P75"/>
      <text:p text:style-name="P39">Le délai d'exécution commence à courir à compter de la date de début d'exécution des prestations mentionnée dans le bon de commande.</text:p>
      <text:p text:style-name="P75"/>
      <text:p text:style-name="P27">Le délai d'exécution de chaque phase d'étude est le suivant :</text:p>
      <text:p text:style-name="P28"/>
      <text:p text:style-name="P92"><text:span text:style-name="T24">- </text:span><text:span text:style-name="T37">le délai d'exécution de la phase 1 est de </text:span><text:span text:style-name="T39">20 jours calendaires</text:span><text:span text:style-name="T37"> à compter de la date mentionnée dans l</text:span><text:span text:style-name="T39">e bon de commande notifiant l</text:span><text:span text:style-name="T37">e démarrage de la phase ;</text:span></text:p>
      <text:p text:style-name="P45"/>
      <text:p text:style-name="P39"><text:span text:style-name="T24">- </text:span>le délai d'exécution de la phase <text:span text:style-name="T56">2</text:span> est de <text:span text:style-name="T56">30 jours calendaires</text:span> <text:span text:style-name="T56">à</text:span> compter de la date mentionnée dans l<text:span text:style-name="T56">e bon de commande notifiant l</text:span>e démarrage de la phase ;</text:p>
      <text:p text:style-name="P63"/>
      <text:p text:style-name="P63">- les délais d'exécution des phases <text:span text:style-name="T56">3</text:span> et <text:span text:style-name="T56">4</text:span> <text:span text:style-name="T60">dépendent de</text:span> la durée d'exécution des travaux <text:s/><text:span text:style-name="T61">et débutent à</text:span> compter de la date mentionnée dans l<text:span text:style-name="T56">e bon de commande notifiant l</text:span>e de démarrage de <text:span text:style-name="T79">chacune des</text:span> phase<text:span text:style-name="T79">s</text:span> ;</text:p>
      <text:p text:style-name="P63"/>
      <text:p text:style-name="P58">- le délai d'exécution de la phase 5 dépend du délai de levée de réserves <text:span text:style-name="T79">dont dispose le</text:span> prestataire exécutant les travaux et débute à compter de la date mentionnée dans le bon de commande notifiant le de démarrage de la phase ;</text:p>
      <text:p text:style-name="P61"/>
      <text:p text:style-name="P58"><text:span text:style-name="T57">Les phases 1 et 2 peuvent être exécutées </text:span><text:span text:style-name="T58">simultanément</text:span><text:span text:style-name="T57">. Les phases 3, 4 et 5 peuvent être exécutées concomitamment. </text:span></text:p>
      <text:p text:style-name="P59"/>
      <text:p text:style-name="P75">Concernant l'expiration et la prolongation du délai d'exécution, les articles 13.2 et 13.3 du CCAG <text:span text:style-name="T79">PI</text:span> s'appliquent.</text:p>
      <text:p text:style-name="P75"/>
      <text:p text:style-name="P84">En cas d'intempéries, le délai d'exécution des prestations est prolongé d"un nombre de jours égal à celui pendant lequel un au moins des phénomènes naturels dépasse les intensités et durées limites définies ci-dessous :</text:p>
      <text:p text:style-name="P84">- pluie : intensité limite de 10 mms / 24 heures</text:p>
      <text:p text:style-name="P84">- vent : intensité limite supérieure à 90 kms / heure</text:p>
      <text:p text:style-name="P84">- gel : intensité limite inférieure à 0 degré / 12 heures</text:p>
      <text:p text:style-name="P62">- neige : intensité limite de 5 cms / 24 heure<text:span text:style-name="T100">s</text:span></text:p>
      <text:p text:style-name="P60"/>
      <text:h text:style-name="Heading_20_2" text:outline-level="2">Bons de commande</text:h>
      <text:p text:style-name="P60"/>
      <text:p text:style-name="P76">Les commandes sont faites au fur et à mesure des besoins par le moyen de bons de commande délivrés par le service et qui comporteront :</text:p>
      <text:p text:style-name="P76">• La référence au marché,</text:p>
      <text:p text:style-name="P76">• La désignation de la prestation<text:span text:style-name="T36"> à effectuer</text:span></text:p>
      <text:p text:style-name="P40">• La quantité commandée,</text:p>
      <text:p text:style-name="P40">• Le lieu d'exécution,</text:p>
      <text:p text:style-name="P76"><text:span text:style-name="T36">• Le délai d'exécutio</text:span><text:span text:style-name="T48">n</text:span><text:span text:style-name="T36">,</text:span></text:p>
      <text:p text:style-name="P40">• Le montant total en Euro HT et TTC du bon de commande</text:p>
      <text:p text:style-name="P40">• La date</text:p>
      <text:p text:style-name="P39"/>
      <text:p text:style-name="P39"><text:soft-page-break/>La personne habilitée à signer les bons de commande est le responsable du suivi d'exécution du marché au sein de la Direction des Parcs et Jardins <text:span text:style-name="T79">d</text:span>ésigné par "le service" ou par <text:span text:style-name="T65">le Directeur des Parcs et Jardins.</text:span></text:p>
      <text:p text:style-name="P39"/>
      <text:p text:style-name="P39"/>
      <text:p text:style-name="P39">Les bons de commande sont notifiés par l'un des moyens suivants:</text:p>
      <text:p text:style-name="P39"/>
      <text:p text:style-name="P39">- courrier avec envoi recommandé avec accusé de réception ;</text:p>
      <text:p text:style-name="P39">- mail avec accusé de réception ;</text:p>
      <text:p text:style-name="P45">- directement au titulaire, ou son représentant dûment qualifié, contre récépissé. Dans ce cas, le titulaire atteste de la date de réception en datant et en signant un double du bon de commande ou de la lettre de commande que conserve le gestionnaire du marché.</text:p>
      <text:p text:style-name="P45"/>
      <text:p text:style-name="P45">La date de notification du bon de commande est la date de réception indiquée, soit sur l'accusé de réception postale ou électronique, soit sur le récépissé de remise directe.</text:p>
      <text:p text:style-name="P12">Par dérogation à l'article <text:span text:style-name="T90">3.7.2 du CCAG PI,</text:span> le titulaire doit notifier ses observations sur un bon de commande à son signataire, dans un délai de 8 jours à compter de la date de réception du bon de commande, sous peine de forclusion.</text:p>
      <text:p text:style-name="P12"/>
      <text:p text:style-name="P12">Par dérogation à l'article<text:span text:style-name="T90"> 3.8.2 du CCAG PI, l</text:span>e titulaire doit notifier ses observations sur un ordre de service à son signataire, dans un délai de 8 jours à compter de la date de réception de l'ordre de service, sous peine de forclusion. </text:p>
      <text:h text:style-name="P131" text:outline-level="1">ENTREPRISES GROUPEES</text:h>
      <text:p text:style-name="P75">Le mandataire du groupement représente l'ensemble des entrepreneurs, vis-à-vis du représentant du pouvoir adjudicateur pour l'exécution du marché.</text:p>
      <text:p text:style-name="P75">Il assure, sous sa responsabilité, la coordination de ces entrepreneurs.</text:p>
      <text:p text:style-name="P39"/>
      <text:p text:style-name="P39">Dans le cas d'entrepreneurs groupés conjoints, le mandataire est solidaire de chacun des membres du groupement dans les obligations contractuelles de celui-ci à l'égard de la personne publique jusqu'à la date à laquelle ces obligations prennent fin.</text:p>
      <text:p text:style-name="P39"/>
      <text:p text:style-name="P43">Dans le cas d'entrepreneurs groupés solidaires, si le marché ne désigne pas l'entrepreneur mandataire, celui qui est énuméré le premier dans l'Acte d'Engagement est le mandataire des autres entrepreneurs.</text:p>
      <text:h text:style-name="P131" text:outline-level="1">CONDITIONS DE LIVRAISON ET D'EXECUTION</text:h>
      <text:h text:style-name="P135" text:outline-level="2">Transport <text:s/>et Emballages</text:h>
      <text:p text:style-name="P75"/>
      <text:p text:style-name="P75">Les frais de transport sont à la charge du titulaire. </text:p>
      <text:h text:style-name="P135" text:outline-level="2">Lieux d'exécution ou de livraison</text:h>
      <text:p text:style-name="P29">Le site à étudier sera renseigné dans chaque bon de commande.</text:p>
      <text:p text:style-name="P30"><text:soft-page-break/>Le prestataire effectue les prestations fixées au cahier des charges dans ses propres locaux et dans les locaux de la Ville de Marseille. </text:p>
      <text:p text:style-name="P30"/>
      <text:p text:style-name="P92"><text:span text:style-name="T61">Les prestations </text:span>sont réalisées conformément aux conditions générales du CCAG PI.</text:p>
      <text:h text:style-name="P132" text:outline-level="1">CONDITIONS PARTICULIERES D'EXECUTION</text:h>
      <text:p text:style-name="Standard"><text:s/>Le C.C.T.P. du marché fixe les conditions particulières d'exécution. </text:p>
      <text:h text:style-name="P131" text:outline-level="1">OPERATIONS DE VERIFICATIONS – RECEPTION<text:span text:style-name="T62"> </text:span><text:span text:style-name="T98">-</text:span><text:span text:style-name="T63"> </text:span><text:span text:style-name="T83">ARRET</text:span></text:h>
      <text:h text:style-name="P136" text:outline-level="2">Vérification et réception des prestations</text:h>
      <text:p text:style-name="P75"/>
      <text:p text:style-name="P75">Les vérifications et les décisions de réception, de réfaction, d'ajournement ou de rejet sont effectuées dans les conditions prévues aux articles 2<text:span text:style-name="T109">8</text:span> et 2<text:span text:style-name="T109">9</text:span> du CCAG PI. </text:p>
      <text:h text:style-name="P137" text:outline-level="2">Arrêt de l’exécution des prestations</text:h>
      <text:p text:style-name="P125"><text:span text:style-name="T20">En application de l'article 2</text:span><text:span text:style-name="T21">2</text:span><text:span text:style-name="T20"> du CCAG PI, l</text:span><text:span text:style-name="T18">e représentant du maître d’ouvrage se réserve la possibilité d’arrêter l’exécution des prestations au terme de chacune des</text:span><text:span text:style-name="T19"> phases, t</text:span><text:span text:style-name="T22">elles que déf</text:span><text:span text:style-name="T20">inies à l'article 2 du CCTP. </text:span></text:p>
      <text:p text:style-name="P125"><text:span text:style-name="T20">Conformément à l'article 3</text:span><text:span text:style-name="T21">8</text:span><text:span text:style-name="T20">.3 du CCAG PI, la décision du maître d'ouvrage d'arrêter l'exécution des prestations à l'issue d'une phase entraînera la résiliation du marché. La résiliation n'ouvre droit pour le titulaire à aucune indemnité. </text:span></text:p>
      <text:p text:style-name="P124"/>
      <text:p text:style-name="P123">La décision du pouvoir adjudicateur d'arrêter l'exécution des prestations à la demande du titulaire ne donne lieu à aucune indemnité.</text:p>
      <text:h text:style-name="P131" text:outline-level="1">GARANTIE CONTRACTUELLE</text:h>
      <text:h text:style-name="P135" text:outline-level="2">Durée de garantie</text:h>
      <text:p text:style-name="P75">Les prestations font l'objet d'une garantie <text:span text:style-name="T80">technique </text:span>d'une durée d'<text:span text:style-name="T79">un</text:span> an, conformément à l'article <text:span text:style-name="T109">30</text:span> du CCAG PI.</text:p>
      <text:h text:style-name="P135" text:outline-level="2">Point de départ de la garantie</text:h>
      <text:p text:style-name="P87">Conformément à l'article <text:span text:style-name="T109">30</text:span> du CCAG PI, le point de départ du délai de garantie est la date de notification de la décision de réception. </text:p>
      <text:h text:style-name="Heading_20_1" text:outline-level="1">PROPRIETE INTELLECTUELLE ET UTILISATION DES RESULTATS</text:h>
      <text:p text:style-name="P88"><text:soft-page-break/>L'utilisation des résultats, et notamment les droits respectifs du pouvoir adjudicateur et du titulaire en la matière, sont définis à l'article 35 du CCAG PI.</text:p>
      <text:p text:style-name="P92"><text:span text:style-name="T110">Il n'est pas prévu de disposition particulière.</text:span> </text:p>
      <text:h text:style-name="Heading_20_1" text:outline-level="1">CONFIDENTIALITE - MESURES DE SECURITE</text:h>
      <text:p text:style-name="P92">La confidentialité et les mesures de sécurité sont soumises aux dispositions de l'article 5 du CCAG PI. </text:p>
      <text:h text:style-name="P131" text:outline-level="1">MODALITES DE DETERMINATION DES PRIX</text:h>
      <text:h text:style-name="P135" text:outline-level="2">Nature du prix</text:h>
      <text:h text:style-name="P144" text:outline-level="3">Prix unitaires </text:h>
      <text:p text:style-name="P39">Le marché est conclu aux prix unitaires du bordereau de prix.</text:p>
      <text:p text:style-name="P39"/>
      <text:p text:style-name="P39">Les prix du marché sont hors T.V.A. Le taux de la TVA à prendre en considération est celui en vigueur à la date du fait générateur, conformément à l'article 269 du CGI.</text:p>
      <text:p text:style-name="P39"/>
      <text:p text:style-name="P39">Les prestations sont réglés par les quantités appliquées aux prix unitaires dont le libellé est donné dans le BPU du marché. </text:p>
      <text:p text:style-name="P120"/>
      <text:h text:style-name="Heading_20_3" text:outline-level="3"><text:span text:style-name="T101"><text:s/></text:span><text:span text:style-name="T102">Prix nouveaux</text:span></text:h>
      <text:p text:style-name="P79"><text:span text:style-name="T42">L</text:span><text:span text:style-name="T41">es prix nouveaux </text:span><text:span text:style-name="T42">sont</text:span><text:span text:style-name="T41"> </text:span><text:span text:style-name="T40">établis sur les mêmes bases que les prix du marché, notamment aux conditions économiques en vigueur au mois de la date limite de remise des offres, "mois zéro".</text:span></text:p>
      <text:p text:style-name="P80">Le taux de la TVA à prendre en considération est celui en vigueur à la date du fait générateur, conformément à l'article 269 du CGI. </text:p>
      <text:p text:style-name="P80"/>
      <text:p text:style-name="P81">Lorsque le représentant du pouvoir adjudicateur et le titulaire sont d'accord pour arrêter les prix nouveaux, ceux-ci font l'objet d'un acte modificatif au contrat signé par les deux parties incluant un bordereau supplémentaire de prix unitaires.</text:p>
      <text:p text:style-name="P81"/>
      <text:p text:style-name="P82">Dans tous les cas, les commandes sont passées dans les limites des montants annuels fixés à l'article 1.4 du présent CCAP.</text:p>
      <text:p text:style-name="P82"/>
      <text:h text:style-name="P138" text:outline-level="2">Variations du prix</text:h>
      <text:p text:style-name="P87">Les prix sont révisables selon les modalités fixées ci-après.</text:p>
      <text:p text:style-name="P20"/>
      <text:p text:style-name="P20">Révision des prix selon formule paramétrique :</text:p>
      <text:p text:style-name="P16">Les prix du présent marché sont réputés établis sur la base des conditions économiques du mois de la date limite de remise des offres ; ce mois est appelé "mois zéro".</text:p>
      <text:p text:style-name="P16"/>
      <text:p text:style-name="P17"><text:soft-page-break/>Les prix du marché évoluent de la manière suivante en fonction de l'évolution des conditions économiques. Les prix sont révisables.</text:p>
      <text:p text:style-name="P17">Pour déterminer les prix de règlement, il est fait application de la formule de révision figurant ci-après.</text:p>
      <text:p text:style-name="P17"/>
      <text:p text:style-name="P92"><text:span text:style-name="T8">Les prix sont révisés </text:span><text:span text:style-name="T9">annuellement </text:span><text:span text:style-name="T8">à chaque date anniversaire de la notification du marché, en application de la formule suivante :</text:span></text:p>
      <text:p text:style-name="P17"/>
      <text:p text:style-name="P19">P(n) = P(o)* [0.15+0.85*(I(n)/I(0))]</text:p>
      <text:p text:style-name="P25"/>
      <text:p text:style-name="P26">Les paramètres figurant dans la formule ont la signification suivante :</text:p>
      <text:p text:style-name="P118">P (n) : Prix après révision</text:p>
      <text:p text:style-name="P118">P (0) : Prix à la date limite de remise des offres</text:p>
      <text:p text:style-name="P108">I (n) : Valeur de l'indice<text:span text:style-name="T65"> </text:span><text:span text:style-name="T66">: </text:span><text:span text:style-name="T67">Indice des prix de production des services français aux entreprises françaises </text:span><text:span text:style-name="T68">(BToB)</text:span><text:span text:style-name="T67"> – CPF 71 – Services d'architecture, d'ingénierie, de contrôle et analyses techniques. Base 2015 données trimestrielles brutes – identifiant 010546122- </text:span><text:span text:style-name="T65"><text:s/></text:span>site Internet : INSEE, pris à M-3 de la date anniversaire de notification du marché</text:p>
      <text:p text:style-name="P108">I (0) : Même indice pris au mois de la date limite de remise des offres. </text:p>
      <text:p text:style-name="P109"/>
      <text:p text:style-name="P110">Révision provisoire</text:p>
      <text:p text:style-name="P111">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11"/>
      <text:h text:style-name="Heading_20_2" text:outline-level="2">Disparition d'indice</text:h>
      <text:p text:style-name="P85">Dans le cas de disparition d'indice, le nouvel indice de substitution préconisé par l'organisme qui l'établit sera de plein droit applicable dès lors qu'il correspond à la structure de prix de la prestation. </text:p>
      <text:p text:style-name="P85"/>
      <text:p text:style-name="P87">Dans l'hypothèse où aucun indice de substitution ne serait préconisé, les parties conviennent que la substitution d'indice sera effectuée par avenant après accord de chacune d'elles. </text:p>
      <text:h text:style-name="P133" text:outline-level="1">AVANCE</text:h>
      <text:h text:style-name="Heading_20_2" text:outline-level="2"><text:span text:style-name="T85">R</text:span><text:span text:style-name="T84">égime de l'avance</text:span></text:h>
      <text:p text:style-name="P83"/>
      <text:p text:style-name="P89"><text:span text:style-name="T85">S'agissant d'un marché à bons de commande sans montant minimum</text:span><text:span text:style-name="T86">, il sera consenti </text:span><text:span text:style-name="T87">une </text:span><text:span text:style-name="T86">avance pour </text:span><text:span text:style-name="T88">chaque </text:span><text:span text:style-name="T86">bon de commande dont le montant est </text:span><text:span text:style-name="T87">supérieur </text:span><text:span text:style-name="T86">à 50 000,</text:span><text:span text:style-name="T89">00 </text:span><text:span text:style-name="T86">€ HT et </text:span><text:span text:style-name="T85">dont </text:span><text:span text:style-name="T86">la durée d'exécution </text:span><text:span text:style-name="T85">est</text:span><text:span text:style-name="T86"> </text:span><text:span text:style-name="T87">supérieure</text:span><text:span text:style-name="T86"> à 2 mois.</text:span><text:span text:style-name="T64"> </text:span></text:p>
      <text:p text:style-name="P98"/>
      <text:h text:style-name="P139" text:outline-level="2"><text:span text:style-name="T71">D</text:span><text:span text:style-name="T65">ispositions réglementaires</text:span></text:h>
      <text:p text:style-name="P70"/>
      <text:p text:style-name="P69"><text:soft-page-break/>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P89">Les dispositions des articles R2191-20 à 22 du Code de la commande publique relatives aux acomptes sont applicables. Le titulaire ne peut se prévaloir du paiement global de la prestation si celle-ci n'a pas été effectuée.</text:p>
      <text:p text:style-name="P89"><text:span text:style-name="T29">Solde</text:span><text:span text:style-name="T37"> :</text:span></text:p>
      <text:p text:style-name="P92"><text:span text:style-name="T37">Par dérogation à l'article </text:span><text:span text:style-name="T95">11.</text:span><text:span text:style-name="T96">7</text:span><text:span text:style-name="T82"> </text:span><text:span text:style-name="T37">du CCAG-</text:span><text:span text:style-name="T45">PI</text:span><text:span text:style-name="T37">, le solde est réglé conformément aux dispositions suivantes : le règlement de la facture finale vaut règlement du solde.</text:span></text:p>
      <text:h text:style-name="P132" text:outline-level="1">PAIEMENT – ETABLISSEMENT DE LA FACTURE</text:h>
      <text:h text:style-name="Heading_20_2" text:outline-level="2">Délais de paiements</text:h>
      <text:p text:style-name="P89">En application des articles R2192-10 à 15 du <text:span text:style-name="T75">c</text:span>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9"/>
      <text:p text:style-name="P89">Le délai global de paiement pourra être suspendu dans les conditions prévues par la règlementation en vigueur. </text:p>
      <text:p text:style-name="P89"/>
      <text:h text:style-name="Heading_20_2" text:outline-level="2">Intérêts moratoires</text:h>
      <text:p text:style-name="P8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9"/>
      <text:p text:style-name="P89">Le montant de l'indemnité forfaitaire pour frais de recouvrement est fixé à 40 Euros conformément à l'article D2192-35 du <text:span text:style-name="T75">c</text:span>ode de la commande publique. </text:p>
      <text:p text:style-name="P89"/>
      <text:h text:style-name="Heading_20_2" text:outline-level="2">Modalités de paiement direct des sous-traitants</text:h>
      <text:p text:style-name="P8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9"><text:soft-page-break/></text:p>
      <text:p text:style-name="P89">Le paiement direct des sous-traitants régulièrement acceptés est mis en oeuvre selon les modalités prévues par le Code de la commande publique, et notamment, par ses articles R2193-11 à 16.</text:p>
      <text:p text:style-name="P64"/>
      <text:p text:style-name="P89"><text:span text:style-name="T95">Les sous-traitants adressent leur demande de paiement, </text:span><text:span text:style-name="T97">libellée au nom du pouvoir adjudicateur, au titulaire ainsi qu'à la personne désignée ci-après:</text:span><text:span text:style-name="T95"> </text:span></text:p>
      <text:p text:style-name="P65"/>
      <text:p text:style-name="P65">Ville de Marseille</text:p>
      <text:p text:style-name="P65">Direction des Parcs et Jardins</text:p>
      <text:p text:style-name="P67">48 avenue Clot Bey</text:p>
      <text:p text:style-name="P67">13233 Marseille Cedex 20</text:p>
      <text:p text:style-name="P66"/>
      <text:p text:style-name="P48">Le délai global de paiement du sous-traitant est de 30 jours. Ce délai est computé dans les conditions prévues aux articles R2192-22 et R2192-23 du Code de la commande publique.</text:p>
      <text:p text:style-name="P48"/>
      <text:h text:style-name="P140" text:outline-level="2">Présentation des demandes de paiement</text:h>
      <text:p text:style-name="Standard"/>
      <text:p text:style-name="Standard">Les factures afférentes au marché doivent mentionner, outre les mentions légales, les indications suivantes :</text:p>
      <text:p text:style-name="P14">- Le nom / la raison sociale et l'adresses du créancier </text:p>
      <text:p text:style-name="P14">- le numéro de SIRET </text:p>
      <text:p text:style-name="P14">- Le numéro de son compte bancaire ou postal tel qu'il est précisé à l'acte d'engagement </text:p>
      <text:p text:style-name="P14">- Le numéro et la date du marché et de chaque avenant </text:p>
      <text:p text:style-name="P14">- La date et le numéro du bon de commande</text:p>
      <text:p text:style-name="P14">- La nature des prestations</text:p>
      <text:p text:style-name="P14">- La quantité </text:p>
      <text:p text:style-name="P14">- Le prix de base hors révision et hors taxes </text:p>
      <text:p text:style-name="P14">- Le taux et le montant de la T.V.A. </text:p>
      <text:p text:style-name="P14">- Le montant total de la facture en euro HT et TTC</text:p>
      <text:p text:style-name="P14">- La date et le numéro de facture.</text:p>
      <text:p text:style-name="P14"/>
      <text:p text:style-name="P15">Les factures sont adressées à l'adresse suivante et à l'attention de :</text:p>
      <text:p text:style-name="P15">Ville de Marseille</text:p>
      <text:p text:style-name="P15">Direction des Parcs et Jardins</text:p>
      <text:p text:style-name="P15">48 aveue Clot Bey</text:p>
      <text:p text:style-name="P15">13233 Marseille Cedex 20</text:p>
      <text:p text:style-name="P44"/>
      <text:p text:style-name="P44">Le paiement s'effectue suivant les règles de la comptabilité publique dans les conditions prévues aux articles 11 et 12 du CCAG PI.</text:p>
      <text:p text:style-name="P90"/>
      <text:p text:style-name="P90">Pour les candidats européens sans établissement en France<text:span text:style-name="T37"> : en lieu et place du numéro de SIRET, indiquer le N° de TVA intracommunautaire</text:span></text:p>
      <text:p text:style-name="P18">N° de TVA intracommunautaire de la Ville de Marseille : FR75211300553</text:p>
      <text:p text:style-name="P18"/>
      <text:h text:style-name="P141"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93">Les factures doivent être envoyées de façon dématérialisée et gratuite en utilisant le "portail public de facturation" sécurisé Chorus Pro à l'adresse suivante : https://chorus-pro.gouv.fr</text:p>
      <text:p text:style-name="P99">Ce portail permet d'intégrer automatiquement les données nécessaires à la mise en paiement des factures et d'économiser les coûts d'édition et d'envoi postal des factures ainsi que de suivre par internet l'état d'avancement de leur traitement.</text:p>
      <text:p text:style-name="P99"/>
      <text:p text:style-name="P99">Toutes les informations utiles aux modalités d'utilisation du portail et de transmission des factures sont <text:span text:style-name="T30">disponibles directement sur le site</text:span><text:span text:style-name="T37">.</text:span></text:p>
      <text:p text:style-name="P46"/>
      <text:p text:style-name="P11">Pour accéder à la « structure » (au sens CHORUS PRO) Ville de Marseille adéquate, le <text:span text:style-name="T111">titulaire sera informé du </text:span><text:span text:style-name="T30">numéro SIRET</text:span> devant être utilisé<text:span text:style-name="T76">.</text:span><text:span text:style-name="T27"> </text:span></text:p>
      <text:p text:style-name="P46"/>
      <text:p text:style-name="P93"><text:span text:style-name="T37">De même, la Ville de Marseille a choisi de rendre obligatoire la </text:span><text:span text:style-name="T50">référence à l'engagement</text:span><text:span text:style-name="T37">. Le ou les numéros d'engagement seront communiqués au titulaire par le service gestionnaire du marché ou par le service acheteur.</text:span></text:p>
      <text:p text:style-name="P41"/>
      <text:p text:style-name="P37">Sous peine d'irrecevabilité, les factures seront déposées dans CHORUS PRO en respectant l'obligation de renseignement exact des 2 numéros précités.</text:p>
      <text:h text:style-name="P131" text:outline-level="1">PENALITES</text:h>
      <text:h text:style-name="P135" text:outline-level="2">Pénalités de retard</text:h>
      <text:p text:style-name="P75"><text:span text:style-name="T104">Par dérogation à l'article 14.1.1 du CCAP PI, e</text:span>n cas de retard dans l'exécution des prestations, imputable au titulaire, des pénalités seront appliquées sans mise en demeure préalable.</text:p>
      <text:p text:style-name="P126"/>
      <text:p text:style-name="P126">Cette pénalité est calculée par application de la formule suivante :</text:p>
      <text:p text:style-name="P127">P = V * R/<text:span text:style-name="T103">100</text:span></text:p>
      <text:p text:style-name="P126">dans laquelle :</text:p>
      <text:list xml:id="list2143624883" text:style-name="L1">
        <text:list-item>
          <text:p text:style-name="P148">P = le montant de la pénalité ; </text:p>
        </text:list-item>
        <text:list-item>
          <text:p text:style-name="P148">V = la valeur des prestations sur laquelle est calculée la pénalité, cette valeur étant égale au montant en prix de base, hors variations de prix et hors du champ d’application de la TVA, de la partie des prestations en retard ou de l’ensemble des prestations, si le retard d’exécution d’une partie rend l’ensemble inutilisable ; </text:p>
        </text:list-item>
        <text:list-item>
          <text:p text:style-name="P148">R = le nombre de jours de retard. </text:p>
        </text:list-item>
      </text:list>
      <text:p text:style-name="P39"/>
      <text:p text:style-name="P75"><text:span text:style-name="T37">Toutefois, le montant des pénalités de retard ne peut dépasser le montant total </text:span><text:span text:style-name="T46">du bon de commande.</text:span></text:p>
      <text:p text:style-name="P39"/>
      <text:p text:style-name="P55">En application de l'article 14.1.2 du CCAG PI, le montant total des pénalités de retard ne peut excéder 10% du montant total hors taxes du bon de commande. </text:p>
      <text:p text:style-name="P68"/>
      <text:p text:style-name="P54"><text:span text:style-name="T92">Par dérogation à</text:span><text:span text:style-name="T90"> l'article 14.</text:span><text:span text:style-name="T99">1.</text:span><text:span text:style-name="T90">3 du CCAG PI, l</text:span>e titulaire <text:span text:style-name="T77">n'</text:span>est <text:span text:style-name="T77">pas</text:span> exonéré des pénalités dont le montant ne dépasse pas 1 000 euros HT pour l'ensemble du marché. </text:p>
      <text:p text:style-name="P39"><text:soft-page-break/></text:p>
      <text:h text:style-name="P142" text:outline-level="2">Obligations environnementales à la charge du titulaire et pénalités en cas de manquement</text:h>
      <text:p text:style-name="P51"/>
      <text:p text:style-name="P102"><text:span text:style-name="T43">En application de l'article 16.2 du CCAG PI,</text:span><text:span text:style-name="Strong_20_Emphasis"><text:span text:style-name="T43"> le CCTP</text:span></text:span><text:span text:style-name="T43"> précise les obligations environnementales du titulaire dans l'exécution du marché.</text:span></text:p>
      <text:p text:style-name="P52"/>
      <text:p text:style-name="P102"><text:span text:style-name="T43">Le pouvoir adjudicateur procèdera à des contrôles afin de s'assurer de la mise en oeuvre des engagements du titulaire, et se réserve la possibilité d'opérer par contrôle inopiné.<text:line-break/><text:line-break/>En cas de non-respect des obligations prévues en la matière, et conformément à l'article 16.2.3 du CCAG PI,le titulaire se voit appliquer pour chaque manquement, après mise en demeure restée infructueuse, une pénalité dont le montant est fixé à</text:span><text:span text:style-name="Strong_20_Emphasis"><text:span text:style-name="T49"> </text:span></text:span><text:span text:style-name="Strong_20_Emphasis"><text:span text:style-name="T44">100</text:span></text:span><text:span text:style-name="Strong_20_Emphasis"><text:span text:style-name="T43"> euros.</text:span></text:span></text:p>
      <text:p text:style-name="P52"/>
      <text:p text:style-name="P53">En outre, conformément à l'article 20.4 du CCAG PI, la valorisation ou l'élimination des déchets créés lors de l'exécution des prestations est de la responsabilité du titulaire pendant la durée du marché.</text:p>
      <text:p text:style-name="P53"><text:line-break/>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53"><text:line-break/>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50"><text:span text:style-name="T72"><text:line-break/>En cas d'absence de production des éléments attestant la traçabilité des déchets, et en application de l'article 20.4 du CCAG PI, le titulaire se voit appliquer, après mise en demeure restée infructueuse, une pénalité dont le montant est fixé à </text:span><text:span text:style-name="T73">100</text:span><text:span text:style-name="Strong_20_Emphasis"><text:span text:style-name="T65"> </text:span></text:span><text:span text:style-name="Strong_20_Emphasis"><text:span text:style-name="T55">euros</text:span></text:span><text:span text:style-name="T74">.</text:span></text:p>
      <text:p text:style-name="P39"/>
      <text:h text:style-name="P135" text:outline-level="2">Pénalités pour non respect des dispositions du Code du Travail</text:h>
      <text:p text:style-name="P7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4">de</text:span><text:span text:style-name="T47"> 50 euros</text:span><text:span text:style-name="T38"> par jour de retard.</text:span></text:p>
      <text:p text:style-name="P39"/>
      <text:p text:style-name="P39">Le montant de cette pénalité sera au plus égal à 10% du montant du présent contrat et ne pourra excéder le montant des amendes encourues en application des articles L.8224-1, L.8224-2 et L.8224-5 du Code du Travail.</text:p>
      <text:p text:style-name="P49"/>
      <text:h text:style-name="P141" text:outline-level="2">Autres pénalités</text:h>
      <text:p text:style-name="P103"><text:span text:style-name="T32">Pénalité pour absence à une réunion</text:span><text:span text:style-name="T35"> </text:span><text:span text:style-name="T33">(</text:span>chantier, réception des travaux<text:span text:style-name="T77">) :</text:span></text:p>
      <text:p text:style-name="P24"/>
      <text:p text:style-name="P103"><text:span text:style-name="T5">Le titulaire se verra appliquer une pénalité de </text:span><text:span text:style-name="T7">3</text:span><text:span text:style-name="T6">00 euros net</text:span><text:span text:style-name="T5"> par réunion pour absence de participation.</text:span></text:p>
      <text:p text:style-name="P22"><text:soft-page-break/></text:p>
      <text:p text:style-name="P21">Pénalités pour non exécution de la prestation commandée par bon de commande :</text:p>
      <text:p text:style-name="P13"/>
      <text:p text:style-name="P13"><text:span text:style-name="T106">En cas de non exécution d'une prestation commandé, le titulaire se verra appliquer une pé</text:span>nalité forfaitaire de <text:span text:style-name="T27">300 euros </text:span><text:span text:style-name="T28">net </text:span>par jour. </text:p>
      <text:p text:style-name="P13">Le nombre de jours servant de base de calcul de cette pénalité, correspond au délai de réalisation des prestations fixé dans le bon de commande. Le montant de la pénalité ne pourra pas dépasser celui du bon de commande HT.</text:p>
      <text:p text:style-name="P23">Dans ce cas, le bon de commande sera transmis par recommandé avec accusé de réception, à l'entreprise.</text:p>
      <text:p text:style-name="P23"/>
      <text:h text:style-name="Heading_20_1" text:outline-level="1">RESILIATION – EXECUTION DES PRESTATIONS AUX FRAIS ET RISQUES DU TITULAIRE</text:h>
      <text:p text:style-name="P95"/>
      <text:p text:style-name="P95">L'ensemble des dispositions du CCAG PI (chapitre 7) est applicable.</text:p>
      <text:p text:style-name="P95"/>
      <text:p text:style-name="P95">En cas d'inexécution par le titulaire d'une prestation qui, par sa nature, ne peut souffrir d'aucun retard, ou en cas de résiliation du marché prononcée aux tort<text:span text:style-name="T118">s</text:span> du titulaire, le pouvoir adjudicateur peut faire procéder par un tiers à l'exécution des prestations prévues par le marché, aux frais et risques du titulaire (article <text:span text:style-name="T112">27</text:span> du CCAG PI). </text:p>
      <text:p text:style-name="P75"/>
      <text:p text:style-name="P75">La décision du Maître d'ouvrage d'arrêter l'exécution des prestation<text:span text:style-name="T118">s</text:span> à l'issue d'une phase entraînera, sans indemnités, la résiliation du marché, en application des articles 2<text:span text:style-name="T112">2</text:span> et <text:span text:style-name="T112">38</text:span>.3 du CCAG PI. </text:p>
      <text:p text:style-name="P75"/>
      <text:p text:style-name="P7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34" text:outline-level="1">CLAUSES DE GESTION DES DONNEES</text:h>
      <text:h text:style-name="P141" text:outline-level="2">Les contraintes réglementaires</text:h>
      <text:h text:style-name="Heading_20_3" text:outline-level="3">Le RGS</text:h>
      <text:p text:style-name="P93">Le décret <text:span text:style-name="T24">RGS</text:span><text:span text:style-name="T37"> </text:span><text:span text:style-name="T52">(Référentiel Général de Sécurité)</text:span><text:span text:style-name="T37">, pris en application de</text:span><text:span text:style-name="T46"> l'ordonnance n° 2005-1516 du 8 Décembre 2005</text:span><text:span text:style-name="T3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6"> télé-services</text:span><text:span text:style-name="T37">. </text:span></text:p>
      <text:p text:style-name="P46"/>
      <text:h text:style-name="Heading_20_3" text:outline-level="3"><text:soft-page-break/>Le Règlement Général sur la Protection des Données (RGPD)</text:h>
      <text:p text:style-name="P9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95"/>
      <text:p text:style-name="P9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95"/>
      <text:p text:style-name="P96">L'ensemble des conditions sont définies dans l'annexe « Protection des données » de l'acte d'engagement, le cas échéant.</text:p>
      <text:p text:style-name="P96"/>
      <text:h text:style-name="Heading_20_3" text:outline-level="3">Le Code du Patrimoine</text:h>
      <text:p text:style-name="P96"/>
      <text:p text:style-name="P96">Les documents et données produits ou reçus par la Ville de Marseille constituent des archives publiques.</text:p>
      <text:p text:style-name="P93">Or, la <text:span text:style-name="T24">loi n°2015-195</text:span><text:span text:style-name="T37"> promulguée le 20 février 2015 et modifiant</text:span><text:span text:style-name="T46"> l'article L.111-1 du Code du Patrimoine</text:span><text:span text:style-name="T37">, qualifie les archives publiques de "</text:span><text:span text:style-name="T51">Trésors nationaux</text:span><text:span text:style-name="T37">" et ne peuvent donc sortir du territoire douanier qu'après autorisation du Service inter-ministériel des Archives de France (SIAF) et seulement dans certains cas précis. </text:span></text:p>
      <text:p text:style-name="P46"/>
      <text:h text:style-name="P135" text:outline-level="2">Les clauses générales de confidentialité</text:h>
      <text:p text:style-name="P75">Les supports informatiques physiques et documents fournis par la <text:span text:style-name="T24">Ville de Marseille</text:span><text:span text:style-name="T37"> à la société prestataire restent la propriété de la </text:span><text:span text:style-name="T46">Ville de Marseille</text:span><text:span text:style-name="T37">.</text:span></text:p>
      <text:p text:style-name="P39"/>
      <text:p text:style-name="P73"><text:span text:style-name="T36">Les données</text:span><text:span text:style-name="T37"> contenues dans ces supports et documents sont </text:span><text:span text:style-name="T36">strictement couvertes par le secret professionnel</text:span><text:span text:style-name="T37"> (article 226-13 du Code pénal), il en va de même pour toutes les données dont la société prestataire prendra connaissance à l'occasion de l'exécution de ce marché.</text:span></text:p>
      <text:p text:style-name="P39"/>
      <text:p text:style-name="P73"><text:span text:style-name="T36">La société</text:span><text:span text:style-name="T37"> prestataire s'engage donc à respecter les obligations suivantes et à les faire respecter par son personnel :</text:span></text:p>
      <text:p text:style-name="P39"/>
      <text:list xml:id="list3745351003" text:style-name="List_20_1">
        <text:list-item>
          <text:p text:style-name="P14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2"/>
      <text:list xml:id="list114719242605778" text:continue-numbering="true" text:style-name="List_20_1">
        <text:list-item>
          <text:p text:style-name="P145">ne pas utiliser les documents et informations traités à des fins autres que celles spécifiées dans ce marché ;</text:p>
        </text:list-item>
      </text:list>
      <text:p text:style-name="P122"/>
      <text:list xml:id="list114718316303629" text:continue-numbering="true" text:style-name="List_20_1">
        <text:list-item>
          <text:p text:style-name="P145">ne pas divulguer ces documents ou informations à d'autres personnes, qu'il s'agisse de personnes privées ou publiques, physiques ou morales ;</text:p>
        </text:list-item>
      </text:list>
      <text:p text:style-name="P122"/>
      <text:list xml:id="list114718145739860" text:continue-numbering="true" text:style-name="List_20_1">
        <text:list-item>
          <text:p text:style-name="P146">prendre toutes mesures permettant d'éviter toute utilisation détournée ou frauduleuse des fichiers informatiques en cours d'exécution du marché ;</text:p>
          <text:p text:style-name="P146"/>
        </text:list-item>
        <text:list-item>
          <text:p text:style-name="P146"><text:soft-page-break/>prendre toutes mesures de sécurité, notamment matérielle, pour assurer la conservation et l'intégrité des documents et informations traités pendant la durée du marché ;</text:p>
          <text:p text:style-name="P146"/>
        </text:list-item>
        <text:list-item>
          <text:p text:style-name="P147">échanger des informations personnelles, sensibles ou des authentifications/identifications uniquement de manière chiffrée ;</text:p>
          <text:p text:style-name="P147"/>
        </text:list-item>
        <text:list-item>
          <text:p text:style-name="P147">en fin de marché à procéder à la mise à disposition de toutes les données appartenant à la Ville de Marseille ;</text:p>
          <text:p text:style-name="P147"/>
        </text:list-item>
        <text:list-item>
          <text:p text:style-name="P147">et en fin de marché à procéder à la destruction de tous fichiers manuels ou informatisés stockant les informations saisies.</text:p>
          <text:p text:style-name="P147"/>
        </text:list-item>
      </text:list>
      <text:h text:style-name="Heading_20_2" text:outline-level="2">Les contrôles</text:h>
      <text:p text:style-name="P74">La Ville de Marseille<text:span text:style-name="T3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7">En cas de non-respect des dispositions précitées, la responsabilité du titulaire peut également être engagée sur la base des dispositions des articles 226-5 et 226-17 du nouveau code pénal.</text:p>
      <text:p text:style-name="P47"/>
      <text:p text:style-name="P47">La Ville de Marseille pourra prononcer la résiliation du marché, sans indemnisation du titulaire, en cas de violation du secret professionnel ou de non-respect des dispositions précitées.</text:p>
      <text:h text:style-name="P135" text:outline-level="2">Phase de réversibilité</text:h>
      <text:p text:style-name="P75">Au terme du marché, le prestataire s'engage à faciliter la réversibilité selon les modalités choisies par la <text:span text:style-name="T24">Ville de Marseille</text:span><text:span text:style-name="T37"> et à fournir toutes les informations et prestations utiles à sa mise en oeuvre.</text:span></text:p>
      <text:p text:style-name="P39"/>
      <text:p text:style-name="P75"><text:span text:style-name="T37">La fourniture de toutes les</text:span><text:span text:style-name="T38"> informations relatives à l'exécution du marché, la documentation constituée durant la prestation, sous forme électronique mise à jour, ainsi que le transfert de connaissance</text:span><text:span text:style-name="T37"> sont inclus dans le présent marché.</text:span></text:p>
      <text:p text:style-name="P39"/>
      <text:p text:style-name="P39">Ce transfert se fera directement aux équipes de la Ville de Marseille.</text:p>
      <text:h text:style-name="P131" text:outline-level="1">LOGICIEL E-ATTESTATIONS</text:h>
      <text:p text:style-name="P8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86">- les attestations fiscales et sociales,</text:p>
      <text:p text:style-name="P103">- la liste nominative des travailleurs étrangers</text:p>
      <text:p text:style-name="P103"/>
      <text:p text:style-name="P103">Cette démarche présente l'avantage de limiter les échanges administratifs lors de la notification et de l'exécution des marchés. Par ailleurs, le logiciel garantit la confidentialité des documents déposés.</text:p>
      <text:p text:style-name="P97"><text:soft-page-break/>L'interface e-attestations est une solution <text:span text:style-name="T24">gratuite</text:span><text:span text:style-name="T37"> de dépôt et de mise à jour, l'adresse du site est la suivante : </text:span><text:a xlink:type="simple" xlink:href="http://www.e-attestations.com/" text:style-name="Internet_20_link" text:visited-style-name="Visited_20_Internet_20_Link"><text:span text:style-name="T51">http://www.e-attestations.com</text:span></text:a></text:p>
      <text:p text:style-name="P56"/>
      <text:h text:style-name="Heading_20_1" text:outline-level="1">LOI APPLICABLE</text:h>
      <text:p text:style-name="P97"/>
      <text:p text:style-name="P97">En cas de litige, la loi française est la seule applicable. Les tribunaux administratifs français sont seuls compétents. Les correspondances relatives au marché sont rédigées en français. Conformément aux articles R2197-1 à 24 du <text:span text:style-name="T77">c</text:span>ode de la commande publique, il pourra être fait appel au médiateur des entreprises ou au comité consultatif de règlement amiable des différends ou litiges relatifs aux marchés publics.</text:p>
      <text:h text:style-name="P131" text:outline-level="1">CONFORMITE AUX NORMES</text:h>
      <text:p text:style-name="P71"><text:s/>Il n'est pas prévu de dispositions particulières relatives aux normes. </text:p>
      <text:p text:style-name="P71"/>
      <text:h text:style-name="P131" text:outline-level="1">ASSURANCES</text:h>
      <text:p text:style-name="P75">Conformément à l'article 9 du CCAG PI, le titulaire doit contracter les assurances permettant de garantir sa responsabilité à l'égard du pouvoir adjudicateur et des tiers, victimes d'accidents ou de dommages causés par l'exécution des prestations.</text:p>
      <text:p text:style-name="P75"/>
      <text:p text:style-name="P7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75"/>
      <text:p text:style-name="P75">A tout moment durant l'exécution du marché, le titulaire doit être en mesure de produire cette attestation, sur demande du pouvoir adjudicateur et dans un délai de quinze jours à compter de la réception de la demande. </text:p>
      <text:h text:style-name="P131" text:outline-level="1">DEROGATIONS AUX DOCUMENTS GENERAUX</text:h>
      <text:p text:style-name="P75">Les dérogations explicitées dans les articles désignés ci-après du C.C.A.P. sont apportées aux articles suivants des documents et des normes françaises homologuées ci-après :</text:p>
      <text:p text:style-name="P75"/>
      <text:p text:style-name="P75">Dérogations au CCAG PI :</text:p>
      <text:p text:style-name="P77">- l'article 2 déroge à l'article 4.1 du CCAG</text:p>
      <text:p text:style-name="P75">- l'article <text:span text:style-name="T79">3.2</text:span> déroge <text:span text:style-name="T79">aux </text:span>article<text:span text:style-name="T79">s 3.7.2 et </text:span>3.8.2 du CCAG</text:p>
      <text:p text:style-name="P75">- l'article <text:span text:style-name="T79">13</text:span> déroge <text:span text:style-name="T79">à l'article </text:span><text:span text:style-name="T93">11.</text:span><text:span text:style-name="T94">7</text:span><text:span text:style-name="T81"> </text:span>du C.C.A.G.</text:p>
      <text:p text:style-name="P78">- l'article 15.1 déroge <text:span text:style-name="T105">aux </text:span>article<text:span text:style-name="T105">s 14.1.1</text:span> <text:span text:style-name="T113">et </text:span>14.<text:span text:style-name="T117">1.</text:span>3 <text:s/>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0.5pt" fo:font-style="normal" style:text-underline-style="solid" style:text-underline-width="auto" style:text-underline-color="font-color" fo:font-weight="bold" style:font-name-asian="MS PMincho" style:font-family-asian="'MS PMincho'"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 style:family="paragraph" style:parent-style-name="Paragraphe" style:list-style-name="">
      <style:paragraph-properties fo:margin-left="0cm" fo:margin-right="0cm" fo:margin-top="0cm" fo:margin-bottom="0.212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a"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Missions d'expertises d'ingénierie et de bureau d'études techniques portant sur la définition de travaux de création de murs de soutènements et d’infrastructures paysagères de la Ville de Marseille " text:name="IntituleConsultation"/>
          <text:user-field-decl office:value-type="string" office:string-value="CAHIER DES CLAUSES ADMINISTRATIVES PARTICULIERES" text:name="TypeDocument"/>
        </text:user-field-decls>
        <text:p text:style-name="MP1"><text:user-field-get text:name="DirectionServic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Missions d'expertises d'ingénierie et de bureau d'études techniques portant sur la définition de travaux de création de murs de soutènements et d’infrastructures paysagères de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a</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12:41:23</meta:creation-date>
    <meta:editing-duration>PT8H26M45S</meta:editing-duration>
    <meta:editing-cycles>109</meta:editing-cycles>
    <meta:generator>LibreOffice/5.3.6.1$Windows_x86 LibreOffice_project/686f202eff87ef707079aeb7f485847613344eb7</meta:generator>
    <dc:date>2021-12-17T11:47:16.926000000</dc:date>
    <meta:document-statistic meta:table-count="0" meta:image-count="1" meta:object-count="0" meta:page-count="20" meta:paragraph-count="375" meta:word-count="5967" meta:character-count="36934" meta:non-whitespace-character-count="31198"/>
    <meta:user-defined meta:name="Info 1"/>
    <meta:user-defined meta:name="Info 2"/>
    <meta:user-defined meta:name="Info 3"/>
    <meta:user-defined meta:name="Info 4"/>
  </office:meta>
</office:document-meta>
</file>