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1c9100"/>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Direction">
      <style:text-properties officeooo:rsid="00071d8b" officeooo:paragraph-rsid="001adab7"/>
    </style:style>
    <style:style style:name="P27" style:family="paragraph" style:parent-style-name="TypeDocument3">
      <style:text-properties officeooo:rsid="001adab7" officeooo:paragraph-rsid="001adab7"/>
    </style:style>
    <style:style style:name="P28" style:family="paragraph" style:parent-style-name="Standard">
      <style:text-properties style:text-underline-style="solid" style:text-underline-width="auto" style:text-underline-color="font-color" fo:font-weight="bold"/>
    </style:style>
    <style:style style:name="P29" style:family="paragraph" style:parent-style-name="Standard">
      <style:text-properties officeooo:rsid="0005d863" officeooo:paragraph-rsid="001d6506"/>
    </style:style>
    <style:style style:name="P30" style:family="paragraph" style:parent-style-name="Standard">
      <style:text-properties officeooo:paragraph-rsid="001d6506"/>
    </style:style>
    <style:style style:name="P31" style:family="paragraph" style:parent-style-name="Standard">
      <style:text-properties fo:font-style="normal" style:text-underline-style="none" fo:font-weight="normal"/>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style>
    <style:style style:name="T6" style:family="text">
      <style:text-properties fo:font-weight="bold" style:font-weight-asian="bold" style:font-name-complex="Arial" style:font-weight-complex="bold"/>
    </style:style>
    <style:style style:name="T7" style:family="text">
      <style:text-properties fo:font-weight="bold" officeooo:rsid="0005d863"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83e9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place d’ateliers de sensibilisation aux  handicaps pour les enfants  de CE2  et CM1 des écoles élémentaires publiques sur la pause méridien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502_0072" text:name="NumeroConsultation"/>
        <text:user-field-decl office:value-type="string" office:string-value="Procédure adaptée" text:name="ProcedurePassation"/>
        <text:user-field-decl office:value-type="string" office:string-value="AE_21_30502_0072_LOT2"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26">DGAVJSP – DSSI (30502)</text:p>
      <text:p text:style-name="P3"/>
      <text:p text:style-name="P3"/>
      <text:p text:style-name="P3"/>
      <text:p text:style-name="P3"/>
      <text:p text:style-name="P27">Acte d'engagement – Lot 2</text:p>
      <text:p text:style-name="Text_20_body"/>
      <text:p text:style-name="Text_20_body"/>
      <text:p text:style-name="Text_20_body"/>
      <text:p text:style-name="Intitule2"/>
      <text:p text:style-name="Intitule2"><text:user-field-get text:name="IntituleConsultation">Mise en place d’ateliers de sensibilisation aux  handicaps pour les enfants  de CE2  et CM1 des écoles élémentaires publiques sur la pause méridienne</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6"><text:tab/></text:span><text:span text:style-name="T4"><text:user-field-get text:name="NumeroConsultation">2021_30502_0072</text:user-field-get></text:span></text:p>
      <text:p text:style-name="P7"/>
      <text:p text:style-name="P8"/>
      <text:p text:style-name="P19"><text:span text:style-name="T9">Procédure de passation :</text:span><text:span text:style-name="T6"><text:tab/></text:span><text:span text:style-name="T4"><text:user-field-get text:name="ProcedurePassation">Procédure adaptée</text:user-field-get></text:span></text:p>
      <text:p text:style-name="P4"/>
      <text:p text:style-name="P21"/>
      <text:p text:style-name="P2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5"><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3</text:p>
          <text:p text:style-name="P25"><text:span text:style-name="Strong_20_Emphasis">Article 12 -</text:span> <text:s/><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10"><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
      <text:p text:style-name="Standard"><text:s/>Représentant du pouvoir adjudicateur : </text:p>
      <text:p text:style-name="Standard">Isabelle LAUSSINE</text:p>
      <text:p text:style-name="Standard">Conseillère Municipale, Déléguée aux Personnes en situation de Handicap, à l'Inclusion et l'Accessibilité.</text:p>
      <text:p text:style-name="Standard"/>
      <text:p text:style-name="Standard">Habilité à signer en vertu de l'arrêté de délégation de signature du Maire de Marseille en date du 20 décembre 2020 </text:p>
      <text:p text:style-name="Standard">Personne habilitée à donner des renseignements prévus à l'article R2191-60 du Code de la commande publique : Bruno Le Baillif</text:p>
      <text:p text:style-name="Standard">Responsable de la Division des Personnes Handicapées</text:p>
      <text:p text:style-name="Standard">Tél : 04 91 55 92 44 </text:p>
      <text:p text:style-name="Standard"><text:s/>Service responsable de l'exécution du marché : </text:p>
      <text:p text:style-name="Standard">Service de la Santé Publique et des Handicapés</text:p>
      <text:p text:style-name="Standard">Division des Personnes Handicap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 011-521-6228-15091544 – Rémunérations diverses d'intermédiaires et honoraires - SERVICES A CARACTERE SOCIAL POUR HANDICAPES, INADAPTES </text:p>
      <text:h text:style-name="Heading_20_2" text:outline-level="2">Code CPV</text:h>
      <text:p text:style-name="P12"><text:soft-page-break/>Code CPV principal<text:span text:style-name="T14"> : <text:s/></text:span><text:span text:style-name="T15">85311300-5 - Services sociaux pour les enfants et les adolescents</text:span></text:p>
      <text:p text:style-name="P10"><text:s/></text:p>
      <text:p text:style-name="P10"/>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ext:soft-page-break/>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4"> </text:span></text:p>
      <text:p text:style-name="P10"/>
      <text:p text:style-name="P14"><text:span text:style-name="T14">- </text:span><text:span text:style-name="T17">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6">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3"><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3"/>
      <text:h text:style-name="Heading_20_2" text:outline-level="2">Compte à créditer</text:h>
      <text:p text:style-name="P12">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2"><text:span text:style-name="T16">Règlements sur des comptes séparés</text:span><text:span text:style-name="T14">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OBJET</text:h>
      <text:p text:style-name="Standard"/>
      <text:p text:style-name="Standard">Mise en place d'ateliers de sensibilisation aux <text:s/>handicaps pour les enfants <text:s/>de CE2 <text:s/>et CM1 des écoles élémentaires publiques sur la pause méridienne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2</text:p>
          </table:table-cell>
          <table:table-cell table:style-name="Tableau2.B2" office:value-type="string">
            <text:p text:style-name="P24">Ateliers de sensibilisation aux <text:s/>handicaps pour les enfants de CE2 <text:s/>et CM1 dans 15 écoles élémentaires publiques des arrondissements 9/10, 11/12 et une partie du 6/8</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17">Le montant du marché résulte de l'application des quantités réellement exécutées aux prix unitaires du Bordereau des Prix Unitaires. Les prix unitaires du marché sont détaillés dans :</text:p>
      <text:p text:style-name="P17">l'annexe au présent marché intitulée "bordereau des prix unitaires" (BPU).</text:p>
      <text:p text:style-name="P17"/>
      <text:p text:style-name="P17">Les valeurs données ci-après sont données p<text:span text:style-name="T18">our la durée initiale du marché</text:span>.</text:p>
      <text:p text:style-name="P17">Montant minimum: <text:span text:style-name="T18">5</text:span> 000 €</text:p>
      <text:p text:style-name="P17">Montant maximum: <text:span text:style-name="T18">23</text:span> 000 €</text:p>
      <text:p text:style-name="P17">Les bons de commandes pourront être émis jusqu'au dernier jour de la période de validité du marché.</text:p>
      <text:p text:style-name="P17"/>
      <text:p text:style-name="P17"/>
      <text:p text:style-name="P17">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P30">La durée du marché se définit comme suit : </text:p>
      <text:p text:style-name="P30"/>
      <text:p text:style-name="P30"><text:span text:style-name="T7">Six mois</text:span> à compter de la date de notification du marché public. </text:p>
      <text:p text:style-name="P29"/>
      <text:p text:style-name="P29">Le marché est reconductible pour six mois, dans la limite d'une reconduction. La reconduction du marché se fera de manière tacite. En cas de décision de non reconduction du marché, le représentant du pouvoir adjudicateur transmet sa décision au titulaire par lettre recommandée avec accusé de réception au plus tard 1 mois avant la fin de la durée de validité du marché. </text:p>
      <text:p text:style-name="P30"/>
      <text:p text:style-name="P30">Les bons de commande émis en fin de marché ne pourront voir leur exécution se prolonger de plus de <text:span text:style-name="T5">3</text:span> mois après la date d'expiration du marché.</text:p>
      <text:p text:style-name="P30"/>
      <text:p text:style-name="P30">Toute information complémentaire relative à la durée et/ou aux délais figure au CCAP. </text:p>
      <text:p text:style-name="P30"/>
      <text:p text:style-name="P30"/>
      <text:p text:style-name="P30"/>
      <text:p text:style-name="P30"/>
      <text:p text:style-name="P30"/>
      <text:p text:style-name="P30"/>
      <text:p text:style-name="P30"/>
      <text:p text:style-name="P30"/>
      <text:p text:style-name="P30"/>
      <text:h text:style-name="Heading_20_1" text:outline-level="1"><text:soft-page-break/>PROVENANCE DES FOURNITURES</text:h>
      <text:p text:style-name="Standard"><text:s/>sans objet </text:p>
      <text:h text:style-name="Heading_20_1" text:outline-level="1">DELAI DE VALIDITE DES OFFRES</text:h>
      <text:p text:style-name="P17"><text:s/>Le candidat est tenu de maintenir son offre, à compter de la date limite de remise des offres, pendant un délai de : <text:span text:style-name="T3">3</text:span><text:span text:style-name="T14"> mois. </text:span></text:p>
      <text:h text:style-name="Heading_20_1" text:outline-level="1">ENGAGEMENT ET SIGNATURE DU CANDIDAT</text:h>
      <text:p text:style-name="Standard"><text:s/><text:span text:style-name="T8">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p>
      <text:p text:style-name="Standard"/>
      <text:p text:style-name="P13">Dispositions relatives au respect des principes de la République</text:p>
      <text:p text:style-name="P10"/>
      <text:p text:style-name="P1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0">- s'abstenir de manifester leurs opinions politiques ou religieuses,</text:p>
      <text:p text:style-name="P10">- traiter de façon égale toutes les personnes et respecter leur liberté de conscience et leur dignité,</text:p>
      <text:p text:style-name="P10">- assurer l'égalité des usagers devant le service public,</text:p>
      <text:p text:style-name="P10">- veiller de manière générale au respect des principes de laïcité et de neutralité du service public, conformément aux dispositions de l'article 1-II de la loi n°2021-1109 du 24 août 2021 confortant le respect des principes de la République.</text:p>
      <text:p text:style-name="P10"/>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0"><text:s text:c="2"/>Pour Le Maire et par délégation</text:p>
      <text:p text:style-name="P10"/>
      <text:p text:style-name="P10">Isabelle LAUSSINE</text:p>
      <text:p text:style-name="P10">Conseillère Municipale, Déléguée aux Personnes en situation de Handicap, à l'Inclusion et l'Accessibilité.</text:p>
      <text:p text:style-name="P10"/>
      <text:p text:style-name="P10"/>
      <text:p text:style-name="P10"/>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Bruno Le Baillif</text:p>
      <text:p text:style-name="Standard">Responsable de la Division des Personnes Handicapées</text:p>
      <text:p text:style-name="Standard"/>
      <text:p text:style-name="Standard"><text:s/></text:p>
      <text:p text:style-name="Standard">Division des Personnes Handicapées</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place d’ateliers de sensibilisation aux  handicaps pour les enfants  de CE2  et CM1 des écoles élémentaires publiques sur la pause méridienne"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place d’ateliers de sensibilisation aux  handicaps pour les enfants  de CE2  et CM1 des écoles élémentaires publiques sur la pause méridienn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5:34:39</meta:creation-date>
    <meta:editing-duration>PT7M46S</meta:editing-duration>
    <meta:editing-cycles>6</meta:editing-cycles>
    <meta:generator>LibreOffice/5.3.6.1$Windows_x86 LibreOffice_project/686f202eff87ef707079aeb7f485847613344eb7</meta:generator>
    <dc:date>2022-04-29T13:44:13.742000000</dc:date>
    <meta:document-statistic meta:table-count="2" meta:image-count="1" meta:object-count="0" meta:page-count="15" meta:paragraph-count="304" meta:word-count="2679" meta:character-count="20820" meta:non-whitespace-character-count="18268"/>
    <meta:user-defined meta:name="Info 1"/>
    <meta:user-defined meta:name="Info 2"/>
    <meta:user-defined meta:name="Info 3"/>
    <meta:user-defined meta:name="Info 4"/>
  </office:meta>
</office:document-meta>
</file>