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rsid="00269226" officeooo:paragraph-rsid="00269226"/>
    </style:style>
    <style:style style:name="P15" style:family="paragraph" style:parent-style-name="Standard">
      <style:text-properties fo:font-style="normal" style:text-underline-style="none" fo:font-weight="normal" officeooo:rsid="00285480" officeooo:paragraph-rsid="00285480"/>
    </style:style>
    <style:style style:name="P16" style:family="paragraph" style:parent-style-name="Standard">
      <style:text-properties fo:font-style="normal" style:text-underline-style="none" fo:font-weight="normal" officeooo:rsid="002b41db" officeooo:paragraph-rsid="002b41db"/>
    </style:style>
    <style:style style:name="P17" style:family="paragraph" style:parent-style-name="Standard">
      <style:text-properties fo:font-style="normal" style:text-underline-style="none" fo:font-weight="normal" fo:background-color="transparent"/>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bold"/>
    </style:style>
    <style:style style:name="P21" style:family="paragraph" style:parent-style-name="Standard">
      <style:text-properties fo:font-style="normal" style:text-underline-style="solid" style:text-underline-width="auto" style:text-underline-color="font-color" fo:font-weight="bold" officeooo:paragraph-rsid="001e5123"/>
    </style:style>
    <style:style style:name="P22" style:family="paragraph" style:parent-style-name="Standard">
      <style:text-properties fo:font-style="normal" style:text-underline-style="solid" style:text-underline-width="auto" style:text-underline-color="font-color" fo:font-weight="bold" officeooo:rsid="00269226" officeooo:paragraph-rsid="00269226"/>
    </style:style>
    <style:style style:name="P23" style:family="paragraph" style:parent-style-name="Standard">
      <style:text-properties fo:font-weight="bold"/>
    </style:style>
    <style:style style:name="P24" style:family="paragraph" style:parent-style-name="Standard">
      <style:text-properties officeooo:paragraph-rsid="001bb4d2"/>
    </style:style>
    <style:style style:name="P25" style:family="paragraph" style:parent-style-name="Standard">
      <style:text-properties officeooo:paragraph-rsid="001e5123"/>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Standard">
      <style:paragraph-properties fo:break-after="page"/>
      <style:text-properties style:font-name="Arial"/>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3">
      <style:paragraph-properties>
        <style:tab-stops>
          <style:tab-stop style:position="14.34cm" style:type="right" style:leader-style="dotted" style:leader-text="."/>
        </style:tab-stops>
      </style:paragraph-properties>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33" style:family="paragraph" style:parent-style-name="Heading_20_2">
      <style:text-properties officeooo:paragraph-rsid="001e5123"/>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color="#0000ff" fo:font-weight="bold"/>
    </style:style>
    <style:style style:name="T15" style:family="text">
      <style:text-properties fo:color="#0000ff" fo:font-style="normal" style:text-underline-style="none" fo:font-weight="bold"/>
    </style:style>
    <style:style style:name="T16" style:family="text">
      <style:text-properties officeooo:rsid="001bb4d2"/>
    </style:style>
    <style:style style:name="T17" style:family="text">
      <style:text-properties officeooo:rsid="001e6f49"/>
    </style:style>
    <style:style style:name="T18" style:family="text">
      <style:text-properties officeooo:rsid="002b41db"/>
    </style:style>
    <style:style style:name="T19" style:family="text">
      <style:text-properties officeooo:rsid="002dbb8b"/>
    </style:style>
    <style:style style:name="T20" style:family="text">
      <style:text-properties fo:background-color="#ffffff" loext:char-shading-value="0"/>
    </style:style>
    <style:style style:name="T21" style:family="text">
      <style:text-properties officeooo:rsid="00305cfb"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JSP-DSSI (30502)" text:name="DirectionService"/>
        <text:user-field-decl office:value-type="string" office:string-value="Agenda d'Accessibilité Programmée (Ad'AP) Suivi technique et administratif MISSION D'ASSISTANCE A MAITRISE D'OUVRAG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30502_0037" text:name="NumeroConsultation"/>
        <text:user-field-decl office:value-type="string" office:string-value="Procédure adaptée" text:name="ProcedurePassation"/>
        <text:user-field-decl office:value-type="string" office:string-value="Règlement de Consultation"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JSP-DSSI (305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Agenda d'Accessibilité Programmée (Ad'AP) Suivi technique et administratif MISSION D'ASSISTANCE A MAITRISE D'OUVRAGE </text:user-field-get></text:p>
      <text:p text:style-name="Intitule2"/>
      <text:p text:style-name="Text_20_body"/>
      <text:p text:style-name="Text_20_body"/>
      <text:p text:style-name="Text_20_body"/>
      <text:p text:style-name="Text_20_body"/>
      <text:p text:style-name="P26"><text:span text:style-name="T10">Numéro de la consultation<text:tab/>:</text:span><text:span text:style-name="T7"><text:tab/></text:span><text:span text:style-name="T6"><text:user-field-get text:name="NumeroConsultation">2021_30502_0037</text:user-field-get></text:span></text:p>
      <text:p text:style-name="P7"/>
      <text:p text:style-name="P8"/>
      <text:p text:style-name="P27"><text:span text:style-name="T10">Procédure de passation :</text:span><text:span text:style-name="T7"><text:tab/></text:span><text:span text:style-name="T6"><text:user-field-get text:name="ProcedurePassation">Procédure adaptée</text:user-field-get></text:span></text:p>
      <text:p text:style-name="P4"/>
      <text:p text:style-name="P32"/>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GENERALITES</text:span><text:tab/>4</text:p>
          <text:p text:style-name="P30">1.1 <text:s/>Objet et description de la consultation<text:tab/>4</text:p>
          <text:p text:style-name="P30">1.2 <text:s/>Nature<text:tab/>5</text:p>
          <text:p text:style-name="P30">1.3 <text:s/>Pouvoir adjudicateur<text:tab/>5</text:p>
          <text:p text:style-name="P30">1.4 <text:s/>Procédure<text:tab/>5</text:p>
          <text:p text:style-name="P29"><text:span text:style-name="Strong_20_Emphasis">Article 2 -</text:span> <text:s/><text:span text:style-name="Strong_20_Emphasis">CARACTERISTIQUES DE LA CONSULTATION</text:span><text:tab/>5</text:p>
          <text:p text:style-name="P30">2.1 <text:s/>Décomposition en lots, tranches et postes<text:tab/>5</text:p>
          <text:p text:style-name="P31">2.1.1 <text:s/>Décomposition en lots<text:tab/>5</text:p>
          <text:p text:style-name="P31">2.1.2 <text:s/>Décomposition en tranches<text:tab/>5</text:p>
          <text:p text:style-name="P31">2.1.3 <text:s/>Décomposition en postes<text:tab/>5</text:p>
          <text:p text:style-name="P30">2.2 <text:s/>Accord-cadre à bons de commande<text:tab/>5</text:p>
          <text:p text:style-name="P30">2.3 <text:s/>Durée<text:tab/>6</text:p>
          <text:p text:style-name="P30">2.4 <text:s/>Options<text:tab/>6</text:p>
          <text:p text:style-name="P30">2.5 <text:s/>Clause obligatoire d'insertion par l'activité économique<text:tab/>6</text:p>
          <text:p text:style-name="P30">2.6 <text:s/>Groupements d'opérateurs économiques<text:tab/>6</text:p>
          <text:p text:style-name="P30">2.7 <text:s/>Conditions relatives au marché<text:tab/>6</text:p>
          <text:p text:style-name="P31">2.7.1 <text:s/>Cautionnement et garanties exigées<text:tab/>7</text:p>
          <text:p text:style-name="P31">2.7.2 <text:s/>Modalités essentielles de financement et de paiement<text:tab/>7</text:p>
          <text:p text:style-name="P29"><text:span text:style-name="Strong_20_Emphasis">Article 3 -</text:span> <text:s/><text:span text:style-name="Strong_20_Emphasis">DOSSIER DE CONSULTATION DES ENTREPRISES (DCE)</text:span><text:tab/>7</text:p>
          <text:p text:style-name="P29"><text:span text:style-name="Strong_20_Emphasis">Article 4 -</text:span> <text:s/><text:span text:style-name="Strong_20_Emphasis">ELEMENTS EXIGES DU CANDIDAT </text:span><text:tab/>8</text:p>
          <text:p text:style-name="P30">4.1 <text:s/>Renseignements et documents demandés à l'appui des candidatures <text:tab/>8</text:p>
          <text:p text:style-name="P30">4.2 <text:s/>Eléments exigés au titre de l'offre<text:tab/>9</text:p>
          <text:p text:style-name="P31">4.2.1 <text:s/>Présentation des offres<text:tab/>9</text:p>
          <text:p text:style-name="P31">4.2.2 <text:s/>Présentation de variantes<text:tab/>9</text:p>
          <text:p text:style-name="P30">4.3 <text:s/>Visite sur site<text:tab/>10</text:p>
          <text:p text:style-name="P29"><text:span text:style-name="Strong_20_Emphasis">Article 5 -</text:span> <text:s/><text:span text:style-name="Strong_20_Emphasis">REMISE DES PLIS PAR LES CANDIDATS</text:span><text:tab/>10</text:p>
          <text:p text:style-name="P30"><text:soft-page-break/>5.1 <text:s/>Remise électronique<text:tab/>10</text:p>
          <text:p text:style-name="P30">5.2 <text:s/>Copie de sauvegarde<text:tab/>10</text:p>
          <text:p text:style-name="P30">5.3 <text:s/>Echantillons, maquettes, prototypes ou modèles réduits<text:tab/>11</text:p>
          <text:p text:style-name="P30">5.4 <text:s/>Date et heure limites de remise des plis<text:tab/>11</text:p>
          <text:p text:style-name="P30">5.5 <text:s/>Délai de validité des offres<text:tab/>11</text:p>
          <text:p text:style-name="P29"><text:span text:style-name="Strong_20_Emphasis">Article 6 -</text:span> <text:s/><text:span text:style-name="Strong_20_Emphasis">EXAMEN DES PLIS</text:span><text:tab/>11</text:p>
          <text:p text:style-name="P30">6.1 <text:s/>Examen des candidatures <text:tab/>11</text:p>
          <text:p text:style-name="P30">6.2 <text:s/>Jugement des offres<text:tab/>12</text:p>
          <text:p text:style-name="P29"><text:span text:style-name="Strong_20_Emphasis">Article 7 -</text:span> <text:s/><text:span text:style-name="Strong_20_Emphasis">PIECES A REMETTRE PAR LE(S) CANDIDAT(S) RETENU(S)</text:span><text:tab/>14</text:p>
          <text:p text:style-name="P29"><text:span text:style-name="Strong_20_Emphasis">Article 8 -</text:span> <text:s/><text:span text:style-name="Strong_20_Emphasis">MODALITES RELATIVES AUX COMMUNICATIONS ET AUX ECHANGES D'INFORMATION</text:span><text:tab/>15</text:p>
          <text:p text:style-name="P30">8.1 <text:s/>Règles liées aux échanges électroniques<text:tab/>15</text:p>
          <text:p text:style-name="P30">8.2 <text:s/>Demandes de renseignements en cours de consultation<text:tab/>15</text:p>
        </text:index-body>
      </text:table-of-content>
      <text:p text:style-name="P28"><text:s/></text:p>
      <text:h text:style-name="Heading_20_1" text:outline-level="1">GENERALITES</text:h>
      <text:h text:style-name="Heading_20_2" text:outline-level="2">Objet et description de la consultation</text:h>
      <text:p text:style-name="Standard">La présente consultation a pour objet : Mission de prestation intellectuelle d'assistance à Maîtrise d'ouvrage - Suivi technique et administratif de l'Agenda d'Accessibilité Programmée (Ad'AP) </text:p>
      <text:p text:style-name="Standard">Le périmètre de la mission se limitera aux établissements recevant du public (ERP) et aux installations ouvertes au public (IOP) présents dans le dossier d'Ad'AP de la Ville de Marseille.Le niveau d'assistance attendu au prestataire dépendra du besoin identifié sur chacun des sites. On peut définir la mission en trois phases:1- Lancement de la mission2- Etudes3- Démarches administrativesToutefois, le besoin et le niveau de l'assistance demandés dépendra de l'ERP/IOP considéré. La mission pourra ainsi consister dans l'accomplissement de visites, suivies ou non de demande de réalisation de plans, suivies ou non de demande d'établissement de permis de construire.</text:p>
      <text:p text:style-name="Standard"/>
      <text:p text:style-name="Standard">La loi n°2005-102 du 11 février 2005 pour l'égalité des droits et des chances ainsi que les textes règlementaires subséquents ont imposé la mise en conformité des E.R.P. et I.O.P. dans un délai de 10 ans. Pour autant et compte tenu du nombre des établissements concernés, le gouvernement conscient des retards pris, a mis en place la procédure d'Agenda d'Accessibilité Programmée (Ad'AP).</text:p>
      <text:p text:style-name="Standard"/>
      <text:p text:style-name="Standard">Ce dispositif s'impose à tout maître d'ouvrage et notamment à la Ville de Marseille.</text:p>
      <text:p text:style-name="Standard"/>
      <text:p text:style-name="Standard">Compte tenu de la complexité de la démarche, la Ville de Marseille a arrêté le principe d'un accompagnement et d'une assistance à maîtrise d'ouvrage pour le suivi administratif et technique de l'Ad'AP, pour une durée d'un an renouvelable deux fois.</text:p>
      <text:p text:style-name="Standard"/>
      <text:p text:style-name="Standard">Mission intellectuelle d'Assistance dans le suivi administratif et technique de l'Ad'AP</text:p>
      <text:p text:style-name="Standard"/>
      <text:p text:style-name="Standard">Mission de prestation intellectuelle d'assistance à Maîtrise d'ouvrage - Suivi technique et administratif de l'Agenda d'Accessibilité Programmée (Ad'AP) pour une durée d'un an renouvelable deux fois.</text:p>
      <text:p text:style-name="Standard"/>
      <text:p text:style-name="Standard">Le périmètre de la mission se limitera aux établissements recevant du public (ERP) et aux installations ouvertes au public (IOP) présents dans le dossier d'Ad'AP de la Ville de Marseille.</text:p>
      <text:p text:style-name="Standard"/>
      <text:p text:style-name="Standard">Le niveau d'assistance attendu au prestataire dépendra du besoin identifié sur chacun des sites. La mission pourra ainsi consister dans l'accomplissement de visites, suivies ou non de demande de réalisation de plans, suivies ou non de demande d'établissement de permis de construire.</text:p>
      <text:p text:style-name="Standard"/>
      <text:p text:style-name="Standard">La mission d'assistance à maîtrise d'ouvrage constitue une globalité dans les phases d'exécution - lancement de la mission, études et démarches administratives, le tout formant un ensemble indissociable. Il n'est pas possible ni pertinent d'allotir.</text:p>
      <text:p text:style-name="Standard"/>
      <text:p text:style-name="Standard"><text:soft-page-break/>Le prestataire retenu devra être en mesure de fournir une prestation "complexe" mais également intervenir selon le besoin exprimé à différents stades : visites seules, visites avec accomplissement de plans, voire simplement au niveau du dépôt de dossier de permis de construire.</text:p>
      <text:p text:style-name="Standard"/>
      <text:p text:style-name="Standard">Le dossier déposé devra conduire à l'obtention des autorisations sollicitées. </text:p>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
      <text:p text:style-name="Standard">MAPA OUVERT AVEC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p text:style-name="Standard"/>
      <text:p text:style-name="Standard"/>
      <text:p text:style-name="Standard"/>
      <text:p text:style-name="Standard"/>
      <text:p text:style-name="Standard"/>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P23"/>
      <text:p text:style-name="P13">Le montant maximal du budget alloué à cette mission est de 71 000 euros HT par an. </text:p>
      <text:p text:style-name="P13"/>
      <text:h text:style-name="Heading_20_2" text:outline-level="2">Durée</text:h>
      <text:p text:style-name="P24">La durée du marché se définit comme suit : <text:span text:style-name="T16">1 an.</text:span></text:p>
      <text:p text:style-name="P24"/>
      <text:p text:style-name="Standard">Le marché est reconductible par période de 1 an,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
      <text:h text:style-name="Heading_20_2" text:outline-level="2">Options</text:h>
      <text:p text:style-name="P23">Prestations supplémentaires éventuelles (PSE)</text:p>
      <text:p text:style-name="P13"/>
      <text:p text:style-name="P13">La présente consultation n'impose pas de prestations supplémentaires éventuelles. </text:p>
      <text:p text:style-name="P2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pan text:style-name="T5">Aucune forme</text:span> de groupement, conjoint ou solidaire, n'est exigée après attribution du marché. </text:p>
      <text:p text:style-name="P13"/>
      <text:p text:style-name="P13"/>
      <text:h text:style-name="Heading_20_2" text:outline-level="2"><text:soft-page-break/>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P13"><text:s/></text:p>
      <text:p text:style-name="P13">Les règlements seront effectués par virement bancaire dans un délai de 30 jours.</text:p>
      <text:p text:style-name="P13"/>
      <text:p text:style-name="P13">La référence du ou des comptes bancaires où les paiements devront être effectués, doit être précisée dans l'acte d'engagement.</text:p>
      <text:p text:style-name="P13"/>
      <text:p text:style-name="P13">Le marché est à prix unitaire.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4">7 (sept)</text:span><text:span text:style-name="T3"> jours avant la date limite de réception des offres. </text:span></text:p>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text:p>
      <text:p text:style-name="P13">- le Bordereau de Prix Unitaires </text:p>
      <text:p text:style-name="P13">- le Détail quantitatif et Estimatif (DQE) </text:p>
      <text:p text:style-name="P13">- le formulaire de lettre de candidature DC1 (établi par le MINEFE, téléchargeable à l'adresse suivante : https://www.economie.gouv.fr/daj/formulaires-marches-publics) </text:p>
      <text:p text:style-name="P13"><text:soft-page-break/>-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P25"><text:s/></text:p>
      <text:h text:style-name="P33"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2° - Renseignements concernant la capacité économique et financière de l'entreprise</text:p>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21"><text:soft-page-break/>3° - Renseignements concernant les références professionnelles et la capacité technique du candidat</text:p>
      <text:p text:style-name="P22"/>
      <text:p text:style-name="P14"/>
      <text:p text:style-name="P13">- Déclaration indiquant les <text:span text:style-name="T8">effectifs</text:span> moyens annuels du candidat et l'importance du personnel d'encadrement pour chacune des trois dernières années </text:p>
      <text:p text:style-name="P13">- Indication des titres d'études et professionnels du candidat et/ou des cadres de l'entreprise, et notamment des responsables de prestation de services ou de conduite des travaux de même nature que celle du marché</text:p>
      <text:p text:style-name="P16">- Certificats de qualification O.P.Q.I.B.I. ou équivalent, notamment dans les domaines d'Assistance à Maîtrise d'Ouvrage relative à la prise en compte du handicap et d'Ingénierie relative à l'accessibilité des bâtiments et espaces publics au regard des personnes en situation de handicap.</text:p>
      <text:p text:style-name="P14"/>
      <text:p text:style-name="P13"/>
      <text:p text:style-name="P12">Précisions complémentaires<text:span text:style-name="T12">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2">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3"> ainsi qu'un engagement écrit de chacun d'eux justifiant que le titulaire dispose de leurs capacités pour l'exécution des prestations</text:span><text:span text:style-name="T12">.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13">Par ailleurs, il est recommandé aux candidats de transmettre l'acte d'engagement au format pdf, afin d'assurer la bonne transmission et mise en page du document concerné.</text:p>
      <text:p text:style-name="P13"><text:s/></text:p>
      <text:p text:style-name="P13">- le Bordereau de Prix Unitaires (BPU) <text:span text:style-name="T8">intégralement complété.</text:span></text:p>
      <text:p text:style-name="P13"/>
      <text:p text:style-name="P13">- le Détail Quantitatif et Estimatif (DQE).</text:p>
      <text:p text:style-name="P13"/>
      <text:p text:style-name="P13">- le <text:span text:style-name="T17">M</text:span>émoire <text:span text:style-name="T17">T</text:span>echnique du candidat <text:span text:style-name="T18">détaillant les points faisant l'objet de la valeur technique à l'article 6.2 du présent RC.</text:span></text:p>
      <text:p text:style-name="P13"/>
      <text:p text:style-name="P15"/>
      <text:p text:style-name="P13"/>
      <text:p text:style-name="P13"><text:s/></text:p>
      <text:p text:style-name="P13"/>
      <text:p text:style-name="P13"><text:soft-page-break/></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2">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irection de la Santé, de la Solidarité et de l'Inclusion</text:p>
      <text:p text:style-name="Standard">Service de la Santé Publique et des Handicapés</text:p>
      <text:p text:style-name="Standard">Division des Personnes Handicapées</text:p>
      <text:p text:style-name="Standard">2 Place François MIREUR</text:p>
      <text:p text:style-name="Standard"><text:soft-page-break/>13233 MARSEILLE Cedex 20</text:p>
      <text:p text:style-name="Standard"/>
      <text:p text:style-name="Standard"/>
      <text:p text:style-name="Standard">REMISE CONTRE RECEPISSE :</text:p>
      <text:p text:style-name="Standard">Les copies de sauvegarde peuvent être remises contre récépissé à l'adresse suivante :</text:p>
      <text:p text:style-name="P13">Ville de Marseille</text:p>
      <text:p text:style-name="P13">Direction de la Santé, de la Solidarité et de l'Inclusion</text:p>
      <text:p text:style-name="P13">Service de la Santé Publique et des Handicapés</text:p>
      <text:p text:style-name="P13">Division des Personnes Handicapées</text:p>
      <text:p text:style-name="P13">2 Place François MIREUR</text:p>
      <text:p text:style-name="P13">13233 MARSEILLE Cedex 20</text:p>
      <text:p text:style-name="P13"/>
      <text:p text:style-name="P13">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 mois à compter de la date limite fixée pour la réception des offre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3"/>
      <text:p text:style-name="P13"/>
      <text:p text:style-name="P13"/>
      <text:p text:style-name="P13"/>
      <text:p text:style-name="P13"/>
      <text:p text:style-name="P13"><text:soft-page-break/><text:s/><text:span text:style-name="T9">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2">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style-name="P13">1°) Prix de l'offre 40 %</text:p>
      <text:p text:style-name="P13">2°) Valeur technique de l'offre 60 %</text:p>
      <text:p text:style-name="P13"/>
      <text:p text:style-name="P20">Modalités de mise en oeuvre de ces critères :</text:p>
      <text:p text:style-name="P13"/>
      <text:p text:style-name="P19">1°) Prix de l'offre</text:p>
      <text:p text:style-name="P13">La note maximum est de 40 points. Après élimination des offres anormalement basses, la notation de l'offre du candidat (i) sera effectuée à l'aide de la formule suivante : </text:p>
      <text:p text:style-name="P13">N(i) = 40 x P(m)/P(i)</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3"/>
      <text:p text:style-name="P13"/>
      <text:p text:style-name="P13"/>
      <text:p text:style-name="P19"><text:soft-page-break/>2°) Valeur technique de l'offre</text:p>
      <text:p text:style-name="P13"/>
      <text:p text:style-name="P13">Le total des points relatif à la valeur technique constituera la valeur technique (VT) du candidat, le maximum pouvant être de 60 points<text:span text:style-name="T5">.</text:span></text:p>
      <text:p text:style-name="P18"/>
      <text:p text:style-name="P13">La valeur technique de l'offre sera appréciée au regard des éléments contenus dans le mémoire technique.</text:p>
      <text:p text:style-name="P13"/>
      <text:p text:style-name="P13">Celui-ci devra permettre l'analyse des quatre sous critères suivants:</text:p>
      <text:p text:style-name="P13"/>
      <text:p text:style-name="P17">- <text:span text:style-name="T19">Moyens humains, qualifications et e</text:span>xpérience professionnelle. <text:span text:style-name="T19">I</text:span>l sera <text:span text:style-name="T19">notamment</text:span> pris en compte le nombre et la diversité des expériences au cours des six dernières années en matière d'accessibilité des équipements aux personnes handicapées: Diagnostics, préconisations de mise en accessibilité, planification de travaux, démarches administratives pour obtenir des autorisations d'urbanisme, élaboration et suivi d'Ad'AP, la pluralité des références clients (collectivités territoriales, services de l'Etat, institutions, entreprises) : <text:span text:style-name="T19">30</text:span> points</text:p>
      <text:p text:style-name="P17"/>
      <text:p text:style-name="P17"><text:span text:style-name="T20">- Qualité du mémoire technique </text:span><text:span text:style-name="T21">(forme et clarté des réponses)</text:span><text:span text:style-name="T20"> </text:span>et méthodologie mise en oeuvre pour répondre aux besoins, les délais d'intervention : <text:span text:style-name="T19">2</text:span>5 points</text:p>
      <text:p text:style-name="P17"/>
      <text:p text:style-name="P17">- <text:span text:style-name="T19">Mesures prises par le candidat en matière de développement durable (modes de déplacement, véhicules utilisés, échanges en visionconférence lorsque cela est possible, insertion des publics éloignés de l'emploi) pour l'exécution du marché public</text:span> : 5 points</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 60*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9">Analyse du prix de l'offre<text:span text:style-name="T11"> :</text:span></text:p>
      <text:p text:style-name="P13"/>
      <text:p text:style-name="P13">Les offres doivent obligatoirement être libellées en euros.</text:p>
      <text:p text:style-name="P13"/>
      <text:p text:style-name="P13"><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text:soft-page-break/></text:p>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40% pour le prix, 60% pour la valeur technique, en fonction de la formule suivante:</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4">10 (dix)</text:span><text:span text:style-name="T3"> jours calendaires avant la date limite de remise des plis. Une réponse sera alors adressée au plus tard</text:span><text:span text:style-name="T15">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JSP-DSSI (30502)" text:name="DirectionService"/>
          <text:user-field-decl office:value-type="string" office:string-value="Agenda d'Accessibilité Programmée (Ad'AP) Suivi technique et administratif MISSION D'ASSISTANCE A MAITRISE D'OUVRAGE " text:name="IntituleConsultation"/>
          <text:user-field-decl office:value-type="string" office:string-value="REGLEMENT DE LA CONSULTATION" text:name="TypeDocument"/>
        </text:user-field-decls>
        <text:p text:style-name="MP1"><text:user-field-get text:name="DirectionService">DGAVJSP-DSSI (30502)</text:user-field-get> / <text:user-field-get text:name="TypeDocument">REGLEMENT DE LA CONSULTATION</text:user-field-get></text:p>
        <text:p text:style-name="MP2"><text:span text:style-name="Police_20_par_20_défaut"><text:span text:style-name="MT1"><text:user-field-get text:name="IntituleConsultation">Agenda d'Accessibilité Programmée (Ad'AP) Suivi technique et administratif MISSION D'ASSISTANCE A MAITRISE D'OUVRAGE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7T09:54:35</meta:creation-date>
    <meta:editing-duration>PT2H6M53S</meta:editing-duration>
    <meta:editing-cycles>30</meta:editing-cycles>
    <meta:generator>LibreOffice/5.1.2.2$Windows_x86 LibreOffice_project/d3bf12ecb743fc0d20e0be0c58ca359301eb705f</meta:generator>
    <dc:date>2022-01-17T15:12:38.922000000</dc:date>
    <meta:document-statistic meta:table-count="0" meta:image-count="1" meta:object-count="0" meta:page-count="15" meta:paragraph-count="262" meta:word-count="4025" meta:character-count="26125" meta:non-whitespace-character-count="22285"/>
    <meta:user-defined meta:name="Info 1"/>
    <meta:user-defined meta:name="Info 2"/>
    <meta:user-defined meta:name="Info 3"/>
    <meta:user-defined meta:name="Info 4"/>
  </office:meta>
</office:document-meta>
</file>