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2*"/>
    </style:style>
    <style:style style:name="Tableau1.B" style:family="table-column">
      <style:table-column-properties style:column-width="3.401cm" style:rel-column-width="13109*"/>
    </style:style>
    <style:style style:name="Tableau1.E" style:family="table-column">
      <style:table-column-properties style:column-width="3.401cm" style:rel-column-width="131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056b1" officeooo:paragraph-rsid="0001d04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90a60" officeooo:paragraph-rsid="00090a6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paragraph-rsid="000b9ec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056b1" officeooo:paragraph-rsid="0001d04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116aef" officeooo:paragraph-rsid="0001d04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080d4c" officeooo:paragraph-rsid="00080d4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16aef" officeooo:paragraph-rsid="00116aef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16aef" officeooo:paragraph-rsid="00121ca6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16aef" officeooo:paragraph-rsid="001baa8c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01d04a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56def" officeooo:paragraph-rsid="00056def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6e202" officeooo:paragraph-rsid="0006e202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90a60" officeooo:paragraph-rsid="00090a60" fo:background-color="#999999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90a60" officeooo:paragraph-rsid="00090a60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font-weight="bold" officeooo:rsid="005c28f9" officeooo:paragraph-rsid="000b9ecf" fo:background-color="#cccccc" style:font-size-asian="16pt" style:font-weight-asian="bold" style:font-name-complex="Arial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0b9ecf" fo:background-color="#cccccc" style:font-size-asian="16pt" style:font-weight-asian="bold" style:font-name-complex="Arial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0b9ecf" style:font-size-asian="16pt" style:font-weight-asian="bold" style:font-name-complex="Arial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21ca6" officeooo:paragraph-rsid="00121ca6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baa8c" officeooo:paragraph-rsid="001baa8c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06e202" officeooo:paragraph-rsid="00149a8f" fo:background-color="#ffffff"/>
    </style:style>
    <style:style style:name="P2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b9ecf" style:font-size-asian="14pt" style:language-asian="zxx" style:country-asian="none" style:font-size-complex="14pt" style:language-complex="zxx" style:country-complex="none"/>
    </style:style>
    <style:style style:name="P22" style:family="paragraph" style:parent-style-name="Direction">
      <style:text-properties officeooo:paragraph-rsid="000b9ecf"/>
    </style:style>
    <style:style style:name="P2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b9ecf"/>
    </style:style>
    <style:style style:name="P24" style:family="paragraph" style:parent-style-name="TypeDocument3">
      <style:text-properties officeooo:paragraph-rsid="000b9ecf"/>
    </style:style>
    <style:style style:name="P25" style:family="paragraph" style:parent-style-name="TypeDocument3">
      <style:text-properties officeooo:rsid="005e1b4b" officeooo:paragraph-rsid="000b9ecf"/>
    </style:style>
    <style:style style:name="P26" style:family="paragraph" style:parent-style-name="PA">
      <style:text-properties officeooo:paragraph-rsid="000b9ecf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weight="bold" officeooo:rsid="0002d73c" officeooo:paragraph-rsid="000b9ecf" style:font-weight-asian="bold" style:font-weight-complex="bold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weight="bold" officeooo:rsid="001056b1" officeooo:paragraph-rsid="000b9ecf" style:font-weight-asian="bold" style:font-weight-complex="bold"/>
    </style:style>
    <style:style style:name="P29" style:family="paragraph" style:parent-style-name="Standard_20_20" style:master-page-name="Standard">
      <style:paragraph-properties fo:margin-top="0cm" fo:margin-bottom="0cm" loext:contextual-spacing="false" style:page-number="auto"/>
      <style:text-properties officeooo:paragraph-rsid="000b9ecf"/>
    </style:style>
    <style:style style:name="T1" style:family="text">
      <style:text-properties style:font-name="Arial1"/>
    </style:style>
    <style:style style:name="T2" style:family="text">
      <style:text-properties officeooo:rsid="00121ca6"/>
    </style:style>
    <style:style style:name="T3" style:family="text">
      <style:text-properties officeooo:rsid="00080d4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style:font-name-complex="Arial"/>
    </style:style>
    <style:style style:name="T6" style:family="text">
      <style:text-properties style:text-underline-style="none" fo:font-weight="bold" officeooo:rsid="005c28f9" style:font-weight-asian="bold" style:font-name-complex="Arial" style:font-weight-complex="bold"/>
    </style:style>
    <style:style style:name="T7" style:family="text">
      <style:text-properties style:text-underline-style="none" fo:font-weight="bold" officeooo:rsid="003e1969" style:font-weight-asian="bold" style:font-name-complex="Arial" style:font-weight-complex="bold"/>
    </style:style>
    <style:style style:name="T8" style:family="text">
      <style:text-properties style:text-underline-style="none" style:font-name-complex="Arial"/>
    </style:style>
    <style:style style:name="T9" style:family="text">
      <style:text-properties style:text-underline-style="none" officeooo:rsid="005c28f9" style:font-name-complex="Arial"/>
    </style:style>
    <style:style style:name="T10" style:family="text">
      <style:text-properties style:text-underline-style="none" fo:font-weight="normal" style:font-weight-asian="normal" style:font-name-complex="Arial" style:font-weight-complex="normal"/>
    </style:style>
    <style:style style:name="T11" style:family="text">
      <style:text-properties officeooo:rsid="001588b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VJSP-DSSI-SSPH (30502)" text:name="DirectionService"/>
      </text:user-field-decls>
      <text:p text:style-name="P29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6"><text:user-field-get text:name="PouvoirAdjudicateur">Ville de Marseille - Mairie de Marseille</text:user-field-get></text:p>
      <text:p text:style-name="P21"/>
      <text:p text:style-name="P22"><text:user-field-get text:name="DirectionService">DGAVJSP-DSSI-SSPH (30502)</text:user-field-get></text:p>
      <text:p text:style-name="P24"/>
      <text:p text:style-name="P25">Détail Estimatif Quantitatif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Agenda d’Accessibilité Programmée (Ad’AP)</text:p>
            <text:p text:style-name="P15">Suivi technique et administratif MISSION D’ASSISTANCE A MAÎTRISE D’OUVRAGE</text:p>
            <text:p text:style-name="P16"/>
          </table:table-cell>
        </table:table-row>
      </table:table>
      <text:p text:style-name="P17"/>
      <text:p text:style-name="P23"><text:span text:style-name="T4">Numéro de la consultation<text:tab/>:</text:span><text:span text:style-name="T10"> <text:s/></text:span><text:span text:style-name="T7">202</text:span><text:span text:style-name="T6">1</text:span><text:span text:style-name="T7">_30502_00</text:span><text:span text:style-name="T6">37</text:span></text:p>
      <text:p text:style-name="P3"/>
      <text:p text:style-name="P27"><text:span text:style-name="T5">Procédure de passation :</text:span><text:span text:style-name="T8"> <text:s/></text:span><text:span text:style-name="T9">Procédure adaptée</text:span></text:p>
      <text:p text:style-name="P28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>
          <table:table-cell table:style-name="Tableau1.A1" office:value-type="string">
            <text:p text:style-name="P4">Nature de la prestation</text:p>
          </table:table-cell>
          <table:table-cell table:style-name="Tableau1.A1" office:value-type="string">
            <text:p text:style-name="P5">Prix H.T.</text:p>
          </table:table-cell>
          <table:table-cell table:style-name="Tableau1.A1" office:value-type="string">
            <text:p text:style-name="P5">Prix T.T.C.</text:p>
          </table:table-cell>
          <table:table-cell table:style-name="Tableau1.A1" office:value-type="string">
            <text:p text:style-name="P6">Quantité annuelle à titre indicatif</text:p>
          </table:table-cell>
          <table:table-cell table:style-name="Tableau1.E1" office:value-type="string">
            <text:p text:style-name="P6">Total T.T.C.</text:p>
          </table:table-cell>
        </table:table-row>
        <table:table-row>
          <table:table-cell table:style-name="Tableau1.A2" office:value-type="string">
            <text:p text:style-name="P7">Visite de site</text:p>
            <text:p text:style-name="P7">1èr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1">
            <text:p text:style-name="P11">1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7">Visite de site</text:p>
            <text:p text:style-name="P7">2èm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3">
            <text:p text:style-name="P11">3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7">Visite de site</text:p>
            <text:p text:style-name="P7">3èm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3">
            <text:p text:style-name="P11">3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7">Visite de site</text:p>
            <text:p text:style-name="P7">4èm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3">
            <text:p text:style-name="P12">3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7">Visite de site</text:p>
            <text:p text:style-name="P7">5èm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5">
            <text:p text:style-name="P12">5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7"><text:span text:style-name="T1">É</text:span>tablissement et/ou mise à jour de plans état des lieux</text:p>
            <text:p text:style-name="P18">(prix par mètre carré)</text:p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<text:span text:style-name="T3">3</text:span>00 m2</text:p>
          </table:table-cell>
          <table:table-cell table:style-name="Tableau1.E7" office:value-type="string"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</text:p>
            <text:p text:style-name="P8">1èr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1">
            <text:p text:style-name="P11">1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</text:p>
            <text:p text:style-name="P8">2èm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1">2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</text:p>
            <text:p text:style-name="P8">3èm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1">2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</text:p>
            <text:p text:style-name="P8">4èm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1">2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</text:p>
            <text:p text:style-name="P8">5èm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5">
            <text:p text:style-name="P11">5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 <text:span text:style-name="T2">avec demande de dérogation(s)</text:span></text:p>
            <text:p text:style-name="P8">1èr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1">
            <text:p text:style-name="P11">1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 <text:span text:style-name="T2">avec demande de dérogation(s)</text:span></text:p>
            <text:p text:style-name="P8"><text:span text:style-name="T2">2èm</text:span>e catégorie</text:p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 <text:span text:style-name="T2">avec demande de dérogation(s)</text:span></text:p>
            <text:p text:style-name="P8"><text:span text:style-name="T2">3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<text:soft-page-break/>Construire <text:span text:style-name="T2">avec demande de dérogation(s)</text:span></text:p>
            <text:p text:style-name="P8"><text:span text:style-name="T2">4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e Permis de Construire <text:span text:style-name="T2">avec demande de dérogation(s)</text:span></text:p>
            <text:p text:style-name="P8"><text:span text:style-name="T2">5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5">
            <text:p text:style-name="P14">5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</text:span></text:p>
            <text:p text:style-name="P8">1èr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1">
            <text:p text:style-name="P11">1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</text:span></text:p>
            <text:p text:style-name="P8"><text:span text:style-name="T2">2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</text:span></text:p>
            <text:p text:style-name="P8"><text:span text:style-name="T2">3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</text:span></text:p>
            <text:p text:style-name="P8"><text:span text:style-name="T2">4èm</text:span>e catégorie</text:p>
            <text:p text:style-name="P8"/>
          </table:table-cell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</text:span></text:p>
            <text:p text:style-name="P8"><text:span text:style-name="T2">5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5">
            <text:p text:style-name="P12">5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 avec demande de dérogation(s)</text:span></text:p>
            <text:p text:style-name="P8">1èr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1">
            <text:p text:style-name="P11">1</text:p>
          </table:table-cell>
          <table:table-cell table:style-name="Tableau1.E2">
            <text:p text:style-name="P11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 avec demande de </text:span><text:soft-page-break/><text:span text:style-name="T2">dérogation(s)</text:span></text:p>
            <text:p text:style-name="P8"><text:span text:style-name="T2">2èm</text:span>e catégorie</text:p>
            <text:p text:style-name="P8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 avec demande de dérogation(s)</text:span></text:p>
            <text:p text:style-name="P8"><text:span text:style-name="T11">3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>
            <text:p text:style-name="P12"/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 avec demande de dérogation(s)</text:span></text:p>
            <text:p text:style-name="P8"><text:span text:style-name="T2">4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9"><text:span text:style-name="T1">É</text:span>tablissement <text:span text:style-name="T2">de d</text:span>ossier d’<text:span text:style-name="T2">Autorisation de Travaux avec demande de dérogation(s)</text:span></text:p>
            <text:p text:style-name="P9"><text:span text:style-name="T2">5èm</text:span>e catégori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2">
            <text:p text:style-name="P12">2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19">Établissement de dossier d’Autorisation de Travaux avec demande de dérogation pour une I.O.P. sans bâtimen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float" office:value="5">
            <text:p text:style-name="P12">5</text:p>
          </table:table-cell>
          <table:table-cell table:style-name="Tableau1.E2">
            <text:p text:style-name="P12"/>
          </table:table-cell>
        </table:table-row>
        <table:table-row>
          <table:table-cell table:style-name="Tableau1.A2" office:value-type="string">
            <text:p text:style-name="P19">Établissement de dossier d’Autorisation de Travaux avec demande de dérogation pour une I.O.P. <text:s/>avec bâtimen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0">2</text:p>
          </table:table-cell>
          <table:table-cell table:style-name="Tableau1.E2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0:44:49.964588000</meta:creation-date>
    <dc:date>2021-09-24T11:17:54.969000000</dc:date>
    <meta:editing-duration>PT19M56S</meta:editing-duration>
    <meta:editing-cycles>13</meta:editing-cycles>
    <meta:generator>LibreOffice/5.3.6.1$Windows_x86 LibreOffice_project/686f202eff87ef707079aeb7f485847613344eb7</meta:generator>
    <meta:print-date>2018-03-27T11:51:58.917953000</meta:print-date>
    <meta:document-statistic meta:table-count="2" meta:image-count="1" meta:object-count="0" meta:page-count="4" meta:paragraph-count="93" meta:word-count="359" meta:character-count="2409" meta:non-whitespace-character-count="2140"/>
  </office:meta>
</office:document-meta>
</file>