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6.854cm" fo:margin-left="0.169cm" table:align="left"/>
    </style:style>
    <style:style style:name="Tableau1.A" style:family="table-column">
      <style:table-column-properties style:column-width="5.503cm"/>
    </style:style>
    <style:style style:name="Tableau1.B" style:family="table-column">
      <style:table-column-properties style:column-width="5.662cm"/>
    </style:style>
    <style:style style:name="Tableau1.C" style:family="table-column">
      <style:table-column-properties style:column-width="5.68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pt" officeooo:paragraph-rsid="00178c15" fo:background-color="#ffffff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paragraph-rsid="00178c15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officeooo:rsid="001056b1" officeooo:paragraph-rsid="001056b1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officeooo:rsid="00116aef" officeooo:paragraph-rsid="00116aef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officeooo:rsid="00116aef" officeooo:paragraph-rsid="00116aef"/>
    </style:style>
    <style:style style:name="P7" style:family="paragraph" style:parent-style-name="Table_20_Contents">
      <style:paragraph-properties fo:text-align="center" style:justify-single-word="false"/>
      <style:text-properties style:font-name="Arial" officeooo:rsid="00116aef" officeooo:paragraph-rsid="00121ca6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rsid="00116aef" officeooo:paragraph-rsid="001baa8c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rsid="00116aef" officeooo:paragraph-rsid="001b5661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rsid="00121ca6" officeooo:paragraph-rsid="00121ca6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6pt" fo:font-weight="bold" officeooo:rsid="005c28f9" officeooo:paragraph-rsid="00178c15" fo:background-color="#cccccc" style:font-size-asian="16pt" style:font-weight-asian="bold" style:font-name-complex="Arial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6pt" fo:font-weight="bold" officeooo:paragraph-rsid="00178c15" fo:background-color="#cccccc" style:font-size-asian="16pt" style:font-weight-asian="bold" style:font-name-complex="Arial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1baa8c" officeooo:paragraph-rsid="001baa8c"/>
    </style:style>
    <style:style style:name="P14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178c15" style:language-asian="zxx" style:country-asian="none" style:language-complex="zxx" style:country-complex="none"/>
    </style:style>
    <style:style style:name="P15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178c15" style:font-size-asian="14pt" style:language-asian="zxx" style:country-asian="none" style:font-size-complex="14pt" style:language-complex="zxx" style:country-complex="none"/>
    </style:style>
    <style:style style:name="P16" style:family="paragraph" style:parent-style-name="PA">
      <style:text-properties officeooo:paragraph-rsid="00178c15"/>
    </style:style>
    <style:style style:name="P17" style:family="paragraph" style:parent-style-name="Direction">
      <style:text-properties officeooo:paragraph-rsid="00178c15"/>
    </style:style>
    <style:style style:name="P18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text-underline-style="solid" style:text-underline-width="auto" style:text-underline-color="font-color" fo:font-weight="bold" officeooo:paragraph-rsid="00178c15" style:font-weight-asian="bold" style:font-name-complex="Arial" style:font-weight-complex="bold"/>
    </style:style>
    <style:style style:name="P19" style:family="paragraph" style:parent-style-name="TypeDocument3">
      <style:text-properties officeooo:rsid="0020ee97" officeooo:paragraph-rsid="00178c15"/>
    </style:style>
    <style:style style:name="P20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officeooo:paragraph-rsid="00178c15"/>
    </style:style>
    <style:style style:name="P21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Arial" fo:font-weight="bold" officeooo:rsid="001056b1" officeooo:paragraph-rsid="00178c15" style:font-weight-asian="bold" style:font-weight-complex="bold"/>
    </style:style>
    <style:style style:name="P22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text-underline-style="none" fo:font-weight="bold" officeooo:rsid="005c28f9" officeooo:paragraph-rsid="00178c15" style:font-weight-asian="bold" style:font-name-complex="Arial" style:font-weight-complex="bold"/>
    </style:style>
    <style:style style:name="P23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178c15" style:font-size-asian="20pt" style:font-size-complex="20pt"/>
    </style:style>
    <style:style style:name="T1" style:family="text">
      <style:text-properties style:font-name="Arial1"/>
    </style:style>
    <style:style style:name="T2" style:family="text">
      <style:text-properties officeooo:rsid="00121ca6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officeooo:rsid="003e1969"/>
    </style:style>
    <style:style style:name="T5" style:family="text">
      <style:text-properties style:text-underline-style="none" officeooo:rsid="005c28f9"/>
    </style:style>
    <style:style style:name="T6" style:family="text">
      <style:text-properties style:text-underline-style="none" fo:font-weight="bold" style:font-weight-asian="bold" style:font-name-complex="Arial" style:font-weight-complex="bold"/>
    </style:style>
    <style:style style:name="T7" style:family="text">
      <style:text-properties style:text-underline-style="none" fo:font-weight="bold" officeooo:rsid="005c28f9" style:font-weight-asian="bold" style:font-name-complex="Arial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officeooo:rsid="001b566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AVJSP-DSSI-SSPH (30502)" text:name="DirectionService"/>
      </text:user-field-decls>
      <text:p text:style-name="P23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6"><text:user-field-get text:name="PouvoirAdjudicateur">Ville de Marseille - Mairie de Marseille</text:user-field-get></text:p>
      <text:p text:style-name="P15"/>
      <text:p text:style-name="P17"><text:user-field-get text:name="DirectionService">DGAVJSP-DSSI-SSPH (30502)</text:user-field-get></text:p>
      <text:p text:style-name="P14"/>
      <text:p text:style-name="P19">Bordereau de Prix Unitaire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>Agenda d’Accessibilité Programmée (Ad’AP)</text:p>
            <text:p text:style-name="P11">Suivi technique et administratif MISSION D’ASSISTANCE A MAÎTRISE D’OUVRAGE</text:p>
            <text:p text:style-name="P12"/>
          </table:table-cell>
        </table:table-row>
      </table:table>
      <text:p text:style-name="P18"/>
      <text:p text:style-name="P18">Numéro de la consultation<text:tab/>:<text:span text:style-name="T3"> <text:s/></text:span><text:span text:style-name="T4">202</text:span><text:span text:style-name="T5">1</text:span><text:span text:style-name="T4">_30502_00</text:span><text:span text:style-name="T5">37</text:span></text:p>
      <text:p text:style-name="P1"/>
      <text:p text:style-name="P2"/>
      <text:p text:style-name="P20"><text:span text:style-name="T8">Procédure de passation :</text:span><text:span text:style-name="T6"> <text:s/></text:span><text:span text:style-name="T7">Procédure adaptée</text:span></text:p>
      <text:p text:style-name="P22"/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Nature de la prestation</text:p>
          </table:table-cell>
          <table:table-cell table:style-name="Tableau1.A1" office:value-type="string">
            <text:p text:style-name="P5">Prix H.T.</text:p>
          </table:table-cell>
          <table:table-cell table:style-name="Tableau1.C1" office:value-type="string">
            <text:p text:style-name="P5">Prix T.T.C.</text:p>
          </table:table-cell>
        </table:table-row>
        <table:table-row>
          <table:table-cell table:style-name="Tableau1.A2" office:value-type="string">
            <text:p text:style-name="P6">Visite de site</text:p>
            <text:p text:style-name="P6">1ère catégori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6">Visite de site</text:p>
            <text:p text:style-name="P6">2ème catégori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6">Visite de site</text:p>
            <text:p text:style-name="P6">3ème catégori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6">Visite de site</text:p>
            <text:p text:style-name="P6">4ème catégori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6">Visite de site</text:p>
            <text:p text:style-name="P6">5ème catégori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6"><text:span text:style-name="T1">É</text:span>tablissement et/ou mise à jour de plans état des lieux</text:p>
            <text:p text:style-name="P10">(prix par mètre carré)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<text:span text:style-name="T1">É</text:span>tablissement <text:span text:style-name="T2">de d</text:span>ossier de Permis de Construire</text:p>
            <text:p text:style-name="P7">1ère catégori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<text:span text:style-name="T1">É</text:span>tablissement <text:span text:style-name="T2">de d</text:span>ossier de Permis de Construire</text:p>
            <text:p text:style-name="P7">2ème catégori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ext:soft-page-break/>
        <table:table-row>
          <table:table-cell table:style-name="Tableau1.A2" office:value-type="string">
            <text:p text:style-name="P7"><text:span text:style-name="T1">É</text:span>tablissement <text:span text:style-name="T2">de d</text:span>ossier de Permis de Construire</text:p>
            <text:p text:style-name="P7">3ème catégori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<text:span text:style-name="T1">É</text:span>tablissement <text:span text:style-name="T2">de d</text:span>ossier de Permis de Construire</text:p>
            <text:p text:style-name="P7">4ème catégori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<text:span text:style-name="T1">É</text:span>tablissement <text:span text:style-name="T2">de d</text:span>ossier de Permis de Construire</text:p>
            <text:p text:style-name="P7">5ème catégori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<text:span text:style-name="T1">É</text:span>tablissement <text:span text:style-name="T2">de d</text:span>ossier de Permis de Construire <text:span text:style-name="T2">avec demande de dérogation(s)</text:span></text:p>
            <text:p text:style-name="P7">1ère catégori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<text:span text:style-name="T1">É</text:span>tablissement <text:span text:style-name="T2">de d</text:span>ossier de Permis de Construire <text:span text:style-name="T2">avec demande de dérogation(s)</text:span></text:p>
            <text:p text:style-name="P7"><text:span text:style-name="T2">2èm</text:span>e catégori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<text:span text:style-name="T1">É</text:span>tablissement <text:span text:style-name="T2">de d</text:span>ossier de Permis de Construire <text:span text:style-name="T2">avec demande de dérogation(s)</text:span></text:p>
            <text:p text:style-name="P7"><text:span text:style-name="T2">3èm</text:span>e catégori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<text:span text:style-name="T1">É</text:span>tablissement <text:span text:style-name="T2">de d</text:span>ossier de Permis de Construire <text:span text:style-name="T2">avec demande de dérogation(s)</text:span></text:p>
            <text:p text:style-name="P7"><text:span text:style-name="T2">4èm</text:span>e catégori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<text:span text:style-name="T1">É</text:span>tablissement <text:span text:style-name="T2">de d</text:span>ossier de Permis de Construire <text:span text:style-name="T2">avec demande de dérogation(s)</text:span></text:p>
            <text:p text:style-name="P7"><text:span text:style-name="T2">5èm</text:span>e catégori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<text:span text:style-name="T1">É</text:span>tablissement <text:span text:style-name="T2">de d</text:span>ossier d’<text:span text:style-name="T2">Autorisation de Travaux</text:span></text:p>
            <text:p text:style-name="P7">1ère catégori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<text:span text:style-name="T1">É</text:span>tablissement <text:span text:style-name="T2">de d</text:span>ossier d’<text:span text:style-name="T2">Autorisation de Travaux</text:span></text:p>
            <text:p text:style-name="P7"><text:span text:style-name="T2">2èm</text:span>e catégori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<text:span text:style-name="T1">É</text:span>tablissement <text:span text:style-name="T2">de d</text:span>ossier d’<text:span text:style-name="T2">Autorisation de Travaux</text:span></text:p>
            <text:p text:style-name="P7"><text:span text:style-name="T2">3èm</text:span>e catégori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<text:span text:style-name="T1">É</text:span>tablissement <text:span text:style-name="T2">de d</text:span>ossier d’<text:span text:style-name="T2">Autorisation de Travaux</text:span></text:p>
            <text:p text:style-name="P7"><text:span text:style-name="T2">4èm</text:span>e catégorie</text:p>
            <text:p text:style-name="P7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ext:soft-page-break/>
        <table:table-row>
          <table:table-cell table:style-name="Tableau1.A2" office:value-type="string">
            <text:p text:style-name="P7"><text:span text:style-name="T1">É</text:span>tablissement <text:span text:style-name="T2">de d</text:span>ossier d’<text:span text:style-name="T2">Autorisation de Travaux</text:span></text:p>
            <text:p text:style-name="P7"><text:span text:style-name="T2">5èm</text:span>e catégori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<text:span text:style-name="T1">É</text:span>tablissement <text:span text:style-name="T2">de d</text:span>ossier d’<text:span text:style-name="T2">Autorisation de Travaux avec demande de dérogation(s)</text:span></text:p>
            <text:p text:style-name="P7">1ère catégori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<text:span text:style-name="T1">É</text:span>tablissement <text:span text:style-name="T2">de d</text:span>ossier d’<text:span text:style-name="T2">Autorisation de Travaux avec demande de dérogation(s)</text:span></text:p>
            <text:p text:style-name="P7"><text:span text:style-name="T2">2èm</text:span>e catégori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9"><text:span text:style-name="T1">É</text:span>tablissement <text:span text:style-name="T2">de d</text:span>ossier d’<text:span text:style-name="T2">Autorisation de Travaux avec demande de dérogation(s)</text:span></text:p>
            <text:p text:style-name="P9"><text:span text:style-name="T9">3èm</text:span>e catégori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<text:span text:style-name="T1">É</text:span>tablissement <text:span text:style-name="T2">de d</text:span>ossier d’<text:span text:style-name="T2">Autorisation de Travaux avec demande de dérogation(s)</text:span></text:p>
            <text:p text:style-name="P7"><text:span text:style-name="T2">4èm</text:span>e catégori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8"><text:span text:style-name="T1">É</text:span>tablissement <text:span text:style-name="T2">de d</text:span>ossier d’<text:span text:style-name="T2">Autorisation de Travaux avec demande de dérogation(s)</text:span></text:p>
            <text:p text:style-name="P8"><text:span text:style-name="T2">5èm</text:span>e catégori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3">Établissement de dossier d’Autorisation de Travaux avec demande de dérogation pour une I.O.P. sans bâtiment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3">Établissement de dossier d’Autorisation de Travaux avec demande de dérogation pour une I.O.P. <text:s/>avec bâtiment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09:40:18.494323000</meta:creation-date>
    <meta:print-date>2021-09-24T11:55:24.716000000</meta:print-date>
    <dc:date>2021-09-24T11:01:07.685000000</dc:date>
    <meta:editing-duration>PT10M2S</meta:editing-duration>
    <meta:editing-cycles>9</meta:editing-cycles>
    <meta:generator>LibreOffice/5.3.6.1$Windows_x86 LibreOffice_project/686f202eff87ef707079aeb7f485847613344eb7</meta:generator>
    <meta:document-statistic meta:table-count="2" meta:image-count="1" meta:object-count="0" meta:page-count="3" meta:paragraph-count="64" meta:word-count="325" meta:character-count="2328" meta:non-whitespace-character-count="2064"/>
  </office:meta>
</office:document-meta>
</file>