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e8744"/>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text-properties style:use-window-font-color="true" fo:font-style="normal" style:text-underline-style="none" fo:font-weight="normal" fo:background-color="transparent"/>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1e8744"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fo:font-style="italic"/>
    </style:style>
    <style:style style:name="T21" style:family="text">
      <style:text-properties officeooo:rsid="001b82b0"/>
    </style:style>
    <style:style style:name="T22" style:family="text">
      <style:text-properties officeooo:rsid="001e8744"/>
    </style:style>
    <style:style style:name="T23" style:family="text">
      <style:text-properties officeooo:rsid="001fea03"/>
    </style:style>
    <style:style style:name="T24" style:family="text">
      <style:text-properties style:font-name="Arial1" fo:font-size="10.5pt" fo:language="zxx" fo:country="none" style:language-asian="zxx" style:country-asian="none" style:language-complex="zxx" style:country-complex="none"/>
    </style:style>
    <style:style style:name="T25" style:family="text">
      <style:text-properties officeooo:rsid="0026c53a"/>
    </style:style>
    <style:style style:name="T26" style:family="text">
      <style:text-properties officeooo:rsid="0026d5b2"/>
    </style:style>
    <style:style style:name="T27" style:family="text">
      <style:text-properties fo:font-weight="normal" style:font-weight-asian="normal" style:font-weight-complex="normal"/>
    </style:style>
    <style:style style:name="T28" style:family="text">
      <style:text-properties fo:font-weight="normal" officeooo:rsid="001e8744" style:font-weight-asian="normal" style:font-weight-complex="normal"/>
    </style:style>
    <style:style style:name="T29" style:family="text">
      <style:text-properties officeooo:rsid="0027afb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RESTAURATION DE 21 OEUVRES DU [mac] SUITE A UN DEGAT DES EAUX"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703_0046" text:name="NumeroConsultation"/>
        <text:user-field-decl office:value-type="string" office:string-value="Procédure adaptée" text:name="ProcedurePassation"/>
        <text:user-field-decl office:value-type="string" office:string-value="REGLEMENT DE CONSULTATION"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TL-DC-SM (20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ESTAURATION DE 21 OEUVRES DU [mac] SUITE A UN DEGAT DES EAUX</text:user-field-get></text:p>
      <text:p text:style-name="Intitule2"/>
      <text:p text:style-name="Text_20_body"/>
      <text:p text:style-name="Text_20_body"/>
      <text:p text:style-name="Text_20_body"/>
      <text:p text:style-name="Text_20_body"/>
      <text:p text:style-name="P19"><text:span text:style-name="T12">Numéro de la consultation<text:tab/>:</text:span><text:span text:style-name="T7"><text:tab/></text:span><text:span text:style-name="T6"><text:user-field-get text:name="NumeroConsultation">2021_20703_0046</text:user-field-get></text:span></text:p>
      <text:p text:style-name="P7"/>
      <text:p text:style-name="P8"/>
      <text:p text:style-name="P20"><text:span text:style-name="T12">Procédure de passation :</text:span><text:span text:style-name="T7"><text:tab/></text:span><text:span text:style-name="T6"><text:user-field-get text:name="ProcedurePassation">Procédure adaptée</text:user-field-get></text:span></text:p>
      <text:p text:style-name="P4"/>
      <text:p text:style-name="P22"/>
      <text:p text:style-name="P21"><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 </text:span><text:s text:c="2"/><text:span text:style-name="Strong_20_Emphasis">GENERALITES</text:span><text:tab/>4</text:p>
          <text:p text:style-name="P29">1.1 <text:s text:c="2"/>Objet et description de la consultation<text:tab/>4</text:p>
          <text:p text:style-name="P29">1.2 <text:s text:c="2"/>Nature<text:tab/>4</text:p>
          <text:p text:style-name="P29">1.3 <text:s text:c="2"/>Pouvoir adjudicateur<text:tab/>4</text:p>
          <text:p text:style-name="P29">1.4 <text:s text:c="2"/>Procédure<text:tab/>4</text:p>
          <text:p text:style-name="P27"><text:span text:style-name="Strong_20_Emphasis">Article 2 - </text:span><text:s text:c="2"/><text:span text:style-name="Strong_20_Emphasis">CARACTERISTIQUES DE LA CONSULTATION</text:span><text:tab/>4</text:p>
          <text:p text:style-name="P29">2.1 <text:s text:c="2"/>Décomposition en lots, tranches et postes<text:tab/>4</text:p>
          <text:p text:style-name="P28">2.1.1 <text:s text:c="2"/>Décomposition en lots<text:tab/>4</text:p>
          <text:p text:style-name="P28">2.1.2 <text:s text:c="2"/>Décomposition en tranches<text:tab/>5</text:p>
          <text:p text:style-name="P28">2.1.3 <text:s text:c="2"/>Décomposition en postes<text:tab/>5</text:p>
          <text:p text:style-name="P29">2.2 <text:s text:c="2"/>Accord-cadre à bons de commande<text:tab/>5</text:p>
          <text:p text:style-name="P29">2.3 <text:s text:c="2"/>Durée<text:tab/>5</text:p>
          <text:p text:style-name="P29">2.4 <text:s text:c="2"/>Options<text:tab/>5</text:p>
          <text:p text:style-name="P29">2.5 <text:s text:c="2"/>Clause obligatoire d'insertion par l'activité économique<text:tab/>5</text:p>
          <text:p text:style-name="P29">2.6 <text:s text:c="2"/>Groupements d'opérateurs économiques<text:tab/>6</text:p>
          <text:p text:style-name="P29">2.7 <text:s text:c="2"/>Conditions relatives au marché<text:tab/>6</text:p>
          <text:p text:style-name="P28">2.7.1 <text:s text:c="2"/>Cautionnement et garanties exigées<text:tab/>6</text:p>
          <text:p text:style-name="P28">2.7.2 <text:s text:c="2"/>Modalités essentielles de financement et de paiement<text:tab/>6</text:p>
          <text:p text:style-name="P27"><text:span text:style-name="Strong_20_Emphasis">Article 3 - </text:span><text:s text:c="2"/><text:span text:style-name="Strong_20_Emphasis">DOSSIER DE CONSULTATION DES ENTREPRISES (DCE)</text:span><text:tab/>6</text:p>
          <text:p text:style-name="P27"><text:span text:style-name="Strong_20_Emphasis">Article 4 - </text:span><text:s text:c="2"/><text:span text:style-name="Strong_20_Emphasis">ELEMENTS EXIGES DU CANDIDAT</text:span><text:tab/>7</text:p>
          <text:p text:style-name="P29">4.1 <text:s text:c="2"/>Renseignements et documents demandés à l'appui des candidatures<text:tab/>7</text:p>
          <text:p text:style-name="P29">4.2 <text:s text:c="2"/>Eléments exigés au titre de l'offre<text:tab/>9</text:p>
          <text:p text:style-name="P28">4.2.1 <text:s text:c="2"/>Présentation des offres<text:tab/>9</text:p>
          <text:p text:style-name="P28">4.2.2 <text:s text:c="2"/>Présentation de variantes<text:tab/>9</text:p>
          <text:p text:style-name="P29">4.3 <text:s text:c="2"/>Visite facultative sur site<text:tab/>9</text:p>
          <text:p text:style-name="P27"><text:span text:style-name="Strong_20_Emphasis">Article 5 - </text:span><text:s text:c="2"/><text:span text:style-name="Strong_20_Emphasis">REMISE DES PLIS PAR LES CANDIDATS</text:span><text:tab/>10</text:p>
          <text:p text:style-name="P29">5.1 <text:s text:c="2"/>Mode de transmission des plis<text:tab/>10</text:p>
          <text:p text:style-name="P29">5.2 <text:s text:c="2"/>Envoi ou remise sur support papier<text:tab/>10</text:p>
          <text:p text:style-name="P29">5.3 <text:s text:c="2"/>Copie de sauvegarde<text:tab/>11</text:p>
          <text:p text:style-name="P29">5.4 <text:s text:c="2"/>Echantillons, maquettes, prototypes ou modèles réduits<text:tab/>11</text:p>
          <text:p text:style-name="P29">5.5 <text:s text:c="2"/>Date et heure limites de remise des plis<text:tab/>11</text:p>
          <text:p text:style-name="P29"><text:soft-page-break/>5.6 <text:s text:c="2"/>Délai de validité des offres<text:tab/>11</text:p>
          <text:p text:style-name="P27"><text:span text:style-name="Strong_20_Emphasis">Article 6 - </text:span><text:s text:c="2"/><text:span text:style-name="Strong_20_Emphasis">EXAMEN DES PLIS</text:span><text:tab/>12</text:p>
          <text:p text:style-name="P29">6.1 <text:s text:c="2"/>Examen des candidatures<text:tab/>12</text:p>
          <text:p text:style-name="P29">6.2 <text:s text:c="2"/>Jugement des offres<text:tab/>12</text:p>
          <text:p text:style-name="P27"><text:span text:style-name="Strong_20_Emphasis">Article 7 - </text:span><text:s text:c="2"/><text:span text:style-name="Strong_20_Emphasis">PIECES A REMETTRE PAR LE(S) CANDIDAT(S) RETENU(S)</text:span><text:tab/>14</text:p>
          <text:p text:style-name="P27"><text:span text:style-name="Strong_20_Emphasis">Article 8 - </text:span><text:s text:c="2"/><text:span text:style-name="Strong_20_Emphasis">MODALITES RELATIVES AUX COMMUNICATIONS ET AUX ECHANGES D'INFORMATION</text:span><text:tab/>15</text:p>
          <text:p text:style-name="P29">8.1 <text:s text:c="2"/>Règles liées aux échanges électroniques<text:tab/>15</text:p>
          <text:p text:style-name="P29">8.2 <text:s text:c="2"/>Demandes de renseignements en cours de consultation<text:tab/>15</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RESTAURATION DE 21 OEUVRES DU <text:span text:style-name="T22">MUSEE D'ART CONTEMPORAIN </text:span>[mac] SUITE A UN DÉGÂT DES EAUX </text:p>
      <text:p text:style-name="Standard"/>
      <text:h text:style-name="Heading_20_2" text:outline-level="2">Nature</text:h>
      <text:p text:style-name="Standard">Passation d'un marché de prestations de services de catégorie : <text:s/>2 Services administratifs, sociaux, éducatifs et culturels et soins de santé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P13"/>
      <text:p text:style-name="P13">MARCHE PUBLIC DE SERVICES SOCIAUX ET AUTRES SERVICES SPECIFIQUES - selon les articles suivants : articles L2123-1, R2123-1-3°, R2123-4-5-7 du Code de la commande publique.</text:p>
      <text:p text:style-name="P13"/>
      <text:p text:style-name="P13"><text:s/></text:p>
      <text:p text:style-name="P13">Le présent marché est de valeur estimée inférieure au seuil de procédure formalisée. Il est de montant inférieur à 90 000,00 € HT.</text:p>
      <text:p text:style-name="P13"/>
      <text:p text:style-name="P13"/>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24">N°</text:p>
          </table:table-cell>
          <table:table-cell table:style-name="Tableau1.B1" office:value-type="string">
            <text:p text:style-name="P24">Intitulés lots séparés</text:p>
          </table:table-cell>
        </table:table-row>
        <table:table-row>
          <table:table-cell table:style-name="Tableau1.A4" office:value-type="string">
            <text:p text:style-name="P24">1</text:p>
          </table:table-cell>
          <table:table-cell table:style-name="Tableau1.B4" office:value-type="string">
            <text:p text:style-name="P24">PHOTOGRAPHIES POUR L'EXPOSITION PARADE (9 OEUVRES / 25 ITEMS)</text:p>
          </table:table-cell>
        </table:table-row>
        <table:table-row>
          <table:table-cell table:style-name="Tableau1.A4" office:value-type="string">
            <text:p text:style-name="P24">2</text:p>
          </table:table-cell>
          <table:table-cell table:style-name="Tableau1.B4" office:value-type="string">
            <text:p text:style-name="P24">AUTRES PHOTOGRAPHIES (10 OEUVRES / 31 <text:s/>ITEMS)</text:p>
          </table:table-cell>
        </table:table-row>
        <table:table-row>
          <table:table-cell table:style-name="Tableau1.A4" office:value-type="string">
            <text:p text:style-name="P24">3</text:p>
          </table:table-cell>
          <table:table-cell table:style-name="Tableau1.B4" office:value-type="string">
            <text:p text:style-name="P24">OEUVRES SUR PAPIER ( 2 OEUVRES / 10 ITEMS )</text:p>
          </table:table-cell>
        </table:table-row>
      </table:table>
      <text:p text:style-name="P13"/>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text:s/></text:p>
      <text:h text:style-name="Heading_20_2" text:outline-level="2">Durée</text:h>
      <text:p text:style-name="P18">La durée du marché se définit comme suit : </text:p>
      <text:p text:style-name="P18"/>
      <text:p text:style-name="P18">Pour les lots 1,2 et 3 :  10 mois à compter de la notification au(x) titulaire(s). </text:p>
      <text:p text:style-name="Standard"/>
      <text:h text:style-name="Heading_20_2" text:outline-level="2">Options</text:h>
      <text:p text:style-name="P16">Prestations supplémentaires éventuelles (PSE)</text:p>
      <text:p text:style-name="P13"/>
      <text:p text:style-name="P13">La présente consultation n'impose pas de prestations supplémentaires éventuelles. </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text:soft-page-break/></text:p>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global et forfaitaire. </text:p>
      <text:p text:style-name="P13">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text:soft-page-break/></text:p>
      <text:p text:style-name="P13">- le Règlement de la Consultation (RC) </text:p>
      <text:p text:style-name="P13">- l'annexe n°1 au RC relative au Guide de la dématérialisation des marchés publics </text:p>
      <text:p text:style-name="P13">- le Cahier des Clauses <text:span text:style-name="T25">Administratives</text:span> Particulières - Acte d'Engagement <text:s/>(CC<text:span text:style-name="T25">A</text:span>P-AE) pour les lots 1,2 et 3 </text:p>
      <text:p text:style-name="P13">- le Cahier des Clauses Techniques Particulières (CCTP) </text:p>
      <text:p text:style-name="P13">- les 8 annexes au CCTP :</text:p>
      <text:p text:style-name="P13">* Annexe 1 au CCTP : Liste des oeuvres à restaurer par lots</text:p>
      <text:p text:style-name="P13">* Annexe 2 au CCTP : Lot 1 photographies prioritaires - constats</text:p>
      <text:p text:style-name="P13">* Annexe 3 au CCTP : Lot 1 photographies prioritaires – photos</text:p>
      <text:p text:style-name="P13">* Annexe 4 au CCTP : Lot 2 photographies - constats</text:p>
      <text:p text:style-name="P13">* Annexe 5 au CCTP : Lot 2 photographies - photos</text:p>
      <text:p text:style-name="P13">* Annexe 6 au CCTP : Lot 3 oeuvres sur papier - constats</text:p>
      <text:p text:style-name="P13">* Annexe 7 au CCTP : Lot 3 oeuvres sur papier - photos</text:p>
      <text:p text:style-name="P13">* Annexe 8 au CCTP : Rapport d'intervention de Georges Monni </text:p>
      <text:p text:style-name="P13">- la Décomposition du Prix Global et forfaitaire (DPGF) pour chaque  lot 1,2 et 3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text:soft-page-break/></text:p>
      <text:p text:style-name="P12"/>
      <text:p text:style-name="P12">2° - Renseignements concernant la capacité économique et financière de l'entreprise</text:p>
      <text:p text:style-name="P13"/>
      <text:p text:style-name="P13"><text:s/>- Déclaration concernant<text:span text:style-name="T10">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5"/>
      <text:p text:style-name="P15">3° - Renseignements concernant les références professionnelles et la capacité technique du candidat</text:p>
      <text:p text:style-name="P13"/>
      <text:p text:style-name="P13"/>
      <text:p text:style-name="P13"/>
      <text:p text:style-name="P13">-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span text:style-name="T10">Certificat</text:span>(s)<text:span text:style-name="T10"> de qualifications professionnelles</text:span> établis par des organismes indépendants :</text:p>
      <text:p text:style-name="P13"/>
      <text:p text:style-name="P30">Document attestant de la qualification de conservateur-restaurateur ou équivalent dans les conditions fixées par les articles R452-10 à R452-12 du Code du Patrimoine</text:p>
      <text:p text:style-name="P13">Toutefois, l'acheteur accepte tout moyen de preuve équivalent ainsi que les certificats équivalents d'organismes établis dans d'autres Etats membres. </text:p>
      <text:p text:style-name="P13"/>
      <text:p text:style-name="P12">Précisions complémentaires<text:span text:style-name="T16">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3"/>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P13"/>
      <text:p text:style-name="P13">- Un  CC<text:span text:style-name="T26">A</text:span>P - Acte d'Engagement (CCAP-AE) par lot, dûment complété<text:span text:style-name="T20">,</text:span> concernant le ou les lots pour le(s)quel(s) le candidat souhaite soumissionner.</text:p>
      <text:p text:style-name="P13">Rappel : La signature de l'AE n'est que facultative au moment du dépôt de l'offre, mais sera exigée pour l'attributaire.</text:p>
      <text:p text:style-name="P17"/>
      <text:p text:style-name="P13"><text:s/></text:p>
      <text:p text:style-name="P13">- la Décomposition du Prix Global et Forfaitaire (DPGF) concernant le ou les lots pour le(s)quel(s) le candidat souhaite soumissionner</text:p>
      <text:p text:style-name="P13"/>
      <text:p text:style-name="P13"><text:s/></text:p>
      <text:p text:style-name="P13">- le mémoire technique du candidat concernant le ou les lots pour le(s)quel(s) le candidat souhaite soumissionner dont le contenu est mentionné à l'article 6-2 du présent Règlement de Consultation.</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text:span text:style-name="T22">facultative </text:span>sur site</text:h>
      <text:p text:style-name="Standard"><text:s/></text:p>
      <text:p text:style-name="Standard">Les candidats ont la possibilité d'effectuer une visite sur site, <text:span text:style-name="T28">facultative</text:span><text:span text:style-name="T27">, au plus tard 12 jours avant la date limite de remise des offres.</text:span></text:p>
      <text:p text:style-name="Standard"/>
      <text:p text:style-name="Standard">Les visites seront organisées de manière collective aux dates et heures fixées par le Pouvoir Adjudicateur qui leur remettra une copie de cette attestation.</text:p>
      <text:p text:style-name="Standard">Elles auront lieu sur le site de conservation des oeuvres à la date de la visite, soit à la CPM 4 rue Clovis<text:span text:style-name="T23">-</text:span>Hugues 13003 Marseille ou au CICRP 24 rue Guibal 13003 Marseille.</text:p>
      <text:p text:style-name="Standard"/>
      <text:p text:style-name="Standard">Pour procéder à une visite, les candidats doivent contacter :</text:p>
      <text:p text:style-name="Standard">Coordonnées du service : Musée d'Art Contemporain de Marseille</text:p>
      <text:p text:style-name="Standard">Référent : Mme Nancy Racine</text:p>
      <text:p text:style-name="Standard">Adresse électronique : nracine@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text:soft-page-break/>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Heading_20_2" text:outline-level="2">Envoi ou remise sur support papier</text:h>
      <text:p text:style-name="Standard">Les candidatures et les offres sur support papier doivent être remises sous pli scellé contenant l'ensemble des pièces exigées par le pouvoir adjudicateur.</text:p>
      <text:p text:style-name="Standard">Le pli extérieur comporte le nom du candidat, l'objet et le numéro de la consultation concernée.</text:p>
      <text:p text:style-name="Standard"/>
      <text:p text:style-name="Standard"><text:s/></text:p>
      <text:p text:style-name="Standard">Les dossiers des candidats sont transmis par tout moyen permettant de déterminer de façon certaine la date et l'heure de leur réception et de garantir la confidentialité. <text:s/>ENVOI POSTAL :</text:p>
      <text:p text:style-name="Standard">En cas d'envoi postal, les plis doivent être adressés à l'adresse suivante :</text:p>
      <text:p text:style-name="Standard">Ville de Marseille</text:p>
      <text:p text:style-name="Standard">Direction de <text:span text:style-name="T21">la Culture</text:span></text:p>
      <text:p text:style-name="Standard">Service des Musées</text:p>
      <text:p text:style-name="Standard">2, rue de la Charité</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 <text:span text:style-name="T21">la Culture</text:span></text:p>
      <text:p text:style-name="Standard">Service des Musées</text:p>
      <text:p text:style-name="Standard">2, rue de la Charité</text:p>
      <text:p text:style-name="Standard">13002 Marseille</text:p>
      <text:p text:style-name="Standard"/>
      <text:p text:style-name="Standard">Horaires de réception des plis : du lundi au vendredi, de 9h00 à 12h00 et de 13h00 à 16h00, hors jours fériés et chômé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6"> </text:span></text:p>
      <text:p text:style-name="P11">Les dossiers des candidats sont transmis par tout moyen permettant de déterminer de façon certaine la date et l'heure de leur réception et de garantir la confidentialité. </text:p>
      <text:p text:style-name="P13">ENVOI POSTAL : </text:p>
      <text:p text:style-name="P13">En cas d'envoi postal, les copies de sauvegarde doivent être adressées à l'adresse suivante :</text:p>
      <text:p text:style-name="P13">Ville de Marseille</text:p>
      <text:p text:style-name="P13">Direction de <text:span text:style-name="T21">la Culture</text:span></text:p>
      <text:p text:style-name="P13">Service des Musées</text:p>
      <text:p text:style-name="P13">2, rue de la Charité</text:p>
      <text:p text:style-name="P13">13233 MARSEILLE Cedex 20</text:p>
      <text:p text:style-name="P13"/>
      <text:p text:style-name="P13"/>
      <text:p text:style-name="P13"><text:s/></text:p>
      <text:p text:style-name="P13">REMISE CONTRE RECEPISSE :</text:p>
      <text:p text:style-name="P13">Les copies de sauvegarde peuvent être remises contre récépissé à l'adresse suivante :</text:p>
      <text:p text:style-name="P13">Direction de <text:s/><text:span text:style-name="T21">la Culture</text:span></text:p>
      <text:p text:style-name="P13">Service des Musées</text:p>
      <text:p text:style-name="P13">2, rue de la Charité</text:p>
      <text:p text:style-name="P13">13002 Marseille</text:p>
      <text:p text:style-name="P13"/>
      <text:p text:style-name="P13">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29">4</text:span> mois à compter de la date limite fixée pour la réception des offres.</text:p>
      <text:p text:style-name="Standard"/>
      <text:p text:style-name="Standard"><text:s/></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11">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oft-page-break/><text:s/><text:span text:style-name="T11">Le jugement des offres sera effectué sur les critères pondérés suivants applicables à tous les lots :</text:span></text:p>
      <text:p text:style-name="P13"/>
      <text:p text:style-name="P13">1°) Valeur technique de l'offre : 60 points</text:p>
      <text:p text:style-name="P13">2°) Prix de l'offre : 40 points</text:p>
      <text:p text:style-name="P13"/>
      <text:p text:style-name="P13">Modalités de mise en oeuvre de ces critères :</text:p>
      <text:p text:style-name="P13"/>
      <text:p text:style-name="P14">1°) Valeur technique de l'offre: 60 points</text:p>
      <text:p text:style-name="P13"/>
      <text:p text:style-name="P13">La valeur technique sera appréciée sur la base du mémoire technique qui devra obligatoirement contenir les informations suivantes :</text:p>
      <text:p text:style-name="P13"/>
      <text:p text:style-name="P13">* La <text:span text:style-name="T8">composition précise de l'équipe spécifiquement affectée à l'exécution des prestations</text:span> et la qualification de chacun des intervenants (CV ou document équivalent, expérience similaire sur le support, habilitation, nombre des intervenants)</text:p>
      <text:p text:style-name="P13">* Le <text:span text:style-name="T8">volume global prévisionnel de temps d'exécution des prestations en nombre d'heures</text:span> estimé pour la globalité des interventions pour chaque oeuvre dans le respect du délai d'exécution fixé à l'article 3 du CCAP.</text:p>
      <text:p text:style-name="P13">* <text:span text:style-name="T8">La méthodologie d'intervention propre à l'exécution des prestations</text:span> objets du marché: protocole de restauration avec les descriptions détaillées des propositions d'intervention, en indiquant les produits employés et la motivation de ce choix. Ce protocole est élaboré par le candidat à partir des éléments indicatifs fournis par l'Administration dans les annexes au CCTP (constats et photos).</text:p>
      <text:p text:style-name="P13"/>
      <text:p text:style-name="P13">La valeur technique sera évaluée selon les sous-critères suivants:</text:p>
      <text:p text:style-name="P13">* SC1 : pertinence de la composition précise de l'équipe spécifiquement affectée à l'exécution des prestations et la qualification de chacun des intervenants (CV ou document équivalent, expérience similaire sur le support, habilitation, nombre des intervenants) : 10 points au maximum</text:p>
      <text:p text:style-name="P13">* SC2 : adéquation et pertinence du volume global prévisionnel de temps d'exécution des prestations en nombre d'heures estimé pour la globalité des interventions pour chaque oeuvre : 15 points au maximum</text:p>
      <text:p text:style-name="P13">* SC3 : adéquation et pertinence de la méthodologie d'intervention propre à l'exécution des prestations objet du marché : protocole de restauration avec les descriptions détaillées des propositions d'intervention en indiquant les produits employés et la motivation de ce choix : 35 points au maximum</text:p>
      <text:p text:style-name="P13"/>
      <text:p text:style-name="P13">Le total des points attribués à chaque sous-critère constituera la valeur technique initiale VT(i) du candidat :</text:p>
      <text:p text:style-name="P13">VT(i) = SC1+SC2+SC3</text:p>
      <text:p text:style-name="P13"/>
      <text:p text:style-name="P13">Le total des points relatif à la valeur technique constituera la valeur technique (VT) du candidat, le maximum pouvant être de 60 points</text:p>
      <text:p text:style-name="P13"/>
      <text:p text:style-name="P13">Après élimination éventuelle des offres irrégulières ou inappropriées, la notation de l'offre du candidat (i) sera effectuée à l'aide de la formule suivante :</text:p>
      <text:p text:style-name="P13"/>
      <text:p text:style-name="P13">VT = 60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text:soft-page-break/></text:p>
      <text:p text:style-name="P14">2°) Prix de l'offre : 40 points</text:p>
      <text:p text:style-name="P13"/>
      <text:p text:style-name="P13">La note maximum est de 40 points.</text:p>
      <text:p text:style-name="P13">Après élimination des offres anormalement basses, la notation de l'offre du candidat (i) sera effectuée à l'aide de la formule suivante :</text:p>
      <text:p text:style-name="P13">N(i) = 40 x P(m)/P(i)</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4">Analyse du prix de l'offre<text:span text:style-name="T14"> :</text:span></text:p>
      <text:p text:style-name="P13"/>
      <text:p text:style-name="P13">Les offres doivent obligatoirement être libellées en euros.</text:p>
      <text:p text:style-name="P13"/>
      <text:p text:style-name="P13"><text:s/><text:span text:style-name="T5">Prix global et forfaitaire :</text:span></text:p>
      <text:p text:style-name="P13">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3"/>
      <text:p text:style-name="P13">Le prix de l'offre sera analysé sur la base de celui figurant dans l'acte d'engagement. Ce dernier devra être identique à celui figurant dans la DPGF. En cas de discordance entre ces deux montants, le montant indiqué dans l'acte d'engagement prévaudra.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La pondération s'effectuera sur la base de : 60 points pour la valeur technique, 40 points pour le prix,  en fonction de la formule suivante :</text:p>
      <text:p text:style-name="P13">N(note définitive) = N(i) + VT</text:p>
      <text:p text:style-name="P13"/>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6"/>
      <text:p text:style-name="P25"><text:soft-page-break/><text:span text:style-name="T24">Dans le cas où la Ville de Marseille serait dans l'impossibilité de signer électroniquement l'acte </text:span>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 <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RESTAURATION DE 21 OEUVRES DU [mac] SUITE A UN DEGAT DES EAUX" text:name="IntituleConsultation"/>
          <text:user-field-decl office:value-type="string" office:string-value="REGLEMENT DE LA CONSULTATION" text:name="TypeDocument"/>
        </text:user-field-decls>
        <text:p text:style-name="MP1"><text:user-field-get text:name="DirectionService">DGAVTL-DC-SM (20704)</text:user-field-get> / <text:user-field-get text:name="TypeDocument">REGLEMENT DE LA CONSULTATION</text:user-field-get></text:p>
        <text:p text:style-name="MP2"><text:span text:style-name="Police_20_par_20_défaut"><text:span text:style-name="MT1"><text:user-field-get text:name="IntituleConsultation">RESTAURATION DE 21 OEUVRES DU [mac] SUITE A UN DEGAT DES EAUX</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6T11:00:12</meta:creation-date>
    <meta:editing-duration>PT10M44S</meta:editing-duration>
    <meta:editing-cycles>14</meta:editing-cycles>
    <meta:generator>LibreOffice/5.3.6.1$Windows_x86 LibreOffice_project/686f202eff87ef707079aeb7f485847613344eb7</meta:generator>
    <dc:date>2022-03-07T12:03:32.816000000</dc:date>
    <meta:print-date>2022-02-21T18:30:11.166000000</meta:print-date>
    <meta:document-statistic meta:table-count="1" meta:image-count="1" meta:object-count="0" meta:page-count="15" meta:paragraph-count="300" meta:word-count="4297" meta:character-count="27333" meta:non-whitespace-character-count="23190"/>
    <meta:user-defined meta:name="Info 1"/>
    <meta:user-defined meta:name="Info 2"/>
    <meta:user-defined meta:name="Info 3"/>
    <meta:user-defined meta:name="Info 4"/>
  </office:meta>
</office:document-meta>
</file>