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5.21cm" table:align="center"/>
    </style:style>
    <style:style style:name="Tableau2.A" style:family="table-column">
      <style:table-column-properties style:column-width="3.861cm"/>
    </style:style>
    <style:style style:name="Tableau2.B" style:family="table-column">
      <style:table-column-properties style:column-width="5.66cm"/>
    </style:style>
    <style:style style:name="Tableau2.C" style:family="table-column">
      <style:table-column-properties style:column-width="5.689cm"/>
    </style:style>
    <style:style style:name="Tableau2.A1" style:family="table-cell">
      <style:table-cell-properties fo:padding="0.097cm" fo:border-left="0.05pt solid #000000" fo:border-right="none" fo:border-top="0.05pt solid #000000" fo:border-bottom="0.05pt dotted #000000"/>
    </style:style>
    <style:style style:name="Tableau2.B1" style:family="table-cell">
      <style:table-cell-properties fo:padding="0.097cm" fo:border-left="0.05pt dotted #000000" fo:border-right="none" fo:border-top="0.05pt solid #000000" fo:border-bottom="0.05pt dotted #000000"/>
    </style:style>
    <style:style style:name="Tableau2.C1" style:family="table-cell">
      <style:table-cell-properties fo:padding="0.097cm" fo:border-left="0.05pt dotted #000000" fo:border-right="0.05pt solid #000000" fo:border-top="0.05pt solid #000000" fo:border-bottom="0.05pt dotted #000000"/>
    </style:style>
    <style:style style:name="Tableau2.2" style:family="table-row">
      <style:table-row-properties style:min-row-height="1.619cm"/>
    </style:style>
    <style:style style:name="Tableau2.A2" style:family="table-cell">
      <style:table-cell-properties style:vertical-align="middle" fo:padding="0.097cm" fo:border-left="0.05pt solid #000000" fo:border-right="none" fo:border-top="none" fo:border-bottom="0.05pt dotted #000000"/>
    </style:style>
    <style:style style:name="Tableau2.B2" style:family="table-cell">
      <style:table-cell-properties style:vertical-align="middle" fo:padding="0.097cm" fo:border-left="0.05pt dotted #000000" fo:border-right="none" fo:border-top="none" fo:border-bottom="0.05pt dotted #000000"/>
    </style:style>
    <style:style style:name="Tableau2.C2" style:family="table-cell">
      <style:table-cell-properties style:vertical-align="middle" fo:padding="0.097cm" fo:border-left="0.05pt dotted #000000" fo:border-right="0.05pt solid #000000" fo:border-top="none" fo:border-bottom="0.05pt dotted #000000"/>
    </style:style>
    <style:style style:name="Tableau2.A12" style:family="table-cell">
      <style:table-cell-properties style:vertical-align="middle" fo:padding="0.097cm" fo:border-left="0.05pt solid #000000" fo:border-right="none" fo:border-top="none" fo:border-bottom="0.05pt solid #000000"/>
    </style:style>
    <style:style style:name="Tableau2.B12" style:family="table-cell">
      <style:table-cell-properties style:vertical-align="middle" fo:padding="0.097cm" fo:border-left="0.05pt dotted #000000" fo:border-right="none" fo:border-top="none" fo:border-bottom="0.05pt solid #000000"/>
    </style:style>
    <style:style style:name="Tableau2.C12" style:family="table-cell">
      <style:table-cell-properties style:vertical-align="middle" fo:padding="0.097cm" fo:border-left="0.05pt dotted #000000" fo:border-right="0.05pt solid #000000" fo:border-top="none" fo:border-bottom="0.05pt solid #000000"/>
    </style:style>
    <style:style style:name="P1" style:family="paragraph" style:parent-style-name="Footer">
      <style:paragraph-properties fo:text-align="center" style:justify-single-word="false"/>
      <style:text-properties style:font-name="Calibri2" fo:font-size="8pt" officeooo:rsid="009badaa" officeooo:paragraph-rsid="009badaa" style:font-size-asian="7pt" style:font-size-complex="8pt"/>
    </style:style>
    <style:style style:name="P2" style:family="paragraph" style:parent-style-name="Text_20_body">
      <style:text-properties officeooo:paragraph-rsid="0025eba5"/>
    </style:style>
    <style:style style:name="P3" style:family="paragraph" style:parent-style-name="Text_20_body">
      <style:text-properties style:text-underline-style="solid" style:text-underline-width="auto" style:text-underline-color="font-color"/>
    </style:style>
    <style:style style:name="P4" style:family="paragraph" style:parent-style-name="Text_20_body">
      <style:text-properties style:text-underline-style="solid" style:text-underline-width="auto" style:text-underline-color="font-color" officeooo:paragraph-rsid="0025eba5"/>
    </style:style>
    <style:style style:name="P5" style:family="paragraph" style:parent-style-name="Text_20_body">
      <style:text-properties style:text-outline="false" style:text-line-through-style="none" style:text-line-through-type="none" style:font-name="Calibri" fo:font-size="11pt" fo:font-style="normal" fo:text-shadow="none" style:text-underline-style="none" fo:font-weight="normal" officeooo:rsid="0032f24c" style:font-size-asian="10.5pt" style:font-style-asian="normal" style:font-weight-asian="normal" style:text-emphasize="none"/>
    </style:style>
    <style:style style:name="P6" style:family="paragraph" style:parent-style-name="Text_20_body">
      <style:text-properties style:text-outline="false" style:text-line-through-style="none" style:text-line-through-type="none" style:font-name="Calibri" fo:font-size="11pt" fo:font-style="normal" fo:text-shadow="none" style:text-underline-style="none" fo:font-weight="normal" officeooo:rsid="0032f24c" officeooo:paragraph-rsid="005141d2" style:font-size-asian="10.5pt" style:font-style-asian="normal" style:font-weight-asian="normal" style:text-emphasize="none"/>
    </style:style>
    <style:style style:name="P7" style:family="paragraph" style:parent-style-name="Text_20_body">
      <style:text-properties style:text-outline="false" style:text-line-through-style="none" style:text-line-through-type="none" style:font-name="Calibri" fo:font-size="11pt" fo:font-style="normal" fo:text-shadow="none" style:text-underline-style="none" fo:font-weight="normal" officeooo:rsid="0036ffcc" officeooo:paragraph-rsid="0036ffcc" style:font-size-asian="10.5pt" style:font-style-asian="normal" style:font-weight-asian="normal" style:text-emphasize="none"/>
    </style:style>
    <style:style style:name="P8" style:family="paragraph" style:parent-style-name="Text_20_body">
      <style:text-properties style:text-outline="false" style:text-line-through-style="none" style:text-line-through-type="none" style:font-name="Calibri" fo:font-size="11pt" fo:font-style="normal" fo:text-shadow="none" style:text-underline-style="none" fo:font-weight="normal" officeooo:rsid="003688e7" officeooo:paragraph-rsid="0061c2d4" style:font-size-asian="10.5pt" style:font-style-asian="normal" style:font-weight-asian="normal" style:text-emphasize="none"/>
    </style:style>
    <style:style style:name="P9" style:family="paragraph" style:parent-style-name="Text_20_body">
      <style:text-properties style:text-outline="false" style:text-line-through-style="none" style:text-line-through-type="none" style:font-name="Calibri" fo:font-size="11pt" fo:font-style="normal" fo:text-shadow="none" style:text-underline-style="none" fo:font-weight="normal" officeooo:rsid="002b730c" officeooo:paragraph-rsid="0080df22" style:font-size-asian="10.5pt" style:font-style-asian="normal" style:font-weight-asian="normal" style:text-emphasize="none"/>
    </style:style>
    <style:style style:name="P10" style:family="paragraph" style:parent-style-name="Text_20_body">
      <style:text-properties style:text-outline="false" style:text-line-through-style="none" style:text-line-through-type="none" style:font-name="Calibri" fo:font-size="11pt" fo:font-style="normal" fo:text-shadow="none" style:text-underline-style="none" fo:font-weight="normal" officeooo:rsid="002d6791" officeooo:paragraph-rsid="0080df22" style:font-size-asian="10.5pt" style:font-style-asian="normal" style:font-weight-asian="normal" style:text-emphasize="none"/>
    </style:style>
    <style:style style:name="P11" style:family="paragraph" style:parent-style-name="Text_20_body">
      <style:text-properties style:text-outline="false" style:text-line-through-style="none" style:text-line-through-type="none" style:font-name="Calibri" fo:font-size="11pt" fo:font-style="normal" fo:text-shadow="none" style:text-underline-style="none" fo:font-weight="normal" officeooo:rsid="002a3a3d" officeooo:paragraph-rsid="0080df22" style:font-size-asian="10.5pt" style:font-style-asian="normal" style:font-weight-asian="normal" style:font-size-complex="11pt" style:font-style-complex="italic" style:text-emphasize="none"/>
    </style:style>
    <style:style style:name="P12" style:family="paragraph" style:parent-style-name="Text_20_body">
      <style:text-properties style:text-outline="false" style:text-line-through-style="none" style:text-line-through-type="none" style:font-name="Calibri2" fo:font-size="11pt" fo:font-style="normal" fo:text-shadow="none" style:text-underline-style="none" fo:font-weight="normal" officeooo:paragraph-rsid="0080df22" style:font-size-asian="11pt" style:font-style-asian="normal" style:font-weight-asian="normal" style:font-size-complex="11pt" style:text-emphasize="none"/>
    </style:style>
    <style:style style:name="P13" style:family="paragraph" style:parent-style-name="Text_20_body">
      <style:text-properties fo:font-variant="small-caps" style:font-name="Calibri" fo:font-size="11pt" fo:font-weight="bold" officeooo:rsid="002b730c" officeooo:paragraph-rsid="002c1d7e" style:font-size-asian="10.5pt" style:font-weight-asian="bold" style:font-weight-complex="bold"/>
    </style:style>
    <style:style style:name="P14" style:family="paragraph" style:parent-style-name="Text_20_body">
      <style:text-properties fo:font-variant="small-caps" style:font-name="Calibri" fo:font-size="11pt" fo:font-weight="bold" officeooo:rsid="002b730c" officeooo:paragraph-rsid="0030ae05" style:font-size-asian="10.5pt" style:font-weight-asian="bold" style:font-weight-complex="bold"/>
    </style:style>
    <style:style style:name="P15" style:family="paragraph" style:parent-style-name="Text_20_body">
      <style:text-properties fo:font-variant="small-caps" style:font-name="Calibri" fo:font-size="11pt" fo:font-weight="bold" officeooo:rsid="002b730c" officeooo:paragraph-rsid="0080df22" style:font-size-asian="10.5pt" style:font-weight-asian="bold" style:font-weight-complex="bold"/>
    </style:style>
    <style:style style:name="P16" style:family="paragraph" style:parent-style-name="Text_20_body">
      <style:text-properties fo:font-variant="small-caps" style:font-name="Calibri" fo:font-size="11pt" fo:font-weight="bold" officeooo:rsid="00782582" officeooo:paragraph-rsid="00782582" style:font-size-asian="10.5pt" style:font-weight-asian="bold" style:font-weight-complex="bold"/>
    </style:style>
    <style:style style:name="P17" style:family="paragraph" style:parent-style-name="Text_20_body">
      <style:text-properties fo:font-variant="small-caps" style:font-name="Calibri" fo:font-size="11pt" fo:font-weight="normal" officeooo:rsid="002b730c" style:font-size-asian="10.5pt" style:font-weight-asian="normal" style:font-weight-complex="normal"/>
    </style:style>
    <style:style style:name="P18" style:family="paragraph" style:parent-style-name="Text_20_body">
      <style:text-properties officeooo:paragraph-rsid="002c1d7e"/>
    </style:style>
    <style:style style:name="P19" style:family="paragraph" style:parent-style-name="Text_20_body">
      <style:text-properties officeooo:rsid="002d6791" officeooo:paragraph-rsid="002d6791"/>
    </style:style>
    <style:style style:name="P20" style:family="paragraph" style:parent-style-name="Text_20_body">
      <style:text-properties officeooo:paragraph-rsid="0030ae05"/>
    </style:style>
    <style:style style:name="P21" style:family="paragraph" style:parent-style-name="Text_20_body">
      <style:text-properties officeooo:rsid="0032942b" officeooo:paragraph-rsid="0032942b"/>
    </style:style>
    <style:style style:name="P22" style:family="paragraph" style:parent-style-name="Text_20_body">
      <style:text-properties officeooo:rsid="0032942b" officeooo:paragraph-rsid="0080df22"/>
    </style:style>
    <style:style style:name="P23" style:family="paragraph" style:parent-style-name="Text_20_body">
      <style:text-properties officeooo:rsid="0032f24c" officeooo:paragraph-rsid="0032f24c"/>
    </style:style>
    <style:style style:name="P24" style:family="paragraph" style:parent-style-name="Text_20_body">
      <style:text-properties officeooo:rsid="00345da6" officeooo:paragraph-rsid="00345da6"/>
    </style:style>
    <style:style style:name="P25" style:family="paragraph" style:parent-style-name="Text_20_body">
      <style:text-properties officeooo:rsid="00345da6" officeooo:paragraph-rsid="0080df22"/>
    </style:style>
    <style:style style:name="P26" style:family="paragraph" style:parent-style-name="Text_20_body">
      <style:text-properties officeooo:rsid="00367635" officeooo:paragraph-rsid="00367635"/>
    </style:style>
    <style:style style:name="P27" style:family="paragraph" style:parent-style-name="Text_20_body">
      <style:text-properties officeooo:rsid="00367635" officeooo:paragraph-rsid="00861108"/>
    </style:style>
    <style:style style:name="P28" style:family="paragraph" style:parent-style-name="Text_20_body">
      <style:text-properties style:font-name="Calibri2"/>
    </style:style>
    <style:style style:name="P29" style:family="paragraph" style:parent-style-name="Text_20_body">
      <style:text-properties style:font-name="Calibri2" fo:font-size="11pt" officeooo:paragraph-rsid="0080df22" style:font-size-asian="11pt" style:font-size-complex="11pt"/>
    </style:style>
    <style:style style:name="P30" style:family="paragraph" style:parent-style-name="Text_20_body">
      <style:text-properties style:font-name="Calibri2" fo:font-size="11pt" officeooo:paragraph-rsid="00845bef" style:font-size-asian="11pt" style:font-size-complex="11pt"/>
    </style:style>
    <style:style style:name="P31" style:family="paragraph" style:parent-style-name="Text_20_body">
      <style:paragraph-properties fo:text-align="justify" style:justify-single-word="false"/>
      <style:text-properties style:font-name="Calibri2" fo:font-size="11pt" officeooo:rsid="00845bef" officeooo:paragraph-rsid="00845bef" style:font-size-asian="11pt" style:font-size-complex="11pt"/>
    </style:style>
    <style:style style:name="P32" style:family="paragraph" style:parent-style-name="Text_20_body">
      <style:paragraph-properties fo:text-align="justify" style:justify-single-word="false"/>
      <style:text-properties style:font-name="Calibri2" fo:font-size="11pt" officeooo:rsid="00845bef" officeooo:paragraph-rsid="008481e0" style:font-size-asian="11pt" style:font-size-complex="11pt"/>
    </style:style>
    <style:style style:name="P33" style:family="paragraph" style:parent-style-name="Text_20_body">
      <style:paragraph-properties fo:text-align="justify" style:justify-single-word="false"/>
      <style:text-properties style:font-name="Calibri2" fo:font-size="11pt" officeooo:rsid="008481e0" officeooo:paragraph-rsid="008481e0" style:font-size-asian="11pt" style:font-size-complex="11pt"/>
    </style:style>
    <style:style style:name="P34" style:family="paragraph" style:parent-style-name="Text_20_body">
      <style:paragraph-properties fo:text-align="justify" style:justify-single-word="false"/>
      <style:text-properties style:font-name="Calibri2" fo:font-size="11pt" officeooo:rsid="0032942b" officeooo:paragraph-rsid="008481e0" fo:background-color="transparent" style:font-size-asian="11pt" style:font-size-complex="11pt"/>
    </style:style>
    <style:style style:name="P35" style:family="paragraph" style:parent-style-name="Text_20_body">
      <style:paragraph-properties fo:text-align="justify" style:justify-single-word="false"/>
      <style:text-properties style:font-name="Calibri2" fo:font-size="11pt" officeooo:rsid="004f3684" officeooo:paragraph-rsid="008481e0" fo:background-color="transparent" style:font-size-asian="11pt" style:font-size-complex="11pt"/>
    </style:style>
    <style:style style:name="P36" style:family="paragraph" style:parent-style-name="Text_20_body">
      <style:paragraph-properties fo:text-align="justify" style:justify-single-word="false"/>
      <style:text-properties style:font-name="Calibri2" fo:font-size="11pt" officeooo:rsid="00845bef" officeooo:paragraph-rsid="00845bef" fo:background-color="transparent" style:font-size-asian="11pt" style:font-size-complex="11pt"/>
    </style:style>
    <style:style style:name="P37" style:family="paragraph" style:parent-style-name="Text_20_body">
      <style:paragraph-properties fo:text-align="justify" style:justify-single-word="false"/>
      <style:text-properties style:font-name="Calibri2" fo:font-size="11pt" officeooo:rsid="008481e0" officeooo:paragraph-rsid="008481e0" fo:background-color="transparent" style:font-size-asian="11pt" style:font-size-complex="11pt"/>
    </style:style>
    <style:style style:name="P38" style:family="paragraph" style:parent-style-name="Text_20_body">
      <style:text-properties style:font-name="Calibri2" fo:font-size="11pt" fo:font-style="normal" style:text-underline-style="none" fo:font-weight="normal" officeooo:paragraph-rsid="00a09b1b" fo:background-color="transparent" style:font-size-asian="11pt" style:font-size-complex="11pt"/>
    </style:style>
    <style:style style:name="P39" style:family="paragraph" style:parent-style-name="Text_20_body">
      <style:text-properties officeooo:paragraph-rsid="003d6d78"/>
    </style:style>
    <style:style style:name="P40" style:family="paragraph" style:parent-style-name="Text_20_body">
      <style:text-properties fo:background-color="#ffff00"/>
    </style:style>
    <style:style style:name="P41" style:family="paragraph" style:parent-style-name="Text_20_body">
      <style:text-properties officeooo:paragraph-rsid="003f5004"/>
    </style:style>
    <style:style style:name="P42" style:family="paragraph" style:parent-style-name="Text_20_body">
      <style:text-properties officeooo:rsid="005141d2" officeooo:paragraph-rsid="005141d2"/>
    </style:style>
    <style:style style:name="P43" style:family="paragraph" style:parent-style-name="Text_20_body">
      <style:text-properties officeooo:rsid="00526518" officeooo:paragraph-rsid="00526518"/>
    </style:style>
    <style:style style:name="P44" style:family="paragraph" style:parent-style-name="Text_20_body">
      <style:text-properties officeooo:rsid="0047435c" officeooo:paragraph-rsid="002c1d7e"/>
    </style:style>
    <style:style style:name="P45" style:family="paragraph" style:parent-style-name="Text_20_body">
      <style:text-properties fo:font-style="normal" style:font-style-asian="normal" style:font-style-complex="normal"/>
    </style:style>
    <style:style style:name="P46" style:family="paragraph" style:parent-style-name="Text_20_body">
      <style:text-properties fo:background-color="transparent"/>
    </style:style>
    <style:style style:name="P47" style:family="paragraph" style:parent-style-name="Text_20_body">
      <style:text-properties officeooo:paragraph-rsid="0030ae05" fo:background-color="transparent"/>
    </style:style>
    <style:style style:name="P48" style:family="paragraph" style:parent-style-name="Text_20_body">
      <style:text-properties officeooo:rsid="0065d7b3" officeooo:paragraph-rsid="0065d7b3" fo:background-color="transparent"/>
    </style:style>
    <style:style style:name="P49" style:family="paragraph" style:parent-style-name="Text_20_body">
      <style:text-properties officeooo:paragraph-rsid="006071ca" fo:background-color="transparent"/>
    </style:style>
    <style:style style:name="P50" style:family="paragraph" style:parent-style-name="Text_20_body">
      <style:text-properties officeooo:rsid="00782582" officeooo:paragraph-rsid="00782582" fo:background-color="transparent"/>
    </style:style>
    <style:style style:name="P51" style:family="paragraph" style:parent-style-name="Text_20_body">
      <style:text-properties officeooo:rsid="0041189f" officeooo:paragraph-rsid="0080df22" fo:background-color="transparent"/>
    </style:style>
    <style:style style:name="P52" style:family="paragraph" style:parent-style-name="Text_20_body">
      <style:text-properties officeooo:paragraph-rsid="0080df22" fo:background-color="transparent"/>
    </style:style>
    <style:style style:name="P53" style:family="paragraph" style:parent-style-name="Text_20_body">
      <style:text-properties officeooo:rsid="00911c77" officeooo:paragraph-rsid="00a09b1b" fo:background-color="transparent"/>
    </style:style>
    <style:style style:name="P54" style:family="paragraph" style:parent-style-name="Text_20_body">
      <style:text-properties officeooo:rsid="0083490a" officeooo:paragraph-rsid="00a09b1b" fo:background-color="transparent"/>
    </style:style>
    <style:style style:name="P55" style:family="paragraph" style:parent-style-name="Text_20_body">
      <style:text-properties officeooo:paragraph-rsid="0083490a" fo:background-color="transparent"/>
    </style:style>
    <style:style style:name="P56" style:family="paragraph" style:parent-style-name="Text_20_body">
      <style:text-properties officeooo:rsid="0065d7b3" officeooo:paragraph-rsid="0065d7b3"/>
    </style:style>
    <style:style style:name="P57" style:family="paragraph" style:parent-style-name="Text_20_body">
      <style:text-properties officeooo:rsid="0074620e" officeooo:paragraph-rsid="0074620e"/>
    </style:style>
    <style:style style:name="P58" style:family="paragraph" style:parent-style-name="Text_20_body">
      <style:text-properties officeooo:paragraph-rsid="00782582"/>
    </style:style>
    <style:style style:name="P59" style:family="paragraph" style:parent-style-name="Text_20_body">
      <style:text-properties officeooo:rsid="00782582" officeooo:paragraph-rsid="0027c79f"/>
    </style:style>
    <style:style style:name="P60" style:family="paragraph" style:parent-style-name="Text_20_body">
      <style:text-properties officeooo:rsid="0080df22" officeooo:paragraph-rsid="0080df22"/>
    </style:style>
    <style:style style:name="P61" style:family="paragraph" style:parent-style-name="Text_20_body">
      <style:text-properties officeooo:rsid="002a3a3d" officeooo:paragraph-rsid="0080df22"/>
    </style:style>
    <style:style style:name="P62" style:family="paragraph" style:parent-style-name="Text_20_body">
      <style:text-properties style:font-name="Calibri" fo:font-size="11pt" officeooo:rsid="002a3a3d" officeooo:paragraph-rsid="0080df22" style:font-size-asian="10.5pt"/>
    </style:style>
    <style:style style:name="P63" style:family="paragraph" style:parent-style-name="Text_20_body">
      <style:text-properties style:font-name="Calibri" fo:font-size="11pt" officeooo:paragraph-rsid="0080df22" style:font-size-asian="10.5pt"/>
    </style:style>
    <style:style style:name="P64" style:family="paragraph" style:parent-style-name="Text_20_body">
      <style:text-properties officeooo:rsid="002b730c" officeooo:paragraph-rsid="0080df22"/>
    </style:style>
    <style:style style:name="P65" style:family="paragraph" style:parent-style-name="Text_20_body">
      <style:text-properties officeooo:rsid="004d35ee" officeooo:paragraph-rsid="0080df22"/>
    </style:style>
    <style:style style:name="P66" style:family="paragraph" style:parent-style-name="Text_20_body">
      <style:text-properties officeooo:rsid="002f8593" officeooo:paragraph-rsid="0080df22"/>
    </style:style>
    <style:style style:name="P67" style:family="paragraph" style:parent-style-name="Text_20_body">
      <style:text-properties officeooo:rsid="0056221c" officeooo:paragraph-rsid="0080df22"/>
    </style:style>
    <style:style style:name="P68" style:family="paragraph" style:parent-style-name="Text_20_body">
      <style:text-properties fo:color="#000000" officeooo:rsid="00345da6" officeooo:paragraph-rsid="0080df22" fo:background-color="transparent"/>
    </style:style>
    <style:style style:name="P69" style:family="paragraph" style:parent-style-name="Text_20_body">
      <style:text-properties officeooo:paragraph-rsid="0080df22"/>
    </style:style>
    <style:style style:name="P70" style:family="paragraph" style:parent-style-name="Text_20_body">
      <style:text-properties officeooo:rsid="00861108" officeooo:paragraph-rsid="00861108"/>
    </style:style>
    <style:style style:name="P71" style:family="paragraph" style:parent-style-name="Text_20_body">
      <style:text-properties officeooo:paragraph-rsid="008bf02e"/>
    </style:style>
    <style:style style:name="P72" style:family="paragraph" style:parent-style-name="Text_20_body">
      <style:text-properties officeooo:paragraph-rsid="00a09b1b"/>
    </style:style>
    <style:style style:name="P73"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properties fo:font-variant="small-caps" style:font-name="Calibri" fo:font-size="11pt" fo:font-weight="bold" officeooo:rsid="002b730c" officeooo:paragraph-rsid="0030ae05" style:font-size-asian="10.5pt" style:font-weight-asian="bold" style:font-weight-complex="bold"/>
    </style:style>
    <style:style style:name="P74"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properties fo:font-variant="small-caps" style:font-name="Calibri" fo:font-size="11pt" fo:font-weight="bold" officeooo:rsid="002b730c" officeooo:paragraph-rsid="0080df22" style:font-size-asian="10.5pt" style:font-weight-asian="bold" style:font-weight-complex="bold"/>
    </style:style>
    <style:style style:name="P75"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properties fo:font-variant="small-caps" style:font-name="Calibri" fo:font-size="11pt" fo:font-weight="bold" officeooo:rsid="002b730c" officeooo:paragraph-rsid="008bf02e" style:font-size-asian="10.5pt" style:font-weight-asian="bold" style:font-weight-complex="bold"/>
    </style:style>
    <style:style style:name="P76"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properties fo:font-variant="small-caps" style:font-name="Calibri" fo:font-size="11pt" fo:font-weight="normal" officeooo:rsid="002b730c" officeooo:paragraph-rsid="002c1d7e" style:font-size-asian="10.5pt" style:font-weight-asian="normal" style:font-weight-complex="normal"/>
    </style:style>
    <style:style style:name="P77"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properties fo:font-variant="small-caps" style:font-name="Calibri" fo:font-size="11pt" fo:font-weight="normal" officeooo:rsid="002b730c" officeooo:paragraph-rsid="0080df22" style:font-size-asian="10.5pt" style:font-weight-asian="normal" style:font-weight-complex="normal"/>
    </style:style>
    <style:style style:name="P78"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properties fo:font-variant="small-caps" style:font-name="Calibri" fo:font-size="11pt" fo:font-weight="normal" officeooo:rsid="005141d2" officeooo:paragraph-rsid="005141d2" style:font-size-asian="10.5pt" style:font-weight-asian="normal" style:font-weight-complex="normal"/>
    </style:style>
    <style:style style:name="P79"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fo:font-variant="small-caps" style:font-name="Calibri" fo:font-size="11pt" fo:font-weight="bold" officeooo:rsid="002b730c" officeooo:paragraph-rsid="002c1d7e" style:font-size-asian="10.5pt" style:font-weight-asian="bold" style:font-weight-complex="bold"/>
    </style:style>
    <style:style style:name="P80"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fo:font-variant="small-caps" style:font-name="Calibri" fo:font-size="11pt" fo:font-weight="bold" officeooo:rsid="002b730c" officeooo:paragraph-rsid="0030ae05" style:font-size-asian="10.5pt" style:font-weight-asian="bold" style:font-weight-complex="bold"/>
    </style:style>
    <style:style style:name="P81"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fo:font-variant="small-caps" style:font-name="Calibri" fo:font-size="11pt" fo:font-weight="bold" officeooo:rsid="002b730c" officeooo:paragraph-rsid="0080df22" style:font-size-asian="10.5pt" style:font-weight-asian="bold" style:font-weight-complex="bold"/>
    </style:style>
    <style:style style:name="P82" style:family="paragraph" style:parent-style-name="Standard">
      <style:paragraph-properties fo:text-align="justify" style:justify-single-word="false"/>
      <style:text-properties style:font-name="Calibri" fo:font-size="11pt" officeooo:rsid="0032942b" officeooo:paragraph-rsid="0030ae05" style:font-size-asian="10.5pt"/>
    </style:style>
    <style:style style:name="P83" style:family="paragraph" style:parent-style-name="Standard">
      <style:paragraph-properties fo:text-align="justify" style:justify-single-word="false"/>
      <style:text-properties style:font-name="Calibri" fo:font-size="11pt" officeooo:rsid="0032942b" officeooo:paragraph-rsid="008bf02e" style:font-size-asian="10.5pt"/>
    </style:style>
    <style:style style:name="P84" style:family="paragraph" style:parent-style-name="Standard">
      <style:paragraph-properties fo:text-align="justify" style:justify-single-word="false"/>
      <style:text-properties style:font-name="Calibri" fo:font-size="11pt" officeooo:paragraph-rsid="005ed8a5" style:font-size-asian="10.5pt"/>
    </style:style>
    <style:style style:name="P85" style:family="paragraph" style:parent-style-name="Standard">
      <style:text-properties officeooo:paragraph-rsid="0030ae05"/>
    </style:style>
    <style:style style:name="P86"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2d6791" officeooo:paragraph-rsid="002c1d7e" style:font-size-asian="10.5pt" style:font-style-asian="normal" style:font-weight-asian="normal" style:text-emphasize="none"/>
    </style:style>
    <style:style style:name="P87"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2d6791" officeooo:paragraph-rsid="0030ae05" style:font-size-asian="10.5pt" style:font-style-asian="normal" style:font-weight-asian="normal" style:text-emphasize="none"/>
    </style:style>
    <style:style style:name="P88"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2d6791" officeooo:paragraph-rsid="0080df22" style:font-size-asian="10.5pt" style:font-style-asian="normal" style:font-weight-asian="normal" style:text-emphasize="none"/>
    </style:style>
    <style:style style:name="P89"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2d6791" officeooo:paragraph-rsid="0080df22" style:font-size-asian="10.5pt" style:font-style-asian="normal" style:font-weight-asian="normal" style:text-emphasize="none"/>
    </style:style>
    <style:style style:name="P90"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32f24c" officeooo:paragraph-rsid="0030ae05" style:font-size-asian="10.5pt" style:font-style-asian="normal" style:font-weight-asian="normal" style:text-emphasize="none"/>
    </style:style>
    <style:style style:name="P91"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32f24c" officeooo:paragraph-rsid="006585d6" style:font-size-asian="10.5pt" style:font-style-asian="normal" style:font-weight-asian="normal" style:text-emphasize="none"/>
    </style:style>
    <style:style style:name="P92"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32f24c" officeooo:paragraph-rsid="0080df22" style:font-size-asian="10.5pt" style:font-style-asian="normal" style:font-weight-asian="normal" style:text-emphasize="none"/>
    </style:style>
    <style:style style:name="P93"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32f24c" officeooo:paragraph-rsid="0032942b" style:font-size-asian="10.5pt" style:font-style-asian="normal" style:font-weight-asian="normal" style:text-emphasize="none"/>
    </style:style>
    <style:style style:name="P94"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32f24c" officeooo:paragraph-rsid="004f1b32" style:font-size-asian="10.5pt" style:font-style-asian="normal" style:font-weight-asian="normal" style:text-emphasize="none"/>
    </style:style>
    <style:style style:name="P95"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32f24c" officeooo:paragraph-rsid="005141d2" style:font-size-asian="10.5pt" style:font-style-asian="normal" style:font-weight-asian="normal" style:text-emphasize="none"/>
    </style:style>
    <style:style style:name="P96"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32f24c" officeooo:paragraph-rsid="0080df22" style:font-size-asian="10.5pt" style:font-style-asian="normal" style:font-weight-asian="normal" style:text-emphasize="none"/>
    </style:style>
    <style:style style:name="P97"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32942b" officeooo:paragraph-rsid="0030ae05" style:font-size-asian="10.5pt" style:font-style-asian="normal" style:font-weight-asian="normal" style:text-emphasize="none"/>
    </style:style>
    <style:style style:name="P98"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32942b" officeooo:paragraph-rsid="008bf02e" style:font-size-asian="10.5pt" style:font-style-asian="normal" style:font-weight-asian="normal" style:text-emphasize="none"/>
    </style:style>
    <style:style style:name="P99"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32942b" officeooo:paragraph-rsid="0030ae05" style:font-size-asian="10.5pt" style:font-style-asian="normal" style:font-weight-asian="normal" style:text-emphasize="none"/>
    </style:style>
    <style:style style:name="P100"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345da6" officeooo:paragraph-rsid="0030ae05" style:font-size-asian="10.5pt" style:font-style-asian="normal" style:font-weight-asian="normal" style:text-emphasize="none"/>
    </style:style>
    <style:style style:name="P101"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345da6" officeooo:paragraph-rsid="0080df22" style:font-size-asian="10.5pt" style:font-style-asian="normal" style:font-weight-asian="normal" style:text-emphasize="none"/>
    </style:style>
    <style:style style:name="P102"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345da6" officeooo:paragraph-rsid="0080df22" style:font-size-asian="10.5pt" style:font-style-asian="normal" style:font-weight-asian="normal" style:text-emphasize="none"/>
    </style:style>
    <style:style style:name="P103"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41c060" officeooo:paragraph-rsid="004563ae" style:font-size-asian="10.5pt" style:font-style-asian="normal" style:font-weight-asian="normal" style:text-emphasize="none"/>
    </style:style>
    <style:style style:name="P104"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4f3684" officeooo:paragraph-rsid="0032f24c" style:font-size-asian="10.5pt" style:font-style-asian="normal" style:font-weight-asian="normal" style:text-emphasize="none"/>
    </style:style>
    <style:style style:name="P105"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42b966" officeooo:paragraph-rsid="004563ae" style:font-size-asian="10.5pt" style:font-style-asian="normal" style:font-weight-asian="normal" style:text-emphasize="none"/>
    </style:style>
    <style:style style:name="P106"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3688e7" officeooo:paragraph-rsid="0061c2d4" style:font-size-asian="10.5pt" style:font-style-asian="normal" style:font-weight-asian="normal" style:text-emphasize="none"/>
    </style:style>
    <style:style style:name="P107"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2b730c" officeooo:paragraph-rsid="0080df22" style:font-size-asian="10.5pt" style:font-style-asian="normal" style:font-weight-asian="normal" style:text-emphasize="none"/>
    </style:style>
    <style:style style:name="P108"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79f10c" officeooo:paragraph-rsid="0080df22" style:font-size-asian="10.5pt" style:font-style-asian="normal" style:font-weight-asian="normal" style:text-emphasize="none"/>
    </style:style>
    <style:style style:name="P109"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2f8593" officeooo:paragraph-rsid="0080df22" style:font-size-asian="10.5pt" style:font-style-asian="normal" style:font-weight-asian="normal" style:text-emphasize="none"/>
    </style:style>
    <style:style style:name="P110"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2f8593" officeooo:paragraph-rsid="0080df22" style:font-size-asian="10.5pt" style:font-style-asian="normal" style:font-weight-asian="normal" style:text-emphasize="none"/>
    </style:style>
    <style:style style:name="P111"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4d35ee" officeooo:paragraph-rsid="0080df22" style:font-size-asian="10.5pt" style:font-style-asian="normal" style:font-weight-asian="normal" style:text-emphasize="none"/>
    </style:style>
    <style:style style:name="P112" style:family="paragraph" style:parent-style-name="Standard">
      <style:text-properties style:text-outline="false" style:text-line-through-style="none" style:text-line-through-type="none" style:font-name="Calibri" fo:font-size="11pt" fo:font-style="normal" fo:text-shadow="none" style:text-underline-style="none" fo:font-weight="normal" officeooo:paragraph-rsid="0080df22" style:font-size-asian="10.5pt" style:font-style-asian="normal" style:font-weight-asian="normal" style:text-emphasize="none"/>
    </style:style>
    <style:style style:name="P113"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32f24c" officeooo:paragraph-rsid="004f3684" style:font-size-asian="10.5pt" style:font-style-asian="normal" style:font-weight-asian="normal" style:font-weight-complex="normal" style:text-emphasize="none"/>
    </style:style>
    <style:style style:name="P114"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2a3a3d" officeooo:paragraph-rsid="0080df22" style:font-size-asian="10.5pt" style:font-style-asian="normal" style:font-weight-asian="normal" style:font-style-complex="normal" style:text-emphasize="none"/>
    </style:style>
    <style:style style:name="P115"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2a3a3d" officeooo:paragraph-rsid="0080df22" style:font-size-asian="10.5pt" style:font-style-asian="normal" style:font-weight-asian="normal" style:font-size-complex="11pt" style:font-style-complex="italic" style:text-emphasize="none"/>
    </style:style>
    <style:style style:name="P116"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2a3a3d" officeooo:paragraph-rsid="0080df22" style:font-size-asian="10.5pt" style:font-style-asian="normal" style:font-weight-asian="normal" style:font-size-complex="11pt" style:font-style-complex="italic" style:text-emphasize="none"/>
    </style:style>
    <style:style style:name="P117" style:family="paragraph" style:parent-style-name="Standard">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41189f" officeooo:paragraph-rsid="0047435c" fo:background-color="transparent" style:font-size-asian="10.5pt" style:font-style-asian="normal" style:font-weight-asian="normal" style:font-size-complex="11pt" style:font-style-complex="italic" style:text-emphasize="none"/>
    </style:style>
    <style:style style:name="P118" style:family="paragraph" style:parent-style-name="Standard">
      <style:paragraph-properties fo:text-align="justify" style:justify-single-word="false"/>
      <style:text-properties fo:color="#000000" style:font-name="Arial" fo:font-size="10pt" officeooo:paragraph-rsid="003f5004" fo:background-color="transparent" style:font-size-asian="10pt" style:font-name-complex="Arial" style:font-size-complex="10pt"/>
    </style:style>
    <style:style style:name="P119" style:family="paragraph" style:parent-style-name="Standard">
      <style:text-properties fo:font-variant="small-caps" style:font-name="Calibri" fo:font-size="11pt" fo:font-weight="normal" officeooo:rsid="0032f24c" officeooo:paragraph-rsid="0032f24c" style:font-size-asian="10.5pt" style:font-weight-asian="normal" style:font-weight-complex="normal"/>
    </style:style>
    <style:style style:name="P120" style:family="paragraph" style:parent-style-name="Standard">
      <style:text-properties fo:font-variant="small-caps" style:font-name="Calibri" fo:font-size="11pt" fo:font-weight="normal" officeooo:rsid="002b730c" officeooo:paragraph-rsid="0080df22" style:font-size-asian="10.5pt" style:font-weight-asian="normal" style:font-weight-complex="normal"/>
    </style:style>
    <style:style style:name="P121" style:family="paragraph" style:parent-style-name="Standard">
      <style:text-properties fo:font-variant="small-caps" style:font-name="Calibri" fo:font-size="11pt" fo:font-weight="bold" officeooo:rsid="002b730c" officeooo:paragraph-rsid="0080df22" style:font-size-asian="10.5pt" style:font-weight-asian="bold" style:font-weight-complex="bold"/>
    </style:style>
    <style:style style:name="P122" style:family="paragraph" style:parent-style-name="Standard">
      <style:text-properties fo:font-variant="small-caps" style:font-name="Calibri" fo:font-size="11pt" fo:font-weight="bold" officeooo:rsid="002b730c" officeooo:paragraph-rsid="008bf02e" style:font-size-asian="10.5pt" style:font-weight-asian="bold" style:font-weight-complex="bold"/>
    </style:style>
    <style:style style:name="P123" style:family="paragraph" style:parent-style-name="Standard">
      <style:text-properties fo:font-variant="small-caps" style:font-name="Calibri" fo:font-size="11pt" fo:font-weight="bold" officeooo:rsid="004d35ee" officeooo:paragraph-rsid="0080df22" style:font-size-asian="10.5pt" style:font-weight-asian="bold" style:font-weight-complex="bold"/>
    </style:style>
    <style:style style:name="P124" style:family="paragraph" style:parent-style-name="Standard">
      <style:paragraph-properties fo:text-align="justify" style:justify-single-word="false"/>
      <style:text-properties officeooo:paragraph-rsid="0030ae05"/>
    </style:style>
    <style:style style:name="P125" style:family="paragraph" style:parent-style-name="Standard">
      <style:paragraph-properties fo:text-align="justify" style:justify-single-word="false"/>
      <style:text-properties officeooo:paragraph-rsid="0080df22"/>
    </style:style>
    <style:style style:name="P126" style:family="paragraph" style:parent-style-name="Standard">
      <style:paragraph-properties fo:text-align="justify" style:justify-single-word="false"/>
      <style:text-properties officeooo:paragraph-rsid="004f3684"/>
    </style:style>
    <style:style style:name="P127" style:family="paragraph" style:parent-style-name="Standard">
      <style:text-properties officeooo:paragraph-rsid="005141d2"/>
    </style:style>
    <style:style style:name="P128" style:family="paragraph" style:parent-style-name="Standard">
      <style:text-properties officeooo:paragraph-rsid="0080df22"/>
    </style:style>
    <style:style style:name="P129" style:family="paragraph" style:parent-style-name="Standard">
      <style:text-properties officeooo:paragraph-rsid="008bf02e"/>
    </style:style>
    <style:style style:name="P130" style:family="paragraph" style:parent-style-name="Standard">
      <style:text-properties style:font-name="Calibri2" fo:font-size="11pt" fo:font-style="normal" style:text-underline-style="none" fo:font-weight="normal" officeooo:rsid="009cd0d3" officeooo:paragraph-rsid="009cd0d3" fo:background-color="transparent" style:font-size-asian="11pt" style:font-size-complex="11pt"/>
    </style:style>
    <style:style style:name="P131" style:family="paragraph" style:parent-style-name="Standard">
      <style:paragraph-properties fo:text-align="justify" style:justify-single-word="false" style:writing-mode="lr-tb"/>
      <style:text-properties style:font-name="Calibri" fo:font-size="11pt" officeooo:rsid="0032942b" style:font-size-asian="10.5pt"/>
    </style:style>
    <style:style style:name="P132" style:family="paragraph" style:parent-style-name="Standard">
      <style:paragraph-properties fo:text-align="justify" style:justify-single-word="false" style:writing-mode="lr-tb"/>
      <style:text-properties style:font-name="Calibri" fo:font-size="11pt" officeooo:rsid="0032f24c" style:font-size-asian="10.5pt"/>
    </style:style>
    <style:style style:name="P133"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d6791" style:font-size-asian="10.5pt" style:font-style-asian="normal" style:font-weight-asian="normal" style:text-emphasize="none"/>
    </style:style>
    <style:style style:name="P134"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d6791" officeooo:paragraph-rsid="0042b966" style:font-size-asian="10.5pt" style:font-style-asian="normal" style:font-weight-asian="normal" style:text-emphasize="none"/>
    </style:style>
    <style:style style:name="P135"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d6791" officeooo:paragraph-rsid="0030ae05" style:font-size-asian="10.5pt" style:font-style-asian="normal" style:font-weight-asian="normal" style:text-emphasize="none"/>
    </style:style>
    <style:style style:name="P136"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d6791" officeooo:paragraph-rsid="0080df22" style:font-size-asian="10.5pt" style:font-style-asian="normal" style:font-weight-asian="normal" style:text-emphasize="none"/>
    </style:style>
    <style:style style:name="P137"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f24c" style:font-size-asian="10.5pt" style:font-style-asian="normal" style:font-weight-asian="normal" style:text-emphasize="none"/>
    </style:style>
    <style:style style:name="P138"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f24c" officeooo:paragraph-rsid="00523fa0" style:font-size-asian="10.5pt" style:font-style-asian="normal" style:font-weight-asian="normal" style:text-emphasize="none"/>
    </style:style>
    <style:style style:name="P139"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f24c" officeooo:paragraph-rsid="0080df22" style:font-size-asian="10.5pt" style:font-style-asian="normal" style:font-weight-asian="normal" style:text-emphasize="none"/>
    </style:style>
    <style:style style:name="P140"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f24c" officeooo:paragraph-rsid="00896e62" style:font-size-asian="10.5pt" style:font-style-asian="normal" style:font-weight-asian="normal" style:text-emphasize="none"/>
    </style:style>
    <style:style style:name="P141"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f24c" style:font-size-asian="10.5pt" style:font-style-asian="normal" style:font-weight-asian="normal" style:text-emphasize="none"/>
    </style:style>
    <style:style style:name="P142"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942b" style:font-size-asian="10.5pt" style:font-style-asian="normal" style:font-weight-asian="normal" style:text-emphasize="none"/>
    </style:style>
    <style:style style:name="P143"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942b" officeooo:paragraph-rsid="004f3684" style:font-size-asian="10.5pt" style:font-style-asian="normal" style:font-weight-asian="normal" style:text-emphasize="none"/>
    </style:style>
    <style:style style:name="P144"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942b" officeooo:paragraph-rsid="004ed258" style:font-size-asian="10.5pt" style:font-style-asian="normal" style:font-weight-asian="normal" style:text-emphasize="none"/>
    </style:style>
    <style:style style:name="P145"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942b" officeooo:paragraph-rsid="00761a51" style:font-size-asian="10.5pt" style:font-style-asian="normal" style:font-weight-asian="normal" style:text-emphasize="none"/>
    </style:style>
    <style:style style:name="P146"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942b" officeooo:paragraph-rsid="0080df22" style:font-size-asian="10.5pt" style:font-style-asian="normal" style:font-weight-asian="normal" style:text-emphasize="none"/>
    </style:style>
    <style:style style:name="P147"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942b" officeooo:paragraph-rsid="0043804f" style:font-size-asian="10.5pt" style:font-style-asian="normal" style:font-weight-asian="normal" style:text-emphasize="none"/>
    </style:style>
    <style:style style:name="P148"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942b" style:font-size-asian="10.5pt" style:font-style-asian="normal" style:font-weight-asian="normal" style:text-emphasize="none"/>
    </style:style>
    <style:style style:name="P149"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942b" officeooo:paragraph-rsid="0080df22" style:font-size-asian="10.5pt" style:font-style-asian="normal" style:font-weight-asian="normal" style:text-emphasize="none"/>
    </style:style>
    <style:style style:name="P150"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942b" officeooo:paragraph-rsid="008bf02e" style:font-size-asian="10.5pt" style:font-style-asian="normal" style:font-weight-asian="normal" style:text-emphasize="none"/>
    </style:style>
    <style:style style:name="P151"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45da6" style:font-size-asian="10.5pt" style:font-style-asian="normal" style:font-weight-asian="normal" style:text-emphasize="none"/>
    </style:style>
    <style:style style:name="P152"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45da6" officeooo:paragraph-rsid="00526518" style:font-size-asian="10.5pt" style:font-style-asian="normal" style:font-weight-asian="normal" style:text-emphasize="none"/>
    </style:style>
    <style:style style:name="P153"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45da6" officeooo:paragraph-rsid="0080df22" style:font-size-asian="10.5pt" style:font-style-asian="normal" style:font-weight-asian="normal" style:text-emphasize="none"/>
    </style:style>
    <style:style style:name="P154"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45da6" style:font-size-asian="10.5pt" style:font-style-asian="normal" style:font-weight-asian="normal" style:text-emphasize="none"/>
    </style:style>
    <style:style style:name="P155"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45da6" officeooo:paragraph-rsid="0080df22" style:font-size-asian="10.5pt" style:font-style-asian="normal" style:font-weight-asian="normal" style:text-emphasize="none"/>
    </style:style>
    <style:style style:name="P156"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41c060" officeooo:paragraph-rsid="0043804f" style:font-size-asian="10.5pt" style:font-style-asian="normal" style:font-weight-asian="normal" style:text-emphasize="none"/>
    </style:style>
    <style:style style:name="P157"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688e7" style:font-size-asian="10.5pt" style:font-style-asian="normal" style:font-weight-asian="normal" style:text-emphasize="none"/>
    </style:style>
    <style:style style:name="P158"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688e7" officeooo:paragraph-rsid="0061c2d4" style:font-size-asian="10.5pt" style:font-style-asian="normal" style:font-weight-asian="normal" style:text-emphasize="none"/>
    </style:style>
    <style:style style:name="P159"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688e7" officeooo:paragraph-rsid="0030ae05" style:font-size-asian="10.5pt" style:font-style-asian="normal" style:font-weight-asian="normal" style:text-emphasize="none"/>
    </style:style>
    <style:style style:name="P160"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688e7" style:font-size-asian="10.5pt" style:font-style-asian="normal" style:font-weight-asian="normal" style:text-emphasize="none"/>
    </style:style>
    <style:style style:name="P161"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761a51" officeooo:paragraph-rsid="00761a51" style:font-size-asian="10.5pt" style:font-style-asian="normal" style:font-weight-asian="normal" style:text-emphasize="none"/>
    </style:style>
    <style:style style:name="P162"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79f10c" officeooo:paragraph-rsid="0079f10c" style:font-size-asian="10.5pt" style:font-style-asian="normal" style:font-weight-asian="normal" style:text-emphasize="none"/>
    </style:style>
    <style:style style:name="P163"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79f10c" officeooo:paragraph-rsid="0080df22" style:font-size-asian="10.5pt" style:font-style-asian="normal" style:font-weight-asian="normal" style:text-emphasize="none"/>
    </style:style>
    <style:style style:name="P164"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79f10c" officeooo:paragraph-rsid="0080df22" style:font-size-asian="10.5pt" style:font-style-asian="normal" style:font-weight-asian="normal" style:text-emphasize="none"/>
    </style:style>
    <style:style style:name="P165"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paragraph-rsid="0080df22" style:font-size-asian="10.5pt" style:font-style-asian="normal" style:font-weight-asian="normal" style:text-emphasize="none"/>
    </style:style>
    <style:style style:name="P166"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paragraph-rsid="008bf02e" style:font-size-asian="10.5pt" style:font-style-asian="normal" style:font-weight-asian="normal" style:text-emphasize="none"/>
    </style:style>
    <style:style style:name="P167"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paragraph-rsid="0080df22" style:font-size-asian="10.5pt" style:font-style-asian="normal" style:font-weight-asian="normal" style:text-emphasize="none"/>
    </style:style>
    <style:style style:name="P168"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b730c" officeooo:paragraph-rsid="0080df22" style:font-size-asian="10.5pt" style:font-style-asian="normal" style:font-weight-asian="normal" style:text-emphasize="none"/>
    </style:style>
    <style:style style:name="P169"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f8593" officeooo:paragraph-rsid="0080df22" style:font-size-asian="10.5pt" style:font-style-asian="normal" style:font-weight-asian="normal" style:text-emphasize="none"/>
    </style:style>
    <style:style style:name="P170"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f8593" officeooo:paragraph-rsid="0080df22" style:font-size-asian="10.5pt" style:font-style-asian="normal" style:font-weight-asian="normal" style:text-emphasize="none"/>
    </style:style>
    <style:style style:name="P171"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55a0c3" officeooo:paragraph-rsid="0080df22" style:font-size-asian="10.5pt" style:font-style-asian="normal" style:font-weight-asian="normal" style:text-emphasize="none"/>
    </style:style>
    <style:style style:name="P172"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d6791" officeooo:paragraph-rsid="004563ae" style:font-size-asian="10.5pt" style:font-style-asian="normal" style:font-weight-asian="normal" style:font-style-complex="normal" style:text-emphasize="none"/>
    </style:style>
    <style:style style:name="P173"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42b966" officeooo:paragraph-rsid="0042b966" style:font-size-asian="10.5pt" style:font-style-asian="normal" style:font-weight-asian="normal" style:font-style-complex="normal" style:text-emphasize="none"/>
    </style:style>
    <style:style style:name="P174"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42b966" officeooo:paragraph-rsid="004563ae" style:font-size-asian="10.5pt" style:font-style-asian="normal" style:font-weight-asian="normal" style:font-style-complex="normal" style:text-emphasize="none"/>
    </style:style>
    <style:style style:name="P175"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42b966" officeooo:paragraph-rsid="004563ae" style:font-size-asian="10.5pt" style:font-style-asian="normal" style:font-weight-asian="normal" style:font-style-complex="normal" style:text-emphasize="none"/>
    </style:style>
    <style:style style:name="P176"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4563ae" officeooo:paragraph-rsid="0043804f" style:font-size-asian="10.5pt" style:font-style-asian="normal" style:font-weight-asian="normal" style:font-style-complex="normal" style:text-emphasize="none"/>
    </style:style>
    <style:style style:name="P177" style:family="paragraph" style:parent-style-name="Standard">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f24c" style:font-size-asian="10.5pt" style:font-style-asian="normal" style:font-weight-asian="normal" style:font-weight-complex="normal" style:text-emphasize="none"/>
    </style:style>
    <style:style style:name="P178"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f24c" style:font-size-asian="10.5pt" style:font-style-asian="normal" style:font-weight-asian="normal" style:font-weight-complex="normal" style:text-emphasize="none"/>
    </style:style>
    <style:style style:name="P179"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a3a3d" officeooo:paragraph-rsid="0080df22" style:font-size-asian="10.5pt" style:font-style-asian="normal" style:font-weight-asian="normal" style:font-size-complex="11pt" style:font-style-complex="italic" style:text-emphasize="none"/>
    </style:style>
    <style:style style:name="P180"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45da6" officeooo:paragraph-rsid="006071ca" fo:background-color="transparent" style:font-size-asian="10.5pt" style:font-style-asian="normal" style:font-weight-asian="normal" style:text-emphasize="none"/>
    </style:style>
    <style:style style:name="P181"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d6791" officeooo:paragraph-rsid="0042b966" fo:background-color="transparent" style:font-size-asian="10.5pt" style:font-style-asian="normal" style:font-weight-asian="normal" style:text-emphasize="none"/>
    </style:style>
    <style:style style:name="P182"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2f24c" officeooo:paragraph-rsid="00896e62" fo:background-color="transparent" style:font-size-asian="10.5pt" style:font-style-asian="normal" style:font-weight-asian="normal" style:text-emphasize="none"/>
    </style:style>
    <style:style style:name="P183"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41189f" officeooo:paragraph-rsid="0047435c" fo:background-color="transparent" style:font-size-asian="10.5pt" style:font-style-asian="normal" style:font-weight-asian="normal" style:font-size-complex="11pt" style:font-style-complex="italic" style:text-emphasize="none"/>
    </style:style>
    <style:style style:name="P184"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2d6791" officeooo:paragraph-rsid="0042b966" fo:background-color="transparent" style:font-size-asian="10.5pt" style:font-style-asian="normal" style:font-weight-asian="normal" style:font-style-complex="normal" style:text-emphasize="none"/>
    </style:style>
    <style:style style:name="P185" style:family="paragraph" style:parent-style-name="Standard">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3688e7" style:letter-kerning="true" style:font-size-asian="10.5pt" style:font-style-asian="normal" style:font-weight-asian="normal" style:text-emphasize="none"/>
    </style:style>
    <style:style style:name="P186" style:family="paragraph" style:parent-style-name="Standard">
      <style:paragraph-properties fo:text-align="start" style:justify-single-word="false" style:writing-mode="lr-tb"/>
      <style:text-properties style:text-outline="false" style:text-line-through-style="none" style:text-line-through-type="none" style:font-name="Calibri2" fo:font-size="11pt" fo:font-style="normal" fo:text-shadow="none" style:text-underline-style="none" fo:font-weight="normal" officeooo:rsid="002d6791" fo:background-color="#fff200" style:font-size-asian="11pt" style:font-style-asian="normal" style:font-weight-asian="normal" style:font-size-complex="11pt" style:text-emphasize="none"/>
    </style:style>
    <style:style style:name="P187" style:family="paragraph" style:parent-style-name="Standard">
      <style:paragraph-properties fo:text-align="justify" style:justify-single-word="false" style:writing-mode="lr-tb"/>
      <style:text-properties style:text-outline="false" style:text-line-through-style="none" style:text-line-through-type="none" style:font-name="Calibri2" fo:font-size="11pt" fo:font-style="normal" fo:text-shadow="none" style:text-underline-style="none" fo:font-weight="normal" officeooo:paragraph-rsid="0080df22" style:font-size-asian="11pt" style:font-style-asian="normal" style:font-weight-asian="normal" style:font-size-complex="11pt" style:text-emphasize="none"/>
    </style:style>
    <style:style style:name="P188" style:family="paragraph" style:parent-style-name="Standard">
      <style:paragraph-properties fo:text-align="justify" style:justify-single-word="false" style:writing-mode="lr-tb"/>
      <style:text-properties style:text-outline="false" style:text-line-through-style="none" style:text-line-through-type="none" style:font-name="Calibri2" fo:font-size="11pt" fo:text-shadow="none" style:text-underline-style="none" fo:font-weight="normal" officeooo:paragraph-rsid="0030ae05" style:font-size-asian="11pt" style:font-weight-asian="normal" style:font-size-complex="11pt" style:text-emphasize="none"/>
    </style:style>
    <style:style style:name="P189" style:family="paragraph" style:parent-style-name="Standard">
      <style:paragraph-properties fo:text-align="start" style:justify-single-word="false" style:writing-mode="lr-tb"/>
      <style:text-properties style:font-name="Calibri2" fo:font-size="11pt" fo:background-color="transparent" style:font-size-asian="11pt" style:font-size-complex="11pt"/>
    </style:style>
    <style:style style:name="P190" style:family="paragraph" style:parent-style-name="Standard">
      <style:paragraph-properties fo:text-align="justify" style:justify-single-word="false" style:writing-mode="lr-tb"/>
      <style:text-properties fo:color="#000000" style:text-outline="false" style:text-line-through-style="none" style:text-line-through-type="none" style:font-name="Calibri" fo:font-size="11pt" fo:font-style="normal" fo:text-shadow="none" style:text-underline-style="none" fo:font-weight="normal" officeooo:rsid="00345da6" officeooo:paragraph-rsid="00545355" style:letter-kerning="true" style:font-size-asian="10.5pt" style:font-style-asian="normal" style:font-weight-asian="normal" style:text-emphasize="none"/>
    </style:style>
    <style:style style:name="P191" style:family="paragraph" style:parent-style-name="Standard">
      <style:paragraph-properties fo:text-align="start" style:justify-single-word="false" style:writing-mode="lr-tb"/>
      <style:text-properties fo:color="#000000" style:text-outline="false" style:text-line-through-style="none" style:text-line-through-type="none" style:font-name="Calibri" fo:font-size="11pt" fo:font-style="normal" fo:text-shadow="none" style:text-underline-style="none" fo:font-weight="normal" officeooo:rsid="00345da6" style:letter-kerning="true" style:font-size-asian="10.5pt" style:font-style-asian="normal" style:font-weight-asian="normal" style:text-emphasize="none"/>
    </style:style>
    <style:style style:name="P192" style:family="paragraph" style:parent-style-name="Standard">
      <style:paragraph-properties fo:text-align="start" style:justify-single-word="false" style:writing-mode="lr-tb"/>
    </style:style>
    <style:style style:name="P193" style:family="paragraph" style:parent-style-name="Standard">
      <style:paragraph-properties fo:text-align="start" style:justify-single-word="false" style:writing-mode="lr-tb"/>
      <style:text-properties officeooo:paragraph-rsid="0080df22"/>
    </style:style>
    <style:style style:name="P194" style:family="paragraph" style:parent-style-name="Standard">
      <style:paragraph-properties fo:text-align="justify" style:justify-single-word="false" style:writing-mode="lr-tb"/>
      <style:text-properties officeooo:paragraph-rsid="005141d2"/>
    </style:style>
    <style:style style:name="P195" style:family="paragraph" style:parent-style-name="Standard">
      <style:paragraph-properties fo:text-align="justify" style:justify-single-word="false" style:writing-mode="lr-tb"/>
      <style:text-properties officeooo:paragraph-rsid="00526518"/>
    </style:style>
    <style:style style:name="P196" style:family="paragraph" style:parent-style-name="Standard">
      <style:paragraph-properties fo:text-align="justify" style:justify-single-word="false" style:writing-mode="lr-tb"/>
      <style:text-properties officeooo:paragraph-rsid="0080df22"/>
    </style:style>
    <style:style style:name="P197" style:family="paragraph" style:parent-style-name="Text_20_body">
      <style:paragraph-properties fo:text-align="justify"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47435c" officeooo:paragraph-rsid="0047435c" style:font-size-asian="10.5pt" style:font-style-asian="normal" style:font-weight-asian="normal" style:text-emphasize="none"/>
    </style:style>
    <style:style style:name="P198" style:family="paragraph" style:parent-style-name="Standard">
      <style:paragraph-properties fo:margin-left="0.198cm" fo:margin-right="0cm" fo:margin-top="0.166cm" fo:margin-bottom="0.166cm" loext:contextual-spacing="false" fo:line-height="105%" fo:text-align="center" style:justify-single-word="false" fo:text-indent="0cm" style:auto-text-indent="false"/>
      <style:text-properties fo:font-size="11pt" officeooo:paragraph-rsid="003f5004" style:font-name-asian="Calibri2" style:font-size-asian="11pt" style:font-name-complex="Calibri2" style:font-size-complex="11pt"/>
    </style:style>
    <style:style style:name="P199" style:family="paragraph" style:parent-style-name="Standard">
      <style:paragraph-properties fo:margin-left="0.198cm" fo:margin-right="0cm" fo:margin-top="0.176cm" fo:margin-bottom="0.691cm" loext:contextual-spacing="false" fo:line-height="105%" fo:text-align="center" style:justify-single-word="false" fo:text-indent="0cm" style:auto-text-indent="false"/>
      <style:text-properties officeooo:paragraph-rsid="003f5004" style:font-name-asian="Calibri2" style:font-name-complex="Calibri2"/>
    </style:style>
    <style:style style:name="P20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3f5004" fo:background-color="#ffffff" style:font-size-asian="10pt" style:font-weight-asian="bold" style:font-name-complex="Arial" style:font-size-complex="10pt" style:font-weight-complex="bold"/>
    </style:style>
    <style:style style:name="P201" style:family="paragraph" style:parent-style-name="Text_20_body">
      <style:paragraph-properties fo:text-align="justify" style:justify-single-word="false" style:shadow="none" style:vertical-align="middle"/>
      <style:text-properties style:font-name="Arial" fo:font-size="10.5pt" fo:language="zxx" fo:country="none" officeooo:paragraph-rsid="003f5004" style:language-asian="zxx" style:country-asian="none" style:language-complex="zxx" style:country-complex="none"/>
    </style:style>
    <style:style style:name="P20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3f5004" style:font-size-asian="14pt" style:language-asian="zxx" style:country-asian="none" style:font-size-complex="14pt" style:language-complex="zxx" style:country-complex="none"/>
    </style:style>
    <style:style style:name="P203" style:family="paragraph" style:parent-style-name="PA">
      <style:text-properties officeooo:paragraph-rsid="003f5004"/>
    </style:style>
    <style:style style:name="P204" style:family="paragraph" style:parent-style-name="Direction">
      <style:text-properties officeooo:paragraph-rsid="003f5004" fo:background-color="transparent"/>
    </style:style>
    <style:style style:name="P205" style:family="paragraph" style:parent-style-name="TypeDocument3">
      <style:text-properties officeooo:rsid="001b084a" officeooo:paragraph-rsid="003f5004"/>
    </style:style>
    <style:style style:name="P206" style:family="paragraph" style:parent-style-name="Intitule2">
      <style:text-properties officeooo:paragraph-rsid="003f5004" fo:background-color="transparent"/>
    </style:style>
    <style:style style:name="P207" style:family="paragraph" style:parent-style-name="Intitule2">
      <style:paragraph-properties fo:text-align="center" style:justify-single-word="false"/>
      <style:text-properties officeooo:paragraph-rsid="003f5004" fo:background-color="transparent"/>
    </style:style>
    <style:style style:name="P208" style:family="paragraph" style:parent-style-name="Intitule2">
      <style:text-properties officeooo:paragraph-rsid="003f5004"/>
    </style:style>
    <style:style style:name="P209" style:family="paragraph" style:parent-style-name="NumeroConsultation">
      <style:paragraph-properties fo:margin-left="6.35cm" fo:margin-right="0cm" fo:text-align="start" style:justify-single-word="false" fo:text-indent="-5.454cm" style:auto-text-indent="false"/>
      <style:text-properties officeooo:paragraph-rsid="003f5004"/>
    </style:style>
    <style:style style:name="P210" style:family="paragraph" style:parent-style-name="Procedure">
      <style:paragraph-properties fo:margin-left="7.571cm" fo:margin-right="0cm" fo:text-align="start" style:justify-single-word="false" fo:text-indent="-6.636cm" style:auto-text-indent="false"/>
      <style:text-properties officeooo:paragraph-rsid="003f5004" fo:background-color="transparent"/>
    </style:style>
    <style:style style:name="P211" style:family="paragraph" style:parent-style-name="Text_20_body" style:master-page-name="">
      <loext:graphic-properties draw:fill="none"/>
      <style:paragraph-properties fo:margin-left="1.6cm" fo:margin-right="0cm" fo:margin-top="0cm" fo:margin-bottom="0cm" loext:contextual-spacing="false" fo:line-height="100%" fo:text-align="justify" style:justify-single-word="false" fo:text-indent="-1.6cm" style:auto-text-indent="false" style:page-number="auto" fo:background-color="transparent"/>
      <style:text-properties officeooo:paragraph-rsid="0041c060"/>
    </style:style>
    <style:style style:name="P212" style:family="paragraph" style:parent-style-name="Titre_20_2_20_SP">
      <style:text-properties officeooo:rsid="0029d93d" officeooo:paragraph-rsid="0029d93d"/>
    </style:style>
    <style:style style:name="P213" style:family="paragraph" style:parent-style-name="Titre_20_1_20_SP">
      <loext:graphic-properties draw:fill="solid" draw:fill-color="#00888a"/>
      <style:paragraph-properties fo:break-before="page" fo:background-color="#00888a"/>
      <style:text-properties officeooo:paragraph-rsid="00288f9d"/>
    </style:style>
    <style:style style:name="P214" style:family="paragraph" style:parent-style-name="DateLimite">
      <loext:graphic-properties draw:fill="none"/>
      <style:paragraph-properties fo:margin-left="7.53cm" fo:margin-right="0cm" fo:margin-top="0.176cm" fo:margin-bottom="0.691cm" loext:contextual-spacing="false" fo:line-height="105%" fo:text-align="start" style:justify-single-word="false" fo:text-indent="-6.636cm" style:auto-text-indent="false" fo:background-color="transparent" fo:padding-left="0.141cm" fo:padding-right="0.564cm" fo:padding-top="0.035cm" fo:padding-bottom="0.035cm" fo:border="none"/>
      <style:text-properties officeooo:paragraph-rsid="003f5004"/>
    </style:style>
    <style:style style:name="P215" style:family="paragraph" style:parent-style-name="Table_20_Contents">
      <style:paragraph-properties fo:text-align="center" style:justify-single-word="false"/>
      <style:text-properties style:font-name="Calibri2" fo:font-size="11pt" officeooo:rsid="008481e0" officeooo:paragraph-rsid="008481e0" style:font-size-asian="11pt" style:font-size-complex="11pt"/>
    </style:style>
    <style:style style:name="P216" style:family="paragraph" style:parent-style-name="Table_20_Contents">
      <style:paragraph-properties fo:text-align="center" style:justify-single-word="false"/>
      <style:text-properties style:font-name="Calibri2" fo:font-size="11pt" officeooo:rsid="008481e0" officeooo:paragraph-rsid="008481e0" fo:background-color="transparent" style:font-size-asian="11pt" style:font-size-complex="11pt"/>
    </style:style>
    <style:style style:name="P217" style:family="paragraph" style:parent-style-name="Table_20_Heading">
      <style:text-properties style:font-name="Calibri2" fo:font-size="11pt" officeooo:rsid="00845bef" style:font-size-asian="11pt" style:font-size-complex="11pt"/>
    </style:style>
    <style:style style:name="P218" style:family="paragraph" style:parent-style-name="Table_20_Heading">
      <style:text-properties style:font-name="Calibri2" fo:font-size="11pt" officeooo:rsid="00845bef" officeooo:paragraph-rsid="00845bef" style:font-size-asian="11pt" style:font-size-complex="11pt"/>
    </style:style>
    <style:style style:name="P219" style:family="paragraph" style:parent-style-name="Table_20_Heading">
      <style:text-properties style:font-name="Calibri2" fo:font-size="11pt" officeooo:rsid="00845bef" officeooo:paragraph-rsid="008481e0" style:font-size-asian="11pt" style:font-size-complex="11pt"/>
    </style:style>
    <style:style style:name="P220" style:family="paragraph" style:parent-style-name="Standard">
      <style:paragraph-properties fo:margin-top="0cm" fo:margin-bottom="0cm" loext:contextual-spacing="false" fo:line-height="100%" fo:text-align="justify" style:justify-single-word="false"/>
      <style:text-properties style:font-name="Calibri2" fo:font-size="11pt" fo:font-style="normal" style:text-underline-style="none" fo:font-weight="normal" officeooo:paragraph-rsid="00a09b1b" style:font-size-asian="11pt" style:font-size-complex="11pt"/>
    </style:style>
    <style:style style:name="P221" style:family="paragraph" style:parent-style-name="Standard">
      <style:paragraph-properties fo:margin-top="0cm" fo:margin-bottom="0cm" loext:contextual-spacing="false"/>
      <style:text-properties style:text-outline="false" style:text-line-through-style="none" style:text-line-through-type="none" style:font-name="Calibri" fo:font-size="11pt" fo:font-style="normal" fo:text-shadow="none" style:text-underline-style="none" fo:font-weight="normal" officeooo:rsid="00a5d9d0" officeooo:paragraph-rsid="00a5d9d0" style:font-size-asian="10.5pt" style:font-style-asian="normal" style:font-weight-asian="normal" style:text-emphasize="none"/>
    </style:style>
    <style:style style:name="P222" style:family="paragraph" style:parent-style-name="Standard">
      <style:paragraph-properties fo:margin-top="0cm" fo:margin-bottom="0cm" loext:contextual-spacing="false"/>
      <style:text-properties style:text-outline="false" style:text-line-through-style="none" style:text-line-through-type="none" style:font-name="Calibri" fo:font-size="11pt" fo:font-style="normal" fo:text-shadow="none" style:text-underline-style="none" fo:font-weight="normal" officeooo:rsid="00a5d9d0" officeooo:paragraph-rsid="00a5d9d0" fo:background-color="transparent" style:font-size-asian="10.5pt" style:font-style-asian="normal" style:font-weight-asian="normal" style:text-emphasize="none"/>
    </style:style>
    <style:style style:name="P223" style:family="paragraph" style:parent-style-name="Text_20_body">
      <style:paragraph-properties fo:margin-top="0cm" fo:margin-bottom="0cm" loext:contextual-spacing="false" fo:line-height="100%" fo:text-align="justify" style:justify-single-word="false"/>
      <style:text-properties style:font-name="Calibri2" fo:font-size="11pt" officeooo:paragraph-rsid="00a09b1b" fo:background-color="transparent" style:font-size-asian="11pt" style:font-size-complex="11pt"/>
    </style:style>
    <style:style style:name="P224" style:family="paragraph" style:parent-style-name="Text_20_body">
      <style:paragraph-properties fo:margin-top="0cm" fo:margin-bottom="0cm" loext:contextual-spacing="false" fo:line-height="100%" fo:text-align="justify" style:justify-single-word="false"/>
      <style:text-properties style:font-name="Calibri2" fo:font-size="11pt" officeooo:rsid="0083490a" officeooo:paragraph-rsid="00a09b1b" fo:background-color="transparent" style:font-size-asian="11pt" style:font-size-complex="11pt"/>
    </style:style>
    <style:style style:name="P225" style:family="paragraph" style:parent-style-name="Text_20_body">
      <style:paragraph-properties fo:margin-top="0cm" fo:margin-bottom="0cm" loext:contextual-spacing="false" fo:line-height="100%" fo:text-align="justify" style:justify-single-word="false"/>
      <style:text-properties style:font-name="Calibri2" fo:font-size="11pt" officeooo:paragraph-rsid="00a09b1b" style:font-size-asian="11pt" style:font-size-complex="11pt"/>
    </style:style>
    <style:style style:name="P226" style:family="paragraph" style:parent-style-name="Text_20_body">
      <style:paragraph-properties fo:margin-top="0cm" fo:margin-bottom="0cm" loext:contextual-spacing="false" fo:line-height="100%" fo:text-align="justify" style:justify-single-word="false"/>
      <style:text-properties officeooo:paragraph-rsid="00a09b1b"/>
    </style:style>
    <style:style style:name="P227" style:family="paragraph" style:parent-style-name="Text_20_body" style:list-style-name="L1"/>
    <style:style style:name="P228" style:family="paragraph" style:parent-style-name="Text_20_body" style:list-style-name="L2">
      <style:text-properties style:text-underline-style="solid" style:text-underline-width="auto" style:text-underline-color="font-color" officeooo:rsid="002b730c" officeooo:paragraph-rsid="002c1d7e"/>
    </style:style>
    <style:style style:name="P229" style:family="paragraph" style:parent-style-name="Text_20_body" style:list-style-name="L5">
      <style:text-properties style:text-underline-style="solid" style:text-underline-width="auto" style:text-underline-color="font-color" officeooo:rsid="002b730c" officeooo:paragraph-rsid="008bf02e"/>
    </style:style>
    <style:style style:name="P230" style:family="paragraph" style:parent-style-name="Text_20_body" style:list-style-name="L7">
      <style:text-properties style:text-underline-style="solid" style:text-underline-width="auto" style:text-underline-color="font-color" officeooo:rsid="002b730c" officeooo:paragraph-rsid="0030ae05"/>
    </style:style>
    <style:style style:name="P231" style:family="paragraph" style:parent-style-name="Text_20_body" style:list-style-name="L9">
      <style:text-properties style:text-underline-style="solid" style:text-underline-width="auto" style:text-underline-color="font-color" officeooo:rsid="002b730c" officeooo:paragraph-rsid="0030ae05"/>
    </style:style>
    <style:style style:name="P232" style:family="paragraph" style:parent-style-name="Text_20_body" style:list-style-name="L11">
      <style:text-properties style:text-underline-style="solid" style:text-underline-width="auto" style:text-underline-color="font-color" officeooo:rsid="002b730c" officeooo:paragraph-rsid="0030ae05"/>
    </style:style>
    <style:style style:name="P233" style:family="paragraph" style:parent-style-name="Text_20_body" style:list-style-name="L13">
      <style:text-properties style:text-underline-style="solid" style:text-underline-width="auto" style:text-underline-color="font-color" officeooo:rsid="002b730c" officeooo:paragraph-rsid="0030ae05"/>
    </style:style>
    <style:style style:name="P234" style:family="paragraph" style:parent-style-name="Text_20_body" style:list-style-name="L15">
      <style:text-properties style:text-underline-style="solid" style:text-underline-width="auto" style:text-underline-color="font-color" officeooo:rsid="002b730c" officeooo:paragraph-rsid="0030ae05"/>
    </style:style>
    <style:style style:name="P235" style:family="paragraph" style:parent-style-name="Text_20_body" style:list-style-name="L17">
      <style:text-properties style:text-underline-style="solid" style:text-underline-width="auto" style:text-underline-color="font-color" officeooo:rsid="002b730c" officeooo:paragraph-rsid="0030ae05"/>
    </style:style>
    <style:style style:name="P236" style:family="paragraph" style:parent-style-name="Text_20_body" style:list-style-name="L19">
      <style:text-properties style:text-underline-style="solid" style:text-underline-width="auto" style:text-underline-color="font-color" officeooo:rsid="002b730c" officeooo:paragraph-rsid="0030ae05"/>
    </style:style>
    <style:style style:name="P237" style:family="paragraph" style:parent-style-name="Text_20_body" style:list-style-name="L23">
      <style:text-properties style:text-underline-style="solid" style:text-underline-width="auto" style:text-underline-color="font-color" officeooo:rsid="002b730c" officeooo:paragraph-rsid="0080df22"/>
    </style:style>
    <style:style style:name="P238" style:family="paragraph" style:parent-style-name="Text_20_body" style:list-style-name="L25">
      <style:text-properties style:text-underline-style="solid" style:text-underline-width="auto" style:text-underline-color="font-color" officeooo:rsid="002b730c" officeooo:paragraph-rsid="0080df22"/>
    </style:style>
    <style:style style:name="P239" style:family="paragraph" style:parent-style-name="Text_20_body" style:list-style-name="L27">
      <style:text-properties style:text-underline-style="solid" style:text-underline-width="auto" style:text-underline-color="font-color" officeooo:rsid="002b730c" officeooo:paragraph-rsid="0080df22"/>
    </style:style>
    <style:style style:name="P240" style:family="paragraph" style:parent-style-name="Text_20_body" style:list-style-name="L29">
      <style:text-properties style:text-underline-style="solid" style:text-underline-width="auto" style:text-underline-color="font-color" officeooo:rsid="002b730c" officeooo:paragraph-rsid="0080df22"/>
    </style:style>
    <style:style style:name="P241" style:family="paragraph" style:parent-style-name="Text_20_body" style:list-style-name="L31">
      <style:text-properties style:text-underline-style="solid" style:text-underline-width="auto" style:text-underline-color="font-color" officeooo:rsid="002b730c" officeooo:paragraph-rsid="0080df22"/>
    </style:style>
    <style:style style:name="P242" style:family="paragraph" style:parent-style-name="Text_20_body" style:list-style-name="L33">
      <style:text-properties style:text-underline-style="solid" style:text-underline-width="auto" style:text-underline-color="font-color" officeooo:rsid="002b730c" officeooo:paragraph-rsid="0080df22"/>
    </style:style>
    <style:style style:name="P243" style:family="paragraph" style:parent-style-name="Text_20_body" style:list-style-name="L35">
      <style:text-properties style:text-underline-style="solid" style:text-underline-width="auto" style:text-underline-color="font-color" officeooo:rsid="002b730c" officeooo:paragraph-rsid="0080df22"/>
    </style:style>
    <style:style style:name="P244" style:family="paragraph" style:parent-style-name="Text_20_body" style:list-style-name="L37">
      <style:text-properties style:text-underline-style="solid" style:text-underline-width="auto" style:text-underline-color="font-color" officeooo:rsid="002b730c" officeooo:paragraph-rsid="0080df22"/>
    </style:style>
    <style:style style:name="P245" style:family="paragraph" style:parent-style-name="Text_20_body" style:list-style-name="L39">
      <style:text-properties style:text-underline-style="solid" style:text-underline-width="auto" style:text-underline-color="font-color" officeooo:rsid="002b730c" officeooo:paragraph-rsid="0080df22"/>
    </style:style>
    <style:style style:name="P246" style:family="paragraph" style:parent-style-name="Text_20_body" style:list-style-name="L41">
      <style:text-properties style:text-underline-style="solid" style:text-underline-width="auto" style:text-underline-color="font-color" officeooo:rsid="002b730c" officeooo:paragraph-rsid="0030ae05"/>
    </style:style>
    <style:style style:name="P247" style:family="paragraph" style:parent-style-name="Text_20_body" style:list-style-name="L43">
      <style:text-properties style:text-underline-style="solid" style:text-underline-width="auto" style:text-underline-color="font-color" officeooo:rsid="002b730c" officeooo:paragraph-rsid="0030ae05"/>
    </style:style>
    <style:style style:name="P248" style:family="paragraph" style:parent-style-name="Text_20_body" style:list-style-name="L21">
      <style:text-properties style:text-underline-style="solid" style:text-underline-width="auto" style:text-underline-color="font-color" officeooo:paragraph-rsid="0080df22"/>
    </style:style>
    <style:style style:name="P249" style:family="paragraph" style:parent-style-name="Text_20_body" style:list-style-name="L3">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2c1d7e" style:font-size-asian="10.5pt" style:font-style-asian="normal" style:font-weight-asian="normal" style:font-style-complex="normal" style:text-emphasize="none"/>
    </style:style>
    <style:style style:name="P250" style:family="paragraph" style:parent-style-name="Text_20_body" style:list-style-name="L6">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bf02e" style:font-size-asian="10.5pt" style:font-style-asian="normal" style:font-weight-asian="normal" style:font-style-complex="normal" style:text-emphasize="none"/>
    </style:style>
    <style:style style:name="P251" style:family="paragraph" style:parent-style-name="Text_20_body" style:list-style-name="L8">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30ae05" style:font-size-asian="10.5pt" style:font-style-asian="normal" style:font-weight-asian="normal" style:font-style-complex="normal" style:text-emphasize="none"/>
    </style:style>
    <style:style style:name="P252" style:family="paragraph" style:parent-style-name="Text_20_body" style:list-style-name="L10">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30ae05" style:font-size-asian="10.5pt" style:font-style-asian="normal" style:font-weight-asian="normal" style:font-style-complex="normal" style:text-emphasize="none"/>
    </style:style>
    <style:style style:name="P253" style:family="paragraph" style:parent-style-name="Text_20_body" style:list-style-name="L12">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30ae05" style:font-size-asian="10.5pt" style:font-style-asian="normal" style:font-weight-asian="normal" style:font-style-complex="normal" style:text-emphasize="none"/>
    </style:style>
    <style:style style:name="P254" style:family="paragraph" style:parent-style-name="Text_20_body" style:list-style-name="L16">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30ae05" style:font-size-asian="10.5pt" style:font-style-asian="normal" style:font-weight-asian="normal" style:font-style-complex="normal" style:text-emphasize="none"/>
    </style:style>
    <style:style style:name="P255" style:family="paragraph" style:parent-style-name="Text_20_body" style:list-style-name="L18">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30ae05" style:font-size-asian="10.5pt" style:font-style-asian="normal" style:font-weight-asian="normal" style:font-style-complex="normal" style:text-emphasize="none"/>
    </style:style>
    <style:style style:name="P256" style:family="paragraph" style:parent-style-name="Text_20_body" style:list-style-name="L20">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30ae05" style:font-size-asian="10.5pt" style:font-style-asian="normal" style:font-weight-asian="normal" style:font-style-complex="normal" style:text-emphasize="none"/>
    </style:style>
    <style:style style:name="P257" style:family="paragraph" style:parent-style-name="Text_20_body" style:list-style-name="L22">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0df22" style:font-size-asian="10.5pt" style:font-style-asian="normal" style:font-weight-asian="normal" style:font-style-complex="normal" style:text-emphasize="none"/>
    </style:style>
    <style:style style:name="P258" style:family="paragraph" style:parent-style-name="Text_20_body" style:list-style-name="L24">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0df22" style:font-size-asian="10.5pt" style:font-style-asian="normal" style:font-weight-asian="normal" style:font-style-complex="normal" style:text-emphasize="none"/>
    </style:style>
    <style:style style:name="P259" style:family="paragraph" style:parent-style-name="Text_20_body" style:list-style-name="L26">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0df22" style:font-size-asian="10.5pt" style:font-style-asian="normal" style:font-weight-asian="normal" style:font-style-complex="normal" style:text-emphasize="none"/>
    </style:style>
    <style:style style:name="P260" style:family="paragraph" style:parent-style-name="Text_20_body" style:list-style-name="L28">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0df22" style:font-size-asian="10.5pt" style:font-style-asian="normal" style:font-weight-asian="normal" style:font-style-complex="normal" style:text-emphasize="none"/>
    </style:style>
    <style:style style:name="P261" style:family="paragraph" style:parent-style-name="Text_20_body" style:list-style-name="L30">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0df22" style:font-size-asian="10.5pt" style:font-style-asian="normal" style:font-weight-asian="normal" style:font-style-complex="normal" style:text-emphasize="none"/>
    </style:style>
    <style:style style:name="P262" style:family="paragraph" style:parent-style-name="Text_20_body" style:list-style-name="L32">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0df22" style:font-size-asian="10.5pt" style:font-style-asian="normal" style:font-weight-asian="normal" style:font-style-complex="normal" style:text-emphasize="none"/>
    </style:style>
    <style:style style:name="P263" style:family="paragraph" style:parent-style-name="Text_20_body" style:list-style-name="L34">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0df22" style:font-size-asian="10.5pt" style:font-style-asian="normal" style:font-weight-asian="normal" style:font-style-complex="normal" style:text-emphasize="none"/>
    </style:style>
    <style:style style:name="P264" style:family="paragraph" style:parent-style-name="Text_20_body" style:list-style-name="L36">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0df22" style:font-size-asian="10.5pt" style:font-style-asian="normal" style:font-weight-asian="normal" style:font-style-complex="normal" style:text-emphasize="none"/>
    </style:style>
    <style:style style:name="P265" style:family="paragraph" style:parent-style-name="Text_20_body" style:list-style-name="L38">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0df22" style:font-size-asian="10.5pt" style:font-style-asian="normal" style:font-weight-asian="normal" style:font-style-complex="normal" style:text-emphasize="none"/>
    </style:style>
    <style:style style:name="P266" style:family="paragraph" style:parent-style-name="Text_20_body" style:list-style-name="L40">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80df22" style:font-size-asian="10.5pt" style:font-style-asian="normal" style:font-weight-asian="normal" style:font-style-complex="normal" style:text-emphasize="none"/>
    </style:style>
    <style:style style:name="P267" style:family="paragraph" style:parent-style-name="Text_20_body" style:list-style-name="L42">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30ae05" style:font-size-asian="10.5pt" style:font-style-asian="normal" style:font-weight-asian="normal" style:font-style-complex="normal" style:text-emphasize="none"/>
    </style:style>
    <style:style style:name="P268" style:family="paragraph" style:parent-style-name="Text_20_body" style:list-style-name="L44">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officeooo:paragraph-rsid="0030ae05" style:font-size-asian="10.5pt" style:font-style-asian="normal" style:font-weight-asian="normal" style:font-style-complex="normal" style:text-emphasize="none"/>
    </style:style>
    <style:style style:name="P269" style:family="paragraph" style:parent-style-name="Text_20_body" style:list-style-name="L14">
      <style:text-properties officeooo:paragraph-rsid="0030ae05"/>
    </style:style>
    <style:style style:name="P270" style:family="paragraph" style:parent-style-name="Text_20_body">
      <style:paragraph-properties fo:margin-top="0cm" fo:margin-bottom="0cm" loext:contextual-spacing="false" fo:line-height="100%" fo:text-align="justify" style:justify-single-word="false"/>
      <style:text-properties style:font-name="Calibri2" fo:font-size="11pt" officeooo:paragraph-rsid="00ba4aa7" fo:background-color="#ffff00" style:font-size-asian="11pt" style:font-size-complex="11pt"/>
    </style:style>
    <style:style style:name="P271" style:family="paragraph" style:parent-style-name="Contents_20_2">
      <style:paragraph-properties>
        <style:tab-stops>
          <style:tab-stop style:position="17cm" style:type="right" style:leader-style="dotted" style:leader-text="."/>
        </style:tab-stops>
      </style:paragraph-properties>
    </style:style>
    <style:style style:name="P272" style:family="paragraph" style:parent-style-name="Contents_20_Heading">
      <style:paragraph-properties fo:break-before="page"/>
    </style:style>
    <style:style style:name="P273" style:family="paragraph" style:parent-style-name="Titre_20_3_20_SP">
      <style:text-properties officeooo:rsid="002d6791" officeooo:paragraph-rsid="002d6791"/>
    </style:style>
    <style:style style:name="P274" style:family="paragraph" style:parent-style-name="Titre_20_3_20_SP">
      <style:text-properties officeooo:rsid="008239db" officeooo:paragraph-rsid="008bf02e"/>
    </style:style>
    <style:style style:name="P275" style:family="paragraph" style:parent-style-name="Titre_20_3_20_SP" style:list-style-name="Numbering_20_123">
      <style:text-properties officeooo:paragraph-rsid="0080df22"/>
    </style:style>
    <style:style style:name="P276" style:family="paragraph" style:parent-style-name="Titre_20_3_20_SP">
      <style:text-properties officeooo:rsid="0032942b"/>
    </style:style>
    <style:style style:name="P277" style:family="paragraph" style:parent-style-name="Titre_20_3_20_SP" style:list-style-name="Numbering_20_123">
      <style:text-properties officeooo:rsid="0032942b" officeooo:paragraph-rsid="008bf02e"/>
    </style:style>
    <style:style style:name="P278" style:family="paragraph" style:parent-style-name="Titre_20_3_20_SP">
      <style:text-properties officeooo:paragraph-rsid="0032f24c"/>
    </style:style>
    <style:style style:name="P279" style:family="paragraph" style:parent-style-name="Titre_20_3_20_SP">
      <style:text-properties officeooo:rsid="0032f24c"/>
    </style:style>
    <style:style style:name="P280" style:family="paragraph" style:parent-style-name="Titre_20_3_20_SP">
      <style:text-properties officeooo:rsid="0032f24c" officeooo:paragraph-rsid="0032f24c"/>
    </style:style>
    <style:style style:name="P281" style:family="paragraph" style:parent-style-name="Titre_20_3_20_SP">
      <style:text-properties officeooo:rsid="0032f24c" officeooo:paragraph-rsid="0080df22"/>
    </style:style>
    <style:style style:name="P282" style:family="paragraph" style:parent-style-name="Titre_20_3_20_SP">
      <style:text-properties officeooo:rsid="002b730c" officeooo:paragraph-rsid="0080df22"/>
    </style:style>
    <style:style style:name="P283" style:family="paragraph" style:parent-style-name="Titre_20_3_20_SP">
      <style:text-properties officeooo:paragraph-rsid="0080df22"/>
    </style:style>
    <style:style style:name="P284" style:family="paragraph" style:parent-style-name="Titre_20_3_20_SP" style:list-style-name="Numbering_20_123">
      <style:text-properties officeooo:rsid="0030ae05" officeooo:paragraph-rsid="0080df22"/>
    </style:style>
    <style:style style:name="P285" style:family="paragraph" style:parent-style-name="Titre_20_3_20_SP">
      <style:text-properties officeooo:rsid="00345da6" officeooo:paragraph-rsid="0080df22"/>
    </style:style>
    <style:style style:name="P286" style:family="paragraph" style:parent-style-name="Titre_20_3_20_SP">
      <style:paragraph-properties fo:text-align="justify" style:justify-single-word="false"/>
      <style:text-properties officeooo:rsid="0027c79f" officeooo:paragraph-rsid="0027c79f"/>
    </style:style>
    <style:style style:name="P287" style:family="paragraph" style:parent-style-name="Titre_20_3_20_SP">
      <style:text-properties officeooo:rsid="0027c79f" officeooo:paragraph-rsid="0027c79f"/>
    </style:style>
    <style:style style:name="P288" style:family="paragraph" style:parent-style-name="Contents_20_1">
      <style:paragraph-properties>
        <style:tab-stops>
          <style:tab-stop style:position="17cm" style:type="right" style:leader-style="dotted" style:leader-text="."/>
        </style:tab-stops>
      </style:paragraph-properties>
    </style:style>
    <style:style style:name="P289" style:family="paragraph" style:parent-style-name="Standard" style:list-style-name="L4"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text-outline="false" style:text-line-through-style="none" style:text-line-through-type="none" style:font-name="Calibri2" fo:font-size="11pt" fo:font-style="normal" fo:text-shadow="none" style:text-underline-style="none" fo:font-weight="normal" officeooo:rsid="000d1184" officeooo:paragraph-rsid="008bf02e" style:font-size-asian="11pt" style:font-style-asian="normal" style:font-weight-asian="normal" style:font-size-complex="11pt" style:text-emphasize="none" fo:hyphenate="false" fo:hyphenation-remain-char-count="2" fo:hyphenation-push-char-count="2"/>
    </style:style>
    <style:style style:name="P290" style:family="paragraph" style:parent-style-name="Standard" style:list-style-name="L6"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2" fo:font-size="11pt" fo:font-style="normal" fo:text-shadow="none" style:text-underline-style="none" fo:font-weight="normal" officeooo:rsid="000d1184" officeooo:paragraph-rsid="008bf02e" style:font-size-asian="11pt" style:font-style-asian="normal" style:font-weight-asian="normal" style:font-size-complex="11pt" style:font-weight-complex="normal" style:text-emphasize="none" fo:hyphenate="false" fo:hyphenation-remain-char-count="2" fo:hyphenation-push-char-count="2"/>
    </style:style>
    <style:style style:name="P291" style:family="paragraph" style:parent-style-name="Standard" style:list-style-name="L6"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2" fo:font-size="11pt" fo:font-style="normal" fo:text-shadow="none" style:text-underline-style="none" fo:font-weight="normal" officeooo:rsid="014b4e67" officeooo:paragraph-rsid="008bf02e" style:font-size-asian="11pt" style:font-style-asian="normal" style:font-weight-asian="normal" style:font-size-complex="11pt" style:font-weight-complex="normal" style:text-emphasize="none" fo:hyphenate="false" fo:hyphenation-remain-char-count="2" fo:hyphenation-push-char-count="2"/>
    </style:style>
    <style:style style:name="P292" style:family="paragraph" style:parent-style-name="Standard" style:list-style-name="L4">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2" fo:font-size="11pt" fo:font-style="normal" fo:text-shadow="none" style:text-underline-style="none" fo:font-weight="normal" officeooo:rsid="000d1184" officeooo:paragraph-rsid="008bf02e" style:font-size-asian="11pt" style:font-style-asian="normal" style:font-weight-asian="normal" style:font-size-complex="11pt" style:font-weight-complex="normal" style:text-emphasize="none" fo:hyphenate="false" fo:hyphenation-remain-char-count="2" fo:hyphenation-push-char-count="2"/>
    </style:style>
    <style:style style:name="P293" style:family="paragraph" style:parent-style-name="Standard" style:list-style-name="L6">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2" fo:font-size="11pt" fo:font-style="normal" fo:text-shadow="none" style:text-underline-style="none" fo:font-weight="normal" officeooo:rsid="014b4e67" officeooo:paragraph-rsid="008bf02e" style:font-size-asian="11pt" style:font-style-asian="normal" style:font-weight-asian="normal" style:font-size-complex="11pt" style:font-weight-complex="normal" style:text-emphasize="none" fo:hyphenate="false" fo:hyphenation-remain-char-count="2" fo:hyphenation-push-char-count="2"/>
    </style:style>
    <style:style style:name="P294" style:family="paragraph" style:parent-style-name="Standard" style:list-style-name="L4"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2" fo:font-size="11pt" fo:language="fr" fo:country="FR" fo:font-style="normal" fo:text-shadow="none" style:text-underline-style="none" fo:font-weight="normal" officeooo:rsid="000fd9cc" officeooo:paragraph-rsid="008bf02e" fo:background-color="transparent" style:font-name-asian="Times New Roman" style:font-size-asian="11pt" style:language-asian="zh" style:country-asian="CN" style:font-style-asian="normal" style:font-weight-asian="normal" style:font-name-complex="Calibri2" style:font-size-complex="11pt" style:language-complex="ar" style:country-complex="SA" style:font-weight-complex="normal" style:text-emphasize="none" loext:shadow="none" fo:hyphenate="false" fo:hyphenation-remain-char-count="2" fo:hyphenation-push-char-count="2"/>
    </style:style>
    <style:style style:name="P295" style:family="paragraph" style:parent-style-name="Standard" style:list-style-name="L4">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2" fo:font-size="11pt" fo:language="fr" fo:country="FR" fo:font-style="normal" fo:text-shadow="none" style:text-underline-style="none" fo:font-weight="normal" officeooo:rsid="00919797" officeooo:paragraph-rsid="00919797" fo:background-color="transparent" style:font-name-asian="Times New Roman" style:font-size-asian="11pt" style:language-asian="zh" style:country-asian="CN" style:font-style-asian="normal" style:font-weight-asian="normal" style:font-name-complex="Calibri2" style:font-size-complex="11pt" style:language-complex="ar" style:country-complex="SA" style:font-weight-complex="normal" style:text-emphasize="none" loext:shadow="none" fo:hyphenate="false" fo:hyphenation-remain-char-count="2" fo:hyphenation-push-char-count="2"/>
    </style:style>
    <style:style style:name="P296"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fo:text-transform="uppercase" style:font-name="Calibri1" fo:font-weight="bold" style:font-size-asian="10.5pt"/>
    </style:style>
    <style:style style:name="T2" style:family="text">
      <style:text-properties fo:text-transform="uppercase" fo:color="#00888a" style:font-name="Calibri1" fo:font-style="italic" fo:font-weight="bold" officeooo:rsid="0036ffcc" style:font-size-asian="10.5pt" style:font-style-asian="italic" style:font-style-complex="italic"/>
    </style:style>
    <style:style style:name="T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 style:family="text">
      <style:text-properties style:text-outline="false" style:text-line-through-style="none" style:text-line-through-type="none" fo:font-style="normal" fo:text-shadow="none" style:text-underline-style="none" fo:font-weight="normal" officeooo:rsid="002d2c8b" style:font-style-asian="normal" style:font-weight-asian="normal" style:text-emphasize="none"/>
    </style:style>
    <style:style style:name="T5" style:family="text">
      <style:text-properties style:text-outline="false" style:text-line-through-style="none" style:text-line-through-type="none" fo:font-style="normal" fo:text-shadow="none" style:text-underline-style="none" fo:font-weight="normal" officeooo:rsid="0032f24c" style:font-style-asian="normal" style:font-weight-asian="normal" style:text-emphasize="none"/>
    </style:style>
    <style:style style:name="T6" style:family="text">
      <style:text-properties style:text-outline="false" style:text-line-through-style="none" style:text-line-through-type="none" fo:font-style="normal" fo:text-shadow="none" style:text-underline-style="none" fo:font-weight="normal" officeooo:rsid="0041189f" style:font-style-asian="normal" style:font-weight-asian="normal" style:text-emphasize="none"/>
    </style:style>
    <style:style style:name="T7" style:family="text">
      <style:text-properties style:text-outline="false" style:text-line-through-style="none" style:text-line-through-type="none" fo:font-style="normal" fo:text-shadow="none" style:text-underline-style="none" fo:font-weight="normal" officeooo:rsid="002d6791" style:font-style-asian="normal" style:font-weight-asian="normal" style:text-emphasize="none"/>
    </style:style>
    <style:style style:name="T8"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text-emphasize="none"/>
    </style:style>
    <style:style style:name="T9" style:family="text">
      <style:text-properties style:text-outline="false" style:text-line-through-style="none" style:text-line-through-type="none" style:font-name="Calibri" fo:font-size="11pt" fo:font-style="normal" fo:text-shadow="none" style:text-underline-style="none" fo:font-weight="normal" style:font-size-asian="10.5pt" style:font-style-asian="normal" style:font-weight-asian="normal" style:text-emphasize="none"/>
    </style:style>
    <style:style style:name="T10" style:family="text">
      <style:text-properties style:text-outline="false" style:text-line-through-style="none" style:text-line-through-type="none" style:font-name="Calibri" fo:font-size="11pt" fo:font-style="normal" fo:text-shadow="none" style:text-underline-style="none" fo:font-weight="normal" officeooo:rsid="002d6791" style:font-size-asian="10.5pt" style:font-style-asian="normal" style:font-weight-asian="normal" style:text-emphasize="none"/>
    </style:style>
    <style:style style:name="T11" style:family="text">
      <style:text-properties style:text-outline="false" style:text-line-through-style="none" style:text-line-through-type="none" style:font-name="Calibri" fo:font-size="11pt" fo:font-style="normal" fo:text-shadow="none" style:text-underline-style="none" fo:font-weight="normal" officeooo:rsid="0041c060" style:font-size-asian="10.5pt" style:font-style-asian="normal" style:font-weight-asian="normal" style:text-emphasize="none"/>
    </style:style>
    <style:style style:name="T12" style:family="text">
      <style:text-properties style:text-outline="false" style:text-line-through-style="none" style:text-line-through-type="none" style:font-name="Calibri" fo:font-size="11pt" fo:font-style="normal" fo:text-shadow="none" style:text-underline-style="none" fo:font-weight="normal" officeooo:rsid="004bb66b" style:font-size-asian="10.5pt" style:font-style-asian="normal" style:font-weight-asian="normal" style:text-emphasize="none"/>
    </style:style>
    <style:style style:name="T13" style:family="text">
      <style:text-properties style:text-outline="false" style:text-line-through-style="none" style:text-line-through-type="none" style:font-name="Calibri" fo:font-size="11pt" fo:font-style="normal" fo:text-shadow="none" style:text-underline-style="none" fo:font-weight="normal" officeooo:rsid="0032f24c" style:font-size-asian="10.5pt" style:font-style-asian="normal" style:font-weight-asian="normal" style:text-emphasize="none"/>
    </style:style>
    <style:style style:name="T14" style:family="text">
      <style:text-properties style:text-outline="false" style:text-line-through-style="none" style:text-line-through-type="none" style:font-name="Calibri" fo:font-size="11pt" fo:font-style="normal" fo:text-shadow="none" style:text-underline-style="none" fo:font-weight="normal" officeooo:rsid="002f8593" style:font-size-asian="10.5pt" style:font-style-asian="normal" style:font-weight-asian="normal" style:text-emphasize="none"/>
    </style:style>
    <style:style style:name="T15" style:family="text">
      <style:text-properties style:text-outline="false" style:text-line-through-style="none" style:text-line-through-type="none" style:font-name="Calibri" fo:font-size="11pt" fo:font-style="normal" fo:text-shadow="none" style:text-underline-style="none" fo:font-weight="normal" officeooo:rsid="004f46d0" style:font-size-asian="10.5pt" style:font-style-asian="normal" style:font-weight-asian="normal" style:text-emphasize="none"/>
    </style:style>
    <style:style style:name="T16" style:family="text">
      <style:text-properties style:text-outline="false" style:text-line-through-style="none" style:text-line-through-type="none" style:font-name="Calibri" fo:font-size="11pt" fo:font-style="normal" fo:text-shadow="none" style:text-underline-style="none" fo:font-weight="normal" officeooo:rsid="0055a0c3" style:font-size-asian="10.5pt" style:font-style-asian="normal" style:font-weight-asian="normal" style:text-emphasize="none"/>
    </style:style>
    <style:style style:name="T17" style:family="text">
      <style:text-properties style:text-outline="false" style:text-line-through-style="none" style:text-line-through-type="none" style:font-name="Calibri" fo:font-size="11pt" fo:font-style="normal" fo:text-shadow="none" style:text-underline-style="none" fo:font-weight="normal" officeooo:rsid="006585d6" style:font-size-asian="10.5pt" style:font-style-asian="normal" style:font-weight-asian="normal" style:text-emphasize="none"/>
    </style:style>
    <style:style style:name="T18" style:family="text">
      <style:text-properties style:text-outline="false" style:text-line-through-style="none" style:text-line-through-type="none" style:font-name="Calibri" fo:font-size="11pt" fo:font-style="normal" fo:text-shadow="none" style:text-underline-style="none" fo:font-weight="normal" officeooo:rsid="007d71bb" style:font-size-asian="10.5pt" style:font-style-asian="normal" style:font-weight-asian="normal" style:text-emphasize="none"/>
    </style:style>
    <style:style style:name="T19" style:family="text">
      <style:text-properties style:text-outline="false" style:text-line-through-style="none" style:text-line-through-type="none" style:font-name="Calibri" fo:font-size="11pt" fo:font-style="normal" fo:text-shadow="none" style:text-underline-style="none" fo:font-weight="normal" officeooo:rsid="008bf02e" style:font-size-asian="10.5pt" style:font-style-asian="normal" style:font-weight-asian="normal" style:text-emphasize="none"/>
    </style:style>
    <style:style style:name="T20" style:family="text">
      <style:text-properties style:text-outline="false" style:text-line-through-style="none" style:text-line-through-type="none" style:font-name="Calibri" fo:font-size="11pt" fo:font-style="normal" fo:text-shadow="none" style:text-underline-style="none" fo:font-weight="normal" officeooo:rsid="0041189f" fo:background-color="transparent" loext:char-shading-value="0" style:font-size-asian="10.5pt" style:font-style-asian="normal" style:font-weight-asian="normal" style:font-size-complex="11pt" style:font-style-complex="italic" style:text-emphasize="none"/>
    </style:style>
    <style:style style:name="T21" style:family="text">
      <style:text-properties style:text-outline="false" style:text-line-through-style="none" style:text-line-through-type="none" style:font-name="Calibri" fo:font-size="11pt" fo:font-style="normal" fo:text-shadow="none" style:text-underline-style="none" fo:font-weight="normal" officeooo:rsid="0041acba" fo:background-color="transparent" loext:char-shading-value="0" style:font-size-asian="10.5pt" style:font-style-asian="normal" style:font-weight-asian="normal" style:font-size-complex="11pt" style:font-style-complex="italic" style:text-emphasize="none"/>
    </style:style>
    <style:style style:name="T22" style:family="text">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2b8cfe" style:font-size-asian="10.5pt" style:font-style-asian="normal" style:font-weight-asian="normal" style:font-style-complex="normal" style:text-emphasize="none"/>
    </style:style>
    <style:style style:name="T23" style:family="text">
      <style:text-properties style:text-outline="false" style:text-line-through-style="none" style:text-line-through-type="none" style:font-name="Calibri" fo:font-size="11pt" fo:font-style="normal" fo:text-shadow="none" style:text-underline-style="solid" style:text-underline-width="auto" style:text-underline-color="font-color" fo:font-weight="normal" officeooo:rsid="0032f24c" style:font-size-asian="10.5pt" style:font-style-asian="normal" style:font-weight-asian="normal" style:font-style-complex="normal" style:text-emphasize="none"/>
    </style:style>
    <style:style style:name="T24" style:family="text">
      <style:text-properties fo:font-variant="small-caps" style:font-name="Calibri" fo:font-size="11pt" fo:font-weight="bold" officeooo:rsid="002b730c" style:font-size-asian="10.5pt" style:font-weight-asian="bold" style:font-weight-complex="bold"/>
    </style:style>
    <style:style style:name="T25" style:family="text">
      <style:text-properties fo:font-variant="small-caps" style:font-name="Calibri" fo:font-size="11pt" fo:font-weight="bold" officeooo:rsid="002c1d7e" style:font-size-asian="10.5pt" style:font-weight-asian="bold" style:font-weight-complex="bold"/>
    </style:style>
    <style:style style:name="T26" style:family="text">
      <style:text-properties fo:font-variant="small-caps" style:font-name="Calibri" fo:font-size="11pt" fo:font-weight="bold" officeooo:rsid="0041189f" style:font-size-asian="10.5pt" style:font-weight-asian="bold" style:font-weight-complex="bold"/>
    </style:style>
    <style:style style:name="T27" style:family="text">
      <style:text-properties fo:font-variant="small-caps" style:font-name="Calibri" fo:font-size="11pt" fo:font-weight="bold" officeooo:rsid="0047435c" style:font-size-asian="10.5pt" style:font-weight-asian="bold" style:font-weight-complex="bold"/>
    </style:style>
    <style:style style:name="T28" style:family="text">
      <style:text-properties fo:font-variant="small-caps" style:font-name="Calibri" fo:font-size="11pt" fo:font-weight="bold" officeooo:rsid="002b730c" fo:background-color="transparent" loext:char-shading-value="0" style:font-size-asian="10.5pt" style:font-weight-asian="bold" style:font-weight-complex="bold"/>
    </style:style>
    <style:style style:name="T29" style:family="text">
      <style:text-properties style:text-underline-style="solid" style:text-underline-width="auto" style:text-underline-color="font-color" fo:font-weight="bold" style:font-weight-asian="bold" style:font-name-complex="Arial" style:font-weight-complex="bold"/>
    </style:style>
    <style:style style:name="T30" style:family="text">
      <style:text-properties style:text-underline-style="solid" style:text-underline-width="auto" style:text-underline-color="font-color" fo:font-weight="bold" style:font-name-asian="Calibri2" style:font-weight-asian="bold" style:font-name-complex="Calibri2" style:font-weight-complex="bold"/>
    </style:style>
    <style:style style:name="T31" style:family="text">
      <style:text-properties style:text-underline-style="solid" style:text-underline-width="auto" style:text-underline-color="font-color" officeooo:rsid="0086cf22" fo:background-color="transparent" loext:char-shading-value="0"/>
    </style:style>
    <style:style style:name="T32" style:family="text">
      <style:text-properties officeooo:rsid="0030ae05"/>
    </style:style>
    <style:style style:name="T33" style:family="text">
      <style:text-properties officeooo:rsid="0032942b"/>
    </style:style>
    <style:style style:name="T34" style:family="text">
      <style:text-properties style:font-name="Calibri" style:font-size-asian="10.5pt"/>
    </style:style>
    <style:style style:name="T35" style:family="text">
      <style:text-properties officeooo:rsid="0032f24c"/>
    </style:style>
    <style:style style:name="T36" style:family="text">
      <style:text-properties fo:font-style="italic" officeooo:rsid="0036ffcc" style:font-style-asian="italic" style:font-style-complex="italic"/>
    </style:style>
    <style:style style:name="T37" style:family="text">
      <style:text-properties fo:font-style="italic" officeooo:rsid="009149fd" style:font-style-asian="italic" style:font-style-complex="italic"/>
    </style:style>
    <style:style style:name="T38" style:family="text">
      <style:text-properties officeooo:rsid="00345da6"/>
    </style:style>
    <style:style style:name="T39" style:family="text">
      <style:text-properties officeooo:rsid="003550a0"/>
    </style:style>
    <style:style style:name="T40" style:family="text">
      <style:text-properties officeooo:rsid="00367635"/>
    </style:style>
    <style:style style:name="T41" style:family="text">
      <style:text-properties fo:background-color="transparent" loext:char-shading-value="0"/>
    </style:style>
    <style:style style:name="T42" style:family="text">
      <style:text-properties officeooo:rsid="003550a0" fo:background-color="transparent" loext:char-shading-value="0"/>
    </style:style>
    <style:style style:name="T43" style:family="text">
      <style:text-properties officeooo:rsid="00367635" fo:background-color="transparent" loext:char-shading-value="0"/>
    </style:style>
    <style:style style:name="T44" style:family="text">
      <style:text-properties officeooo:rsid="0036ffcc" fo:background-color="transparent" loext:char-shading-value="0"/>
    </style:style>
    <style:style style:name="T45" style:family="text">
      <style:text-properties officeooo:rsid="003ffa14" fo:background-color="transparent" loext:char-shading-value="0"/>
    </style:style>
    <style:style style:name="T46" style:family="text">
      <style:text-properties officeooo:rsid="0041189f" fo:background-color="transparent" loext:char-shading-value="0"/>
    </style:style>
    <style:style style:name="T47" style:family="text">
      <style:text-properties officeooo:rsid="003d6d78" fo:background-color="transparent" loext:char-shading-value="0"/>
    </style:style>
    <style:style style:name="T48" style:family="text">
      <style:text-properties officeooo:rsid="00653fdf" fo:background-color="transparent" loext:char-shading-value="0"/>
    </style:style>
    <style:style style:name="T49" style:family="text">
      <style:text-properties officeooo:rsid="00647a6b" fo:background-color="transparent" loext:char-shading-value="0"/>
    </style:style>
    <style:style style:name="T50" style:family="text">
      <style:text-properties officeooo:rsid="003e3945" fo:background-color="transparent" loext:char-shading-value="0"/>
    </style:style>
    <style:style style:name="T51" style:family="text">
      <style:text-properties officeooo:rsid="006e2628" fo:background-color="transparent" loext:char-shading-value="0"/>
    </style:style>
    <style:style style:name="T52" style:family="text">
      <style:text-properties officeooo:rsid="0073e64b" fo:background-color="transparent" loext:char-shading-value="0"/>
    </style:style>
    <style:style style:name="T53" style:family="text">
      <style:text-properties officeooo:rsid="0074293f" fo:background-color="transparent" loext:char-shading-value="0"/>
    </style:style>
    <style:style style:name="T54" style:family="text">
      <style:text-properties officeooo:rsid="0032f24c" fo:background-color="transparent" loext:char-shading-value="0"/>
    </style:style>
    <style:style style:name="T55" style:family="text">
      <style:text-properties officeooo:rsid="0080df22" fo:background-color="transparent" loext:char-shading-value="0"/>
    </style:style>
    <style:style style:name="T56" style:family="text">
      <style:text-properties officeooo:rsid="0083490a" fo:background-color="transparent" loext:char-shading-value="0"/>
    </style:style>
    <style:style style:name="T57" style:family="text">
      <style:text-properties officeooo:rsid="0086cf22" fo:background-color="transparent" loext:char-shading-value="0"/>
    </style:style>
    <style:style style:name="T58" style:family="text">
      <style:text-properties officeooo:rsid="008a4cd4" fo:background-color="transparent" loext:char-shading-value="0"/>
    </style:style>
    <style:style style:name="T59" style:family="text">
      <style:text-properties officeooo:rsid="008bf02e" fo:background-color="transparent" loext:char-shading-value="0"/>
    </style:style>
    <style:style style:name="T60" style:family="text">
      <style:text-properties officeooo:rsid="008ca716" fo:background-color="transparent" loext:char-shading-value="0"/>
    </style:style>
    <style:style style:name="T61" style:family="text">
      <style:text-properties officeooo:rsid="00345da6" fo:background-color="transparent" loext:char-shading-value="0"/>
    </style:style>
    <style:style style:name="T62" style:family="text">
      <style:text-properties officeooo:rsid="00896e62" fo:background-color="transparent" loext:char-shading-value="0"/>
    </style:style>
    <style:style style:name="T63" style:family="text">
      <style:text-properties officeooo:rsid="008a86dd" fo:background-color="transparent" loext:char-shading-value="0"/>
    </style:style>
    <style:style style:name="T64" style:family="text">
      <style:text-properties officeooo:rsid="009aabc6" fo:background-color="transparent" loext:char-shading-value="0"/>
    </style:style>
    <style:style style:name="T65" style:family="text">
      <style:text-properties officeooo:rsid="00a5d9d0" fo:background-color="transparent" loext:char-shading-value="0"/>
    </style:style>
    <style:style style:name="T66" style:family="text">
      <style:text-properties officeooo:rsid="00a7c551" fo:background-color="transparent" loext:char-shading-value="0"/>
    </style:style>
    <style:style style:name="T67" style:family="text">
      <style:text-properties officeooo:rsid="0036ffcc"/>
    </style:style>
    <style:style style:name="T68" style:family="text">
      <style:text-properties officeooo:rsid="00370667"/>
    </style:style>
    <style:style style:name="T69" style:family="text">
      <style:text-properties officeooo:rsid="003d6d78"/>
    </style:style>
    <style:style style:name="T70" style:family="text">
      <style:text-properties officeooo:rsid="003e3945"/>
    </style:style>
    <style:style style:name="T71" style:family="text">
      <style:text-properties officeooo:rsid="001fb87c"/>
    </style:style>
    <style:style style:name="T72" style:family="text">
      <style:text-properties fo:font-weight="bold" style:font-weight-asian="bold" style:font-name-complex="Arial" style:font-weight-complex="bold"/>
    </style:style>
    <style:style style:name="T73" style:family="text">
      <style:text-properties fo:font-weight="bold" officeooo:rsid="006f68df" style:font-weight-asian="bold" style:font-name-complex="Arial" style:font-weight-complex="bold"/>
    </style:style>
    <style:style style:name="T74" style:family="text">
      <style:text-properties fo:font-weight="bold" officeooo:rsid="00a25423" style:font-weight-asian="bold" style:font-name-complex="Arial" style:font-weight-complex="bold"/>
    </style:style>
    <style:style style:name="T75" style:family="text">
      <style:text-properties style:text-underline-style="none" fo:font-weight="normal" style:font-name-asian="Calibri2" style:font-weight-asian="normal" style:font-name-complex="Calibri2" style:font-weight-complex="normal"/>
    </style:style>
    <style:style style:name="T76" style:family="text">
      <style:text-properties officeooo:rsid="0041189f"/>
    </style:style>
    <style:style style:name="T77" style:family="text">
      <style:text-properties officeooo:rsid="0041acba"/>
    </style:style>
    <style:style style:name="T78" style:family="text">
      <style:text-properties officeooo:rsid="0041c060"/>
    </style:style>
    <style:style style:name="T79" style:family="text">
      <style:text-properties officeooo:rsid="0042b966"/>
    </style:style>
    <style:style style:name="T80" style:family="text">
      <style:text-properties style:font-style-complex="normal"/>
    </style:style>
    <style:style style:name="T81" style:family="text">
      <style:text-properties officeooo:rsid="0042b966" style:font-style-complex="normal"/>
    </style:style>
    <style:style style:name="T82" style:family="text">
      <style:text-properties officeooo:rsid="004563ae" style:font-style-complex="normal"/>
    </style:style>
    <style:style style:name="T83" style:family="text">
      <style:text-properties officeooo:rsid="002d6791" style:font-style-complex="normal"/>
    </style:style>
    <style:style style:name="T84" style:family="text">
      <style:text-properties officeooo:rsid="004563ae"/>
    </style:style>
    <style:style style:name="T85" style:family="text">
      <style:text-properties officeooo:rsid="004bb66b"/>
    </style:style>
    <style:style style:name="T86" style:family="text">
      <style:text-properties officeooo:rsid="004ed258"/>
    </style:style>
    <style:style style:name="T87" style:family="text">
      <style:text-properties officeooo:rsid="004f3684"/>
    </style:style>
    <style:style style:name="T88" style:family="text">
      <style:text-properties officeooo:rsid="00523fa0"/>
    </style:style>
    <style:style style:name="T89" style:family="text">
      <style:text-properties officeooo:rsid="00538d2d"/>
    </style:style>
    <style:style style:name="T90" style:family="text">
      <style:text-properties officeooo:rsid="0057d87a"/>
    </style:style>
    <style:style style:name="T91" style:family="text">
      <style:text-properties officeooo:rsid="005aa4ff"/>
    </style:style>
    <style:style style:name="T92" style:family="text">
      <style:text-properties fo:font-weight="normal" style:font-weight-asian="normal" style:font-weight-complex="normal"/>
    </style:style>
    <style:style style:name="T93" style:family="text">
      <style:text-properties fo:font-weight="normal" officeooo:rsid="006445cd" style:font-weight-asian="normal" style:font-weight-complex="normal"/>
    </style:style>
    <style:style style:name="T94" style:family="text">
      <style:text-properties officeooo:rsid="006445cd"/>
    </style:style>
    <style:style style:name="T95" style:family="text">
      <style:text-properties officeooo:rsid="005ed8a5"/>
    </style:style>
    <style:style style:name="T96" style:family="text">
      <style:text-properties fo:color="#000000" style:letter-kerning="true"/>
    </style:style>
    <style:style style:name="T97" style:family="text">
      <style:text-properties fo:color="#000000" officeooo:rsid="0062f075" style:letter-kerning="true"/>
    </style:style>
    <style:style style:name="T98" style:family="text">
      <style:text-properties fo:color="#000000" fo:background-color="transparent" loext:char-shading-value="0"/>
    </style:style>
    <style:style style:name="T99" style:family="text">
      <style:text-properties fo:color="#000000" officeooo:rsid="007c592c" fo:background-color="transparent" loext:char-shading-value="0"/>
    </style:style>
    <style:style style:name="T100" style:family="text">
      <style:text-properties fo:color="#000000" officeooo:rsid="008aebaa" fo:background-color="transparent" loext:char-shading-value="0"/>
    </style:style>
    <style:style style:name="T101" style:family="text">
      <style:text-properties fo:color="#000000" officeooo:rsid="0086cf22" fo:background-color="transparent" loext:char-shading-value="0"/>
    </style:style>
    <style:style style:name="T102" style:family="text">
      <style:text-properties fo:color="#000000" officeooo:rsid="00761a51" fo:background-color="transparent" loext:char-shading-value="0"/>
    </style:style>
    <style:style style:name="T103" style:family="text">
      <style:text-properties officeooo:rsid="00625734"/>
    </style:style>
    <style:style style:name="T104" style:family="text">
      <style:text-properties officeooo:rsid="0061c2d4"/>
    </style:style>
    <style:style style:name="T105" style:family="text">
      <style:text-properties officeooo:rsid="00653fdf"/>
    </style:style>
    <style:style style:name="T106" style:family="text">
      <style:text-properties officeooo:rsid="006585d6"/>
    </style:style>
    <style:style style:name="T107" style:family="text">
      <style:text-properties officeooo:rsid="0065d7b3"/>
    </style:style>
    <style:style style:name="T108" style:family="text">
      <style:text-properties officeooo:rsid="00662cd6"/>
    </style:style>
    <style:style style:name="T109" style:family="text">
      <style:text-properties officeooo:rsid="0069a5bd"/>
    </style:style>
    <style:style style:name="T110" style:family="text">
      <style:text-properties officeooo:rsid="006f68df"/>
    </style:style>
    <style:style style:name="T111" style:family="text">
      <style:text-properties officeooo:rsid="0074620e"/>
    </style:style>
    <style:style style:name="T112" style:family="text">
      <style:text-properties fo:background-color="#ffffff" loext:char-shading-value="0"/>
    </style:style>
    <style:style style:name="T113" style:family="text">
      <style:text-properties officeooo:rsid="0074620e" fo:background-color="#ffffff" loext:char-shading-value="0"/>
    </style:style>
    <style:style style:name="T114" style:family="text">
      <style:text-properties officeooo:rsid="0083490a" fo:background-color="#ffffff" loext:char-shading-value="0"/>
    </style:style>
    <style:style style:name="T115" style:family="text">
      <style:text-properties officeooo:rsid="00761a51"/>
    </style:style>
    <style:style style:name="T116" style:family="text">
      <style:text-properties officeooo:rsid="0077a8b0"/>
    </style:style>
    <style:style style:name="T117" style:family="text">
      <style:text-properties officeooo:rsid="00782582"/>
    </style:style>
    <style:style style:name="T118" style:family="text">
      <style:text-properties officeooo:rsid="0078d417"/>
    </style:style>
    <style:style style:name="T119" style:family="text">
      <style:text-properties officeooo:rsid="0079f10c"/>
    </style:style>
    <style:style style:name="T120" style:family="text">
      <style:text-properties officeooo:rsid="007b74c9"/>
    </style:style>
    <style:style style:name="T121" style:family="text">
      <style:text-properties officeooo:rsid="007c592c"/>
    </style:style>
    <style:style style:name="T122" style:family="text">
      <style:text-properties officeooo:rsid="007d71bb"/>
    </style:style>
    <style:style style:name="T123" style:family="text">
      <style:text-properties officeooo:rsid="0080df22"/>
    </style:style>
    <style:style style:name="T124" style:family="text">
      <style:text-properties officeooo:rsid="008239db"/>
    </style:style>
    <style:style style:name="T125" style:family="text">
      <style:text-properties officeooo:rsid="0083490a"/>
    </style:style>
    <style:style style:name="T126" style:family="text">
      <style:text-properties officeooo:rsid="00861108"/>
    </style:style>
    <style:style style:name="T127" style:family="text">
      <style:text-properties officeooo:rsid="0086cf22"/>
    </style:style>
    <style:style style:name="T128" style:family="text">
      <style:text-properties officeooo:rsid="00896e62"/>
    </style:style>
    <style:style style:name="T129" style:family="text">
      <style:text-properties officeooo:rsid="008bf02e"/>
    </style:style>
    <style:style style:name="T130" style:family="text">
      <style:text-properties officeooo:rsid="0103e7f2"/>
    </style:style>
    <style:style style:name="T131" style:family="text">
      <style:text-properties officeooo:rsid="0119a908"/>
    </style:style>
    <style:style style:name="T132" style:family="text">
      <style:text-properties officeooo:rsid="013419e6"/>
    </style:style>
    <style:style style:name="T133" style:family="text">
      <style:text-properties officeooo:rsid="00d1f950"/>
    </style:style>
    <style:style style:name="T134" style:family="text">
      <style:text-properties officeooo:rsid="000d1184"/>
    </style:style>
    <style:style style:name="T135" style:family="text">
      <style:text-properties officeooo:rsid="014ee41d"/>
    </style:style>
    <style:style style:name="T136" style:family="text">
      <style:text-properties officeooo:rsid="014b4e67"/>
    </style:style>
    <style:style style:name="T137" style:family="text">
      <style:text-properties officeooo:rsid="014d5baa"/>
    </style:style>
    <style:style style:name="T138" style:family="text">
      <style:text-properties officeooo:rsid="014b80c0"/>
    </style:style>
    <style:style style:name="T139" style:family="text">
      <style:text-properties officeooo:rsid="00de5137"/>
    </style:style>
    <style:style style:name="T140" style:family="text">
      <style:text-properties officeooo:rsid="008dc2a5"/>
    </style:style>
    <style:style style:name="T141" style:family="text">
      <style:text-properties officeooo:rsid="009149fd"/>
    </style:style>
    <style:style style:name="T142" style:family="text">
      <style:text-properties officeooo:rsid="009603d6"/>
    </style:style>
    <style:style style:name="T143" style:family="text">
      <style:text-properties officeooo:rsid="0097796a"/>
    </style:style>
    <style:style style:name="T144" style:family="text">
      <style:text-properties officeooo:rsid="0098aafd"/>
    </style:style>
    <style:style style:name="T145" style:family="text">
      <style:text-properties officeooo:rsid="009a04c9"/>
    </style:style>
    <style:style style:name="T146" style:family="text">
      <style:text-properties officeooo:rsid="009aabc6"/>
    </style:style>
    <style:style style:name="T147" style:family="text">
      <style:text-properties style:font-name="Calibri2" fo:font-size="11pt" fo:font-style="normal" style:text-underline-style="none" fo:font-weight="normal" fo:background-color="transparent" loext:char-shading-value="0" style:font-size-asian="11pt" style:font-size-complex="11pt"/>
    </style:style>
    <style:style style:name="T148" style:family="text">
      <style:text-properties officeooo:rsid="0099ae69"/>
    </style:style>
    <style:style style:name="T149" style:family="text">
      <style:text-properties officeooo:rsid="00928bb6"/>
    </style:style>
    <style:style style:name="T150" style:family="text">
      <style:text-properties officeooo:rsid="00b00b08"/>
    </style:style>
    <style:style style:name="T151" style:family="text">
      <style:text-properties officeooo:rsid="00a09b1b"/>
    </style:style>
    <style:style style:name="T152" style:family="text">
      <style:text-properties officeooo:rsid="00a4a405"/>
    </style:style>
    <style:style style:name="T153" style:family="text">
      <style:text-properties officeooo:rsid="00a5d9d0"/>
    </style:style>
    <style:style style:name="T154" style:family="text">
      <style:text-properties officeooo:rsid="00a7c551"/>
    </style:style>
    <style:style style:name="T155" style:family="text">
      <style:text-properties officeooo:rsid="00a94af5"/>
    </style:style>
    <style:style style:name="T156" style:family="text">
      <style:text-properties officeooo:rsid="00aac4e1"/>
    </style:style>
    <style:style style:name="T157" style:family="text">
      <style:text-properties officeooo:rsid="00ad93cb"/>
    </style:style>
    <style:style style:name="T158" style:family="text">
      <style:text-properties officeooo:rsid="00ae1d6b"/>
    </style:style>
    <style:style style:name="T159" style:family="text">
      <style:text-properties officeooo:rsid="00aee82d"/>
    </style:style>
    <style:style style:name="T160" style:family="text">
      <style:text-properties officeooo:rsid="00b22b4b"/>
    </style:style>
    <style:style style:name="T161" style:family="text">
      <style:text-properties officeooo:rsid="00b4eda1"/>
    </style:style>
    <style:style style:name="T162" style:family="text">
      <style:text-properties officeooo:rsid="00b60962"/>
    </style:style>
    <style:style style:name="T163" style:family="text">
      <style:text-properties officeooo:rsid="00b7fe19"/>
    </style:style>
    <style:style style:name="T164" style:family="text">
      <style:text-properties officeooo:rsid="00ba4aa7"/>
    </style:style>
    <style:style style:name="T165" style:family="text">
      <style:text-properties officeooo:rsid="00b3c01c" fo:background-color="#ffff00" loext:char-shading-value="0"/>
    </style:style>
    <style:style style:name="T166" style:family="text">
      <style:text-properties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TL-DC-SM (20703)" text:name="DirectionService"/>
        <text:user-field-decl office:value-type="string" office:string-value="RESTAURATION DE 21 OEUVRES DU [mac] MARSEILLE SUITE A UN DEGAT DES EAUX" text:name="IntituleConsultation"/>
        <text:user-field-decl office:value-type="string" office:string-value="Procédure adaptée" text:name="ProcedurePassation"/>
      </text:user-field-decls>
      <text:p text:style-name="P199"><draw:frame draw:style-name="fr1" draw:name="images1" text:anchor-type="paragraph" svg:width="2.05cm" style:rel-width="14%" svg:height="2.143cm" style:rel-height="9%" draw:z-index="0"><draw:image xlink:href="Pictures/2000000B000015F00000162CD4C301AC6446EBCD.svm" xlink:type="simple" xlink:show="embed" xlink:actuate="onLoad"/></draw:frame> <text:s/></text:p>
      <text:p text:style-name="P199"/>
      <text:p text:style-name="P199"/>
      <text:p text:style-name="P199"/>
      <text:p text:style-name="P199"/>
      <text:p text:style-name="P203"><text:user-field-get text:name="PouvoirAdjudicateur">Ville de Marseille - Mairie de Marseille</text:user-field-get></text:p>
      <text:p text:style-name="P202"/>
      <text:p text:style-name="P204"><text:user-field-get text:name="DirectionService">DGAVTL-DC-SM (20703)</text:user-field-get></text:p>
      <text:p text:style-name="P201"/>
      <text:p text:style-name="P201"/>
      <text:p text:style-name="P205">CAHIER DES CLAUSES TECHNIQUES <text:span text:style-name="T71">PARTICULIÈRES</text:span></text:p>
      <text:p text:style-name="P41"/>
      <text:p text:style-name="P41"/>
      <text:p text:style-name="P208"/>
      <text:p text:style-name="P207"><text:user-field-get text:name="IntituleConsultation">RESTAURATION DE 21 OEUVRES DU [mac] MARSEILLE SUITE A UN DEGAT DES EAUX</text:user-field-get> </text:p>
      <text:p text:style-name="P206"/>
      <text:p text:style-name="P41"/>
      <text:p text:style-name="P41"/>
      <text:p text:style-name="P209"><text:span text:style-name="T29">Numéro de la consultation<text:tab/>:</text:span><text:span text:style-name="T72"><text:tab/><text:tab/></text:span><text:span text:style-name="T73">2021_20703_</text:span><text:span text:style-name="T74">0046</text:span></text:p>
      <text:p text:style-name="P118"/>
      <text:p text:style-name="P210"><text:span text:style-name="T29">Procédure de passation :</text:span><text:span text:style-name="T72"><text:tab/></text:span><text:span text:style-name="T72"><text:user-field-get text:name="ProcedurePassation">Procédure adaptée</text:user-field-get></text:span></text:p>
      <text:p text:style-name="P200"/>
      <text:p text:style-name="P200"/>
      <text:p text:style-name="P214"><text:span text:style-name="T30">Date de notification :</text:span><text:span text:style-name="T75"><text:tab/></text:span></text:p>
      <text:p text:style-name="P198"/>
      <text:p text:style-name="P28"/>
      <text:p text:style-name="P28"/>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2">Sommaire</text:p>
          </text:index-title>
          <text:p text:style-name="P288"><text:a xlink:type="simple" xlink:href="#__RefHeading___Toc1085_3262792009" text:style-name="Index_20_Link" text:visited-style-name="Index_20_Link">ARTICLE I - PRÉAMBULE<text:tab/>3</text:a></text:p>
          <text:p text:style-name="P271"><text:a xlink:type="simple" xlink:href="#__RefHeading___Toc1087_3262792009" text:style-name="Index_20_Link" text:visited-style-name="Index_20_Link">Circonstances du sinistre<text:tab/>3</text:a></text:p>
          <text:p text:style-name="P271"><text:a xlink:type="simple" xlink:href="#__RefHeading___Toc1091_3262792009" text:style-name="Index_20_Link" text:visited-style-name="Index_20_Link">Interventions réalisées sur les œuvres suite au sinistre<text:tab/>3</text:a></text:p>
          <text:p text:style-name="P271"><text:a xlink:type="simple" xlink:href="#__RefHeading___Toc1093_3262792009" text:style-name="Index_20_Link" text:visited-style-name="Index_20_Link">Bilan du diagnostic et du traitement des œuvres<text:tab/>3</text:a></text:p>
          <text:p text:style-name="P296"><text:a xlink:type="simple" xlink:href="#__RefHeading___Toc2840_3262792009" text:style-name="Index_20_Link" text:visited-style-name="Index_20_Link">1. œuvres démontées<text:tab/>3</text:a></text:p>
          <text:p text:style-name="P296"><text:a xlink:type="simple" xlink:href="#__RefHeading___Toc2842_3262792009" text:style-name="Index_20_Link" text:visited-style-name="Index_20_Link">2. Œuvres traitées sans démontage<text:tab/>4</text:a></text:p>
          <text:p text:style-name="P296"><text:a xlink:type="simple" xlink:href="#__RefHeading___Toc2844_3262792009" text:style-name="Index_20_Link" text:visited-style-name="Index_20_Link">3. Œuvres non traitées à prendre en compte<text:tab/>4</text:a></text:p>
          <text:p text:style-name="P296"><text:a xlink:type="simple" xlink:href="#__RefHeading___Toc2846_3262792009" text:style-name="Index_20_Link" text:visited-style-name="Index_20_Link">4. Bilan<text:tab/>4</text:a></text:p>
          <text:p text:style-name="P288"><text:a xlink:type="simple" xlink:href="#__RefHeading___Toc1103_3262792009" text:style-name="Index_20_Link" text:visited-style-name="Index_20_Link">ARTICLE II - Prestations de restauration des collections d'art contemporain du musée d’art contemporain de Marseille<text:tab/>4</text:a></text:p>
          <text:p text:style-name="P271"><text:a xlink:type="simple" xlink:href="#__RefHeading___Toc1105_3262792009" text:style-name="Index_20_Link" text:visited-style-name="Index_20_Link">DÉCOMPOSITION EN LOTS, TRANCHES OU POSTES<text:tab/>4</text:a></text:p>
          <text:p text:style-name="P288"><text:a xlink:type="simple" xlink:href="#__RefHeading___Toc2848_3262792009" text:style-name="Index_20_Link" text:visited-style-name="Index_20_Link"><text:s/>ARTICLE III - DÉTAIL DES TRAITEMENTS<text:tab/>5</text:a></text:p>
          <text:p text:style-name="P271"><text:a xlink:type="simple" xlink:href="#__RefHeading___Toc1109_3262792009" text:style-name="Index_20_Link" text:visited-style-name="Index_20_Link">LOT 1 - Photographies POUR L’EXPOSITION PARADE (9 œuvres / 25 items)<text:tab/>5</text:a></text:p>
          <text:p text:style-name="P296"><text:a xlink:type="simple" xlink:href="#__RefHeading___Toc6897_3262792009" text:style-name="Index_20_Link" text:visited-style-name="Index_20_Link">1. Michel Journiac, </text:a><text:a xlink:type="simple" xlink:href="#__RefHeading___Toc6897_3262792009" text:style-name="Index_20_Link" text:visited-style-name="Index_20_Link">Hommage</text:a><text:a xlink:type="simple" xlink:href="#__RefHeading___Toc6897_3262792009" text:style-name="Index_20_Link" text:visited-style-name="Index_20_Link"> </text:a><text:a xlink:type="simple" xlink:href="#__RefHeading___Toc6897_3262792009" text:style-name="Index_20_Link" text:visited-style-name="Index_20_Link">à Freud</text:a><text:a xlink:type="simple" xlink:href="#__RefHeading___Toc6897_3262792009" text:style-name="Index_20_Link" text:visited-style-name="Index_20_Link">, 1972, C.01.5.1 à 4<text:tab/>5</text:a></text:p>
          <text:p text:style-name="P296"><text:a xlink:type="simple" xlink:href="#__RefHeading___Toc6915_32627920091" text:style-name="Index_20_Link" text:visited-style-name="Index_20_Link">2. Maita Masafumi, </text:a><text:a xlink:type="simple" xlink:href="#__RefHeading___Toc6915_32627920091" text:style-name="Index_20_Link" text:visited-style-name="Index_20_Link">Situation n°1</text:a><text:a xlink:type="simple" xlink:href="#__RefHeading___Toc6915_32627920091" text:style-name="Index_20_Link" text:visited-style-name="Index_20_Link">, 1973, C.87.18<text:tab/>6</text:a></text:p>
          <text:p text:style-name="P296"><text:a xlink:type="simple" xlink:href="#__RefHeading___Toc6915_3262792009" text:style-name="Index_20_Link" text:visited-style-name="Index_20_Link">3. Gordon Matta-Clark, </text:a><text:a xlink:type="simple" xlink:href="#__RefHeading___Toc6915_3262792009" text:style-name="Index_20_Link" text:visited-style-name="Index_20_Link">Splitting</text:a><text:a xlink:type="simple" xlink:href="#__RefHeading___Toc6915_3262792009" text:style-name="Index_20_Link" text:visited-style-name="Index_20_Link">, 1974, C.94.31<text:tab/>7</text:a></text:p>
          <text:p text:style-name="P296"><text:a xlink:type="simple" xlink:href="#__RefHeading___Toc6917_3262792009" text:style-name="Index_20_Link" text:visited-style-name="Index_20_Link">4. Dennis OppeNheim, </text:a><text:a xlink:type="simple" xlink:href="#__RefHeading___Toc6917_3262792009" text:style-name="Index_20_Link" text:visited-style-name="Index_20_Link">Boundary</text:a><text:a xlink:type="simple" xlink:href="#__RefHeading___Toc6917_3262792009" text:style-name="Index_20_Link" text:visited-style-name="Index_20_Link"> </text:a><text:a xlink:type="simple" xlink:href="#__RefHeading___Toc6917_3262792009" text:style-name="Index_20_Link" text:visited-style-name="Index_20_Link">Split – Accumulation Cut</text:a><text:a xlink:type="simple" xlink:href="#__RefHeading___Toc6917_3262792009" text:style-name="Index_20_Link" text:visited-style-name="Index_20_Link">, 1968/1969, C.96.5.1 à 11<text:tab/>7</text:a></text:p>
          <text:p text:style-name="P296"><text:a xlink:type="simple" xlink:href="#__RefHeading___Toc6919_3262792009" text:style-name="Index_20_Link" text:visited-style-name="Index_20_Link">5. Gina Pane, </text:a><text:a xlink:type="simple" xlink:href="#__RefHeading___Toc6919_3262792009" text:style-name="Index_20_Link" text:visited-style-name="Index_20_Link">Mezzogiorno a Alimena</text:a><text:a xlink:type="simple" xlink:href="#__RefHeading___Toc6919_3262792009" text:style-name="Index_20_Link" text:visited-style-name="Index_20_Link">, 1978-1979, 2007.2.25.4<text:tab/>9</text:a></text:p>
          <text:p text:style-name="P296"><text:a xlink:type="simple" xlink:href="#__RefHeading___Toc6921_3262792009" text:style-name="Index_20_Link" text:visited-style-name="Index_20_Link">6. Gina pane, </text:a><text:a xlink:type="simple" xlink:href="#__RefHeading___Toc6921_3262792009" text:style-name="Index_20_Link" text:visited-style-name="Index_20_Link">Fragment de l’action « Escalade non anesthésiée »</text:a><text:a xlink:type="simple" xlink:href="#__RefHeading___Toc6921_3262792009" text:style-name="Index_20_Link" text:visited-style-name="Index_20_Link">, 1970, C.97.1<text:tab/>9</text:a></text:p>
          <text:p text:style-name="P296"><text:a xlink:type="simple" xlink:href="#__RefHeading___Toc6923_3262792009" text:style-name="Index_20_Link" text:visited-style-name="Index_20_Link">7. Julien Prévieux, </text:a><text:a xlink:type="simple" xlink:href="#__RefHeading___Toc6923_3262792009" text:style-name="Index_20_Link" text:visited-style-name="Index_20_Link">Les inconnus connus inconnus</text:a><text:a xlink:type="simple" xlink:href="#__RefHeading___Toc6923_3262792009" text:style-name="Index_20_Link" text:visited-style-name="Index_20_Link">, 2018, 2019.7.1 à 4<text:tab/>10</text:a></text:p>
          <text:p text:style-name="P296"><text:a xlink:type="simple" xlink:href="#__RefHeading___Toc6925_3262792009" text:style-name="Index_20_Link" text:visited-style-name="Index_20_Link">8. Arnulf Rainer, </text:a><text:a xlink:type="simple" xlink:href="#__RefHeading___Toc6925_3262792009" text:style-name="Index_20_Link" text:visited-style-name="Index_20_Link">Beethoven dead mask</text:a><text:a xlink:type="simple" xlink:href="#__RefHeading___Toc6925_3262792009" text:style-name="Index_20_Link" text:visited-style-name="Index_20_Link">, 1978, C.86.15<text:tab/>10</text:a></text:p>
          <text:p text:style-name="P296"><text:a xlink:type="simple" xlink:href="#__RefHeading___Toc6927_3262792009" text:style-name="Index_20_Link" text:visited-style-name="Index_20_Link">9. Keiichi Tahara, </text:a><text:a xlink:type="simple" xlink:href="#__RefHeading___Toc6927_3262792009" text:style-name="Index_20_Link" text:visited-style-name="Index_20_Link">écrans</text:a><text:a xlink:type="simple" xlink:href="#__RefHeading___Toc6927_3262792009" text:style-name="Index_20_Link" text:visited-style-name="Index_20_Link">, 1986, C.87.19<text:tab/>11</text:a></text:p>
          <text:p text:style-name="P271"><text:a xlink:type="simple" xlink:href="#__RefHeading___Toc16899_1312073292" text:style-name="Index_20_Link" text:visited-style-name="Index_20_Link">Lot 2 – autres photographies ( 10 œuvres / 31 items)<text:tab/>11</text:a></text:p>
          <text:p text:style-name="P296"><text:a xlink:type="simple" xlink:href="#__RefHeading___Toc2850_32627920091" text:style-name="Index_20_Link" text:visited-style-name="Index_20_Link">1. Dieter Appelt, </text:a><text:a xlink:type="simple" xlink:href="#__RefHeading___Toc2850_32627920091" text:style-name="Index_20_Link" text:visited-style-name="Index_20_Link">Autoportrait</text:a><text:a xlink:type="simple" xlink:href="#__RefHeading___Toc2850_32627920091" text:style-name="Index_20_Link" text:visited-style-name="Index_20_Link">, 1988, C.89.17.1 à 20<text:tab/>11</text:a></text:p>
          <text:p text:style-name="P296"><text:a xlink:type="simple" xlink:href="#__RefHeading___Toc6895_32627920091" text:style-name="Index_20_Link" text:visited-style-name="Index_20_Link">2. Bernard Faucon, </text:a><text:a xlink:type="simple" xlink:href="#__RefHeading___Toc6895_32627920091" text:style-name="Index_20_Link" text:visited-style-name="Index_20_Link">La chambre qui brûle</text:a><text:a xlink:type="simple" xlink:href="#__RefHeading___Toc6895_32627920091" text:style-name="Index_20_Link" text:visited-style-name="Index_20_Link">, 1981, C.86.35<text:tab/>12</text:a></text:p>
          <text:p text:style-name="P296"><text:a xlink:type="simple" xlink:href="#__RefHeading___Toc6905_32627920091" text:style-name="Index_20_Link" text:visited-style-name="Index_20_Link">3. Suzanne Lafont, </text:a><text:a xlink:type="simple" xlink:href="#__RefHeading___Toc6905_32627920091" text:style-name="Index_20_Link" text:visited-style-name="Index_20_Link">Sans</text:a><text:a xlink:type="simple" xlink:href="#__RefHeading___Toc6905_32627920091" text:style-name="Index_20_Link" text:visited-style-name="Index_20_Link"> </text:a><text:a xlink:type="simple" xlink:href="#__RefHeading___Toc6905_32627920091" text:style-name="Index_20_Link" text:visited-style-name="Index_20_Link">titre (paysage)</text:a><text:a xlink:type="simple" xlink:href="#__RefHeading___Toc6905_32627920091" text:style-name="Index_20_Link" text:visited-style-name="Index_20_Link">, 1987, C.89.10<text:tab/>12</text:a></text:p>
          <text:p text:style-name="P296"><text:a xlink:type="simple" xlink:href="#__RefHeading___Toc6907_32627920091" text:style-name="Index_20_Link" text:visited-style-name="Index_20_Link">4. Suzanne Lafont, </text:a><text:a xlink:type="simple" xlink:href="#__RefHeading___Toc6907_32627920091" text:style-name="Index_20_Link" text:visited-style-name="Index_20_Link">Sans titre (enfant sur une chaise)</text:a><text:a xlink:type="simple" xlink:href="#__RefHeading___Toc6907_32627920091" text:style-name="Index_20_Link" text:visited-style-name="Index_20_Link">, 1987, C.89.11<text:tab/>13</text:a></text:p>
          <text:p text:style-name="P296"><text:a xlink:type="simple" xlink:href="#__RefHeading___Toc6909_32627920091" text:style-name="Index_20_Link" text:visited-style-name="Index_20_Link">5. Suzanne Lafont, </text:a><text:a xlink:type="simple" xlink:href="#__RefHeading___Toc6909_32627920091" text:style-name="Index_20_Link" text:visited-style-name="Index_20_Link">Sans titre (homme au ballon)</text:a><text:a xlink:type="simple" xlink:href="#__RefHeading___Toc6909_32627920091" text:style-name="Index_20_Link" text:visited-style-name="Index_20_Link">, 1987, C.90.37<text:tab/>13</text:a></text:p>
          <text:p text:style-name="P296"><text:a xlink:type="simple" xlink:href="#__RefHeading___Toc6913_32627920091" text:style-name="Index_20_Link" text:visited-style-name="Index_20_Link">6. Jean-François Lecourt, </text:a><text:a xlink:type="simple" xlink:href="#__RefHeading___Toc6913_32627920091" text:style-name="Index_20_Link" text:visited-style-name="Index_20_Link">Terre-lumière</text:a><text:a xlink:type="simple" xlink:href="#__RefHeading___Toc6913_32627920091" text:style-name="Index_20_Link" text:visited-style-name="Index_20_Link">, 1988, C.89.5<text:tab/>14</text:a></text:p>
          <text:p text:style-name="P296"><text:a xlink:type="simple" xlink:href="#__RefHeading___Toc6929_32627920091" text:style-name="Index_20_Link" text:visited-style-name="Index_20_Link">7. Philippe Thomas, </text:a><text:a xlink:type="simple" xlink:href="#__RefHeading___Toc6929_32627920091" text:style-name="Index_20_Link" text:visited-style-name="Index_20_Link">Sujet à discrétion</text:a><text:a xlink:type="simple" xlink:href="#__RefHeading___Toc6929_32627920091" text:style-name="Index_20_Link" text:visited-style-name="Index_20_Link">, 1985, C.96.12.1 à 3<text:tab/>14</text:a></text:p>
          <text:p text:style-name="P296"><text:a xlink:type="simple" xlink:href="#__RefHeading___Toc6931_32627920091" text:style-name="Index_20_Link" text:visited-style-name="Index_20_Link">8. Patrick Tosani, </text:a><text:a xlink:type="simple" xlink:href="#__RefHeading___Toc6931_32627920091" text:style-name="Index_20_Link" text:visited-style-name="Index_20_Link">I</text:a><text:a xlink:type="simple" xlink:href="#__RefHeading___Toc6931_32627920091" text:style-name="Index_20_Link" text:visited-style-name="Index_20_Link">, 1988, C.90.29<text:tab/>15</text:a></text:p>
          <text:p text:style-name="P296"><text:a xlink:type="simple" xlink:href="#__RefHeading___Toc6935_32627920091" text:style-name="Index_20_Link" text:visited-style-name="Index_20_Link">9. Holger Trülzsch, </text:a><text:a xlink:type="simple" xlink:href="#__RefHeading___Toc6935_32627920091" text:style-name="Index_20_Link" text:visited-style-name="Index_20_Link">Photo-transformation</text:a><text:a xlink:type="simple" xlink:href="#__RefHeading___Toc6935_32627920091" text:style-name="Index_20_Link" text:visited-style-name="Index_20_Link">, 1988, C.88.54<text:tab/>16</text:a></text:p>
          <text:p text:style-name="P296"><text:a xlink:type="simple" xlink:href="#__RefHeading___Toc6937_32627920091" text:style-name="Index_20_Link" text:visited-style-name="Index_20_Link">10. William Wegman, </text:a><text:a xlink:type="simple" xlink:href="#__RefHeading___Toc6937_32627920091" text:style-name="Index_20_Link" text:visited-style-name="Index_20_Link">Duck with flippers</text:a><text:a xlink:type="simple" xlink:href="#__RefHeading___Toc6937_32627920091" text:style-name="Index_20_Link" text:visited-style-name="Index_20_Link">, 1975-1976, C.90.33<text:tab/>16</text:a></text:p>
          <text:p text:style-name="P271"><text:a xlink:type="simple" xlink:href="#__RefHeading___Toc3070_3262792009" text:style-name="Index_20_Link" text:visited-style-name="Index_20_Link">LOT 3 - œuvres sur papier (2 œuvres / 10 items)<text:tab/>16</text:a></text:p>
          <text:p text:style-name="P296"><text:a xlink:type="simple" xlink:href="#__RefHeading___Toc2854_3262792009" text:style-name="Index_20_Link" text:visited-style-name="Index_20_Link">1. Barbara Bloom, </text:a><text:a xlink:type="simple" xlink:href="#__RefHeading___Toc2854_3262792009" text:style-name="Index_20_Link" text:visited-style-name="Index_20_Link">Esprit de l’escalier,</text:a><text:a xlink:type="simple" xlink:href="#__RefHeading___Toc2854_3262792009" text:style-name="Index_20_Link" text:visited-style-name="Index_20_Link"> </text:a><text:a xlink:type="simple" xlink:href="#__RefHeading___Toc2854_3262792009" text:style-name="Index_20_Link" text:visited-style-name="Index_20_Link">Work for the blind</text:a><text:a xlink:type="simple" xlink:href="#__RefHeading___Toc2854_3262792009" text:style-name="Index_20_Link" text:visited-style-name="Index_20_Link">, 1985-1988, C.90.26. 1 à 7<text:tab/>17</text:a></text:p>
          <text:p text:style-name="P296"><text:a xlink:type="simple" xlink:href="#__RefHeading___Toc3072_3262792009" text:style-name="Index_20_Link" text:visited-style-name="Index_20_Link">2. Ernest Pignon-Ernest, </text:a><text:a xlink:type="simple" xlink:href="#__RefHeading___Toc3072_3262792009" text:style-name="Index_20_Link" text:visited-style-name="Index_20_Link">Grenoble 76/77</text:a><text:a xlink:type="simple" xlink:href="#__RefHeading___Toc3072_3262792009" text:style-name="Index_20_Link" text:visited-style-name="Index_20_Link">, 1976-1977, C.79.63.2 1 à 3<text:tab/>17</text:a></text:p>
          <text:p text:style-name="P288"><text:a xlink:type="simple" xlink:href="#__RefHeading___Toc6941_3262792009" text:style-name="Index_20_Link" text:visited-style-name="Index_20_Link">ARTICLE IV - DOCUMENTATION – RAPPORT D'INTERVENTION<text:tab/>18</text:a></text:p>
          <text:p text:style-name="P288"><text:a xlink:type="simple" xlink:href="#__RefHeading___Toc6943_3262792009" text:style-name="Index_20_Link" text:visited-style-name="Index_20_Link">ARTICLE V - INFORMATIONS SUPPLÉMENTAIRES :<text:tab/>18</text:a></text:p>
          <text:p text:style-name="P271"><text:a xlink:type="simple" xlink:href="#__RefHeading___Toc6945_3262792009" text:style-name="Index_20_Link" text:visited-style-name="Index_20_Link">PRESTATION ATTENDUE, RÔLE ET OBLIGATIONS DU TITULAIRE<text:tab/>18</text:a></text:p>
          <text:p text:style-name="P288"><text:a xlink:type="simple" xlink:href="#__RefHeading___Toc6947_3262792009" text:style-name="Index_20_Link" text:visited-style-name="Index_20_Link">ARTICLE VI - SUIVI DE LA PRESTATION<text:tab/>19</text:a></text:p>
          <text:p text:style-name="P288"><text:a xlink:type="simple" xlink:href="#__RefHeading___Toc6949_3262792009" text:style-name="Index_20_Link" text:visited-style-name="Index_20_Link">ARTICLE VII - DÉROULEMENT DES OPÉRATIONS<text:tab/>19</text:a></text:p>
          <text:p text:style-name="P288"><text:a xlink:type="simple" xlink:href="#__RefHeading___Toc6951_3262792009" text:style-name="Index_20_Link" text:visited-style-name="Index_20_Link">LISTE DES ANNEXES<text:tab/>19</text:a></text:p>
        </text:index-body>
      </text:table-of-content>
      <text:p text:style-name="P28"/>
      <text:h text:style-name="P213" text:outline-level="1"><text:bookmark-start text:name="__RefHeading___Toc1085_3262792009"/>ARTICLE I - PRÉAMBULE<text:bookmark-end text:name="__RefHeading___Toc1085_3262792009"/></text:h>
      <text:p text:style-name="Text_20_body">Suite à un dégât des eaux survenu le 15 février 2021 dans une salle de réserve photographiques des réserves des musées de Marseille au 4 rue Clovis<text:span text:style-name="T160">-</text:span>Hugues – 13003 Marseille, <text:span text:style-name="T47">2</text:span><text:span text:style-name="T59">1</text:span><text:span text:style-name="T47"> </text:span><text:span text:style-name="T41">œuvres </text:span><text:span text:style-name="T49">(</text:span><text:span text:style-name="T52">5</text:span><text:span text:style-name="T59">6</text:span><text:span text:style-name="T49"> </text:span><text:span text:style-name="T48">items</text:span><text:span text:style-name="T49">) </text:span><text:span text:style-name="T41">s</text:span>e trouvant dans cette salle de réserve concernées nécessitent aujourd’hui des interventions de restaurations. </text:p>
      <text:p text:style-name="P57"/>
      <text:p text:style-name="P57">Une déclaration a été faite au service des assurances pour une prise en charge du sinistre.</text:p>
      <text:p text:style-name="Text_20_body"/>
      <text:h text:style-name="Titre_20_2_20_SP" text:outline-level="2"><text:bookmark-start text:name="__RefHeading___Toc1087_3262792009"/>Circonstances du sinistre<text:bookmark-end text:name="__RefHeading___Toc1087_3262792009"/></text:h>
      <text:p text:style-name="Text_20_body"><text:span text:style-name="T154">Les circonstances du sinistre ont été é</text:span>tablies par Carole Gragez responsable du service des collections et Georges Monni, ancien restaurateur de photographies et spécialiste en conservation préventive et chantiers d’urgence, intervenu le jour même à la demande du chef de service <text:span text:style-name="T116">(cf annexe 6 pour l’intégralité du rapport d’intervention)</text:span>.</text:p>
      <text:p text:style-name="Text_20_body"/>
      <text:p text:style-name="Text_20_body">Le samedi 13 février, une défaillance du système a entraîné une panne <text:span text:style-name="T160">totale</text:span> d’un des moteurs au niveau central, entraînant une baisse de la température tout le week-end dans la salle. La remise en route du dispositif a été effectuée le lundi 15 février matin par l’opérateur qui, constatant que l’humidité relative était à une valeur supérieure à 70 %, a réagi en insufflant massivement de l’air chaud à 28°C dans la réserve. Une condensation massive en résulte, avec ruissellements sur l’ensemble des œuvres sur grilles et les murs, et développement de moisissures sur trois murs et sur des œuvres. </text:p>
      <text:p text:style-name="Text_20_body"/>
      <text:p text:style-name="Text_20_body"><text:bookmark-start text:name="__RefHeading___Toc1089_3262792009"/>Les actions immédiatement menées par les équipes sur place ont été :<text:bookmark-end text:name="__RefHeading___Toc1089_3262792009"/></text:p>
      <text:list xml:id="list1052805450" text:style-name="L1">
        <text:list-item>
          <text:p text:style-name="P227">sortie des œuvres sur grilles</text:p>
        </text:list-item>
        <text:list-item>
          <text:p text:style-name="P227">aspiration immédiate de l’humidité</text:p>
        </text:list-item>
        <text:list-item>
          <text:p text:style-name="P227">ouverture des portes de la salle pour favoriser la ventilation</text:p>
        </text:list-item>
        <text:list-item>
          <text:p text:style-name="P227">mise en place de ventilateurs puis de déshumidificateurs</text:p>
        </text:list-item>
        <text:list-item>
          <text:p text:style-name="P227">faire venir un spécialiste pour les interventions urgentes sur les œuvres </text:p>
        </text:list-item>
      </text:list>
      <text:p text:style-name="Text_20_body">Les constats effectués par M. Monni sont intégrés au présent document</text:p>
      <text:p text:style-name="P45"/>
      <text:h text:style-name="Titre_20_2_20_SP" text:outline-level="2"><text:bookmark-start text:name="__RefHeading___Toc1091_3262792009"/>Interventions réalisées sur les œuvres suite au sinistre <text:bookmark-end text:name="__RefHeading___Toc1091_3262792009"/></text:h>
      <text:p text:style-name="P3">Rapport d’intervention de G. Monni :</text:p>
      <text:p text:style-name="Text_20_body">Toutes les photographies encadrées qui présentaient des traces d’humidité ou des dommages consécutifs ont fait l’objet d’un examen scrupuleux. Lorsque des œuvres à risque étaient identifiées, elles étaient transférées au fur et à mesure dans l’atelier de restauration pour être décadrées. Le transfert n’ayant pu être finalisé qu’en fin de journée le 15 février, le décadrage a été remis au lendemain. </text:p>
      <text:p text:style-name="Text_20_body">Cependant, pour éviter que l’humidité qui avait pénétré à l’intérieur des cadres n’entraîne des dommages supplémentaires pendant la nuit, deux mesures ont été prises pour favoriser la circulation de l’air et réduire le risque de confinement et de développement de moisissures : le bordage à l’arrière des cadres a été incisé sur tout le pourtour et les œuvres superposées ont été séparées et posées à plat et rehaussées à l’aide de cales en mousse de polyéthylène.</text:p>
      <text:p text:style-name="Text_20_body">Le lendemain, un amoindrissement des déformations était constaté et aucune apparition de moisissures. </text:p>
      <text:p text:style-name="Text_20_body"/>
      <text:h text:style-name="Titre_20_2_20_SP" text:outline-level="2"><text:bookmark-start text:name="__RefHeading___Toc1093_3262792009"/>Bilan du diagnostic et du traitement des œuvres<text:bookmark-end text:name="__RefHeading___Toc1093_3262792009"/></text:h>
      <text:p text:style-name="P4">Rapport d’intervention de G. Monni :</text:p>
      <text:list xml:id="list2396436929" text:style-name="Numbering_20_123">
        <text:list-item>
          <text:h text:style-name="Titre_20_3_20_SP" text:outline-level="3"><text:bookmark-start text:name="__RefHeading___Toc2840_3262792009"/>œuvres démontées<text:bookmark-end text:name="__RefHeading___Toc2840_3262792009"/></text:h>
        </text:list-item>
      </text:list>
      <text:p text:style-name="Text_20_body">20 photographies présentant des déformations ont été décadrées et démontées prioritairement. Il s’agit principalement de tirages présentant une importante déformation due à l’excès d’humidité. La plupart de ces œuvres étaient en contact direct avec le plexiglas ou la vitre de protection, le risque d’adhérence entre <text:soft-page-break/>les matériaux était important. Pour favoriser le retour à la planéité, l’ouverture du cadre, l’extraction du montage et la désolidarisation des photographies étaient nécessaires.</text:p>
      <text:p text:style-name="Text_20_body">Pour un séchage naturel, les œuvres ont été posées à plat sur des plans de travail, protégées par des feuilles de Tyvek. A la fin de la journée du 16 février, les photographies en noir et blanc sur papier baryté ont commencé à tuiler, traduisant un début d’assèchement du papier d’œuvre et indiquant l’évaporation complète de l’excès d’humidité. Il a alors été constaté que 12 photographies de petit et moyen forma<text:span text:style-name="T69">t</text:span> démontées pouvaient être rangées. </text:p>
      <text:p text:style-name="P2">Seules 8 photographies de grand format démontées sont restées sur tables le temps d’évacuer le surplus d’humidité.</text:p>
      <text:p text:style-name="P2"/>
      <text:list xml:id="list144208512834709" text:continue-numbering="true" text:style-name="Numbering_20_123">
        <text:list-item>
          <text:h text:style-name="Titre_20_3_20_SP" text:outline-level="3"><text:bookmark-start text:name="__RefHeading___Toc2842_3262792009"/>Œuvres traitées sans démontage<text:bookmark-end text:name="__RefHeading___Toc2842_3262792009"/></text:h>
        </text:list-item>
      </text:list>
      <text:p text:style-name="P84"><text:span text:style-name="T92">9 </text:span><text:span text:style-name="T93">œuvres</text:span><text:span text:style-name="T92"> </text:span>graphiques et photographiques ont été traitées sans nécessité de démontage, soit parce qu’elles n’étaient pas encadrées, soit parce que l’encadrement et le montage permettaient une ventilation suffisante et un assèchement naturel sans risques d’aggravation des altérations.</text:p>
      <text:p text:style-name="Text_20_body"/>
      <text:list xml:id="list144209746197704" text:continue-numbering="true" text:style-name="Numbering_20_123">
        <text:list-item>
          <text:h text:style-name="Titre_20_3_20_SP" text:outline-level="3"><text:bookmark-start text:name="__RefHeading___Toc2844_3262792009"/><text:span text:style-name="T1">Œuvres non traitées à prendre en compte</text:span> <text:bookmark-end text:name="__RefHeading___Toc2844_3262792009"/></text:h>
        </text:list-item>
      </text:list>
      <text:p text:style-name="P84"><text:span text:style-name="T92">12 </text:span><text:span text:style-name="T93">œuvres</text:span><text:span text:style-name="T92"> prés</text:span>entant un problème consécutif à l’accident climatique n’ont pu être traitées pendant la phase d’intervention. Il s’agit généralement de photographies de grand format qui ne pouvaient, faute de place pour les entreposer sans risques, être démontées. Pour ces <text:span text:style-name="T94">œuvres</text:span>, un diagnostic a été établi afin de suivre l’évolution des altérations et faciliter les interventions ultérieures. Elles doivent être traitées rapidement, de manière urgente pour certaines.</text:p>
      <text:p text:style-name="Text_20_body"/>
      <text:list xml:id="list144208450981859" text:continue-numbering="true" text:style-name="Numbering_20_123">
        <text:list-item>
          <text:h text:style-name="Titre_20_3_20_SP" text:outline-level="3"><text:bookmark-start text:name="__RefHeading___Toc2846_3262792009"/>Bilan<text:bookmark-end text:name="__RefHeading___Toc2846_3262792009"/></text:h>
        </text:list-item>
      </text:list>
      <text:p text:style-name="P84"><text:span text:style-name="T92">Au total, 41 </text:span><text:span text:style-name="T93">œuvres</text:span><text:span text:style-name="T92"> ont</text:span> été prises en compte de manière spécifique suite à l’accident climatique. Parmi elles, certaines doivent être restaurées<text:span text:style-name="T160">, car</text:span> elles présentent des dégradations empêchant un remontage et un ré<text:span text:style-name="T94">-</text:span>encadrement immédiats : déformations persistantes, résidus d’adhésifs, plis, déchirures… Pour la plupart, de nouveaux dispositifs de montage et d’encadrement sont nécessaires.</text:p>
      <text:p text:style-name="P84">Le remontage des photographies doit nécessairement être réalisé par le restaurateur de photographies expérimenté qui définira précisément les prescriptions pour la réalisation d’un encadrement adéquat.</text:p>
      <text:p text:style-name="Text_20_body"/>
      <text:h text:style-name="Titre_20_1_20_SP" text:outline-level="1"><text:bookmark-start text:name="__RefHeading___Toc1103_3262792009"/>ARTICLE II - Prestations de restauration des collections d'art contemporain du musée d’art contemporain de Marseille<text:bookmark-end text:name="__RefHeading___Toc1103_3262792009"/></text:h>
      <text:p text:style-name="P58">L’<text:span text:style-name="T70">objectif du prése</text:span>nt marché <text:span text:style-name="T70">est le recueil d’informations et la remise en état des œuvres </text:span>suite au sinistre du 15 février 2021, <text:span text:style-name="T70">pour leur sauvegarde et leur lecture correcte, et </text:span>afin de permettre la présentation <text:span text:style-name="T70">au public </text:span>d<text:span text:style-name="T70">e</text:span> certaines lors de la réouverture du [mac] <text:span text:style-name="T166">après travaux prévue </text:span><text:span text:style-name="T165">en 2022</text:span>, <text:span text:style-name="T70">ou leur</text:span> remise en réserve dans de bonnes conditions de conservation pour les autres.</text:p>
      <text:p text:style-name="P59">Toutes les restaurations se dérouleront au CICRP 24 rue Guibal 13003 Marseille dans l’atelier mis à la disposition de la ville de Marseille. </text:p>
      <text:p text:style-name="Text_20_body">Actuellement, les objets décrits dans les lots sont conservés aux réserves des Musées de Marseille, Conservation du Patrimoine des Musées (CPM) sises au 4 rue Clovis<text:span text:style-name="T161">-</text:span>Hugues.</text:p>
      <text:p text:style-name="Text_20_body">Le nombre total d’œuvres concernées par ce marché<text:span text:style-name="T41"> est de </text:span><text:span text:style-name="T48">2</text:span><text:span text:style-name="T66">1</text:span><text:span text:style-name="T50"> </text:span><text:span text:style-name="T41">œuvres </text:span><text:span text:style-name="T49">(</text:span><text:span text:style-name="T48">5</text:span><text:span text:style-name="T53">5</text:span><text:span text:style-name="T49"> </text:span><text:span text:style-name="T48">items</text:span><text:span text:style-name="T49">) </text:span><text:span text:style-name="T41">réparties en </text:span><text:span text:style-name="T55">3</text:span><text:span text:style-name="T41"> lots. </text:span></text:p>
      <text:p text:style-name="P50">Le présent sinistre a fait l’objet d’une déclaration au service Assurances de la ville de Marseille. L’instruction du dossier est en cours. </text:p>
      <text:p text:style-name="P40"/>
      <text:h text:style-name="Titre_20_2_20_SP" text:outline-level="2"><text:bookmark-start text:name="__RefHeading___Toc1105_3262792009"/>DÉCOMPOSITION EN LOTS, TRANCHES OU POSTES<text:bookmark-end text:name="__RefHeading___Toc1105_3262792009"/></text:h>
      <text:p text:style-name="Text_20_body">L'ensemble des services est réparti en lots traités par marchés séparés et définis comme suit, et décrits dans l’annexe 1 du présent CCTP :</text:p>
      <text:p text:style-name="Text_20_body"/>
      <text:p text:style-name="Text_20_body"/>
      <text:p text:style-name="Text_20_body"><text:soft-page-break/>* <text:span text:style-name="T155">Lot 1 : Photographies pour l’exposition Parade (9 œuvres / 25 items)</text:span></text:p>
      <text:p text:style-name="Text_20_body">* <text:span text:style-name="T155">Lot 2 : Autres photographies (10 œuvres / 31 items)</text:span></text:p>
      <text:p text:style-name="Text_20_body">* <text:span text:style-name="T155">Lot 3 : Oeuvres sur papier (2 œuvres / 10 items)</text:span></text:p>
      <text:p text:style-name="Text_20_body"/>
      <text:p text:style-name="P130"/>
      <text:h text:style-name="Titre_20_1_20_SP" text:outline-level="1"><text:bookmark-start text:name="__RefHeading___Toc2848_3262792009"/><text:s/>ARTICLE III - DÉTAIL DES TRAITEMENTS<text:bookmark-end text:name="__RefHeading___Toc2848_3262792009"/></text:h>
      <text:p text:style-name="P39">Les titulaires seront réputés s'être entourés de tous renseignements, avoir vu et jugé sous leur seule responsabilité, toutes les sujétions éventuelles. </text:p>
      <text:p text:style-name="P72">Les produits employés seront réversibles et stables. En cas de doute, tous les tests nécessaires seront effectués. Les produits que le restaurateur se propose d’employer seront clairement indiqués dans l’offre (dans le mémoire technique) et le choix de leur utilisation motivé. </text:p>
      <text:p text:style-name="Text_20_body">L’ensemble des traitements et des informations relevées par les restaurateurs donneront lieu par les titulaires à des opérations de <text:span text:style-name="T117">récolement et/ou </text:span>post-récolement à savoir : <text:span text:style-name="T117">fiche de récolement, </text:span>prise de vue systématique de l’œuvre et de son numéro d’inventaire, marquage lorsque celui-ci est impropre ou absent.</text:p>
      <text:p text:style-name="Text_20_body"/>
      <text:h text:style-name="Titre_20_2_20_SP" text:outline-level="2"><text:bookmark-start text:name="__RefHeading___Toc1109_3262792009"/>LOT 1 - <text:span text:style-name="T67">Photographies</text:span> <text:span text:style-name="T156">POUR L’EXPOSITION PARADE <text:s/></text:span>(<text:span text:style-name="T140">9</text:span> <text:span text:style-name="T146">œuvres</text:span> / <text:span text:style-name="T123">25 items</text:span>)<text:bookmark-end text:name="__RefHeading___Toc1109_3262792009"/></text:h>
      <text:p text:style-name="P46">Les constats d’état des œuvres <text:span text:style-name="T76">plus anciens, </text:span>issus de la base de gestion des collections, sont en annexe <text:span text:style-name="T118">2, à titre de documentation. </text:span></text:p>
      <text:p text:style-name="P17"/>
      <text:list xml:id="list144210098281331" text:continue-numbering="true" text:style-name="Numbering_20_123">
        <text:list-header>
          <text:h text:style-name="P273" text:outline-level="3"><text:bookmark-start text:name="__RefHeading___Toc6897_3262792009"/><text:span text:style-name="T124">1.<text:tab/>M</text:span>ichel <text:span text:style-name="T68">J</text:span>ourniac, <text:span text:style-name="T2">Hommage</text:span> <text:span text:style-name="T2">à Freud</text:span>, <text:span text:style-name="T110">1972, C</text:span>.01.5.1 à 4<text:bookmark-end text:name="__RefHeading___Toc6897_3262792009"/></text:h>
        </text:list-header>
      </text:list>
      <text:p text:style-name="P13"><text:tab/><text:tab/><text:tab/><text:tab/><text:tab/>A.<text:tab/>composition et dimensions</text:p>
      <text:p text:style-name="P19">4 impressions photomécaniques noir et blanc</text:p>
      <text:p text:style-name="P44">chaque photo : 62,5 x 47,5 x 2,5 cm avec cadre</text:p>
      <text:p text:style-name="P76"/>
      <text:p text:style-name="P79"><text:tab/><text:tab/><text:tab/>B.<text:tab/>constat sommaire</text:p>
      <text:list xml:id="list3390340569" text:style-name="L2">
        <text:list-item>
          <text:p text:style-name="P228">Rapport d’intervention de Georges Monni :</text:p>
        </text:list-item>
      </text:list>
      <text:p text:style-name="P86">Les œuvres sont gondolées à l’intérieur du cadre et une des œuvre<text:span text:style-name="T41">s (C 01.5.4) e</text:span>st sortie de la rehausse pour venir toucher la protection en plexiglas dans la partie inférieure<text:span text:style-name="T41"> </text:span><text:span text:style-name="T65">(note du musée : il ne s’agit pas de plexiglas mais de verre)</text:span><text:span text:style-name="T41">.</text:span></text:p>
      <text:p text:style-name="P133">La photographi<text:span text:style-name="T41">e C 01.5.2 pr</text:span>ésente des déformations dues à l’excès d’humidité plus prononcées car le carton de fond comporte une ouverture permettant de voir les informations manuscrites au verso de l’œuvre <text:span text:style-name="T84">[note du musée : erreur sur le n° d’inventaire il s’agit de la C.01.5.1]</text:span> </text:p>
      <text:p text:style-name="P189"><text:span text:style-name="T7">La fenêtre au verso du carton de fond doit être éliminée au profit d’un dispositif transparent. </text:span><text:span text:style-name="T3">Le montage et l’encadrement doivent permettre d’éviter que l’œuvre viennent en contact avec la vitre.</text:span></text:p>
      <text:p text:style-name="P186"/>
      <text:list xml:id="list529213299" text:style-name="L3">
        <text:list-item>
          <text:p text:style-name="P249">Constat complémentaire [mac] :</text:p>
        </text:list-item>
      </text:list>
      <text:p text:style-name="P211"><text:span text:style-name="T78">C.01.5.1 </text:span><text:span text:style-name="T10">: </text:span><text:span text:style-name="T11">g</text:span><text:span text:style-name="T10">ondolement, défaut de planéité. Œuvre sortie de la rehausse en partie inférieure. Fenêtre au verso, papier manuscrit déformé par l’humidité. </text:span></text:p>
      <text:p text:style-name="P105">C.01.5.2 et 3 : <text:span text:style-name="T127">L</text:span>égèrement gondolée<text:span text:style-name="T41">, </text:span><text:span text:style-name="T57">avec traces blanches intérieures pour </text:span><text:span text:style-name="T58">C.01.5.3</text:span></text:p>
      <text:p text:style-name="P103"><text:span text:style-name="T84">C.01.5. 4</text:span> : gondolement, défaut de planéité.</text:p>
      <text:p text:style-name="P18"/>
      <text:p text:style-name="P18"><text:tab/><text:tab/><text:tab/><text:tab/><text:tab/><text:span text:style-name="T24">C. <text:tab/>préconisation</text:span><text:span text:style-name="T25">s</text:span><text:span text:style-name="T24"> d’interventions </text:span><text:span text:style-name="T27">pour l’ensemble</text:span></text:p>
      <text:p text:style-name="P173">Conservation de tous les cadres existan<text:span text:style-name="T91">ts</text:span></text:p>
      <text:p text:style-name="P173">C.01.5.1 : </text:p>
      <text:p text:style-name="P134"><text:span text:style-name="T82">P</text:span><text:span text:style-name="T80">hoto : décadrage, dépoussiérage, remise à plat. </text:span><text:span text:style-name="T81">P</text:span>révoir un fond neutre avec fenêtre permettant de lire l’intégralité de la dédicace manuscrite, et un dos transparent pour préserver l’ensemble. </text:p>
      <text:p text:style-name="P181"><text:span text:style-name="T82">C</text:span><text:span text:style-name="T80">adre : </text:span><text:span text:style-name="T81">dépoussiérage,</text:span> nettoy<text:span text:style-name="T79">age de l’ensemble et remise en ordre si besoin</text:span>, retouches de noir. Rajuster ou changer les rehausses blanches si besoin. </text:p>
      <text:p text:style-name="P117">Opération post-récolement : profiter du décadrage pour constater le revers <text:span text:style-name="T77">et le marquage. Prendre en photo le marquage s’il existe. Sinon, marquer le revers de l’œuvre et le photographier. </text:span></text:p>
      <text:p text:style-name="P197"><text:soft-page-break/></text:p>
      <text:p text:style-name="P156"><text:span text:style-name="T81">C.01.5.2 et 3</text:span><text:span text:style-name="T80"> </text:span><text:span text:style-name="T83">:</text:span></text:p>
      <text:p text:style-name="P176">Photo : si besoin, décadrage pour remise à plat si besoin de la photo. Remplacement du carton de fond et du dos par des matériaux neutres. Prévoir un système d’accrochage au dos du fond.</text:p>
      <text:p text:style-name="P172"><text:span text:style-name="T84">C</text:span>adre : <text:span text:style-name="T79">dépoussiérage,</text:span> nettoy<text:span text:style-name="T79">age de l’ensemble et remise en ordre si besoin</text:span>, retouches de noir.<text:span text:style-name="T41"> Rajuster ou changer les rehausses blanches </text:span><text:span text:style-name="T57">ou </text:span><text:span text:style-name="T31">le verre</text:span><text:span text:style-name="T41"> si besoin. </text:span></text:p>
      <text:p text:style-name="P183">Opération post-récolement : profiter du décadrage pour constater le revers <text:span text:style-name="T77">et le marquage. Prendre en photo le marquage s’il existe. Sinon, marquer le revers de l’œuvre et le photographier. </text:span></text:p>
      <text:p text:style-name="P184"/>
      <text:p text:style-name="P175">C.01.5.4 : </text:p>
      <text:p text:style-name="P174"><text:span text:style-name="T84">Photo : </text:span>décadrage, dépoussiérage, remise à pla<text:span text:style-name="T84">t, remontage. Remplacement du carton de fond et du dos par des matériaux neutres. Prévoir un système d’accrochage au dos du fond.</text:span></text:p>
      <text:p text:style-name="P172"><text:span text:style-name="T84">C</text:span>adre : <text:span text:style-name="T79">dépoussiérage,</text:span> nettoy<text:span text:style-name="T79">age de l’ensemble et remise en ordre si besoin</text:span>, retouches de noir<text:span text:style-name="T41">. Rajuster ou changer les rehausses blanches si besoin. </text:span></text:p>
      <text:p text:style-name="P183">Opération post-récolement : profiter du décadrage pour constater le revers <text:span text:style-name="T77">et le marquage. Prendre en photo le marquage s’il existe. Sinon, marquer le revers de l’œuvre et le photographier. </text:span></text:p>
      <text:p text:style-name="P147"/>
      <text:list xml:id="list144208466309283" text:continue-list="list144210098281331" text:style-name="Numbering_20_123">
        <text:list-header>
          <text:h text:style-name="P274" text:outline-level="3"><text:bookmark-start text:name="__RefHeading___Toc6915_32627920091"/>2.<text:tab/>Maita Masafumi, <text:span text:style-name="T37">Situation n°1</text:span><text:span text:style-name="T141">, 1973, C.87.18</text:span><text:bookmark-end text:name="__RefHeading___Toc6915_32627920091"/></text:h>
        </text:list-header>
      </text:list>
      <text:p text:style-name="P122"><text:tab/><text:tab/><text:tab/><text:tab/><text:tab/>A.<text:tab/>composition et dimensions</text:p>
      <text:list xml:id="list27331082" text:style-name="L4">
        <text:list-item>
          <text:list>
            <text:list-header>
              <text:p text:style-name="P289">Photographie <text:span text:style-name="T132">noir et blanc, tube fluorescent: </text:span>photographie sur papier marouflée sur bois, tube <text:span text:style-name="T133">fluorescent japonais NippoFSL1515T6W</text:span>, transformateur <text:span text:style-name="T133">220V-UT-130E</text:span>, <text:span text:style-name="T130">prise</text:span> électrique</text:p>
              <text:p text:style-name="P292">193 x 203,5 <text:span text:style-name="T130">x 10 </text:span>cm (avec cadre <text:span text:style-name="T131">bois noir</text:span>) </text:p>
            </text:list-header>
          </text:list>
        </text:list-item>
      </text:list>
      <text:p text:style-name="P222">dims tube fluorescent : 3 x 160 x 3,5 cm</text:p>
      <text:p text:style-name="P221"/>
      <text:p text:style-name="P75"><text:tab/><text:tab/><text:tab/><text:tab/><text:tab/>B.<text:tab/>constat sommaire</text:p>
      <text:list xml:id="list2856960494" text:style-name="L5">
        <text:list-item>
          <text:p text:style-name="P229">Rapport d’intervention de Georges Monni :</text:p>
        </text:list-item>
      </text:list>
      <text:p text:style-name="P98">L’œuvre est montée sur un châssis en bois imposant. Lorsque la photographie, entreposée verticalement dans la réserve a été prise en charge par l’équipe des musées, l’eau ruisselait sur la surface. Elle a été épongée à l’aide d’un chiffon doux et absorbant, et aucune trace suspecte n’est visible sur la surface. L'eau ayant coulé le long de l’œuvre jusqu’au cadre, des bandes de papier buvard ont été insérées à plusieurs reprises dans l’interstice entre la photographie et le cadre le long du bord inférieur. Les bandes de papier buvard étant ressorties parfaitement sèches, l’œuvre a été mise à sécher le long du mur dans un espace ventilé proche de la réserve.</text:p>
      <text:p text:style-name="P83"/>
      <text:list xml:id="list2706367933" text:style-name="L6">
        <text:list-item>
          <text:p text:style-name="P250">Constat complémentaire [mac] :</text:p>
          <text:list>
            <text:list-header>
              <text:p text:style-name="P290"><text:span text:style-name="T135">Photographie : Forte humidité de surface rapidement retirée à l’aide de papier ouaté par l’équipe présente, sans dégât apparent pour l’instant. J</text:span>aunissement de la photo <text:span text:style-name="T136">au centre sous le néon</text:span>, <text:span text:style-name="T136">longue </text:span>éraflure <text:span text:style-name="T136">horizontale partie supérieure et une petite côté gauche supérieur, perforation de l’image au-dessus de la fixation du néon à dextre. Tube néon</text:span> d’origine <text:span text:style-name="T133">renouvelé non installé</text:span>. <text:span text:style-name="T133">Seule édition originale muséale. </text:span></text:p>
              <text:p text:style-name="P291"/>
              <text:p text:style-name="P293">Cadre bois noir : éraflure avec lacune à dextre au centre, légère usure aux angles. <text:span text:style-name="T137">Taches de moisissures localisées aspirées en urgence.</text:span></text:p>
              <text:p text:style-name="P291"/>
              <text:p text:style-name="P293">Dos bois : <text:span text:style-name="T134">système électrique obsolète (</text:span>système japonais ancien, <text:span text:style-name="T134">transformateur à changer et prise à adapter)</text:span></text:p>
            </text:list-header>
          </text:list>
        </text:list-item>
      </text:list>
      <text:p text:style-name="P129"/>
      <text:p text:style-name="P71"><text:tab/><text:tab/><text:tab/><text:tab/><text:tab/><text:span text:style-name="T24">C. <text:tab/>préconisation</text:span><text:span text:style-name="T25">s</text:span><text:span text:style-name="T24"> d’interventions</text:span></text:p>
      <text:list xml:id="list144208170787997" text:continue-list="list27331082" text:style-name="L4">
        <text:list-item>
          <text:list>
            <text:list-header>
              <text:p text:style-name="P294"><text:span text:style-name="T138">Éliminer les traces visibles du dégât des eaux si besoin. </text:span>Dépoussiérage <text:span text:style-name="T139">et décrassage de la photo. </text:span></text:p>
              <text:p text:style-name="P295">Prévoir un système d’accrochage sur grille pour le stockage en réserve (la présentation en exposition se fait posé au sol et incliné).</text:p>
            </text:list-header>
          </text:list>
        </text:list-item>
      </text:list>
      <text:p text:style-name="P150"/>
      <text:list xml:id="list144208650175276" text:continue-list="list144208466309283" text:style-name="Numbering_20_123">
        <text:list-header>
          <text:h text:style-name="P277" text:outline-level="3"><text:bookmark-start text:name="__RefHeading___Toc6915_3262792009"/><text:soft-page-break/><text:span text:style-name="T129">3.<text:tab/>G</text:span>ordon <text:span text:style-name="T67">M</text:span>atta-<text:span text:style-name="T67">C</text:span>lark, <text:span text:style-name="T2">Splitting</text:span>, 1974, <text:span text:style-name="T67">C</text:span>.94.31<text:bookmark-end text:name="__RefHeading___Toc6915_3262792009"/></text:h>
        </text:list-header>
      </text:list>
      <text:p text:style-name="P14"><text:tab/><text:tab/><text:tab/><text:tab/><text:tab/>A.<text:tab/>composition et dimensions</text:p>
      <text:p text:style-name="P21">Photographie noir et blanc tirage argentique</text:p>
      <text:p text:style-name="P94">Photo : 51 x 60,5 cm sans cadre<text:tab/><text:tab/><text:tab/>Avec cadre : 62 x 81,5 x 3 cm</text:p>
      <text:p text:style-name="P94">Fenêtre : 39 x 57 cm<text:tab/><text:tab/><text:tab/><text:tab/><text:tab/><text:tab/><text:tab/>Carton de fond : 60 x 79,5 cm</text:p>
      <text:p text:style-name="P93"/>
      <text:p text:style-name="P73"><text:tab/><text:tab/><text:tab/><text:tab/><text:tab/>B.<text:tab/>constat sommaire</text:p>
      <text:list xml:id="list1920896183" text:style-name="L7">
        <text:list-item>
          <text:p text:style-name="P230">Rapport d’intervention de Georges Monni :</text:p>
        </text:list-item>
      </text:list>
      <text:p text:style-name="P97">L’œuvre est décadrée car elle présente d’importantes déformations consécutives à l’excès d’humidité ainsi que des auréoles sur la face du passe-partout. </text:p>
      <text:p text:style-name="P142">Après élimination du fond du cadre et extraction du montage, il s’avère que l’œuvre est maintenue sur le carton de fond à l’aide de 3 charnières de la longueur des bords latéraux et supérieur. Le gondolement est dû à la contrainte exercée par les charnières. La photographie n’est pas déposée car le démontage des charnières est délicat. Elle est rangée avec son carton de fond après élimination de la fenêtre.</text:p>
      <text:p text:style-name="P82"/>
      <text:list xml:id="list3154382761" text:style-name="L8">
        <text:list-item>
          <text:p text:style-name="P251">Constat complémentaire [mac] :</text:p>
        </text:list-item>
      </text:list>
      <text:p text:style-name="P99">Décadrée et conservée avec son carton de fond. Adhésif de montage contraignant <text:span text:style-name="T86">l’œuvre.</text:span> Usure du tirage.</text:p>
      <text:p text:style-name="P85"/>
      <text:p text:style-name="P20"><text:tab/><text:tab/><text:tab/><text:tab/><text:tab/><text:span text:style-name="T24">C. <text:tab/>préconisation</text:span><text:span text:style-name="T25">s</text:span><text:span text:style-name="T24"> d’interventions</text:span></text:p>
      <text:p text:style-name="P144">Conservation du cadre existant.</text:p>
      <text:p text:style-name="P142">Photo : suppression des adhésifs du montage, remise à plat, dépoussiérage, changement du carton de fond. Remontage à l’aide de matériaux neutres. Nouveau montage avec passe partout blanc. Attaches à changer si besoin.</text:p>
      <text:p text:style-name="P148">Cadre : dépoussiérage, nettoyage de l’ensemble. Remise en ordre si besoin.</text:p>
      <text:p text:style-name="P144"/>
      <text:list xml:id="list144209929511089" text:continue-list="list144208650175276" text:style-name="Numbering_20_123">
        <text:list-header>
          <text:h text:style-name="P276" text:outline-level="3"><text:bookmark-start text:name="__RefHeading___Toc6917_3262792009"/><text:span text:style-name="T129">4.<text:tab/>D</text:span>ennis <text:span text:style-name="T67">O</text:span>ppe<text:span text:style-name="T142">N</text:span>heim, <text:span text:style-name="T2">Boundary</text:span> <text:span text:style-name="T2">Split – Accumulation Cut</text:span>, 1968/1969, <text:span text:style-name="T67">C</text:span>.96.5.1 <text:span text:style-name="T117">à 11</text:span><text:bookmark-end text:name="__RefHeading___Toc6917_3262792009"/></text:h>
        </text:list-header>
      </text:list>
      <text:p text:style-name="P16">Seul l’élément 1 a été directement touché par le sinistre mais l’ensemble de la série doit être trait<text:span text:style-name="T41">é </text:span><text:span text:style-name="T58">par</text:span> l’intégration d’une rehausse afin de ne pas modifier la perception de l’ensemble</text:p>
      <text:p text:style-name="P14"><text:tab/><text:tab/><text:tab/><text:tab/><text:tab/>A.<text:tab/>composition et dimensions </text:p>
      <text:p text:style-name="P30"/>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219">N° inv</text:p>
            </table:table-cell>
            <table:table-cell table:style-name="Tableau2.B1" office:value-type="string">
              <text:p text:style-name="P218">Dims (cm)</text:p>
            </table:table-cell>
            <table:table-cell table:style-name="Tableau2.C1" office:value-type="string">
              <text:p text:style-name="P217">Matière</text:p>
            </table:table-cell>
          </table:table-row>
        </table:table-header-rows>
        <table:table-row table:style-name="Tableau2.2">
          <table:table-cell table:style-name="Tableau2.A2" office:value-type="string">
            <text:p text:style-name="P216">C.96.5.1</text:p>
          </table:table-cell>
          <table:table-cell table:style-name="Tableau2.B2" office:value-type="string">
            <text:p text:style-name="P35">Photo : 102 x 152,5</text:p>
            <text:p text:style-name="P35">cadre : 105,5 x 156,<text:span text:style-name="T128">2</text:span> x 3 </text:p>
            <text:p text:style-name="P35">polycarbonate : 102,5 x 153 x 1 </text:p>
          </table:table-cell>
          <table:table-cell table:style-name="Tableau2.C2" office:value-type="string">
            <text:p text:style-name="P34">Photographie couleur, <text:span text:style-name="T34">tirage</text:span> argentique</text:p>
          </table:table-cell>
        </table:table-row>
        <table:table-row table:style-name="Tableau2.2">
          <table:table-cell table:style-name="Tableau2.A2" office:value-type="string">
            <text:p text:style-name="P215">C.96.5.2</text:p>
          </table:table-cell>
          <table:table-cell table:style-name="Tableau2.B2" office:value-type="string">
            <text:p text:style-name="P36">Cadre : 105 ,5 x 156,2 x 3 </text:p>
          </table:table-cell>
          <table:table-cell table:style-name="Tableau2.C2" office:value-type="string">
            <text:p text:style-name="P31">Carte topographique sur papier</text:p>
          </table:table-cell>
        </table:table-row>
        <table:table-row table:style-name="Tableau2.2">
          <table:table-cell table:style-name="Tableau2.A2" office:value-type="string">
            <text:p text:style-name="P215">C.96.5.3</text:p>
          </table:table-cell>
          <table:table-cell table:style-name="Tableau2.B2" office:value-type="string">
            <text:p text:style-name="P36">Cadre : 78 x 105 x 3 </text:p>
          </table:table-cell>
          <table:table-cell table:style-name="Tableau2.C2" office:value-type="string">
            <text:p text:style-name="P31">Photographie couleur tirage argentique</text:p>
          </table:table-cell>
        </table:table-row>
        <table:table-row table:style-name="Tableau2.2">
          <table:table-cell table:style-name="Tableau2.A2" office:value-type="string">
            <text:p text:style-name="P215">C.96.5.4</text:p>
          </table:table-cell>
          <table:table-cell table:style-name="Tableau2.B2" office:value-type="string">
            <text:p text:style-name="P37">Cadre : 144 x 105,<text:span text:style-name="T128">5</text:span> x 3</text:p>
          </table:table-cell>
          <table:table-cell table:style-name="Tableau2.C2" office:value-type="string">
            <text:p text:style-name="P33">Photographie N&amp;B tirage argentique</text:p>
          </table:table-cell>
        </table:table-row>
        <table:table-row table:style-name="Tableau2.2">
          <table:table-cell table:style-name="Tableau2.A2" office:value-type="string">
            <text:p text:style-name="P215">C.96.5.5</text:p>
          </table:table-cell>
          <table:table-cell table:style-name="Tableau2.B2" office:value-type="string">
            <text:p text:style-name="P37">Cadre : 105 x 80 x 3</text:p>
          </table:table-cell>
          <table:table-cell table:style-name="Tableau2.C2" office:value-type="string">
            <text:p text:style-name="P33">Carte topographique sur papier</text:p>
          </table:table-cell>
        </table:table-row>
        <table:table-row table:style-name="Tableau2.2">
          <table:table-cell table:style-name="Tableau2.A2" office:value-type="string">
            <text:p text:style-name="P215">C.96.5.6</text:p>
          </table:table-cell>
          <table:table-cell table:style-name="Tableau2.B2" office:value-type="string">
            <text:p text:style-name="P37">Cadre : 105,<text:span text:style-name="T143">5</text:span> x 15<text:span text:style-name="T143">6</text:span> x 3</text:p>
          </table:table-cell>
          <table:table-cell table:style-name="Tableau2.C2" office:value-type="string">
            <text:p text:style-name="P33">Photographie N&amp;B tirage argentique</text:p>
          </table:table-cell>
        </table:table-row>
        <text:soft-page-break/>
        <table:table-row table:style-name="Tableau2.2">
          <table:table-cell table:style-name="Tableau2.A2" office:value-type="string">
            <text:p text:style-name="P215">C.96.5.7</text:p>
          </table:table-cell>
          <table:table-cell table:style-name="Tableau2.B2" office:value-type="string">
            <text:p text:style-name="P37">Cadre : 80 x 105,<text:span text:style-name="T128">5</text:span> x 3</text:p>
          </table:table-cell>
          <table:table-cell table:style-name="Tableau2.C2" office:value-type="string">
            <text:p text:style-name="P32">Photographie couleur tirage argentique</text:p>
          </table:table-cell>
        </table:table-row>
        <table:table-row table:style-name="Tableau2.2">
          <table:table-cell table:style-name="Tableau2.A2" office:value-type="string">
            <text:p text:style-name="P215">C.96.5.8</text:p>
          </table:table-cell>
          <table:table-cell table:style-name="Tableau2.B2" office:value-type="string">
            <text:p text:style-name="P33">Cadre : 80 x 105 x 3</text:p>
          </table:table-cell>
          <table:table-cell table:style-name="Tableau2.C2" office:value-type="string">
            <text:p text:style-name="P33">Photographie N&amp;B tirage argentique</text:p>
          </table:table-cell>
        </table:table-row>
        <table:table-row table:style-name="Tableau2.2">
          <table:table-cell table:style-name="Tableau2.A2" office:value-type="string">
            <text:p text:style-name="P215">C.96.5.9</text:p>
          </table:table-cell>
          <table:table-cell table:style-name="Tableau2.B2" office:value-type="string">
            <text:p text:style-name="P33">Cadre : 78 x 104 x 3</text:p>
          </table:table-cell>
          <table:table-cell table:style-name="Tableau2.C2" office:value-type="string">
            <text:p text:style-name="P33">Photographie N&amp;B tirage argentique</text:p>
          </table:table-cell>
        </table:table-row>
        <table:table-row table:style-name="Tableau2.2">
          <table:table-cell table:style-name="Tableau2.A2" office:value-type="string">
            <text:p text:style-name="P215">C.96.5.10</text:p>
          </table:table-cell>
          <table:table-cell table:style-name="Tableau2.B2" office:value-type="string">
            <text:p text:style-name="P33">Cadre : <text:span text:style-name="T144">19</text:span>,5 x 156 x 3</text:p>
          </table:table-cell>
          <table:table-cell table:style-name="Tableau2.C2" office:value-type="string">
            <text:p text:style-name="P33">Tapuscrit imprimé sur papier vert</text:p>
          </table:table-cell>
        </table:table-row>
        <table:table-row table:style-name="Tableau2.2">
          <table:table-cell table:style-name="Tableau2.A12" office:value-type="string">
            <text:p text:style-name="P215">C.96.5.11</text:p>
          </table:table-cell>
          <table:table-cell table:style-name="Tableau2.B12" office:value-type="string">
            <text:p text:style-name="P33">Cadre : <text:span text:style-name="T144">20</text:span>,5 x 156 x 3 cm</text:p>
          </table:table-cell>
          <table:table-cell table:style-name="Tableau2.C12" office:value-type="string">
            <text:p text:style-name="P33">Tapuscrit imprimé sur papier vert</text:p>
          </table:table-cell>
        </table:table-row>
      </table:table>
      <text:p text:style-name="P17"/>
      <text:p text:style-name="P80"><text:tab/><text:tab/><text:tab/><text:tab/><text:tab/>B.<text:tab/>constat sommaire</text:p>
      <text:list xml:id="list3157121421" text:style-name="L9">
        <text:list-item>
          <text:p text:style-name="P231">Rapport d’intervention de Georges Monni :</text:p>
        </text:list-item>
      </text:list>
      <text:p text:style-name="P97">La photographie est décadrée et démontée<text:span text:style-name="T162">, car</text:span> elle présente d’importantes déformations dues à l’humidité,et les bords sont en contact avec le cadre ce qui accentue les contraintes.</text:p>
      <text:p text:style-name="P142">Après élimination du carton de fond, le support secondaire de l’œuvre est découvert. Il s’agit d’une plaque de polycarbonate de 1cm d’épaisseur recouverte de papier de conservation. La photographie est maintenue sur ce support à l’aide de 4 grandes charnières en papier japonais qui la maintiennent sur tout le pourtour. Il n’est pas aisé d’extraire ce montage du cadre<text:span text:style-name="T162">, car</text:span> une rehausse en bois fixée au cadre adhère à la face de l’œuvre sur tout le pourtour.</text:p>
      <text:p text:style-name="P142">Après un décollage mécanique délicat, il reste une matière adhésive sur le pourtour de la photographie par endroits. Après extraction du montage, la charnière en papier japonais est découpée et l’œuvre est mise à sécher à plat, face vers le haut, recouverte d’une feuille de Tyvek. </text:p>
      <text:p text:style-name="P131"><text:span text:style-name="T3">Une des œuvres présentait un angle collé au papier de doublage de la plaque de polycarbonate, ce qui </text:span><text:span text:style-name="T5">entraînait</text:span><text:span text:style-name="T3"> des déformations plus accentuées dans cette zone ainsi que des plis marqués. Le démontage de la photographie a nécessité l’insertion d’une spatule sous la couche de papier à l’angle afin d’être en mesure de déposer l’œuvre. Le papier de doublage de la plaque de polycarbonate alvéolé présente généralement des cloques qui traduisent une perte d’adhérence vraisemblablement consécutive à une dilatation due à l’excès d’humidité.</text:span></text:p>
      <text:p text:style-name="P133"/>
      <text:list xml:id="list246504118" text:style-name="L10">
        <text:list-item>
          <text:p text:style-name="P252">Constat complémentaire [mac] :</text:p>
        </text:list-item>
      </text:list>
      <text:p text:style-name="P97">Trace d’adhésif sur le pourtour, mini rehausse bois mordant sur <text:span text:style-name="T87">l’œuvre</text:span> par endroit. Anciennes retouches, plis.</text:p>
      <text:p text:style-name="P85"/>
      <text:p text:style-name="P20"><text:tab/><text:tab/><text:tab/><text:span text:style-name="T24">C. <text:tab/>préconisation</text:span><text:span text:style-name="T25">s</text:span><text:span text:style-name="T24"> d’interventions</text:span></text:p>
      <text:p text:style-name="P143">Conservation d<text:span text:style-name="T121">es cadres existants de préférence.</text:span></text:p>
      <text:p text:style-name="P142"><text:span text:style-name="T115">C.96.5.1 </text:span>Photo : dépoussiérage et retrait des adhésifs sur et sous la photo. Remise en ordre générale. Remontage avec des matériaux neutres.</text:p>
      <text:p text:style-name="P142"/>
      <text:p text:style-name="P161">Pour les 11 éléments :</text:p>
      <text:p text:style-name="P145">Cadre : dépoussiérage, nettoyage. Remise en ordre si besoin. <text:span text:style-name="T121">Remplacer les rehausses par des rehausses de 1 cm qui ne contraignent pas les phot</text:span><text:span text:style-name="T99">os. Remplacer les fonds en </text:span><text:span text:style-name="T98">polycarbonate </text:span><text:span text:style-name="T100">à l’identique </text:span><text:span text:style-name="T101">ou équivalent</text:span><text:span text:style-name="T98"> et ajout d’un carton neutre. </text:span><text:span text:style-name="T99">Si l’intégration de la rehausse dans les cadres existants est impossible, remplacement des cadres à l’identique pour pouvoir l’intégrer.</text:span><text:span text:style-name="T98"> </text:span><text:span text:style-name="T102">Prévoir des plexiglas </text:span><text:span text:style-name="T98">anti UV. </text:span></text:p>
      <text:p text:style-name="P162"><text:soft-page-break/>Récolement : marquage des nouveaux éléments et prises de vue, <text:span text:style-name="T145">marquage à modifier pour les éléments 10 et 11 (marquage à intervertir).</text:span></text:p>
      <text:p text:style-name="P162"/>
      <text:p text:style-name="P20"/>
      <text:list xml:id="list144209049493081" text:continue-list="list144209929511089" text:style-name="Numbering_20_123">
        <text:list-header>
          <text:h text:style-name="P278" text:outline-level="3"><text:bookmark-start text:name="__RefHeading___Toc6919_3262792009"/><text:span text:style-name="T129">5.<text:tab/>Gina Pane, </text:span><text:span text:style-name="T2">Mezzogiorno a Alimena</text:span><text:span text:style-name="T35">, 1978-197</text:span><text:span text:style-name="T54">9, 2007.2.25.4</text:span><text:bookmark-end text:name="__RefHeading___Toc6919_3262792009"/></text:h>
        </text:list-header>
      </text:list>
      <text:p text:style-name="P14"><text:tab/><text:tab/><text:tab/><text:tab/><text:tab/>A.<text:tab/>composition et dimensions</text:p>
      <text:p text:style-name="P23">Photographie couleurs et noir et blanc</text:p>
      <text:p text:style-name="P23">174,5 x 134,5 x 3 cm avec cadre, <text:span text:style-name="T87">sur fond noir, écriture blanche de l’artiste</text:span></text:p>
      <text:p text:style-name="P73"/>
      <text:p text:style-name="P80"><text:tab/><text:tab/><text:tab/><text:tab/><text:tab/>B.<text:tab/>constat sommaire</text:p>
      <text:list xml:id="list4168516840" text:style-name="L11">
        <text:list-item>
          <text:p text:style-name="P232">Rapport d’intervention de Georges Monni :</text:p>
        </text:list-item>
      </text:list>
      <text:p text:style-name="P90">L’œuvre est en contact direct avec le plexiglas de protection. Des traces de coulure sont visibles sur les bords latéraux du support de montage d’artiste de couleur noire. Des traces suspectes de moisissures sont également visibles sur certaines photographies, sous forme d’amas filamentaires.</text:p>
      <text:p text:style-name="P133"/>
      <text:list xml:id="list3418603271" text:style-name="L12">
        <text:list-item>
          <text:p text:style-name="P253">Constat complémentaire [mac] :</text:p>
        </text:list-item>
      </text:list>
      <text:p text:style-name="P90">A décadrer, cadre en mauvais état avec auréoles d’humidité. Une photo couleur déchirée angle inférieur gauche. Poussière et particules à l’intérieur <text:span text:style-name="T106">sur les panneaux de fond peints en noir. </text:span></text:p>
      <text:p text:style-name="P20"/>
      <text:p text:style-name="P20"><text:tab/><text:tab/><text:tab/><text:tab/><text:tab/><text:span text:style-name="T24">C. <text:tab/>préconisation</text:span><text:span text:style-name="T25">s</text:span><text:span text:style-name="T24"> d’interventions</text:span></text:p>
      <text:p text:style-name="P113">Panneaux de fond noirs à conserver.</text:p>
      <text:p text:style-name="P178">Photo : Prévoir le démontage du plexiglas en vérifiant les risques d’adhésions sur les photos du panneau. Dépoussiérage délicat par aspiration de l’ensemble des photos et du fond noir. Reprise des désordres. Traitement des éventuelles moisissures.</text:p>
      <text:p text:style-name="P178">Cadre : création d’un nouveau cadre en bois naturel, en conservant les éventuelles inscriptions existantes. Prévoir une mini rehausse à l’identique des panneaux de bois du fond qui sont conservés. Plexiglas anti UV anti reflet. Prévoir un système d’accrochage. </text:p>
      <text:p text:style-name="P177"><text:span text:style-name="T119">Récolement : m</text:span>arquage du numéro d’inventaire sur le dos et le cadre <text:span text:style-name="T119">et prises de vue</text:span>.</text:p>
      <text:p text:style-name="P126"/>
      <text:list xml:id="list144208843041421" text:continue-list="list144209049493081" text:style-name="Numbering_20_123">
        <text:list-header>
          <text:h text:style-name="P279" text:outline-level="3"><text:bookmark-start text:name="__RefHeading___Toc6921_3262792009"/><text:span text:style-name="T129">6.<text:tab/>G</text:span>ina <text:span text:style-name="T67">p</text:span>ane, <text:span text:style-name="T2">Fragment de l’action « Escalade non anesthésiée »</text:span>, 1970, <text:span text:style-name="T67">C</text:span>.97.1<text:bookmark-end text:name="__RefHeading___Toc6921_3262792009"/></text:h>
        </text:list-header>
      </text:list>
      <text:p text:style-name="P14"><text:tab/><text:tab/><text:tab/><text:tab/><text:tab/>A.<text:tab/>composition et dimensions</text:p>
      <text:p text:style-name="P23">Photographie sous cadre, texte écris en blanc</text:p>
      <text:p text:style-name="P104"><text:s/>Photo : 48x 58,5 cm <text:tab/><text:tab/><text:tab/><text:tab/><text:tab/><text:tab/>Cadre : 62 x 64 x 1,5 cm</text:p>
      <text:p text:style-name="P119"/>
      <text:p text:style-name="P80"><text:tab/><text:tab/><text:tab/><text:tab/><text:tab/>B.<text:tab/>constat sommaire</text:p>
      <text:list xml:id="list1105678997" text:style-name="L13">
        <text:list-item>
          <text:p text:style-name="P233">Rapport d’intervention de Georges Monni :</text:p>
        </text:list-item>
      </text:list>
      <text:p text:style-name="P5">La photographie est insérée dans un montage de conservation avec passe-partout, fixée au carton de fond à l’aide d’angles en papier de conservation, ce qui permet de la déposer sans problème particulier. Elle est mise à sécher face vers le haut, protégée par une feuille de Tyvek. Le cadre est conservé pour un éventuel remontage ultérieur. </text:p>
      <text:p text:style-name="P135"/>
      <text:list xml:id="list199049337" text:style-name="L14">
        <text:list-item>
          <text:p text:style-name="P269"><text:span text:style-name="T23">C</text:span><text:span text:style-name="T22">onstat complémentaire [mac] :</text:span></text:p>
        </text:list-item>
      </text:list>
      <text:p text:style-name="P124"><text:span text:style-name="T13">Décadré, montage retiré, remise à plat dans une pochette de conservation. </text:span><text:span text:style-name="T15">Écriture</text:span><text:span text:style-name="T13"> de l’artiste au bas en blanc. Auréoles et plis, adhésif au dos.</text:span></text:p>
      <text:p text:style-name="P20"/>
      <text:p text:style-name="P20"><text:span text:style-name="T24"><text:tab/><text:tab/><text:tab/><text:tab/><text:tab/>C. <text:tab/>préconisation</text:span><text:span text:style-name="T25">s</text:span><text:span text:style-name="T24"> d’interven</text:span><text:span text:style-name="T28">tions</text:span></text:p>
      <text:p text:style-name="P182">Photo : dépoussiérage, reprise des désordres. Suppression du carton de fond noir à remplacer par un fond en matériau neutre aux dimensions de la photo. <text:span text:style-name="T38">Montage sur un fond neutre, à l’aide de bandes de papier japon. </text:span>Installer un dos rigide de conservation.</text:p>
      <text:p text:style-name="P140"><text:span text:style-name="T41">Cadre : création d’un nouveau cadre en bois, en conservant les éventuelles inscriptions existantes, de même teinte que l’existant et de 3 cm de large de face, aux dimensions de la photo, avec rehausse en </text:span><text:span text:style-name="T61">périphérie </text:span><text:span text:style-name="T41">de la photo, sans passe-partout. Verre anti UV et anti r</text:span>eflet. Remontage et prévoir un système d’accrochage sécurisé. </text:p>
      <text:p text:style-name="P141"><text:soft-page-break/><text:span text:style-name="T119">Récolement : m</text:span>arquage du numéro d’inventaire sur le dos et le cadre <text:span text:style-name="T119">et prises de vue</text:span>.</text:p>
      <text:p text:style-name="P141"/>
      <text:p text:style-name="P194"/>
      <text:list xml:id="list144210072225594" text:continue-list="list144208843041421" text:style-name="Numbering_20_123">
        <text:list-header>
          <text:h text:style-name="P280" text:outline-level="3"><text:bookmark-start text:name="__RefHeading___Toc6923_3262792009"/><text:span text:style-name="T129">7.<text:tab/>J</text:span>ulien <text:span text:style-name="T67">P</text:span>révieux, <text:span text:style-name="T2">Les inconnus connus inconnus</text:span>, 2018, 2019.7.1 à 4<text:bookmark-end text:name="__RefHeading___Toc6923_3262792009"/></text:h>
        </text:list-header>
      </text:list>
      <text:p text:style-name="P14"><text:tab/><text:tab/><text:tab/><text:tab/><text:tab/>A.<text:tab/>composition et dimensions</text:p>
      <text:p text:style-name="P23">Tirage pigmentaire Fine Arts contrecollé sur dibond</text:p>
      <text:p text:style-name="P23">120 x 120 cm chaque <text:tab/><text:tab/><text:tab/><text:tab/>123 x 123 x 3,5 cm avec cadre</text:p>
      <text:p text:style-name="P42">Cadre en bois clair</text:p>
      <text:p text:style-name="P78"/>
      <text:p text:style-name="P80"><text:tab/><text:tab/><text:tab/><text:tab/><text:tab/>B.<text:tab/>constat sommaire</text:p>
      <text:list xml:id="list4277747941" text:style-name="L15">
        <text:list-item>
          <text:p text:style-name="P234">Rapport d’intervention de Georges Monni :</text:p>
        </text:list-item>
      </text:list>
      <text:p text:style-name="P90">Les quatre œuvres présentent des développements mycéliens sous forme d’amas filamentaires et de taches colorées sur le cadre. Ces moisissures doivent être éliminées à l’aspirateur à filtre particulaire et le cadre désinfecté à l’éthanol à70°. </text:p>
      <text:p text:style-name="P132"><text:span text:style-name="T3">Une des œuvres a subi un ruissellement lors de l’accident climatique qui a entraîné une tache d’humidité sur la face, non protégée. Après séchage, il subsiste une auréole</text:span><text:span text:style-name="T8"> qu’un traitement de restauration ne permettra vraisemblablement pas d’éliminer. </text:span></text:p>
      <text:p text:style-name="P87"/>
      <text:list xml:id="list612667393" text:style-name="L16">
        <text:list-item>
          <text:p text:style-name="P254">Constat complémentaire [mac] :</text:p>
        </text:list-item>
      </text:list>
      <text:p text:style-name="P6">2019.7.1 : Cadre bois cl<text:span text:style-name="T41">air, </text:span><text:span text:style-name="T62">petites </text:span><text:span text:style-name="T41">trac</text:span>es de moisissure sur le dessus. Une auréole au bas à gauche</text:p>
      <text:p text:style-name="P95">2019.7.2, <text:span text:style-name="T88">3 et 4 </text:span> : Cadre bois clair, traces de moisissure sur le dessus.</text:p>
      <text:p text:style-name="P127"/>
      <text:p text:style-name="P20"><text:span text:style-name="T24"><text:tab/><text:tab/><text:tab/><text:tab/><text:tab/>C. <text:tab/>préconisation</text:span><text:span text:style-name="T25">s</text:span><text:span text:style-name="T24"> d’interventions</text:span></text:p>
      <text:p text:style-name="P138">2019.7.1 : Procéder à un<text:span text:style-name="T153">e </text:span>désinfection des cadres par aspiration avec filtre et nettoyage à l’éthanol. Essayer d’atténuer la trace de l’auréole au bas à gauche. Dépoussiérage de la face.</text:p>
      <text:p text:style-name="P138">2019.7.2, 3 et 4 : Procéder à un désinfection des cadres par aspiration avec filtre et nettoyage à l’éthanol. Dépoussiérage de la face.</text:p>
      <text:p text:style-name="P180"><text:span text:style-name="T96">Récolement : procéder au récolement des </text:span><text:span text:style-name="T97">4 photographies</text:span><text:span text:style-name="T96"> (fiche récolement, marquage et photographie du marquage).</text:span></text:p>
      <text:p text:style-name="P188"/>
      <text:list xml:id="list144209489204960" text:continue-list="list144210072225594" text:style-name="Numbering_20_123">
        <text:list-header>
          <text:h text:style-name="P280" text:outline-level="3"><text:bookmark-start text:name="__RefHeading___Toc6925_3262792009"/><text:span text:style-name="T129">8.<text:tab/>A</text:span>rnulf <text:span text:style-name="T67">R</text:span>ainer, <text:span text:style-name="T2">Beethoven dead mask</text:span>, 1978, <text:span text:style-name="T67">C</text:span>.86.15<text:bookmark-end text:name="__RefHeading___Toc6925_3262792009"/></text:h>
        </text:list-header>
      </text:list>
      <text:p text:style-name="P14"><text:tab/><text:tab/><text:tab/><text:tab/><text:tab/>A.<text:tab/>composition et dimensions</text:p>
      <text:p text:style-name="P23"><text:span text:style-name="T89">Tirage argentique</text:span> noir et blanc <text:span text:style-name="T88">retouché à la peinture</text:span></text:p>
      <text:p text:style-name="P23">50,5 x 60,5 cm <text:tab/><text:tab/><text:tab/><text:tab/>70 x 82 x <text:s/>cm avec cadre</text:p>
      <text:p text:style-name="P73"/>
      <text:p text:style-name="P80"><text:tab/><text:tab/><text:tab/><text:tab/><text:tab/>B.<text:tab/>constat sommaire</text:p>
      <text:list xml:id="list2127587836" text:style-name="L17">
        <text:list-item>
          <text:p text:style-name="P235">Rapport d’intervention de Georges Monni :</text:p>
        </text:list-item>
      </text:list>
      <text:p text:style-name="P90">Il s’agit d’une photographie noir et blanc peinte, sur papier plastifié, appartenant à une série de 2 œuvres. Contrairement à l’autre, celle-ci est insérée dans un passe-partout mais les dimensions de la fenêtre sont légèrement supérieures à celle de l’œuvre, ce qui ne permet pas de la maintenir par la face. La photographie est fixée au carton de fond à l’aide d’une charnière longeant tout le bord supérieur, et de deux petites charnières proches des angles inférieurs.</text:p>
      <text:p text:style-name="P137">Après incision des charnières, la photographie est rangée à plat en attente d’un remontage. Il convient d’éliminer le passe-partout et d’harmoniser le montage pour les deux œuvres en conservant le cadre actuel.</text:p>
      <text:p text:style-name="P87"/>
      <text:list xml:id="list57669494" text:style-name="L18">
        <text:list-item>
          <text:p text:style-name="P255">Constat complémentaire [mac] :</text:p>
        </text:list-item>
      </text:list>
      <text:p text:style-name="P91">Fort gondolement. Décadrée, remise à plat dans une pochette de conservation. <text:span text:style-name="T106">Adhésifs de montage au dos. </text:span></text:p>
      <text:p text:style-name="P20"/>
      <text:p text:style-name="P20"><text:tab/><text:tab/><text:tab/><text:span text:style-name="T24">C. <text:tab/>préconisation</text:span><text:span text:style-name="T25">s</text:span><text:span text:style-name="T24"> d’interventions</text:span></text:p>
      <text:p text:style-name="P152">Conserver le cadre existant</text:p>
      <text:p text:style-name="P151">Photo : dépoussiérage, suppression des adhésifs, reprise des dés<text:span text:style-name="T41">ordres sur besoin</text:span>. Montage sur un fond neutre <text:span text:style-name="T117">de même couleur que l’autre œuvre du même artiste dans la collection, </text:span>avec rehausse, à l’aide de <text:soft-page-break/>bandes de papier japon, sans passe-partout bords visibles . Installer un dos de conservation avec système d’accrochage.</text:p>
      <text:p text:style-name="P151">Cad<text:span text:style-name="T106">r</text:span>e : dépoussiérage et nettoyage. Remise en ordre si besoin. Remplacer le verre actuel par un verre anti UV et anti-reflets</text:p>
      <text:p text:style-name="P154"><text:span text:style-name="T119">Récolement : m</text:span>arquage du numéro d’inventaire sur <text:span text:style-name="T119">les nouveaux éléments et prises de vue.</text:span></text:p>
      <text:p text:style-name="P195"/>
      <text:list xml:id="list144209528833009" text:continue-list="list144209489204960" text:style-name="Numbering_20_123">
        <text:list-header>
          <text:h text:style-name="P280" text:outline-level="3"><text:bookmark-start text:name="__RefHeading___Toc6927_3262792009"/><text:span text:style-name="T129">9.<text:tab/>Ke</text:span>iichi <text:span text:style-name="T67">T</text:span>ahara, <text:span text:style-name="T2">écrans</text:span>, 1986, <text:span text:style-name="T67">C</text:span>.87.19<text:bookmark-end text:name="__RefHeading___Toc6927_3262792009"/></text:h>
        </text:list-header>
      </text:list>
      <text:p text:style-name="P14"><text:tab/><text:tab/><text:tab/><text:tab/><text:tab/>A.<text:tab/>composition et dimensions</text:p>
      <text:p text:style-name="P24">Transfert positif sur celluloïd</text:p>
      <text:p text:style-name="P43">187 x 127 cm</text:p>
      <text:p text:style-name="P73"/>
      <text:p text:style-name="P80"><text:tab/><text:tab/><text:tab/><text:tab/><text:tab/>B.<text:tab/>constat sommaire</text:p>
      <text:list xml:id="list3390430968" text:style-name="L19">
        <text:list-item>
          <text:p text:style-name="P236">Rapport d’intervention de Georges Monni :</text:p>
        </text:list-item>
      </text:list>
      <text:p text:style-name="P100">Il s’agit d’une œuvre photographique positive de grand format sur support transparent (transfert photographique sur celluloïd). L’œuvre était posée sur un des meubles à plans, protégée par des feuilles de papier Bondina fin. Les ruissellements d’eau ont provoqué de nombreuses flaques qui ont traversé le papier de protection et pénétré sur la surface de l’œuvre à divers endroits. L’eau a provoqué sur la face de la photographie hygroscopique des zones circulaires présentant un effet «peau d’orange» . Il pourrait s’agir de la gélatine de l’émulsion photographique (à vérifier). </text:p>
      <text:p text:style-name="P87"/>
      <text:list xml:id="list2494161254" text:style-name="L20">
        <text:list-item>
          <text:p text:style-name="P256">Constat complémentaire [mac] :</text:p>
        </text:list-item>
      </text:list>
      <text:p text:style-name="P100">Auréoles d’humidité côté face ayant traversé le bondina de protection, surface très empoussiéré<text:span text:style-name="T106">e. Soulèvements ponctuels de l’émulsion dus à l’humidité.</text:span></text:p>
      <text:p text:style-name="P85"/>
      <text:p text:style-name="P20"><text:tab/><text:tab/><text:tab/><text:tab/><text:tab/><text:span text:style-name="T24">C. <text:tab/>préconisation</text:span><text:span text:style-name="T25">s</text:span><text:span text:style-name="T24"> d’interventions</text:span></text:p>
      <text:p text:style-name="P190">Photo : dépoussiérage de toute la surface. Traitement des altérations de l’émulsion.</text:p>
      <text:p text:style-name="P154">Créer un conditionnement de protection neutre à la dimension de l’œuvre.</text:p>
      <text:p text:style-name="P191">Récolement : procéder au récolement (fiche récolement, marquage et photographie du marquage)</text:p>
      <text:p text:style-name="P190"/>
      <text:p text:style-name="P20"/>
      <text:h text:style-name="Titre_20_2_20_SP" text:outline-level="2"><text:bookmark-start text:name="__RefHeading___Toc16899_1312073292"/>Lot 2 – <text:span text:style-name="T157">autres </text:span>photographies ( 10 œuvres / 31 items)<text:bookmark-end text:name="__RefHeading___Toc16899_1312073292"/></text:h>
      <text:p text:style-name="P52">Les constats d’état des œuvres <text:span text:style-name="T76">plus anciens, </text:span>issus de la base de gestion des collections, sont en annexe <text:span text:style-name="T124">4, à titre de documentation. </text:span></text:p>
      <text:p text:style-name="P69"/>
      <text:list xml:id="list144210190606128" text:continue-list="list144209528833009" text:style-name="Numbering_20_123">
        <text:list-item text:start-value="1">
          <text:h text:style-name="P275" text:outline-level="3" text:restart-numbering="true" text:start-value="-1"><text:bookmark-start text:name="__RefHeading___Toc2850_32627920091"/><text:span text:style-name="T68">Dieter Appelt</text:span>, <text:span text:style-name="T36">Autoportrait</text:span><text:span text:style-name="T67">, 1988, C.89.17.1 à 20</text:span><text:bookmark-end text:name="__RefHeading___Toc2850_32627920091"/></text:h>
        </text:list-item>
      </text:list>
      <text:p text:style-name="P15"><text:bookmark-start text:name="__RefHeading___Toc2958_32627920091"/><text:tab/><text:tab/><text:tab/><text:tab/><text:tab/>A.<text:tab/>composition et dimensions<text:bookmark-end text:name="__RefHeading___Toc2958_32627920091"/></text:p>
      <text:p text:style-name="P69"><text:span text:style-name="T76">20 p</text:span>hotographie<text:span text:style-name="T76">s</text:span> <text:span text:style-name="T76">gélatino-argentique n</text:span>oir et blanc, <text:span text:style-name="T46">plan d’accrochage spécifique</text:span></text:p>
      <text:p text:style-name="P61"><text:span text:style-name="T76">Petite bordure sur les côtés gauche et droit de la photo : </text:span>40 x 56 cm chaque <text:span text:style-name="T126">photo.</text:span></text:p>
      <text:p text:style-name="P61">4<text:span text:style-name="T76">3,5</text:span> x 60 x 3,5 cm avec cadre</text:p>
      <text:p text:style-name="P51">11 cadres bois brut<text:tab/><text:tab/><text:tab/><text:tab/>9 cadres bois naturel légèrement <text:span text:style-name="T109">lasuré</text:span> blanc</text:p>
      <text:p text:style-name="P69"/>
      <text:p text:style-name="P69"><text:bookmark-start text:name="__RefHeading___Toc2960_32627920091"/><text:tab/><text:tab/><text:tab/><text:tab/><text:tab/><text:span text:style-name="T24">B.<text:tab/>constat sommaire</text:span><text:bookmark-end text:name="__RefHeading___Toc2960_32627920091"/></text:p>
      <text:list xml:id="list4051876391" text:style-name="L21">
        <text:list-item>
          <text:p text:style-name="P248">Rapport d’intervention de Georges Monni :</text:p>
        </text:list-item>
      </text:list>
      <text:p text:style-name="P62"><text:span text:style-name="T3">Plusieurs photographies de la série présentent des traces de poussière beige suspecte sur la face. Seule la photographie </text:span><text:span text:style-name="T4">C.89.17.</text:span><text:span text:style-name="T3">10 </text:span><text:span text:style-name="T4">a été</text:span><text:span text:style-name="T3"> décadrée pour examen. La plaque de contreplaqué de bois du verso est en contact direct avec le verso de l’œuvre et la face est directement en contact avec la vitre de protection. La poussière sur la face est très fine et très mobile, vraisemblablement de la poussière de bois provenant du verso et non des spores de moisissures. </text:span></text:p>
      <text:p text:style-name="P11">Le montage et l’encadrement sont à revoir à court terme pour l’ensemble de la série, le contreplaqué en bois étant nocif pour la photographie et le contact avec la vitre problématique. </text:p>
      <text:p text:style-name="P12"><text:soft-page-break/>L’œuvre décadrée est provisoirement rangée dans une pochette de conservation individuelle mise dans un carton à dessin avec toutes les photographies de petit et moyen format démontées. </text:p>
      <text:p text:style-name="P114"/>
      <text:list xml:id="list2978373956" text:style-name="L22">
        <text:list-item>
          <text:p text:style-name="P257">Constat complémentaire [mac] :</text:p>
        </text:list-item>
      </text:list>
      <text:p text:style-name="P115"><text:span text:style-name="T95">État</text:span> général moyen, ondulations, particules intérieures, une exuvie. Cadre d’origine peu adapté à une bonne conservation préventive. Dos bois acide pas de rehausse verre simple. 10 cadres sont en bois naturel et 10 sont en bois naturel légèrement lasuré blanc.</text:p>
      <text:p text:style-name="P179"><text:span text:style-name="T117">C.89.17.10 d</text:span>écadrée pour vérification de traces suspectes. Conservée en carton à dessin sous pochette de conservation individuelle. Cadre avec dos et vitre conservé à part. Déformation du cadre au bas à gauche. Auréoles d’humidité sur le fond bois. </text:p>
      <text:p text:style-name="P128"/>
      <text:p text:style-name="P69"><text:bookmark-start text:name="__RefHeading___Toc2962_32627920091"/><text:span text:style-name="T24"><text:tab/><text:tab/><text:tab/><text:tab/><text:tab/>C. <text:tab/>préconisation</text:span><text:span text:style-name="T25">s</text:span><text:span text:style-name="T24"> d’interventions </text:span><text:span text:style-name="T26">pour l’ensemble</text:span><text:bookmark-end text:name="__RefHeading___Toc2962_32627920091"/></text:p>
      <text:p text:style-name="P116">Conservation des cadres existants. </text:p>
      <text:p text:style-name="P165">Photos : décadrage, dépoussiérage, repérage de chaque photo en rapport avec son cadre à numéroter à l’identique de la photo. Prévoir une interface en carton de conservation neutre entre l’œuvre et le dos en contreplaqué bois acide. Montage simple, cadre à fleur de la photo sans rehausse. Remontage prévoir un bordage anti poussière à l’arrière. </text:p>
      <text:p text:style-name="P166">Cadres : dépoussiérage, nettoyage de l’ensemble. Remise en ordre si besoin.<text:span text:style-name="T41"> </text:span><text:span text:style-name="T63">Changement de vitre </text:span><text:span text:style-name="T64">à l’identique </text:span><text:span text:style-name="T63">si besoin.</text:span></text:p>
      <text:p text:style-name="P125"><text:span text:style-name="T20">Opération post-récolement : profiter du décadrage pour constater les revers </text:span><text:span text:style-name="T21">et le marquage. Prendre en photo le marquage s’il existe. Sinon, marquer le revers de l’œuvre et le photographier. Repérage de chaque photo en rapport avec son cadre à numéroter à l’identique de la photo.</text:span></text:p>
      <text:p text:style-name="P69"/>
      <text:list xml:id="list144208983676845" text:continue-list="list144210190606128" text:style-name="Numbering_20_123">
        <text:list-item>
          <text:h text:style-name="P282" text:outline-level="3"><text:bookmark-start text:name="__RefHeading___Toc6895_32627920091"/><text:span text:style-name="T68">B</text:span>ernard <text:span text:style-name="T68">F</text:span>aucon, <text:span text:style-name="T2">La chambre qui brûle</text:span>, 1981, <text:span text:style-name="T68">C</text:span>.86.35<text:bookmark-end text:name="__RefHeading___Toc6895_32627920091"/></text:h>
        </text:list-item>
      </text:list>
      <text:p text:style-name="P15"><text:tab/><text:tab/><text:tab/><text:tab/><text:tab/>A.<text:tab/>composition et dimensions</text:p>
      <text:p text:style-name="P64">Photographie, procédé Fresson. <text:span text:style-name="T76">Bordure de 2 cm autour</text:span></text:p>
      <text:p text:style-name="P29"><text:span text:style-name="T3">Photo : 63,5 x 62,5 cm<text:tab/><text:tab/><text:tab/><text:tab/><text:tab/><text:tab/></text:span><text:span text:style-name="T6">avec c</text:span><text:span text:style-name="T3">adre : 102.5 x 82.5 x 2 cm</text:span></text:p>
      <text:p text:style-name="P12">Passe-partout : 99,5 x 89,5 cm et fenêtre : 60 x 59,5 cm</text:p>
      <text:p text:style-name="P121"/>
      <text:p text:style-name="P81"><text:tab/><text:tab/><text:tab/><text:tab/><text:tab/>B.<text:tab/>constat sommaire</text:p>
      <text:list xml:id="list2583669319" text:style-name="L23">
        <text:list-item>
          <text:p text:style-name="P237">Rapport d’intervention de Georges Monni :</text:p>
        </text:list-item>
      </text:list>
      <text:p text:style-name="P9">La photographie, qui n’est plus maintenue par le montage, a glissé dans le passe-partout et n’est plus que partiellement visible. Après élimination du fond, il s’avère que le montage est détrempé par endroits. L’humidité ́a entraîné la désolidarisation de l’œuvre. La photographie est déposée et mise à sécher face vers le haut, protégée par une feuille de Tyvek. Le cadre est conservé pour un éventuel remontage ultérieur. </text:p>
      <text:p text:style-name="P69"/>
      <text:list xml:id="list1034954552" text:style-name="L24">
        <text:list-item>
          <text:p text:style-name="P258">Constat complémentaire [mac] :</text:p>
        </text:list-item>
      </text:list>
      <text:p text:style-name="P168">Cadre en bois peint en blan<text:span text:style-name="T41">c, </text:span><text:span text:style-name="T59">très </text:span><text:span text:style-name="T41">usé. M</text:span>ise en carton à dessin de conservation.</text:p>
      <text:p text:style-name="P128"/>
      <text:p text:style-name="P69"><text:span text:style-name="T24"><text:tab/><text:tab/><text:tab/><text:tab/><text:tab/>C. <text:tab/>préconisation</text:span><text:span text:style-name="T25">s</text:span><text:span text:style-name="T24"> d’interventions</text:span></text:p>
      <text:p text:style-name="P107">Conservation du cadre existant.</text:p>
      <text:p text:style-name="P165">Photo : dépoussiérage, montage et refixage avec des matériaux neutres. Prévoir un nouveau montage à l’identique de la série pour l’harmonie de l’ensemble. Passe-partout neuf, fond de conservation et dos en carton rigide neutre.</text:p>
      <text:p text:style-name="P167">Cadre : dépoussiérage et nettoyage de l’ensemble. Remise en ordre si besoin. <text:span text:style-name="T119"><text:s/></text:span></text:p>
      <text:p text:style-name="P108">Récolement: marquage des nouveaux éléments et prises de vue.</text:p>
      <text:p text:style-name="P108"/>
      <text:list xml:id="list144209549366350" text:continue-list="list144208983676845" text:style-name="Numbering_20_123">
        <text:list-item>
          <text:h text:style-name="P283" text:outline-level="3"><text:bookmark-start text:name="__RefHeading___Toc6905_32627920091"/><text:span text:style-name="T68">Suzanne Lafont, </text:span><text:span text:style-name="T2">Sans</text:span><text:span text:style-name="T32"> </text:span><text:span text:style-name="T2">titre (paysage)</text:span><text:span text:style-name="T32">, 1987, C.89.10</text:span><text:bookmark-end text:name="__RefHeading___Toc6905_32627920091"/></text:h>
        </text:list-item>
      </text:list>
      <text:p text:style-name="P15"><text:tab/><text:tab/><text:tab/><text:tab/><text:tab/>A.<text:tab/>composition et dimensions</text:p>
      <text:p text:style-name="P69">Photographie argentique noir et blanc</text:p>
      <text:p text:style-name="P187">45 x 35 cm (49 x 39 cm avec marge)<text:tab/><text:tab/><text:tab/><text:tab/>Cadre : 74 x 64 x 3 cm.</text:p>
      <text:p text:style-name="P187">Passe-partout : 69,5 x 59,5 cm et fenêtre : 45 x 35 cm</text:p>
      <text:p text:style-name="P125"><text:soft-page-break/></text:p>
      <text:p text:style-name="P125"/>
      <text:p text:style-name="P125"/>
      <text:p text:style-name="P81"><text:tab/><text:tab/><text:tab/><text:tab/><text:tab/>B.<text:tab/>constat sommaire</text:p>
      <text:list xml:id="list3528535257" text:style-name="L25">
        <text:list-item>
          <text:p text:style-name="P238">Rapport d’intervention de Georges Monni :</text:p>
        </text:list-item>
      </text:list>
      <text:p text:style-name="P63"><text:span text:style-name="T3">Photographie décadrée et démontée car elle présente avec son montage d’importantes déformations dues à l’humidité. </text:span>Cadre conservé pour un éventuel remontage ultérieur.</text:p>
      <text:p text:style-name="P10"/>
      <text:list xml:id="list540564369" text:style-name="L26">
        <text:list-item>
          <text:p text:style-name="P259">Constat complémentaire [mac] :</text:p>
        </text:list-item>
      </text:list>
      <text:p text:style-name="P112">Décadrée et mise à plat dans une pochette de conservation. <text:span text:style-name="T105">Légèrement gondolée.</text:span></text:p>
      <text:p text:style-name="P69"/>
      <text:p text:style-name="P69"><text:span text:style-name="T24">C. <text:tab/>préconisation</text:span><text:span text:style-name="T25">s</text:span><text:span text:style-name="T24"> d’interventions</text:span></text:p>
      <text:p text:style-name="P167">Conservation du cadre existant.</text:p>
      <text:p text:style-name="P165">Photo : dépoussiérage. Remise à plat. Refaire un montage avec passe-partout, à l’aide de bande de papier japon. Carton de conservation neutre et dos rigide avec système d’accrochage à prévoir.</text:p>
      <text:p text:style-name="P165">Cadre : dépoussiérage, nettoyer le bois noirci par endroit. Remise en ordre si besoin. </text:p>
      <text:p text:style-name="P163">Récolement : marquage des nouveaux éléments et prises de vue. </text:p>
      <text:p text:style-name="P193"/>
      <text:list xml:id="list144208329214050" text:continue-list="list144209549366350" text:style-name="Numbering_20_123">
        <text:list-item>
          <text:h text:style-name="P284" text:outline-level="3"><text:bookmark-start text:name="__RefHeading___Toc6907_32627920091"/><text:span text:style-name="T68">S</text:span>uzanne <text:span text:style-name="T68">L</text:span>afont, <text:span text:style-name="T2">Sans titre (enfant sur une chaise)</text:span>, 1987, <text:span text:style-name="T68">C</text:span>.89.11<text:bookmark-end text:name="__RefHeading___Toc6907_32627920091"/></text:h>
        </text:list-item>
      </text:list>
      <text:p text:style-name="P15"><text:tab/><text:tab/><text:tab/><text:tab/><text:tab/>A.<text:tab/>composition et dimensions</text:p>
      <text:p text:style-name="P69">Photographie argentique noir et blanc</text:p>
      <text:p text:style-name="P112"><text:span text:style-name="T32">Photo : 53 x 42,5 cm (59 x 48,5 avec marge)<text:tab/><text:tab/><text:tab/><text:tab/><text:tab/></text:span>Cadre : 82 x 71x 3 cm</text:p>
      <text:p text:style-name="P112">Passe-partout : 77,5 x 66,5 cm et fenêtre : <text:s/>52,5 x 42,5 cm</text:p>
      <text:p text:style-name="P120"/>
      <text:p text:style-name="P81"><text:tab/><text:tab/><text:tab/><text:tab/><text:tab/>B.<text:tab/>constat sommaire</text:p>
      <text:list xml:id="list477519607" text:style-name="L27">
        <text:list-item>
          <text:p text:style-name="P239">Rapport d’intervention de Georges Monni :</text:p>
        </text:list-item>
      </text:list>
      <text:p text:style-name="P109">Photographie décadrée et démontée car elle présente avec son montage d’importantes déformations dues à l’humidité. </text:p>
      <text:p text:style-name="P165">Après élimination du carton de fond, on constate que <text:span text:style-name="T85">l’œuvre</text:span> est fixée sur son support en carton à l’aide de bandes adhésives directement collées sur la face, de manière désordonnée. Le papier baryté étant très réactif, il a entraîné la déformation du montage. La photographie a été démontée par incision des bandes adhésives et posées ensuite à plat pour séchage. <text:span text:style-name="T41">L’adhésif sur la face doit être éliminé par un restaurateur.</text:span> Cadre conservé pour un éventuel remontage ultérieur.</text:p>
      <text:p text:style-name="P110"/>
      <text:list xml:id="list775377376" text:style-name="L28">
        <text:list-item>
          <text:p text:style-name="P260">Constat complémentaire [mac] :</text:p>
        </text:list-item>
      </text:list>
      <text:p text:style-name="P125"><text:span text:style-name="T9">Décadrée </text:span><text:span text:style-name="T12">et m</text:span><text:span text:style-name="T9">ise à plat dans une pochette de conservation. </text:span><text:span text:style-name="T17">Résidus du montage sur les bords. </text:span></text:p>
      <text:p text:style-name="P112"/>
      <text:p text:style-name="P69"><text:span text:style-name="T24">C. <text:tab/>préconisation</text:span><text:span text:style-name="T25">s</text:span><text:span text:style-name="T24"> d’interventions</text:span></text:p>
      <text:p text:style-name="P165">Conservation du cadre existant.</text:p>
      <text:p text:style-name="P165">Photo : dépoussiérage. Remise à pla<text:span text:style-name="T41">t. </text:span><text:span text:style-name="T59">Élimination des adhésifs si besoin. </text:span>Refaire un montage avec passe-partout, à l’aide de bande de papier japon. Carton de conservation neutre et dos rigide avec système d’accrochage à prévoir. </text:p>
      <text:p text:style-name="P167">Cadre :dépoussiérage, nettoyer le bois noirci par endroit. Remise en ordre si besoin.</text:p>
      <text:p text:style-name="P165">Opération post-récolement : profiter du décadrage pour constater le revers et le marquage. Prendre en photo le marquage s’il existe. Sinon, marquer le revers de l’œuvre et le photographier. </text:p>
      <text:p text:style-name="P196"/>
      <text:list xml:id="list144209126105914" text:continue-list="list144208329214050" text:style-name="Numbering_20_123">
        <text:list-item>
          <text:h text:style-name="P284" text:outline-level="3"><text:bookmark-start text:name="__RefHeading___Toc6909_32627920091"/><text:span text:style-name="T68">S</text:span>uzanne <text:span text:style-name="T68">L</text:span>afont, <text:span text:style-name="T2">Sans titre (homme au ballon)</text:span>, 1987, <text:span text:style-name="T68">C</text:span>.<text:span text:style-name="T33">90.37</text:span><text:bookmark-end text:name="__RefHeading___Toc6909_32627920091"/></text:h>
        </text:list-item>
      </text:list>
      <text:p text:style-name="P15"><text:tab/><text:tab/><text:tab/><text:tab/><text:tab/>A.<text:tab/>composition et dimensions</text:p>
      <text:p text:style-name="P65">Photographie argentique noir et blanc</text:p>
      <text:p text:style-name="P111">Photo : 45 x 35 cm (49 x 39 cm avec marge blanche)<text:tab/><text:tab/><text:tab/>Cadre : 82 x 70 x 3 cm</text:p>
      <text:p text:style-name="P111">Passe-partout : 77,5 x 66 cm et fenêtre : 44,5 x 35 cm</text:p>
      <text:p text:style-name="P123"/>
      <text:p text:style-name="P81"><text:soft-page-break/><text:tab/><text:tab/><text:tab/><text:tab/><text:tab/>B.<text:tab/>constat sommaire</text:p>
      <text:list xml:id="list1768134547" text:style-name="L29">
        <text:list-item>
          <text:p text:style-name="P240">Rapport d’intervention de Georges Monni :</text:p>
        </text:list-item>
      </text:list>
      <text:p text:style-name="P109">Photographie décadrée et démontée car elle présente avec son montage d’importantes déformations dues à l’humidité. </text:p>
      <text:p text:style-name="P169">Après élimination du carton de fond, on constate que <text:span text:style-name="T85">l’œuvre</text:span> est fixée sur son support en carton à l’aide de bandes adhésives directement collées sur la face, de manière désordonnée. Le papier baryté étant très réactif, il a entraîné la déformation du montage. La photographie a été démontée par incision des bandes adhésives et posées ensuite à plat pour séchage. La dernière photographie, montée à l’aide de coins, est aisément déposée. L’adhésif sur la face doit être éliminé par un restaurateur. Cadre conservé pour un éventuel remontage ultérieur.</text:p>
      <text:p text:style-name="P136"/>
      <text:list xml:id="list4108249156" text:style-name="L30">
        <text:list-item>
          <text:p text:style-name="P261">Constat complémentaire [mac] :</text:p>
        </text:list-item>
      </text:list>
      <text:p text:style-name="P109">Décadrée, démontage fait, mise à plat dans une pochette de conservation. <text:span text:style-name="T106">Résidus du montage sur les bords.</text:span></text:p>
      <text:p text:style-name="P69"><text:span text:style-name="T24"><text:tab/><text:tab/><text:tab/><text:tab/><text:tab/>C. <text:tab/>préconisation</text:span><text:span text:style-name="T25">s</text:span><text:span text:style-name="T24"> d’interventions</text:span></text:p>
      <text:p text:style-name="P169">Conservation du cadre existant.</text:p>
      <text:p text:style-name="P165">Photo : dépoussiérage. Remise à plat. Suppression des adhésifs. Refaire un montage avec passe-partout, à l’aide de bande de papier japon. Carton de conservation neutre et dos rigide avec système d’accrochage à prévoir. </text:p>
      <text:p text:style-name="P167">Cadre : dépoussiérage, nettoyer le bois noirci par endroit. Remise en ordre si besoin. </text:p>
      <text:p text:style-name="P163">Récolement : marquage des nouveaux éléments et prises de vue. </text:p>
      <text:p text:style-name="P169"/>
      <text:list xml:id="list144209100507595" text:continue-list="list144209126105914" text:style-name="Numbering_20_123">
        <text:list-item>
          <text:h text:style-name="P281" text:outline-level="3"><text:bookmark-start text:name="__RefHeading___Toc6913_32627920091"/><text:span text:style-name="T67">J</text:span>ean-<text:span text:style-name="T67">F</text:span>rançois <text:span text:style-name="T68">L</text:span>ecourt, <text:span text:style-name="T2">Terre-lumière</text:span>, 1988, <text:span text:style-name="T68">C</text:span>.89.5<text:bookmark-end text:name="__RefHeading___Toc6913_32627920091"/></text:h>
        </text:list-item>
      </text:list>
      <text:p text:style-name="P15"><text:tab/><text:tab/><text:tab/><text:tab/><text:tab/>A.<text:tab/>composition et dimensions</text:p>
      <text:p text:style-name="P22">photographie, <text:span text:style-name="T35">tirage cibachrome</text:span></text:p>
      <text:p text:style-name="P65">155 x 100 cm<text:tab/></text:p>
      <text:p text:style-name="P77"/>
      <text:p text:style-name="P81"><text:tab/><text:tab/><text:tab/><text:tab/><text:tab/>B.<text:tab/>constat sommaire</text:p>
      <text:list xml:id="list2450870154" text:style-name="L31">
        <text:list-item>
          <text:p text:style-name="P241">Rapport d’intervention de Georges Monni :</text:p>
        </text:list-item>
      </text:list>
      <text:p text:style-name="P92">L’œuvre est en contact direct avec le plexiglas de protection. De très nombreuses auréoles marquées sont visibles le long du bord supérieur de la photographie. </text:p>
      <text:p text:style-name="P139">Après élimination du fond en bois contreplaqué, l’œuvre est soigneusement décollée du plexiglas dans la partie supérieure sans entraîner de dégradations. </text:p>
      <text:p text:style-name="P139">Elle est mise à plat face vers le haut pour un séchage optimal. </text:p>
      <text:p text:style-name="P139">Le cadre inadapté n’est pas conservé.</text:p>
      <text:p text:style-name="P88"/>
      <text:list xml:id="list434213783" text:style-name="L32">
        <text:list-item>
          <text:p text:style-name="P262">Constat complémentaire [mac] :</text:p>
        </text:list-item>
      </text:list>
      <text:p text:style-name="P96">Décadrée, auréoles et traces résiduelles du support de protection de la face.</text:p>
      <text:p text:style-name="P128"/>
      <text:p text:style-name="P69"><text:tab/><text:tab/><text:tab/><text:tab/><text:tab/><text:span text:style-name="T24">C. <text:tab/>préconisation</text:span><text:span text:style-name="T25">s</text:span><text:span text:style-name="T24"> d’interventions</text:span></text:p>
      <text:p text:style-name="P146">Photo : dépoussiérage et remise en ordre des altérations de la face si possible. Dos rigide de conservation avec système d’accrochage.</text:p>
      <text:p text:style-name="P146">Cadre : création d’un nouvel encadrement en bois sans marge ni passe-partout. Rehausse autour de la photo à prévoir. Face de protection en plexiglas.</text:p>
      <text:p text:style-name="P149"><text:span text:style-name="T119">Récolement : m</text:span>arquage du numéro d’inventaire sur le dos et le cadre <text:span text:style-name="T119">et prises de vue.</text:span></text:p>
      <text:p text:style-name="P153"/>
      <text:list xml:id="list144208876806149" text:continue-list="list144209100507595" text:style-name="Numbering_20_123">
        <text:list-item>
          <text:h text:style-name="P283" text:outline-level="3"><text:bookmark-start text:name="__RefHeading___Toc6929_32627920091"/><text:span text:style-name="T67">Philippe Thomas, </text:span><text:span text:style-name="T2">Sujet à discrétion</text:span><text:span text:style-name="T38">, 1985, C.96.12.1 à 3</text:span><text:bookmark-end text:name="__RefHeading___Toc6929_32627920091"/></text:h>
        </text:list-item>
      </text:list>
      <text:p text:style-name="P15"><text:tab/><text:tab/><text:tab/><text:tab/><text:tab/>A.<text:tab/>composition et dimensions</text:p>
      <text:p text:style-name="P102">3 Photographies couleur cibachrome et 3 cartels. Texte des cartels : "ANONYME la mer en méditerranée (vue générale)" "PHILIPPE THOMAS autoportrait (vue de l'esprit) multiple" "ESTHER SCHIPPER autoportrait (vue de l'esprit) pièce unique"</text:p>
      <text:p text:style-name="P25">chaque photo : 50 x 61 cm<text:tab/><text:tab/><text:tab/><text:tab/><text:tab/>63 x 83 x 3 cm avec cadre</text:p>
      <text:p text:style-name="P25">chaque cartel : 4 x 12 cm<text:tab/><text:tab/><text:tab/><text:tab/><text:tab/>passe-partout : 41,5 x 57 cm</text:p>
      <text:p text:style-name="P15"><text:soft-page-break/></text:p>
      <text:p text:style-name="P81"><text:tab/><text:tab/><text:tab/><text:tab/><text:tab/>B.<text:tab/>constat sommaire</text:p>
      <text:list xml:id="list2060370241" text:style-name="L33">
        <text:list-item>
          <text:p text:style-name="P242">Rapport d’intervention de Georges Monni :</text:p>
        </text:list-item>
      </text:list>
      <text:p text:style-name="P109">Les trois photographies et les montages sont très déformés et en contact avec le plexiglas de protection. Après élimination du fond, il s’avère que l’œuvre insérée dans un montage évidé est maintenue sur tout le pourtour à l’aide de bandes adhésives transparentes. Il s’agit d’un adhésif de mauvaise qualité car il a jauni, s’est dégradé et est devenu très collant par endroits.</text:p>
      <text:p text:style-name="P169">Après démontage par incision de la bande adhésive, il s’avère que le tirage n’est pas déformé et présente une parfaite planéité contrairement au montage dont la variation dimensionnelle est très importante, ce qui remet en cause sa qualité pour ce type de montage. L'examen de la face des œuvres permet d’identifier une zone de densité plus élevée sur tout le pourtour de la photographie. Elle correspond exactement aux dimensions de la fenêtre de le passe-partout, de format bien inférieur à celui de l’image. La partie visible de l’image (non protégé par le carton) étant affaiblie, il est vraisemblable que cette altération de densité soit consécutive à une exposition prolongée. Les photographies sont insérées dans des chemises en papier de conservation afin qu’elles ne se collent pas entre-elles. Les cadres sont conservés pour un éventuel remontage ultérieur, ainsi que deux des passe-partout qui sont sig<text:span text:style-name="T41">nés </text:span><text:span text:style-name="T59">[les 3 passe-partout sont conservés]</text:span><text:span text:style-name="T41">.</text:span> </text:p>
      <text:p text:style-name="P89"/>
      <text:list xml:id="list875589953" text:style-name="L34">
        <text:list-item>
          <text:p text:style-name="P263">Constat complémentaire [mac] :</text:p>
        </text:list-item>
      </text:list>
      <text:p text:style-name="P125"><text:span text:style-name="T14">Décadrées et conservées avec les </text:span><text:span text:style-name="T19">3 </text:span><text:span text:style-name="T14">passes-partout faisant partie </text:span><text:span text:style-name="T18">intégrante </text:span><text:span text:style-name="T14">de </text:span><text:span text:style-name="T16">l’œuvre.</text:span><text:span text:style-name="T14"> Altération des pigments.</text:span></text:p>
      <text:p text:style-name="P69"/>
      <text:p text:style-name="P69"><text:span text:style-name="T24"><text:tab/><text:tab/><text:tab/><text:tab/><text:tab/>C. <text:tab/>préconisation</text:span><text:span text:style-name="T25">s</text:span><text:span text:style-name="T24"> d’interventions</text:span></text:p>
      <text:p text:style-name="P171">Conservation des cadres existants <text:span text:style-name="T106">et des passe-partout originaux.</text:span></text:p>
      <text:p text:style-name="P169">Photos : dépoussiérage. Traitement des zones altérées. Suppressions des adhésifs. Doublage au revers des passes-partout de l’artiste avec un <text:span text:style-name="T122">papier</text:span> neutre permettant d’augment<text:span text:style-name="T41">er </text:span><text:span text:style-name="T60">légèrement</text:span><text:span text:style-name="T41"> la</text:span> rehausse. Montage à l’aide de papier japon sur carton de fond. Installer un dos de conservation rigide.</text:p>
      <text:p text:style-name="P170">Cadres : nettoyage et dépoussiérage de l’ensemble. Remise en ordre si besoin. Remplacer les verres actuels par des verres anti UV et anti reflets. </text:p>
      <text:p text:style-name="P164">Récolement : marque du numéro d’inventaire sur les nouveaux éléments et prises de vue.</text:p>
      <text:p text:style-name="P169"/>
      <text:list xml:id="list144208543933402" text:continue-list="list144208876806149" text:style-name="Numbering_20_123">
        <text:list-item>
          <text:h text:style-name="P285" text:outline-level="3"><text:bookmark-start text:name="__RefHeading___Toc6931_32627920091"/><text:span text:style-name="T67">P</text:span>atrick <text:span text:style-name="T67">T</text:span>osani, <text:span text:style-name="T2">I</text:span>, 1988, <text:span text:style-name="T67">C</text:span>.90.29<text:bookmark-end text:name="__RefHeading___Toc6931_32627920091"/></text:h>
        </text:list-item>
      </text:list>
      <text:p text:style-name="P15"><text:tab/><text:tab/><text:tab/><text:tab/><text:tab/>A.<text:tab/>composition et dimensions</text:p>
      <text:p text:style-name="P66"><text:span text:style-name="T38">Tirage c</text:span>ibachrome</text:p>
      <text:p text:style-name="P67">184,6 x 122,6 x 4 cm</text:p>
      <text:p text:style-name="P74"/>
      <text:p text:style-name="P81"><text:tab/><text:tab/><text:tab/><text:tab/><text:tab/>B.<text:tab/>constat sommaire</text:p>
      <text:list xml:id="list2849979765" text:style-name="L35">
        <text:list-item>
          <text:p text:style-name="P243">Rapport d’intervention de Georges Monni :</text:p>
        </text:list-item>
      </text:list>
      <text:p text:style-name="P109">La photographie est en contact direct avec le plexiglas de protection.</text:p>
      <text:p text:style-name="P169">Une coloration suspecte qui se caractérise par des zones de matité de l’œuvre est identifiée dans la partie centrale du bord supérieur. Elle pourrait être due à la pénétration d’humidité dans le montage pouvant entraîner une adhérence entre l’œuvre et le plexiglas.</text:p>
      <text:p text:style-name="P169">Un démontage précautionneux est nécessaire afin d’éviter tout risque d’altération en cas d’adhérence.</text:p>
      <text:p text:style-name="P89"/>
      <text:list xml:id="list3563465201" text:style-name="L36">
        <text:list-item>
          <text:p text:style-name="P264">Constat complémentaire [mac] :</text:p>
        </text:list-item>
      </text:list>
      <text:p text:style-name="P170">Fait partie d’un ensemble de 3 photographies</text:p>
      <text:p text:style-name="P109">A décadrer, cadre en mauvais état avec auréoles d’humidité. Altération du papier sur les côtés par l’arrière. Risque d’adhésion de la face au plexiglas de protection <text:span text:style-name="T107">en partie haute. </text:span></text:p>
      <text:p text:style-name="P193"/>
      <text:p text:style-name="P69"><text:tab/><text:tab/><text:tab/><text:tab/><text:tab/><text:span text:style-name="T24">C. <text:tab/>préconisation</text:span><text:span text:style-name="T25">s</text:span><text:span text:style-name="T24"> d’interventions</text:span></text:p>
      <text:p text:style-name="P170">Photo : dépoussiérage de toute la surface. Si nécessaire, traitement des zones altérées de l’émulsion.</text:p>
      <text:p text:style-name="P169">Cadre : en conservant les éventuelles inscriptions existantes, création d’un nouveau cadre en bois de même teinte que l’existant, de 2 cm de largeur en façade mais plus profond permettant l’installation d’une <text:soft-page-break/>rehausse en bordure de la photo. Remontage de l’ensemble. Décadrage et dépose du plexiglas. Vérification de son état et remplacement si dégradation par un plexiglas anti UV.</text:p>
      <text:p text:style-name="P170"><text:span text:style-name="T119">Récolement : m</text:span>arquage du numéro d’inventaire sur le dos et le cadre <text:span text:style-name="T120">et prises de vue.</text:span></text:p>
      <text:p text:style-name="P153"/>
      <text:list xml:id="list144209650698910" text:continue-list="list144208543933402" text:style-name="Numbering_20_123">
        <text:list-item>
          <text:h text:style-name="P285" text:outline-level="3"><text:bookmark-start text:name="__RefHeading___Toc6935_32627920091"/><text:span text:style-name="T67">H</text:span>olger <text:span text:style-name="T67">T</text:span>rülzsch, <text:span text:style-name="T2">Photo-transformation</text:span>, 1988, <text:span text:style-name="T67">C</text:span>.88.54<text:bookmark-end text:name="__RefHeading___Toc6935_32627920091"/></text:h>
        </text:list-item>
      </text:list>
      <text:p text:style-name="P15"><text:tab/><text:tab/><text:tab/><text:tab/><text:tab/>A.<text:tab/>composition et dimensions</text:p>
      <text:p text:style-name="P25">Photographies marouflées sur bois, cadre métal</text:p>
      <text:p text:style-name="P68"><text:span text:style-name="T90">4 photos assemblées </text:span>chaque photo : 50 x 60 cm<text:tab/><text:tab/><text:tab/>203 x 66 x 6 cm <text:span text:style-name="T90">avec cadre</text:span></text:p>
      <text:p text:style-name="P74"/>
      <text:p text:style-name="P81"><text:tab/><text:tab/><text:tab/><text:tab/><text:tab/>B.<text:tab/>constat sommaire</text:p>
      <text:list xml:id="list2127009139" text:style-name="L37">
        <text:list-item>
          <text:p text:style-name="P244">Rapport d’intervention de Georges Monni :</text:p>
        </text:list-item>
      </text:list>
      <text:p text:style-name="P101">L’œuvre est en contact direct avec le plexiglas de protection. Des traces suspectes semblables à un développement de moisissures sous forme de filaments mycéliens de couleur blanche sont visibles sur les bords latéraux. L’œuvre ayant été exposée à d’importantes coulures d’eau et épongée lors de l’évacuation de la réserve d’œuvre, il est probable que l’infection microbiologique soit avérée.</text:p>
      <text:p text:style-name="P153">Compte tenu du format de l’œuvre et du poids du cadre en métal, il a été décidé de ne pas décadrer. </text:p>
      <text:p text:style-name="P89"/>
      <text:list xml:id="list1193334580" text:style-name="L38">
        <text:list-item>
          <text:p text:style-name="P265">Constat complémentaire [mac] :</text:p>
        </text:list-item>
      </text:list>
      <text:p text:style-name="P102">A décadrer. Trace suspect de moisissure <text:span text:style-name="T107">sur les côtés. Risque</text:span> d’adhérence. Oxydation du cadre <text:span text:style-name="T107">en métal.</text:span></text:p>
      <text:p text:style-name="P69"/>
      <text:p text:style-name="P69"><text:span text:style-name="T24"><text:tab/><text:tab/><text:tab/><text:tab/><text:tab/>C. <text:tab/>préconisation</text:span><text:span text:style-name="T25">s</text:span><text:span text:style-name="T24"> d’interventions</text:span></text:p>
      <text:p text:style-name="P153">Conservation du cadre d’origine.</text:p>
      <text:p text:style-name="P155">Photo : décadrage, dépoussiérage, nettoyage, traiter les moisissures si besoin.</text:p>
      <text:p text:style-name="P153">Cadre : dépoussiérage et nettoyage de l’ensemble. Remise en ordre si besoin. Vérification de l’état du plexiglas d’origine et remplacement à l’identique si dégradation. Installation d’une rehausse si possible. </text:p>
      <text:p text:style-name="P196"/>
      <text:list xml:id="list144210054916563" text:continue-list="list144209650698910" text:style-name="Numbering_20_123">
        <text:list-item>
          <text:h text:style-name="P285" text:outline-level="3"><text:bookmark-start text:name="__RefHeading___Toc6937_32627920091"/><text:span text:style-name="T67">W</text:span>illiam <text:span text:style-name="T67">W</text:span>egman, <text:span text:style-name="T2">Duck with flippers</text:span>, 1975-1976, <text:span text:style-name="T67">C</text:span>.90.33<text:bookmark-end text:name="__RefHeading___Toc6937_32627920091"/></text:h>
        </text:list-item>
      </text:list>
      <text:p text:style-name="P15"><text:tab/><text:tab/><text:tab/><text:tab/><text:tab/>A.<text:tab/>composition et dimensions</text:p>
      <text:p text:style-name="P25">Photographie argentique noir et blanc</text:p>
      <text:p text:style-name="P25">26 x 34 cm <text:tab/><text:tab/><text:tab/><text:tab/>47 x 54,5 x 1,5 cm avec cadre</text:p>
      <text:p text:style-name="P74"/>
      <text:p text:style-name="P81"><text:tab/><text:tab/><text:tab/><text:tab/><text:tab/>B.<text:tab/>constat sommaire</text:p>
      <text:list xml:id="list2811537526" text:style-name="L39">
        <text:list-item>
          <text:p text:style-name="P245">Rapport d’intervention de Georges Monni :</text:p>
        </text:list-item>
      </text:list>
      <text:p text:style-name="P101">L’œuvre est démontée car la photographie a glissé dans le passe-partout à cause d’un excès d’humidité et n’est <text:s/>plus que partiellement visible. </text:p>
      <text:p text:style-name="P153">Au démontage il s’avère que le tirage est monté en plein sur un support secondaire maintenu aux angles sur le passe-partout à l’aide de coins trop petits et fragiles dont l’un s’est effectivement décollé.</text:p>
      <text:p text:style-name="P153">La photographie est déposée pour un remontage ultérieur.</text:p>
      <text:p text:style-name="P89"/>
      <text:list xml:id="list2787904673" text:style-name="L40">
        <text:list-item>
          <text:p text:style-name="P266">Constat complémentaire [mac] :</text:p>
        </text:list-item>
      </text:list>
      <text:p text:style-name="P102">Décadrée et placée dans une pochette de conservation</text:p>
      <text:p text:style-name="P102"/>
      <text:p text:style-name="P69"><text:span text:style-name="T24"><text:tab/><text:tab/><text:tab/><text:tab/><text:tab/>C. <text:tab/>préconisation</text:span><text:span text:style-name="T25">s</text:span><text:span text:style-name="T24"> d’interventions</text:span></text:p>
      <text:p text:style-name="P153">Conservation du cadre et du verre existants.</text:p>
      <text:p text:style-name="P153">Photo : dépoussiérage, décoller du carton de fond actuel et le remplacer. Nouveau passe-partout neutre, montage à l’aide de papier japon. Nouveau dos de conservation en conservant les inscriptions. <text:s/></text:p>
      <text:p text:style-name="P155">Cadre : dépoussiérage et nettoyage de l’ensemble. Remise en ordre si besoin. </text:p>
      <text:p text:style-name="P164">Récolement : marque du numéro d’inventaire sur les nouveaux éléments et prises de vue.</text:p>
      <text:p text:style-name="P60"/>
      <text:p text:style-name="P60"/>
      <text:h text:style-name="P212" text:outline-level="2"><text:bookmark-start text:name="__RefHeading___Toc3070_3262792009"/>LOT <text:span text:style-name="T123">3</text:span> - <text:span text:style-name="T39">œuvres sur papier (2 œuvres / 10 items)</text:span><text:bookmark-end text:name="__RefHeading___Toc3070_3262792009"/></text:h>
      <text:p text:style-name="P49"><text:soft-page-break/>Les constats d’état des œuvres <text:span text:style-name="T76">plus anciens, </text:span>issus de la base de gestion des collections, sont en annexe <text:span text:style-name="T124">6, à titre de documentation.</text:span></text:p>
      <text:list xml:id="list144209756398992" text:continue-list="list144210054916563" text:style-name="Numbering_20_123">
        <text:list-header>
          <text:h text:style-name="P286" text:outline-level="3"><text:bookmark-start text:name="__RefHeading___Toc2854_3262792009"/>1.<text:tab/><text:span text:style-name="T67">Barbara Bloom, </text:span><text:span text:style-name="T2">Esprit de l’escalier,</text:span><text:span text:style-name="T67"> </text:span><text:span text:style-name="T2">Work for the blind</text:span><text:span text:style-name="T67">, 1985-1988, </text:span><text:span text:style-name="T44">C</text:span><text:span text:style-name="T42">.90.26. </text:span><text:span text:style-name="T45">1 à 7</text:span><text:bookmark-end text:name="__RefHeading___Toc2854_3262792009"/></text:h>
        </text:list-header>
      </text:list>
      <text:p text:style-name="P14"><text:tab/><text:tab/><text:tab/><text:tab/><text:tab/>A.<text:tab/>composition et dimensions</text:p>
      <text:p text:style-name="P70">Pour les 7 éléments :</text:p>
      <text:p text:style-name="P27">Photomontage</text:p>
      <text:p text:style-name="P26">82 x 61 x 2 cm avec cadre</text:p>
      <text:p text:style-name="P73"/>
      <text:p text:style-name="P80"><text:tab/><text:tab/><text:tab/><text:tab/><text:tab/>B.<text:tab/>constat sommaire</text:p>
      <text:list xml:id="list2689168938" text:style-name="L41">
        <text:list-item>
          <text:p text:style-name="P246">Rapport d’intervention de Georges Monni :</text:p>
        </text:list-item>
      </text:list>
      <text:p text:style-name="P7">Les œuvres sont déformées à cause de l’excès d’humidité. Elles sont encadrées avec un plexiglas sur la face qui présente une fenêtre et ne protège par conséquent l’œuvre que sur le pourtour. Cet encadrement favorise la circulation de l’air, le démontage n’a pas été nécessaire. Faute de place dans l’atelier, les œuvres ont été empilées par 2 avec des rehausses favorisant la circulation de l’air. </text:p>
      <text:p text:style-name="P7">En fin de semaine, les œuvres avaient retrouvé une bonne planéité, traduisant l’élimination d’excès d’humidité. </text:p>
      <text:p text:style-name="P7">Toutefois certains cadres présentaient un jeu et le resserrage des équerres au verso a été nécessaire. Une vérification de l’ensemble s’impose pour éviter tout risque lors de la manipulation.</text:p>
      <text:p text:style-name="P135"/>
      <text:list xml:id="list82143674" text:style-name="L42">
        <text:list-item>
          <text:p text:style-name="P267">Constat complémentaire [mac] :</text:p>
        </text:list-item>
      </text:list>
      <text:p text:style-name="P48">Gondolement de tous les cartons de dos. </text:p>
      <text:p text:style-name="P48">C.90.26.5 : photo gondolée. Dos avec étiquettes à conserver. </text:p>
      <text:p text:style-name="P47"/>
      <text:p text:style-name="P20"><text:tab/><text:tab/><text:tab/><text:tab/><text:tab/><text:span text:style-name="T24">C. <text:tab/>préconisation</text:span><text:span text:style-name="T25">s</text:span><text:span text:style-name="T24"> d’interventions</text:span></text:p>
      <text:p text:style-name="P159"><text:span text:style-name="T118">Conservation des cadres existants. </text:span>Dépoussiérage de l’ensemble et changement de tous les dos. </text:p>
      <text:p text:style-name="P160">C.90.26.5 : remise à plat. <text:span text:style-name="T108">Étiquettes</text:span> à conserver et replacer sur le nouveau dos.</text:p>
      <text:p text:style-name="P160">Vérification de tous les montages et remplacement des parties défaillantes si nécessaire. </text:p>
      <text:p text:style-name="P160">Marquage du numéro d’inventaire sur les nouveaux dos <text:span text:style-name="T118">et prises de vue. </text:span></text:p>
      <text:p text:style-name="P192"/>
      <text:list xml:id="list144210332565013" text:continue-list="list144209756398992" text:style-name="Numbering_20_123">
        <text:list-header>
          <text:h text:style-name="P287" text:outline-level="3"><text:bookmark-start text:name="__RefHeading___Toc3072_3262792009"/>2.<text:tab/><text:span text:style-name="T67">Ernest Pignon-Ernest, </text:span><text:span text:style-name="T2">Grenoble 76/77</text:span><text:span text:style-name="T67">, 1976-1977, C</text:span><text:span text:style-name="T42">.79.63.</text:span><text:span text:style-name="T43">2 </text:span><text:span text:style-name="T51">1 à 3</text:span><text:bookmark-end text:name="__RefHeading___Toc3072_3262792009"/></text:h>
        </text:list-header>
      </text:list>
      <text:p text:style-name="P14"><text:tab/><text:tab/><text:tab/><text:tab/><text:tab/>A.<text:tab/>composition et dimensions</text:p>
      <text:p text:style-name="P26">3 sérigraphies : 2 x : 229 x 84,5<text:tab/><text:tab/><text:tab/>1x : 190 x 84,5 cm</text:p>
      <text:p text:style-name="P56">Carton de conservation actuel : 229 x 89 cm</text:p>
      <text:p text:style-name="P73"/>
      <text:p text:style-name="P80"><text:tab/><text:tab/><text:tab/><text:tab/><text:tab/>B.<text:tab/>constat sommaire</text:p>
      <text:list xml:id="list4127976983" text:style-name="L43">
        <text:list-item>
          <text:p text:style-name="P247">Rapport d’intervention de Georges Monni :</text:p>
        </text:list-item>
      </text:list>
      <text:p text:style-name="P8">Œuvres graphique de grandes dimensions, très fragiles et réactive, contenues dans une chemise en carton alvéolaire qui s’est déformé à cause de l’humidité. Si la chemise en carton présente encore des zones humides par endroits le contenu ne semble pas avoir été affecté. La chemise à été rehaussée afin de favoriser la circulation d’air autour du conditionnement et accélérer son séchage.</text:p>
      <text:p text:style-name="P135"/>
      <text:list xml:id="list2699882349" text:style-name="L44">
        <text:list-item>
          <text:p text:style-name="P268">Constat complémentaire [mac] :</text:p>
        </text:list-item>
      </text:list>
      <text:p text:style-name="P106">3 sérigraphies superposées et séparées par du bondina dans un carton neutre. Le carton s’est déformé au contact de l’eau. Les sérigraphies sont gondolées sur les bords extérieurs car la marge avec <text:span text:style-name="T103">l’œuvre</text:span> est trop étroite. </text:p>
      <text:p text:style-name="P20"/>
      <text:p text:style-name="P20"><text:tab/><text:tab/><text:tab/><text:tab/><text:tab/><text:span text:style-name="T24">C. <text:tab/>préconisation</text:span><text:span text:style-name="T25">s</text:span><text:span text:style-name="T24"> d’interventions</text:span></text:p>
      <text:p text:style-name="P158">Remise à plat des sérigraphies. </text:p>
      <text:p text:style-name="P157">Remplacement du carton de conservation par un autre <text:span text:style-name="T118">à soufflets, </text:span>mieux adapté à la dimensions des 3 sérigraphies en attentes de restauration, <text:span text:style-name="T118">avec intercalaires entre chaque sérigraphie</text:span>.</text:p>
      <text:p text:style-name="P185"><text:soft-page-break/>Récolement : procéder au récolement des 3 sérigraphies (fiche récolement, marquage et photographie du marquage)</text:p>
      <text:p text:style-name="P160"/>
      <text:h text:style-name="Titre_20_1_20_SP" text:outline-level="1"><text:bookmark-start text:name="__RefHeading___Toc6941_3262792009"/>ARTICLE IV - DOCUMENTATION – RAPPORT D'INTERVENTION<text:bookmark-end text:name="__RefHeading___Toc6941_3262792009"/></text:h>
      <text:p text:style-name="P72">Un dossier de restauration conforme aux normes communément admises et reconnues par les instances consultatives telles que l'ICOM (International Council for Museums), ECCO (European Confederation of Conservator-Restorers’ Organisations) en vigueur sera fourni par le titulaire du marché.</text:p>
      <text:p text:style-name="P72">Pour chaque lot, il est constitué œuvre par œuvre. Il comporte le détail des opérations réalisées et des produits utilisés, les noms et qualités des différents praticiens impliqués ainsi qu’un dossier photographique <text:span text:style-name="T41">(papier + numérique). </text:span></text:p>
      <text:p text:style-name="P72"><text:span text:style-name="T41">Le dossier papier sera fourni en deux exemplaires, format A4 minimum, A3 maximum.</text:span> Un dossier numérique comportant l'ensemble des éléments sera également fourni sur support <text:span text:style-name="T163">amovible (</text:span>CD, DVD, Clé USB, Disque Dur externe <text:span text:style-name="T163">au choix du titulaire)</text:span>. Les fichiers seront exclusivement au format .xls, .doc, .odt. ods, pdf. </text:p>
      <text:p text:style-name="P72">Les fichiers images joints seront exclusivement au format .jpg, .tif. </text:p>
      <text:p text:style-name="P72">Il sera adjoint à ce dossier toute recommandation de conservation particulière que le prestataire jugera utile pour assurer la pérennité des interventions menées.</text:p>
      <text:p text:style-name="P53">Le rapport devra être rendu avant l<text:span text:style-name="T148">a date d</text:span>’expiration du marché.</text:p>
      <text:p text:style-name="Text_20_body"/>
      <text:h text:style-name="Titre_20_1_20_SP" text:outline-level="1"><text:bookmark-start text:name="__RefHeading___Toc6943_3262792009"/>ARTICLE V - INFORMATIONS SUPPLÉMENTAIRES :<text:bookmark-end text:name="__RefHeading___Toc6943_3262792009"/></text:h>
      <text:h text:style-name="Titre_20_2_20_SP" text:outline-level="2"><text:bookmark-start text:name="__RefHeading___Toc6945_3262792009"/>PRESTATION ATTENDUE, RÔLE ET OBLIGATIONS DU TITULAIRE <text:bookmark-end text:name="__RefHeading___Toc6945_3262792009"/></text:h>
      <text:p text:style-name="P72">Le titulaire en son nom propre ou au titre de mandataire d’un groupement devra définir et mettre en œuvre les différentes opérations de restauration et de remise en ordre des collections décrites au présent CCTP et dans l<text:span text:style-name="T41">es annexes 1 à </text:span><text:span text:style-name="T56">8.</text:span></text:p>
      <text:p text:style-name="P54"/>
      <text:p text:style-name="P224">Par ailleurs, le titulaire s’organisera avec l'équipe de la CPM et du musée d'art contemporain pour la mise en place d'un planning de restauration <text:span text:style-name="T158">cohérent avec son mémoire technique</text:span>, au moment de la première réunion de cadrage qui pourra se tenir par visioconférence, et pour toutes opérations nécessitant une manutention, déplacement, sortie et retour des œuvres de leur lieu habituel de conservation. <text:s/></text:p>
      <text:p text:style-name="P224"/>
      <text:p text:style-name="P223">Le titulaire s’engage à tenir les délais énoncés dans l<text:span text:style-name="T149">e marché</text:span> et à affecter les moyens techniques et humaines indispensables aux conditions d’exécution du marché. Si un retard d’exécution est constaté, le titulaire prendra immédiatement toute mesure utile pour combler le retard.</text:p>
      <text:p text:style-name="P226"/>
      <text:p text:style-name="Text_20_body">Si le responsable de la collection ou le conservateur ou la personne mandatée pour cela le demande, il déterminera avec lui les meilleures conditions d’installation. Il apportera les conseils nécessaires à la conservation préventive. </text:p>
      <text:p text:style-name="Text_20_body"/>
      <text:p text:style-name="P270">Les opérations de restauration sont effectuées par des <text:span text:style-name="T164">personnels ayant la qualification de </text:span>conservateurs-restaurateurs <text:span text:style-name="T164">ou équivalent dans les conditions fixées par les articles R452-10 à R452-12 du Code du Patrimoine.</text:span></text:p>
      <text:p text:style-name="P46"/>
      <text:p text:style-name="P225">Sont à la charge du titulaire toute<text:span text:style-name="T150">s</text:span> fourniture et matériel nécessaire<text:span text:style-name="T150">s</text:span> à l’accomplissement de ses prestations quel que soit le lieu d’intervention. <text:span text:style-name="T41">Les frais de déplacement, per diem, hébergement sont à la charge du titulaire du présent marché.</text:span></text:p>
      <text:p text:style-name="Text_20_body"/>
      <text:p text:style-name="Text_20_body">Le titulaire devra prendre connaissance du règlement intérieur des établissements d’accueil et le respecter. Il devra en informer les membres de son équipe. Le titulaire et les membres de son équipe devront <text:soft-page-break/>respecter les consignes données au personnel des établissements en matière d’hygiène, de sécurité et des conditions d’accès.</text:p>
      <text:p text:style-name="Text_20_body"/>
      <text:p text:style-name="Text_20_body">Le titulaire met en œuvre sous sa seule responsabilité, tous les moyens qu'il juge utiles pour accomplir sa tâche en concertation avec le représentant du pouvoir adjudicateur, chef d'établissement du musée d'art contemporain. </text:p>
      <text:p text:style-name="Text_20_body"/>
      <text:p text:style-name="Text_20_body">Si des dégâts sont occasionnés aux collections ou aux équipements par sa faute, le titulaire fera procéder, à ses frais, à toutes les restaurations nécessaires en accord avec le Service des musées de Marseille, par l'intermédiaire de son chef d'établissement.</text:p>
      <text:p text:style-name="Text_20_body"/>
      <text:h text:style-name="Titre_20_1_20_SP" text:outline-level="1"><text:bookmark-start text:name="__RefHeading___Toc6947_3262792009"/>ARTICLE VI - SUIVI DE LA PRESTATION<text:bookmark-end text:name="__RefHeading___Toc6947_3262792009"/></text:h>
      <text:p text:style-name="Text_20_body">Un échange régulier se fera en cours de travail, entre le maître d’ouvrage et le titulaire du marché, pour validation des propositions. Le prestataire est tenu de participer à toute réunion décidée par le maître d’ouvrage. Sa responsabilité est engagée en cas d’absence ou s’il se fait représenter par une personne insuffisamment qualifiée.</text:p>
      <text:p text:style-name="Text_20_body"/>
      <text:h text:style-name="Titre_20_1_20_SP" text:outline-level="1"><text:bookmark-start text:name="__RefHeading___Toc6949_3262792009"/><text:span text:style-name="T40">A</text:span>RTICLE VII - DÉROULEMENT DES OPÉRATIONS<text:bookmark-end text:name="__RefHeading___Toc6949_3262792009"/></text:h>
      <text:p text:style-name="P72">Le présent marché s’articule en plusieurs phases <text:span text:style-name="T159">pour chaque lot </text:span>:</text:p>
      <text:p text:style-name="P72">* L<text:span text:style-name="T151">a</text:span> <text:span text:style-name="T151">première phase</text:span> est destiné<text:span text:style-name="T151">e</text:span> aux opérations d'organisation du travail, à la constitution des plannings de restauration des œuvres. <text:span text:style-name="T147">Le détail du planning des opérations et son organisation logistique sera élaboré et validé conjointement par le chef d'établissement du musée d'art contemporain et par délégation, l'équipe du musée d'art contemporain et les entreprises titulaires du marché en fonction des durées d’intervention estimées par le restaurateur, de la disponibilité des locaux et du calendrier d’installation des œuvres.</text:span></text:p>
      <text:p text:style-name="P38"/>
      <text:p text:style-name="P72">* <text:span text:style-name="T151">La seconde phase</text:span> concerne les opérations de restauration <text:span text:style-name="T151">proprement dites.</text:span></text:p>
      <text:p text:style-name="P72"/>
      <text:p text:style-name="P220">* La troisième phase concerne la remise en caisse et dispatching selon les lieux de conservation ou exposition des œuvres restaurées. <text:span text:style-name="T151">Elle</text:span> concerne également le rendu des rapports de restauration.</text:p>
      <text:p text:style-name="P220"/>
      <text:h text:style-name="Titre_20_1_20_SP" text:outline-level="1"><text:bookmark-start text:name="__RefHeading___Toc6951_3262792009"/>LISTE DES ANNEXES<text:bookmark-end text:name="__RefHeading___Toc6951_3262792009"/></text:h>
      <text:p text:style-name="P46">Annexe 1<text:tab/><text:tab/>Liste des <text:span text:style-name="T118">œuvres</text:span> à restaurer par lots</text:p>
      <text:p text:style-name="P46">Annexe 2<text:tab/><text:tab/>Lot 1 <text:span text:style-name="T104">photographies</text:span> <text:span text:style-name="T125">prioritaires</text:span>- constats</text:p>
      <text:p text:style-name="P46">Annexe 3<text:tab/><text:tab/>Lot 1 <text:span text:style-name="T104">photographies</text:span> <text:span text:style-name="T125">prioritaires </text:span>– photos</text:p>
      <text:p text:style-name="P55">Annexe <text:span text:style-name="T125">4</text:span><text:tab/><text:tab/>Lot <text:span text:style-name="T125">2</text:span> <text:span text:style-name="T104">photographies</text:span> - constats</text:p>
      <text:p text:style-name="P55">Annexe <text:span text:style-name="T125">5</text:span><text:tab/><text:tab/>Lot <text:span text:style-name="T125">2</text:span> <text:span text:style-name="T104">photographies</text:span> – photos</text:p>
      <text:p text:style-name="P46">Annexe <text:span text:style-name="T125">6</text:span><text:tab/><text:tab/>Lot <text:span text:style-name="T125">3</text:span> <text:span text:style-name="T152">œuvres sur papier</text:span> - constats</text:p>
      <text:p text:style-name="P46">Annexe <text:span text:style-name="T125">7</text:span><text:tab/><text:tab/>Lot <text:span text:style-name="T125">3</text:span> <text:span text:style-name="T152">œuvres sur papier</text:span> - photos</text:p>
      <text:p text:style-name="P46"><text:span text:style-name="T112">Annexe </text:span><text:span text:style-name="T114">8</text:span><text:span text:style-name="T112"><text:tab/><text:tab/></text:span><text:span text:style-name="T113">Rapport d’intervention de Georges Mo</text:span><text:span text:style-name="T111">nni</text:span></text:p>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fo:text-align="justify" style:justify-single-word="false" style:page-number="auto"/>
      <style:text-properties style:font-name="Calibri" fo:font-family="Calibri"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re_20_1_20_SP" style:display-name="Titre 1 SP" style:family="paragraph" style:parent-style-name="Standard" style:default-outline-level="1" style:list-style-name="" style:master-page-name="">
      <loext:graphic-properties draw:fill="solid" draw:fill-color="#00888a"/>
      <style:paragraph-properties fo:margin-top="0.275cm" fo:margin-bottom="0.275cm" loext:contextual-spacing="false" style:page-number="auto" fo:background-color="#00888a" fo:padding="0.049cm" fo:border="none" style:shadow="none" style:join-border="false"/>
      <style:text-properties fo:color="#ffffff" style:font-name="Calibri" fo:font-family="Calibri" style:font-style-name="Normal" style:font-family-generic="swiss" style:font-pitch="variable" fo:font-size="14pt" fo:font-weight="bold" fo:background-color="transparent" style:font-size-asian="10.5pt"/>
    </style:style>
    <style:style style:name="List_20_Contents" style:display-name="List Contents" style:family="paragraph" style:parent-style-name="Header" style:class="html">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2_20_SP" style:display-name="Titre 2 SP" style:family="paragraph" style:parent-style-name="Standard" style:default-outline-level="2" style:list-style-name="" style:master-page-name="">
      <loext:graphic-properties draw:fill="solid" draw:fill-color="#bce4e5"/>
      <style:paragraph-properties fo:margin-top="0.275cm" fo:margin-bottom="0.275cm" loext:contextual-spacing="false" style:page-number="auto" fo:background-color="#bce4e5"/>
      <style:text-properties fo:text-transform="uppercase" style:font-name="Calibri1" fo:font-family="Calibri" style:font-style-name="Gras" style:font-family-generic="swiss" style:font-pitch="variable" fo:font-weight="bold" style:font-size-asian="10.5pt"/>
    </style:style>
    <style:style style:name="Titre_20_3_20_SP" style:display-name="Titre 3 SP" style:family="paragraph" style:parent-style-name="Standard" style:default-outline-level="3" style:list-style-name="Numbering_20_123" style:master-page-name="">
      <style:paragraph-properties fo:margin-top="0.109cm" fo:margin-bottom="0.109cm" loext:contextual-spacing="false" style:page-number="auto" text:number-lines="true" text:line-number="1">
        <style:tab-stops/>
      </style:paragraph-properties>
      <style:text-properties fo:text-transform="uppercase" fo:color="#00888a" style:font-name="Calibri1" fo:font-family="Calibri" style:font-style-name="Gras" style:font-family-generic="swiss" style:font-pitch="variable" fo:font-weight="bold"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ans_20_nom1" style:display-name="Sans nom1" style:family="paragraph" style:parent-style-name="Standard" style:default-outline-level="4" style:list-style-name="Numbering_20_ABC"/>
    <style:style style:name="Titre_20_4_20_SP" style:display-name="Titre 4 SP" style:family="paragraph" style:parent-style-name="Standard" style:default-outline-level="4" style:list-style-name="Numbering_20_ABC" style:master-page-name="">
      <style:paragraph-properties fo:margin-left="1.852cm" fo:margin-right="0cm" fo:margin-top="0.109cm" fo:margin-bottom="0.109cm" loext:contextual-spacing="false" fo:text-indent="0cm" style:auto-text-indent="false" style:page-number="auto"/>
      <style:text-properties fo:font-variant="small-caps" style:font-name="Calibri1" fo:font-family="Calibri" style:font-style-name="Gras" style:font-family-generic="swiss" style:font-pitch="variable" fo:font-size="11pt" fo:font-weight="bold"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Intitule"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text:list-tab-stop-position="1.499cm" fo:margin-left="2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33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9cm" fo:text-indent="-1cm"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6cm" fo:text-indent="-0.7cm" fo:margin-left="4.0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36cm" fo:text-indent="-0.7cm" fo:margin-left="4.7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5cm" fo:text-indent="-0.7cm" fo:margin-left="5.4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35cm" fo:text-indent="-0.7cm" fo:margin-left="6.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35cm" fo:text-indent="-0.7cm" fo:margin-left="6.8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36cm" fo:text-indent="-0.7cm" fo:margin-left="7.5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36cm" fo:text-indent="-0.7cm" fo:margin-left="8.266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665cm" fo:text-indent="-0.7cm" fo:margin-left="2.66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366cm" fo:text-indent="-0.7cm" fo:margin-left="3.366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766cm" fo:text-indent="-0.7cm" fo:margin-left="4.766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466cm" fo:text-indent="-0.7cm" fo:margin-left="5.466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167cm" fo:text-indent="-0.7cm" fo:margin-left="6.16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867cm" fo:text-indent="-0.7cm" fo:margin-left="6.86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567cm" fo:text-indent="-0.7cm" fo:margin-left="7.56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67cm" fo:text-indent="-0.7cm" fo:margin-left="8.267cm"/>
        </style:list-level-properties>
      </text:list-level-style-number>
    </text:list-style>
    <text:list-style style:name="Numbering_20_IVX" style:display-name="Numbering IVX" text:consecutive-numbering="true">
      <text:list-level-style-number text:level="1" text:style-name="Numbering_20_Symbols" style:num-suffix="." style:num-format="I">
        <style:list-level-properties text:list-level-position-and-space-mode="label-alignment">
          <style:list-level-label-alignment text:label-followed-by="nothing"/>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2" fo:font-size="8pt" officeooo:rsid="009badaa" officeooo:paragraph-rsid="009badaa" style:font-size-asian="7pt" style:font-size-complex="8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Page <text:page-number text:select-page="current">19</text:page-number> /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0:38:14.836000000</meta:creation-date>
    <dc:title>CCTP</dc:title>
    <meta:editing-duration>PT22H20M42S</meta:editing-duration>
    <meta:editing-cycles>98</meta:editing-cycles>
    <meta:generator>LibreOffice/5.3.6.1$Windows_x86 LibreOffice_project/686f202eff87ef707079aeb7f485847613344eb7</meta:generator>
    <dc:date>2022-03-04T14:42:07.794000000</dc:date>
    <meta:print-date>2021-09-20T16:10:56.136000000</meta:print-date>
    <dc:creator>Boris Gaubert</dc:creator>
    <meta:document-statistic meta:table-count="1" meta:image-count="1" meta:object-count="0" meta:page-count="19" meta:paragraph-count="512" meta:word-count="8139" meta:character-count="51770" meta:non-whitespace-character-count="43708"/>
    <meta:template xlink:type="simple" xlink:actuate="onRequest" xlink:title="CCTP" xlink:href="file:///C:/Users/sperineau/AppData/Local/sperineau/AppData/Roaming/LibreOffice/4/user/template/CCTP.ott" meta:date="2021-03-19T10:38:13.901000000"/>
  </office:meta>
</office:document-meta>
</file>