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fo:language="fr" fo:country="FR" fo:font-style="normal" style:text-underline-style="none" fo:font-weight="normal" officeooo:rsid="000a09a1" officeooo:paragraph-rsid="00124af3" fo:background-color="transparent" style:font-size-asian="10pt" style:language-asian="zxx" style:country-asian="none" style:font-style-asian="normal" style:font-weight-asian="normal" style:font-size-complex="10pt" style:language-complex="zxx" style:country-complex="none"/>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1bbdd4" officeooo:paragraph-rsid="00088988"/>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rsid="001bbdd4" officeooo:paragraph-rsid="00088988"/>
    </style:style>
    <style:style style:name="P21" style:family="paragraph" style:parent-style-name="Standard">
      <style:text-properties officeooo:paragraph-rsid="00088988"/>
    </style:style>
    <style:style style:name="P22" style:family="paragraph" style:parent-style-name="Standard">
      <style:text-properties officeooo:paragraph-rsid="00106a25"/>
    </style:style>
    <style:style style:name="P23" style:family="paragraph" style:parent-style-name="Standard">
      <style:text-properties fo:language="fr" fo:country="FR" fo:font-style="normal" style:text-underline-style="none" fo:font-weight="bold" officeooo:paragraph-rsid="00124af3" style:language-asian="zxx" style:country-asian="none" style:font-style-asian="normal" style:font-weight-asian="bold" style:language-complex="zxx" style:country-complex="none"/>
    </style:style>
    <style:style style:name="P24" style:family="paragraph" style:parent-style-name="Standard">
      <style:text-properties fo:language="fr" fo:country="FR" fo:font-style="normal" style:text-underline-style="none" fo:font-weight="normal" officeooo:paragraph-rsid="00124af3" style:language-asian="zxx" style:country-asian="none" style:font-style-asian="normal" style:font-weight-asian="normal" style:language-complex="zxx" style:country-complex="none"/>
    </style:style>
    <style:style style:name="P25" style:family="paragraph" style:parent-style-name="Standard">
      <style:text-properties fo:font-size="13pt" fo:font-weight="bold" officeooo:rsid="000ab159" officeooo:paragraph-rsid="00149383" style:font-size-asian="13pt" style:font-weight-asian="bold" style:font-size-complex="13pt" style:font-weight-complex="bold"/>
    </style:style>
    <style:style style:name="P26" style:family="paragraph" style:parent-style-name="Standard">
      <style:text-properties fo:font-size="11pt" fo:background-color="#ffff00" style:font-size-asian="11pt" style:font-size-complex="11pt"/>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start" style:justify-single-word="false"/>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Contents_20_3">
      <style:paragraph-properties>
        <style:tab-stops>
          <style:tab-stop style:position="14.34cm" style:type="right" style:leader-style="dotted" style:leader-text="."/>
        </style:tab-stops>
      </style:paragraph-properties>
    </style:style>
    <style:style style:name="P36" style:family="paragraph" style:parent-style-name="Standard">
      <style:paragraph-properties fo:margin-left="0cm" fo:margin-right="0cm" fo:text-indent="0cm" style:auto-text-indent="false"/>
      <style:text-properties fo:font-style="normal" style:text-underline-style="none" fo:font-weight="normal"/>
    </style:style>
    <style:style style:name="P37" style:family="paragraph" style:parent-style-name="Standard">
      <style:paragraph-properties fo:break-before="page"/>
      <style:text-properties fo:font-style="normal" style:text-underline-style="none" fo:font-weight="normal"/>
    </style:style>
    <style:style style:name="P38" style:family="paragraph" style:parent-style-name="Text_20_body">
      <style:text-properties officeooo:rsid="001c8e8b" officeooo:paragraph-rsid="001c8e8b"/>
    </style:style>
    <style:style style:name="P39" style:family="paragraph" style:parent-style-name="Text_20_body">
      <style:text-properties fo:color="#000000" style:font-name="Arial" fo:font-size="12pt" fo:language="zxx" fo:country="none" style:text-underline-style="solid" style:text-underline-width="auto" style:text-underline-color="font-color" fo:font-weight="bold" officeooo:rsid="001c8e8b" officeooo:paragraph-rsid="001c8e8b" style:font-size-asian="10pt" style:language-asian="zxx" style:country-asian="none" style:font-weight-asian="bold" style:font-name-complex="Arial" style:font-size-complex="10pt" style:language-complex="zxx" style:country-complex="none" style:font-weight-complex="bold"/>
    </style:style>
    <style:style style:name="P40" style:family="paragraph" style:parent-style-name="Standard">
      <style:text-properties fo:font-style="normal" style:text-underline-style="none" fo:font-weight="normal"/>
    </style:style>
    <style:style style:name="P41" style:family="paragraph" style:parent-style-name="Standard">
      <style:text-properties fo:font-size="13pt" fo:font-weight="bold" officeooo:rsid="000ab159" officeooo:paragraph-rsid="001e8fea" style:font-size-asian="13pt" style:font-weight-asian="bold" style:font-size-complex="13pt" style:font-weight-complex="bold"/>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ed1c24" fo:font-size="11pt" fo:font-weight="bold" officeooo:rsid="0018c842" officeooo:paragraph-rsid="0018c842" style:font-size-asian="11pt" style:font-weight-asian="bold" style:font-size-complex="11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ed1c24" fo:font-size="11pt" fo:font-style="normal" style:text-underline-style="none" fo:font-weight="bold" officeooo:rsid="0018c842" officeooo:paragraph-rsid="001e8fea" style:font-size-asian="11pt" style:font-weight-asian="bold" style:font-size-complex="11pt" style:font-weight-complex="bold"/>
    </style:style>
    <style:style style:name="P45" style:family="paragraph" style:parent-style-name="Standard" style:master-page-name="">
      <style:paragraph-properties fo:keep-together="auto" style:page-number="auto" fo:keep-with-next="auto"/>
    </style:style>
    <style:style style:name="P46" style:family="paragraph" style:parent-style-name="Standard">
      <style:paragraph-properties fo:keep-together="auto" fo:keep-with-next="auto"/>
      <style:text-properties fo:font-style="normal" style:text-underline-style="none" fo:font-weight="normal"/>
    </style:style>
    <style:style style:name="P47" style:family="paragraph" style:parent-style-name="Standard">
      <style:paragraph-properties fo:keep-together="auto" fo:keep-with-next="auto"/>
    </style:style>
    <style:style style:name="P48" style:family="paragraph" style:parent-style-name="Heading_20_1">
      <style:text-properties officeooo:paragraph-rsid="00088988"/>
    </style:style>
    <style:style style:name="P49" style:family="paragraph" style:parent-style-name="Heading_20_1">
      <style:paragraph-properties fo:margin-left="0cm" fo:margin-right="0cm" fo:margin-top="1cm" fo:margin-bottom="0.499cm" loext:contextual-spacing="false" fo:text-align="start" style:justify-single-word="false" fo:keep-together="auto" fo:text-indent="0cm" style:auto-text-indent="false" fo:padding="0.049cm" fo:border="1.05pt solid #cccccc" style:shadow="none" style:vertical-align="middle">
        <style:tab-stops/>
      </style:paragraph-properties>
    </style:style>
    <style:style style:name="P50" style:family="paragraph" style:parent-style-name="Heading_20_1">
      <style:paragraph-properties fo:margin-left="0cm" fo:margin-right="0cm" fo:margin-top="1cm" fo:margin-bottom="0.499cm" loext:contextual-spacing="false" fo:text-align="start" style:justify-single-word="false" fo:text-indent="0cm" style:auto-text-indent="false" fo:padding="0.049cm" fo:border="1.05pt solid #cccccc" style:shadow="none" style:vertical-align="middle">
        <style:tab-stops/>
      </style:paragraph-properties>
    </style:style>
    <style:style style:name="P51"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3" style:family="paragraph" style:parent-style-name="Table">
      <style:paragraph-properties fo:text-align="start" style:justify-single-word="false" fo:keep-together="auto" fo:keep-with-next="auto"/>
    </style:style>
    <style:style style:name="P54" style:family="paragraph" style:parent-style-name="Table">
      <style:paragraph-properties fo:keep-together="auto" fo:keep-with-next="auto"/>
    </style:style>
    <style:style style:name="T1" style:family="text">
      <style:text-properties officeooo:rsid="0009c98d"/>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b8b6e"/>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officeooo:rsid="00074d58"/>
    </style:style>
    <style:style style:name="T24" style:family="text">
      <style:text-properties officeooo:rsid="00088988"/>
    </style:style>
    <style:style style:name="T25" style:family="text">
      <style:text-properties officeooo:rsid="0008c8b0"/>
    </style:style>
    <style:style style:name="T26" style:family="text">
      <style:text-properties officeooo:rsid="001e8744"/>
    </style:style>
    <style:style style:name="T27" style:family="text">
      <style:text-properties officeooo:rsid="00106a25"/>
    </style:style>
    <style:style style:name="T28" style:family="text">
      <style:text-properties officeooo:rsid="00175c88"/>
    </style:style>
    <style:style style:name="T29" style:family="text">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30" style:family="text">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31" style:family="text">
      <style:text-properties officeooo:rsid="001c7f4f"/>
    </style:style>
    <style:style style:name="T32" style:family="text">
      <style:text-properties style:font-name="Arial1" fo:language="zxx" fo:country="none" fo:background-color="transparent" loext:char-shading-value="0" style:language-asian="zxx" style:country-asian="none" style:language-complex="zxx" style:country-complex="none"/>
    </style:style>
    <style:style style:name="T33" style:family="text">
      <style:text-properties style:font-name="Arial1" fo:language="zxx" fo:country="none" officeooo:rsid="001b96e2" fo:background-color="transparent" loext:char-shading-value="0" style:language-asian="zxx" style:country-asian="none" style:language-complex="zxx" style:country-complex="none"/>
    </style:style>
    <style:style style:name="T34" style:family="text">
      <style:text-properties fo:color="#ce181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STAURATION DE 21 OEUVRES DU [mac] SUITE A UN DEGAT DES EAUX" text:name="IntituleConsultation"/>
        <text:user-field-decl office:value-type="string" office:string-value="CAHIER DES CLAUSES ADMINISTRATIVES PARTICULIERES - ACTE D'ENGAGEMENT" text:name="TypeDocument"/>
        <text:user-field-decl office:value-type="string" office:string-value="DGAVTL-DC-SM (207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703_0046" text:name="NumeroConsultation"/>
        <text:user-field-decl office:value-type="string" office:string-value="Procédure adaptée" text:name="ProcedurePassation"/>
        <text:user-field-decl office:value-type="string" office:string-value="Cahier des clauses administratives particulières - Acte d'engagement"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TL-DC-SM (20704)</text:user-field-get></text:p>
      <text:p text:style-name="P3"/>
      <text:p text:style-name="P3"/>
      <text:p text:style-name="P3"/>
      <text:p text:style-name="P3"/>
      <text:p text:style-name="TypeDocument3"><text:user-field-get text:name="TitreDocument">Cahier des clauses administratives particulières - Acte d'engagement</text:user-field-get></text:p>
      <text:p text:style-name="Text_20_body"/>
      <text:p text:style-name="Text_20_body"/>
      <text:p text:style-name="Text_20_body"/>
      <text:p text:style-name="Intitule2"/>
      <text:p text:style-name="Intitule2"><text:user-field-get text:name="IntituleConsultation">RESTAURATION DE 21 OEUVRES DU [mac] SUITE A UN DEGAT DES EAUX</text:user-field-get></text:p>
      <text:p text:style-name="Intitule2"/>
      <text:p text:style-name="Text_20_body"/>
      <text:p text:style-name="P39"/>
      <text:p text:style-name="P39"><text:span text:style-name="T11"><text:tab/></text:span>NUMERO DE LOT <text:span text:style-name="T34">(à renseigner par le candidat)</text:span> : <text:span text:style-name="T12"><text:s/></text:span></text:p>
      <text:p text:style-name="P38"/>
      <text:p text:style-name="Text_20_body"/>
      <text:p text:style-name="P27"><text:span text:style-name="T9">Numéro de la consultation<text:tab/>:</text:span><text:span text:style-name="T6"><text:tab/></text:span><text:span text:style-name="T5"><text:user-field-get text:name="NumeroConsultation">2021_20703_0046</text:user-field-get></text:span></text:p>
      <text:p text:style-name="P7"/>
      <text:p text:style-name="P8"/>
      <text:p text:style-name="P28"><text:span text:style-name="T9">Procédure de passation :</text:span><text:span text:style-name="T6"><text:tab/></text:span><text:span text:style-name="T5"><text:user-field-get text:name="ProcedurePassation">Procédure adaptée</text:user-field-get></text:span></text:p>
      <text:p text:style-name="P4"/>
      <text:p text:style-name="P30"/>
      <text:p text:style-name="P2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5</text:p>
          <text:p text:style-name="P34">1.1 <text:s/>Marché<text:tab/>5</text:p>
          <text:p text:style-name="P34">1.2 <text:s/>Pouvoir adjudicateur<text:tab/>5</text:p>
          <text:p text:style-name="P34">1.3 <text:s/>Informations comptables et financières<text:tab/>5</text:p>
          <text:p text:style-name="P34">1.4 <text:s/>Code CPV<text:tab/>5</text:p>
          <text:p text:style-name="P33"><text:span text:style-name="Strong_20_Emphasis">Article 2 -</text:span> <text:s/><text:span text:style-name="Strong_20_Emphasis">CONTRACTANT(S)</text:span><text:tab/>6</text:p>
          <text:p text:style-name="P34">2.1 <text:s/>Identification<text:tab/>6</text:p>
          <text:p text:style-name="P34">2.2 <text:s/>Compte(s) à créditer<text:tab/>9</text:p>
          <text:p text:style-name="P33"><text:span text:style-name="Strong_20_Emphasis">Article 3 -</text:span> <text:s/><text:span text:style-name="Strong_20_Emphasis">OBJET ET DUREE DU MARCHE</text:span><text:tab/>10</text:p>
          <text:p text:style-name="P34">3.1 <text:s/>Intitulé et Objet des prestations<text:tab/>10</text:p>
          <text:p text:style-name="P34">3.2 <text:s/>Procédure<text:tab/>10</text:p>
          <text:p text:style-name="P34">3.3 <text:s/>Décomposition en Lots, Tranches et postes<text:tab/>11</text:p>
          <text:p text:style-name="P35">3.3.1 <text:s/>Décomposition en lots<text:tab/>11</text:p>
          <text:p text:style-name="P35">3.3.2 <text:s/>Décomposition en tranches<text:tab/>12</text:p>
          <text:p text:style-name="P35">3.3.3 <text:s/>Décomposition en postes<text:tab/>12</text:p>
          <text:p text:style-name="P34">3.4 <text:s/>Modalités d'exécution des tranches optionnelles<text:tab/>12</text:p>
          <text:p text:style-name="P34">3.5 <text:s/>Accord-cadre à bons de commande<text:tab/>12</text:p>
          <text:p text:style-name="P34">3.6 <text:s/>Date d'effet du marché<text:tab/>12</text:p>
          <text:p text:style-name="P34">3.7 <text:s/>Durée de validité du marché<text:tab/>12</text:p>
          <text:p text:style-name="P33"><text:span text:style-name="Strong_20_Emphasis">Article 4 -</text:span> <text:s/><text:span text:style-name="Strong_20_Emphasis">DOCUMENTS CONTRACTUELS</text:span><text:tab/>12</text:p>
          <text:p text:style-name="P33"><text:span text:style-name="Strong_20_Emphasis">Article 5 -</text:span> <text:s/><text:span text:style-name="Strong_20_Emphasis">MONTANT ET PRIX DU MARCHE</text:span><text:tab/>13</text:p>
          <text:p text:style-name="P34">5.1 <text:s/>Forme du prix<text:tab/>13</text:p>
          <text:p text:style-name="P34">5.2 <text:s/>Montant<text:tab/>13</text:p>
          <text:p text:style-name="P34">5.3 <text:s/>Sous-traitance<text:tab/>14</text:p>
          <text:p text:style-name="P33"><text:span text:style-name="Strong_20_Emphasis">Article 6 -</text:span> <text:s/><text:span text:style-name="Strong_20_Emphasis">AVANCES</text:span><text:tab/>14</text:p>
          <text:p text:style-name="P33"><text:span text:style-name="Strong_20_Emphasis">Article 7 -</text:span> <text:s/><text:span text:style-name="Strong_20_Emphasis">MODALITES DE DETERMINATION DES PRIX</text:span><text:tab/>15</text:p>
          <text:p text:style-name="P34">7.1 <text:s/>Nature du prix<text:tab/>15</text:p>
          <text:p text:style-name="P34">7.2 <text:s/>Caractère du prix<text:tab/>15</text:p>
          <text:p text:style-name="P34">7.3 <text:s/>Disparition d'indice<text:tab/>15</text:p>
          <text:p text:style-name="P33"><text:span text:style-name="Strong_20_Emphasis">Article 8 -</text:span> <text:s/><text:span text:style-name="Strong_20_Emphasis">PAIEMENT – ETABLISSEMENT DE LA FACTURE</text:span><text:tab/>15</text:p>
          <text:p text:style-name="P34"><text:soft-page-break/>8.1 <text:s/>Délais de paiements<text:tab/>15</text:p>
          <text:p text:style-name="P34">8.2 <text:s/>Intérêts moratoires<text:tab/>15</text:p>
          <text:p text:style-name="P34">8.3 <text:s/>Modalités de paiement direct des sous-traitants<text:tab/>16</text:p>
          <text:p text:style-name="P34">8.4 <text:s/>Présentation des demandes de paiement<text:tab/>16</text:p>
          <text:p text:style-name="P34">8.5 <text:s/>Dématérialisation des factures<text:tab/>17</text:p>
          <text:p text:style-name="P33"><text:span text:style-name="Strong_20_Emphasis">Article 9 -</text:span> <text:s/><text:span text:style-name="Strong_20_Emphasis">DELAIS DE LIVRAISON ET/OU D'EXECUTION</text:span><text:tab/>17</text:p>
          <text:p text:style-name="P34">9.1 <text:s/>Délais<text:tab/>17</text:p>
          <text:p text:style-name="P34">9.2 <text:s/>Emission des bons de commande <text:tab/>18</text:p>
          <text:p text:style-name="P33"><text:span text:style-name="Strong_20_Emphasis">Article 10 -</text:span> <text:s/><text:span text:style-name="Strong_20_Emphasis">ENTREPRISES GROUPEES</text:span><text:tab/>18</text:p>
          <text:p text:style-name="P33"><text:span text:style-name="Strong_20_Emphasis">Article 11 -</text:span> <text:s/><text:span text:style-name="Strong_20_Emphasis">CONDITIONS DE LIVRAISON ET D'EXECUTION</text:span><text:tab/>18</text:p>
          <text:p text:style-name="P34">11.1 <text:s/>Transport <text:s/>et Emballages<text:tab/>18</text:p>
          <text:p text:style-name="P34">11.2 <text:s/>Lieux d'exécution ou de livraison<text:tab/>19</text:p>
          <text:p text:style-name="P33"><text:span text:style-name="Strong_20_Emphasis">Article 12 -</text:span> <text:s/><text:span text:style-name="Strong_20_Emphasis">PROVENANCE DES FOURNITURES</text:span><text:tab/>19</text:p>
          <text:p text:style-name="P33"><text:span text:style-name="Strong_20_Emphasis">Article 13 -</text:span> <text:s/><text:span text:style-name="Strong_20_Emphasis">CONDITIONS PARTICULIERES D'EXECUTION</text:span><text:tab/>19</text:p>
          <text:p text:style-name="P33"><text:span text:style-name="Strong_20_Emphasis">Article 14 -</text:span> <text:s/><text:span text:style-name="Strong_20_Emphasis">OPERATIONS DE VERIFICATIONS – ADMISSION</text:span><text:tab/>19</text:p>
          <text:p text:style-name="P34">14.1 <text:s/>Vérifications<text:tab/>20</text:p>
          <text:p text:style-name="P34">14.2 <text:s/>Admission<text:tab/>20</text:p>
          <text:p text:style-name="P33"><text:span text:style-name="Strong_20_Emphasis">Article 15 -</text:span> <text:s/><text:span text:style-name="Strong_20_Emphasis">GARANTIE CONTRACTUELLE</text:span><text:tab/>20</text:p>
          <text:p text:style-name="P34">15.1 <text:s/>Durée de garantie<text:tab/>20</text:p>
          <text:p text:style-name="P34">15.2 <text:s/>Point de départ de la garantie<text:tab/>20</text:p>
          <text:p text:style-name="P33"><text:span text:style-name="Strong_20_Emphasis">Article 16 -</text:span> <text:s/><text:span text:style-name="Strong_20_Emphasis">PROPRIETE INTELLECTUELLE ET UTILISATION DES RESULTATS</text:span><text:tab/>20</text:p>
          <text:p text:style-name="P33"><text:span text:style-name="Strong_20_Emphasis">Article 17 -</text:span> <text:s/><text:span text:style-name="Strong_20_Emphasis">PENALITES</text:span><text:tab/>21</text:p>
          <text:p text:style-name="P34">17.1 <text:s/>Pénalités de retard<text:tab/>21</text:p>
          <text:p text:style-name="P34">17.2 <text:s/>Obligations environnementales à la charge du titulaire et pénalités en cas de manquement<text:tab/>21</text:p>
          <text:p text:style-name="P34">17.3 <text:s/>Pénalités pour non respect des dispositions du Code du Travail<text:tab/>21</text:p>
          <text:p text:style-name="P34">17.4 <text:s/>Autres pénalités<text:tab/>21</text:p>
          <text:p text:style-name="P33"><text:span text:style-name="Strong_20_Emphasis">Article 18 -</text:span> <text:s/><text:span text:style-name="Strong_20_Emphasis">RESILIATION – EXECUTION DES PRESTATIONS AUX FRAIS ET RISQUES DU TITULAIRE</text:span><text:tab/>21</text:p>
          <text:p text:style-name="P33"><text:span text:style-name="Strong_20_Emphasis">Article 19 -</text:span> <text:s/><text:span text:style-name="Strong_20_Emphasis">CLAUSES DE GESTION DES DONNEES</text:span><text:tab/>22</text:p>
          <text:p text:style-name="P34"><text:soft-page-break/>19.1 <text:s/>Les contraintes réglementaires<text:tab/>22</text:p>
          <text:p text:style-name="P35">19.1.1 <text:s/>Le RGS<text:tab/>22</text:p>
          <text:p text:style-name="P35">19.1.2 <text:s/>Le Règlement Général sur la Protection des Données (RGPD)<text:tab/>22</text:p>
          <text:p text:style-name="P35">19.1.3 <text:s/>Le Code du Patrimoine<text:tab/>22</text:p>
          <text:p text:style-name="P34">19.2 <text:s/>Les clauses générales de confidentialité<text:tab/>22</text:p>
          <text:p text:style-name="P34">19.3 <text:s/>Les contrôles<text:tab/>24</text:p>
          <text:p text:style-name="P34">19.4 <text:s/>Phase de réversibilité<text:tab/>24</text:p>
          <text:p text:style-name="P33"><text:span text:style-name="Strong_20_Emphasis">Article 20 -</text:span> <text:s/><text:span text:style-name="Strong_20_Emphasis">LOGICIEL E-ATTESTATIONS</text:span><text:tab/>25</text:p>
          <text:p text:style-name="P33"><text:span text:style-name="Strong_20_Emphasis">Article 21 -</text:span> <text:s/><text:span text:style-name="Strong_20_Emphasis">LOI APPLICABLE</text:span><text:tab/>25</text:p>
          <text:p text:style-name="P33"><text:span text:style-name="Strong_20_Emphasis">Article 22 -</text:span> <text:s/><text:span text:style-name="Strong_20_Emphasis">ASSURANCES</text:span><text:tab/>25</text:p>
          <text:p text:style-name="P33"><text:span text:style-name="Strong_20_Emphasis">Article 23 -</text:span> <text:s/><text:span text:style-name="Strong_20_Emphasis">DEROGATIONS AUX DOCUMENTS GENERAUX</text:span><text:tab/>26</text:p>
          <text:p text:style-name="P33"><text:span text:style-name="Strong_20_Emphasis">Article 24 -</text:span> <text:s/><text:span text:style-name="Strong_20_Emphasis">DELAI DE VALIDITE DES OFFRES</text:span><text:tab/>26</text:p>
          <text:p text:style-name="P33"><text:span text:style-name="Strong_20_Emphasis">Article 25 -</text:span> <text:s/><text:span text:style-name="Strong_20_Emphasis">ENGAGEMENT ET SIGNATURE DU CANDIDAT</text:span><text:tab/>26</text:p>
          <text:p text:style-name="P33"><text:span text:style-name="Strong_20_Emphasis">Article 26 -</text:span> <text:s/><text:span text:style-name="Strong_20_Emphasis">SIGNATURE DU POUVOIR ADJUDICATEUR</text:span><text:tab/>26</text:p>
          <text:p text:style-name="P33"><text:span text:style-name="Strong_20_Emphasis">Article 27 -</text:span> <text:s/><text:span text:style-name="Strong_20_Emphasis">NOTIFICATION DU MARCHE</text:span><text:tab/>27</text:p>
          <text:p text:style-name="P33"><text:span text:style-name="Strong_20_Emphasis">Article 28 -</text:span> <text:s/><text:span text:style-name="Strong_20_Emphasis">EXEMPLAIRE UNIQUE - NANTISSEMENT OU CESSION DE CREANCE</text:span><text:tab/>27</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Pouvoir adjudicateur :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p text:style-name="Standard"/>
      <text:p text:style-name="Standard"/>
      <text:p text:style-name="Standard"><text:s/></text:p>
      <text:p text:style-name="Standard"><text:s/>Représentant du pouvoir adjudicateur : Monsieur le Maire de Marseille</text:p>
      <text:p text:style-name="Standard"/>
      <text:p text:style-name="Standard">Délégation donnée à : M. Jean-Marc COPPOLA, Adjoint en charge de la culture pour toutes et tous, la création, le patrimoine culturel et le cinéma.</text:p>
      <text:p text:style-name="Standard"/>
      <text:p text:style-name="Standard"><text:s/></text:p>
      <text:p text:style-name="Standard">Personne habilitée à donner des renseignements prévus à l'article R2191-60 du Code de la commande publique : Monsieur le Directeur des Musées de Marseille</text:p>
      <text:p text:style-name="P17"/>
      <text:p text:style-name="P11">Service responsable de l'exécution du marché : SERVICE DES MUSEES</text:p>
      <text:p text:style-name="P11">Musée des Arts décoratifs, de la Faïence et de la Mode-Château Borely</text:p>
      <text:p text:style-name="P11">134, av Clot-Bey</text:p>
      <text:p text:style-name="P1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5"><text:soft-page-break/>Code CPV principal<text:span text:style-name="T15"> : <text:s/>Code CPV principal : 92521</text:span><text:span text:style-name="T16">0</text:span><text:span text:style-name="T15">00 : Service <text:s/>de Musées </text:span></text:p>
      <text:p text:style-name="P11"/>
      <text:h text:style-name="Heading_20_1" text:outline-level="1">CONTRACTANT(S)</text:h>
      <text:h text:style-name="Heading_20_2" text:outline-level="2">Identification</text:h>
      <text:p text:style-name="P17">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ext:soft-page-break/>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7">EN CAS DE CANDIDATURE SOUS FORME DE GROUPEMENT D'ENTREPRISES<text:span text:style-name="T15"> </text:span></text:p>
      <text:p text:style-name="P11"/>
      <text:p text:style-name="P17"><text:span text:style-name="T15">- </text:span><text:span text:style-name="T19">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8">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5">- </text:span><text:span text:style-name="T13">2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5">- </text:span><text:span text:style-name="T13">3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s) à créditer</text:h>
      <text:p text:style-name="P15">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8">Règlements sur des comptes séparés</text:span><text:span text:style-name="T15">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 ET DUREE DU MARCHE</text:h>
      <text:h text:style-name="Heading_20_2" text:outline-level="2">Intitulé et Objet des prestations</text:h>
      <text:p text:style-name="Standard">Intitulé de la consultation :</text:p>
      <text:p text:style-name="Standard">RESTAURATION DE 21 OEUVRES DU [mac] SUITE A UN DEGAT DES EAUX </text:p>
      <text:p text:style-name="P11"/>
      <text:p text:style-name="Standard">La présente consultation a pour objet : RESTAURATION DE 21 OEUVRES DU <text:span text:style-name="T26">MUSEE D'ART CONTEMPORAIN </text:span>[mac] SUITE A UN DÉGÂT DES EAUX </text:p>
      <text:h text:style-name="Heading_20_2" text:outline-level="2"><text:soft-page-break/>Procédure</text:h>
      <text:p text:style-name="Standard">La procédure de passation est la suivante :</text:p>
      <text:p text:style-name="Standard"><text:s/>MARCHES PUBLICS DE SERVICES SOCIAUX ET AUTRES SERVICES SPECIFIQUES inférieur au seuil européen - selon les articles suivants : articles L2123-1, R2123-1-3°, R2123-4-5-7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4" office:value-type="string">
            <text:p text:style-name="P32">1</text:p>
          </table:table-cell>
          <table:table-cell table:style-name="Tableau2.B4" office:value-type="string">
            <text:p text:style-name="P32">PHOTOGRAPHIES POUR L'EXPOSITION PARADE (9 OEUVRES / 25 ITEMS)</text:p>
          </table:table-cell>
        </table:table-row>
        <table:table-row>
          <table:table-cell table:style-name="Tableau2.A4" office:value-type="string">
            <text:p text:style-name="P32">2</text:p>
          </table:table-cell>
          <table:table-cell table:style-name="Tableau2.B4" office:value-type="string">
            <text:p text:style-name="P32">AUTRES PHOTOGRAPHIES (10 OEUVRES / 31 <text:s/>ITEMS)</text:p>
          </table:table-cell>
        </table:table-row>
        <table:table-row>
          <table:table-cell table:style-name="Tableau2.A4" office:value-type="string">
            <text:p text:style-name="P32">3</text:p>
          </table:table-cell>
          <table:table-cell table:style-name="Tableau2.B4" office:value-type="string">
            <text:p text:style-name="P32">OEUVRES SUR PAPIER ( 2 OEUVRES / 10 ITEMS )</text:p>
          </table:table-cell>
        </table:table-row>
      </table:table>
      <text:p text:style-name="P11"><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La durée du marché se définit comme suit : Pour les lots 1, 2 et 3 : 10 mois à compter de la notification du marché au titulaire.</text:p>
      <text:p text:style-name="Standard"/>
      <text:p text:style-name="Standard"><text:s/></text:p>
      <text:p text:style-name="Standard">Cette durée est une durée ferme et ne pourra faire l'objet de reconductions. </text:p>
      <text:p text:style-name="Standard"/>
      <text:p text:style-name="Standard"/>
      <text:h text:style-name="Heading_20_1" text:outline-level="1">DOCUMENTS CONTRACTUELS</text:h>
      <text:p text:style-name="Standard"><text:s/>Par dérogation à l'article 4.1 du C.C.A.G. FCS, les pièces constitutives du marché sont les suivantes par ordre de priorité décroissante :</text:p>
      <text:p text:style-name="Standard">- Le présent cahier des clauses administratives particulières / acte d'engagement / ( C.C.<text:span text:style-name="T23">A</text:span>.P. / AE)</text:p>
      <text:p text:style-name="Standard">- Le document intitulé Cahier des Clauses Techniques Particulières (C.C.T.P.) et ses 8 annexes :</text:p>
      <text:p text:style-name="Standard">* Annexe 1 au CCTP : Liste des oeuvres à restaurer par lots</text:p>
      <text:p text:style-name="Standard">* Annexe 2 au CCTP : Lot 1 photographies prioritaires - constats</text:p>
      <text:p text:style-name="Standard">* Annexe 3 au CCTP : Lot 1 photographies prioritaires – photos</text:p>
      <text:p text:style-name="Standard">* Annexe 4 au CCTP : Lot 2 photographies  - constats</text:p>
      <text:p text:style-name="Standard">* Annexe 5 au CCTP : Lot 2 photographies  - photos</text:p>
      <text:p text:style-name="Standard">* Annexe 6 au CCTP : Lot 3 oeuvres sur papier - constats</text:p>
      <text:p text:style-name="Standard"><text:soft-page-break/>* Annexe 7 au CCTP : Lot 3 oeuvres sur papier - photos</text:p>
      <text:p text:style-name="Standard">* Annexe 8 au CCTP : Rapport d'intervention de Georges Monni</text:p>
      <text:p text:style-name="Standard">- Le cahier des clauses administratives générales (C.C.A.G.) applicable aux marchés publics de Fournitures courantes et de services approuvé par l'arrêté du 30 mars 2021 publié au JORF du 1er avril 2021</text:p>
      <text:p text:style-name="Standard">- le Mémoire technique du titulair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45">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53">Montant HT (EUR)</text:p>
          </table:table-cell>
          <table:table-cell table:style-name="Tableau3.B1" office:value-type="string">
            <text:p text:style-name="P54"/>
          </table:table-cell>
        </table:table-row>
        <table:table-row>
          <table:table-cell table:style-name="Tableau3.A2" office:value-type="string">
            <text:p text:style-name="P53">Montant HT (EUR) en toute lettres</text:p>
          </table:table-cell>
          <table:table-cell table:style-name="Tableau3.B6" office:value-type="string">
            <text:p text:style-name="P54"/>
          </table:table-cell>
        </table:table-row>
        <table:table-row>
          <table:table-cell table:style-name="Tableau3.A2" office:value-type="string">
            <text:p text:style-name="P53">Taux de TVA (%)</text:p>
          </table:table-cell>
          <table:table-cell table:style-name="Tableau3.B6" office:value-type="string">
            <text:p text:style-name="P54"/>
          </table:table-cell>
        </table:table-row>
        <table:table-row>
          <table:table-cell table:style-name="Tableau3.A2" office:value-type="string">
            <text:p text:style-name="P53">Montant TVA (EUR)</text:p>
          </table:table-cell>
          <table:table-cell table:style-name="Tableau3.B6" office:value-type="string">
            <text:p text:style-name="P54"/>
          </table:table-cell>
        </table:table-row>
        <table:table-row>
          <table:table-cell table:style-name="Tableau3.A2" office:value-type="string">
            <text:p text:style-name="P53">Montant TTC (EUR)</text:p>
          </table:table-cell>
          <table:table-cell table:style-name="Tableau3.B6" office:value-type="string">
            <text:p text:style-name="P54"/>
          </table:table-cell>
        </table:table-row>
        <table:table-row>
          <table:table-cell table:style-name="Tableau3.A2" office:value-type="string">
            <text:p text:style-name="P54">Montant TTC (EUR) en toutes lettres :</text:p>
          </table:table-cell>
          <table:table-cell table:style-name="Tableau3.B6" office:value-type="string">
            <text:p text:style-name="P54"/>
          </table:table-cell>
        </table:table-row>
      </table:table>
      <text:p text:style-name="P46"/>
      <text:p text:style-name="P11"/>
      <text:p text:style-name="P41">Le présent acte d'engagement porte sur le lot <text:span text:style-name="T31">n°</text:span> : </text:p>
      <text:p text:style-name="P44"><text:span text:style-name="T32">(renseigner le numéro de lot –</text:span><text:span text:style-name="T33"> un seul lot par document).</text:span></text:p>
      <text:p text:style-name="P11"/>
      <text:p text:style-name="P47">Le marché pourra faire l'objet d'une cession ou d'un nantissement de créances, conformément aux articles R2191-45 à 63 du Code de la commande publique. </text:p>
      <text:p text:style-name="P47"/>
      <text:p text:style-name="Standard"><text:soft-page-break/></text:p>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S'agissant d'un marché de moins de 50 000 € HT, je note que le marché ne comporte pas d'avance. </text:p>
      <text:h text:style-name="Heading_20_1" text:outline-level="1"><text:soft-page-break/>MODALITES DE DETERMINATION DES PRIX</text:h>
      <text:h text:style-name="Heading_20_2" text:outline-level="2">Nature du prix</text:h>
      <text:p text:style-name="Standard"><text:s/><text:span text:style-name="T7">Prix global et forfaitaire :</text:span></text:p>
      <text:p text:style-name="P11"/>
      <text:p text:style-name="P11">Le marché est conclu au prix global et forfaitaire figurant dans l'AE / CCAP.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Service des Musées</text:p>
      <text:p text:style-name="Standard">Centre de la Vieille Charité</text:p>
      <text:p text:style-name="Standard">2, rue de la charité</text:p>
      <text:p text:style-name="Standard">13 233 MARSEILLE CEDEX 20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Les factures sont adressées à l'adresse suivante et à l'attention de Monsieur l'Administrateur des Musées :</text:p>
      <text:p text:style-name="Standard"/>
      <text:p text:style-name="P17">Ville de Marseille</text:p>
      <text:p text:style-name="P11">Direction de la Culture</text:p>
      <text:p text:style-name="P11"> Service des Musées</text:p>
      <text:p text:style-name="P11">Centre de la Vieille Charité</text:p>
      <text:p text:style-name="P11">2, rue de la charité</text:p>
      <text:p text:style-name="P11">13 233 MARSEILLE CEDEX 20 </text:p>
      <text:p text:style-name="P11"><text:soft-page-break/>Le paiement s'effectue suivant les règles de la comptabilité publique dans les conditions prévues aux articles 11 et 12 du C.C.A.G./F.C.S.</text:p>
      <text:p text:style-name="P11"/>
      <text:p text:style-name="P11"/>
      <text:p text:style-name="P15">Pour les candidats européens sans établissement en France<text:span text:style-name="T15"> : en lieu et place du numéro de SIRET, indiquer le N° de TVA intracommunautaire </text:span></text:p>
      <text:p text:style-name="P11">N° de TVA intracommunautaire de la Ville de Marseille : FR75211300553</text:p>
      <text:p text:style-name="P11"/>
      <text:p text:style-name="P15"><text:span text:style-name="T18">Pour les artistes établis en France</text:span><text:span text:style-name="T15"> : indiquer le numéro "agessa" ou "maison des artistes"</text:span></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P11"/>
      <text:p text:style-name="Standard"><text:span text:style-name="T15">Pour accéder à la « structure »(au sens CHORUS PRO) Ville de Marseille adéquate, le titulaire sera informé du </text:span><text:span text:style-name="T20">numéro SIRET</text:span><text:span text:style-name="T15"> devant être utilisé.</text:span></text:p>
      <text:p text:style-name="P11"/>
      <text:p text:style-name="Standard"><text:span text:style-name="T15">De même, la Ville de Marseille a choisi de rendre obligatoire la </text:span><text:span text:style-name="T20">référence à l'engagement</text:span><text:span text:style-name="T15">. Le ou les numéros d'engagement seront communiqués au titulaire par le service gestionnaire du marché ou par le service acheteur.</text:span></text:p>
      <text:p text:style-name="P11"/>
      <text:p text:style-name="P14">Sous peine d'irrecevabilité, les factures seront déposées dans CHORUS PRO en respectant l'obligation de renseignement exact des 2 numéros précités.</text:p>
      <text:p text:style-name="P11"/>
      <text:p text:style-name="P11"><text:s/></text:p>
      <text:h text:style-name="Heading_20_1" text:outline-level="1">DELAIS DE LIVRAISON ET/OU D'EXECUTION</text:h>
      <text:h text:style-name="Heading_20_2" text:outline-level="2"><text:soft-page-break/>Délais</text:h>
      <text:p text:style-name="Standard"><text:s/><text:span text:style-name="T7">Les délais d'exécution sont fixés comme suit :</text:span></text:p>
      <text:p text:style-name="P11">Lot 1 : 2 mois maximum à compter de la date de notification du marché au titulaire</text:p>
      <text:p text:style-name="P11">Lot 2 : 10 mois maximum à compter de la date de notification du marché au titulaire</text:p>
      <text:p text:style-name="P11">Lot 3 : 10 mois maximum à compter de la date de notification du marché au titulaire</text:p>
      <text:p text:style-name="P11"/>
      <text:p text:style-name="P11">Le présent marché s'articule en plusieurs phases pour chaque lot :</text:p>
      <text:p text:style-name="P11">* La première phase est destinée aux opérations d'organisation du travail, à la constitution des plannings de restauration des oeuvres. Le détail du planning des opérations (dans le respect des engagemnts contractuels du titulaire) et son organisation logistique sera élaboré et validé conjointement par écrit par le chef d'établissement du musée d'art contemporain et par délégation, l'équipe du musée d'art contemporain et les entreprises titulaires du marché en fonction des durées d'intervention estimées par le restaurateur, de la disponibilité des locaux et du calendrier d'installation des oeuvres.</text:p>
      <text:p text:style-name="P11">* La seconde phase concerne les opérations de restauration proprement dites et le rendu des rapports de restauration.</text:p>
      <text:p text:style-name="P11"><text:s/></text:p>
      <text:p text:style-name="P11"/>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text:soft-page-break/>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h text:style-name="P49" text:outline-level="1"><text:span text:style-name="T29">CONDITIONS</text:span> DE LIVRAISON ET D'EXECUTION</text:h>
      <text:h text:style-name="Heading_20_2" text:outline-level="2">Transport <text:s/>et Emballages</text:h>
      <text:p text:style-name="Standard"><text:s/>Par dérogation aux dispositions de l'article 20 du CCAG FCS, les dispositions relatives au stockage, emballage et transport sont les suivantes :</text:p>
      <text:p text:style-name="Standard"/>
      <text:p text:style-name="P22">* Les oeuvres sont restaurées au <text:span text:style-name="T27">Centre Interdisciplinaire de Conservation et de Restauration du Patrimoine (CICRP) 21 Rue Guibal, 13003 Marseille, </text:span>dans l'atelier mis à la disposition de la ville de Marseille.</text:p>
      <text:p text:style-name="Standard">Les transports départs du site de stockage pour restauration et retour sur site après restauration sont à la charge de la Ville de Marseille. Les opérations d'emballage, manutention, manipulation des oeuvres pour les emmener sur leur lieu de restauration, et les mêmes opérations pour les ramener sur leur site de stockage ou d'exposition après restauration, sont à la charge de la Ville de Marseille.</text:p>
      <text:p text:style-name="Standard"/>
      <text:p text:style-name="Standard">* Les opérations de transport s'organisent avec le titulaire, le transporteur et la conservation du musée d'art contemporain, la régie, la responsable du pôle collections des musées lors des réunions de cadrage. Une fois le planning élaboré, toute modification devra être effectuée en concertation avec les équipes de la CPM et l'équipe du musée d'art contemporain.</text:p>
      <text:p text:style-name="Standard">Le CICRP prend à sa charge l'assurance des oeuvres pendant leur séjour dans leur atelier de restauration.</text:p>
      <text:p text:style-name="Standard"/>
      <text:p text:style-name="Standard">* Manipulations des oeuvres en cours de restauration</text:p>
      <text:p text:style-name="Standard">Si en cours d'intervention, il est nécessaire de recourir à des intervenants pour les manipulations de l'oeuvre afin de permettre leur restauration, ce coût et cette responsabilité sont à la charge du titulaire du marché. Pour ces manipulations, il devra recourir, à ses frais, aux services d'un transporteur d'oeuvres d'art soumis à l'approbation expresse du conservateur du [mac]. </text:p>
      <text:h text:style-name="Heading_20_2" text:outline-level="2">Lieux d'exécution ou de livraison</text:h>
      <text:p text:style-name="Standard"><text:soft-page-break/><text:s/>La restauration se déroulera au CICRP - 21 rue Guibal 13003 Marseille - dans l'atelier mis à la disposition de la ville de Marseille.</text:p>
      <text:p text:style-name="Standard"/>
      <text:p text:style-name="Standard">* Si le titulaire souhaite déplacer les oeuvres du CICRP vers l'atelier d'un sous-traitant ou d'un co-traitant:</text:p>
      <text:p text:style-name="Standard">Sous réserve de l'accord du responsable du [mac], le transport aller retour, l'assurance des oeuvres, les opérations d'emballage et de manutention à l'aller et au retour seraient alors à la charge du titulaire. Dans ce cas, il devra recourir, à ses frais, aux services d'un transporteur d'oeuvres d'art soumis à l'approbation expresse du conservateur du [mac].</text:p>
      <text:p text:style-name="Standard"/>
      <text:p text:style-name="Standard">Les frais de déplacement, per diem, hébergement ainsi que déplacements entre les différents lieux à Marseille sont à la charge du titulaire du présent marché. </text:p>
      <text:h text:style-name="Heading_20_1" text:outline-level="1">PROVENANCE DES FOURNITURES</text:h>
      <text:p text:style-name="Standard"><text:s/>sans objet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oft-page-break/><text:s/>Suite aux vérifications, les décisions d'admission, de réfaction, d'ajournement ou de rejet des <text:span text:style-name="T4">prestations </text:span><text:span text:style-name="T15">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 </text:span><text:span text:style-name="T15"> est réputée acquise.</text:span></text:p>
      <text:p text:style-name="P11"><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text:span text:style-name="T4"> après observations éventuelles du titulaire</text:span><text:span text:style-name="T15">, selon les dispositions de l'article 14.1.1 du CCAG FCS.</text:span></text:p>
      <text:p text:style-name="P11"/>
      <text:p text:style-name="Standard"><text:span text:style-name="T15">En application de l'article 14.1.3 du CCAG FCS, le titulaire est exonéré des pénalités dont le montant ne dépasse pas </text:span><text:span text:style-name="T17">1000 euros HT</text:span><text:span text:style-name="T15"> pour l'ensemble du marché. </text:span></text:p>
      <text:h text:style-name="Heading_20_2" text:outline-level="2">Obligations environnementales à la charge du titulaire et pénalités en cas de manquement</text:h>
      <text:p text:style-name="P13"><text:soft-page-break/>Par dérogation à l'article 16-2 du CCAG, il ne sera pas prévu de pénalités aux obligations environnementales.</text:p>
      <text:h text:style-name="P51" text:outline-level="2"><text:span text:style-name="T30">Pénalités</text:span>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5"> 50 </text:span><text:span text:style-name="T17">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5"> </text:span><text:span text:style-name="T22">(Référentiel Général de Sécurité)</text:span><text:span text:style-name="T15">, pris en application de</text:span><text:span text:style-name="T17">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5">.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5"> promulguée le 20 février 2015 et modifiant</text:span><text:span text:style-name="T17"> l'article L.111-1 du Code du Patrimoine</text:span><text:span text:style-name="T15">, qualifie les archives publiques de "</text:span><text:span text:style-name="T21">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5"> à la société prestataire restent la propriété de la </text:span><text:span text:style-name="T17">Ville de Marseille</text:span><text:span text:style-name="T15">.</text:span></text:p>
      <text:p text:style-name="P11"/>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1"/>
      <text:p text:style-name="P11">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1"/>
      <text:p text:style-name="P17"><text:span text:style-name="T14">La société</text:span><text:span text:style-name="T15"> prestataire s'engage donc à respecter les obligations suivantes et à les faire respecter par son personnel :</text:span></text:p>
      <text:p text:style-name="P11"/>
      <text:p text:style-name="P11"/>
      <text:list xml:id="list3616142194" text:style-name="List_20_1">
        <text:list-item>
          <text:p text:style-name="P42"><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6"><text:soft-page-break/></text:p>
      <text:p text:style-name="P36"><text:line-break/></text:p>
      <text:list xml:id="list173924823270244" text:continue-numbering="true" text:style-name="List_20_1">
        <text:list-item>
          <text:p text:style-name="P42"><text:line-break/><text:line-break/>ne pas utiliser les documents et informations traités à des fins autres que celles spécifiées dans ce marché ;</text:p>
        </text:list-item>
      </text:list>
      <text:p text:style-name="P36"/>
      <text:p text:style-name="P36"><text:line-break/></text:p>
      <text:list xml:id="list173924340283000" text:continue-numbering="true" text:style-name="List_20_1">
        <text:list-item>
          <text:p text:style-name="P42"><text:line-break/><text:line-break/>ne pas divulguer ces documents ou informations à d'autres personnes, qu'il s'agisse de personnes privées ou publiques, physiques ou morales ;</text:p>
        </text:list-item>
      </text:list>
      <text:p text:style-name="P36"/>
      <text:p text:style-name="P36"><text:line-break/></text:p>
      <text:list xml:id="list173924559214049" text:continue-numbering="true" text:style-name="List_20_1">
        <text:list-item>
          <text:p text:style-name="P42"><text:line-break/><text:line-break/>prendre toutes mesures permettant d'éviter toute utilisation détournée ou frauduleuse des fichiers informatiques en cours d'exécution du marché ;</text:p>
        </text:list-item>
      </text:list>
      <text:p text:style-name="P36"/>
      <text:p text:style-name="P36"><text:line-break/></text:p>
      <text:list xml:id="list173924685129295" text:continue-numbering="true" text:style-name="List_20_1">
        <text:list-item>
          <text:p text:style-name="P42"><text:line-break/><text:line-break/>prendre toutes mesures de sécurité, notamment matérielle, pour assurer la conservation et l'intégrité des documents et informations traités pendant la durée du marché ;</text:p>
        </text:list-item>
      </text:list>
      <text:p text:style-name="P36"/>
      <text:p text:style-name="P36"><text:line-break/></text:p>
      <text:list xml:id="list173925244798609" text:continue-numbering="true" text:style-name="List_20_1">
        <text:list-item>
          <text:p text:style-name="P42"><text:line-break/><text:line-break/>échanger des informations personnelles, sensibles ou des authentifications/identifications uniquement de manière chiffrée ;</text:p>
        </text:list-item>
      </text:list>
      <text:p text:style-name="P36"/>
      <text:p text:style-name="P36"><text:line-break/></text:p>
      <text:list xml:id="list173923280980588" text:continue-numbering="true" text:style-name="List_20_1">
        <text:list-item>
          <text:p text:style-name="P42"><text:line-break/><text:line-break/>en fin de marché à procéder à la mise à disposition de toutes les données appartenant à la Ville de Marseille ;</text:p>
        </text:list-item>
      </text:list>
      <text:p text:style-name="P36"/>
      <text:p text:style-name="P36"><text:line-break/></text:p>
      <text:list xml:id="list173925089679891" text:continue-numbering="true" text:style-name="List_20_1">
        <text:list-item>
          <text:p text:style-name="P42"><text:line-break/><text:line-break/>et en fin de marché à procéder à la destruction de tous fichiers manuels ou informatisés stockant les informations saisies.</text:p>
        </text:list-item>
      </text:list>
      <text:p text:style-name="P36"/>
      <text:p text:style-name="P36"><text:s/></text:p>
      <text:h text:style-name="Heading_20_2" text:outline-level="2">Les contrôles</text:h>
      <text:p text:style-name="P17"><text:soft-page-break/>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5"> et à fournir toutes les informations et prestations utiles à sa mise en oeuvre.</text:span></text:p>
      <text:p text:style-name="P11"/>
      <text:p text:style-name="Standard"><text:span text:style-name="T15">La fourniture de toutes les</text:span><text:span text:style-name="T17"> informations relatives à l'exécution du marché</text:span><text:span text:style-name="T15">, la </text:span><text:span text:style-name="T17">documentation</text:span><text:span text:style-name="T15"> constituée durant la prestation, sous forme électronique mise à jour, ainsi que le</text:span><text:span text:style-name="T17"> transfert de connaissance</text:span><text:span text:style-name="T15">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5"> de dépôt et de mise à jour, l'adresse du site est la suivante : http://www.e-attestations.com/</text:span></text:p>
      <text:p text:style-name="P11"/>
      <text:p text:style-name="P11"><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Standard"/>
      <text:h text:style-name="P48" text:outline-level="1">CONFORMITE AUX NORMES</text:h>
      <text:p text:style-name="P21"><text:s/>Les fournitures seront conformes aux normes en vigueur, normes homologuées ou autres normes reconnues équivalentes, en vertu de l'article R2111-11 du Code de la commande publique.</text:p>
      <text:p text:style-name="P21"/>
      <text:p text:style-name="P21">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P21">- l'article 4 déroge à l'article 4-1   du CCAG</text:p>
      <text:p text:style-name="P20">- l'article 7-2 déroge à l'article 10 du CCAG</text:p>
      <text:p text:style-name="P21">- l'article 11 déroge à l'article  20  du CCAG</text:p>
      <text:p text:style-name="P21">- l'article 14-1 déroge à l'article 27-3 du CCAG</text:p>
      <text:p text:style-name="P20"><text:soft-page-break/>- l'article 17-2 déroge à l'article 16-2 du CCAG</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24">4</text:span> mois </text:p>
      <text:p text:style-name="Standard"/>
      <text:h text:style-name="Heading_20_1" text:outline-level="1">ENGAGEMENT ET SIGNATURE DU CANDIDAT</text:h>
      <text:p text:style-name="P25">Le présent acte d'engagement porte sur le lot <text:span text:style-name="T31">n°</text:span> : </text:p>
      <text:p text:style-name="P43"><text:span text:style-name="T32">(renseigner le numéro de lot –</text:span><text:span text:style-name="T33"> un seul lot par document).</text:span></text:p>
      <text:p text:style-name="P26"/>
      <text:p text:style-name="Standard">Après avoir pris connaissance des documents constitutifs du dossier de marché, tels que listés au CCAP<text:span text:style-name="T28">-AE</text:span>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
      <text:p text:style-name="Standard"/>
      <text:p text:style-name="Standard"/>
      <text:p text:style-name="Standard"/>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37"/>
      <text:h text:style-name="P50" text:outline-level="1">SIGNATURE DU POUVOIR ADJUDICATEUR</text:h>
      <text:p text:style-name="Standard">La présente offre est acceptée.</text:p>
      <text:p text:style-name="Standard"/>
      <text:p text:style-name="P11">A Marseille, le .......................................</text:p>
      <text:p text:style-name="P11"/>
      <text:p text:style-name="P11">Signature</text:p>
      <text:p text:style-name="P19">(Représentant du pouvoir adjudicateur habilité à signer)</text:p>
      <text:p text:style-name="P11"/>
      <text:p text:style-name="P11"/>
      <text:p text:style-name="P11"/>
      <text:p text:style-name="P11"/>
      <text:p text:style-name="P11"/>
      <text:p text:style-name="P11"/>
      <text:p text:style-name="P11"/>
      <text:p text:style-name="P23">Jean-Marc COPPOLA,</text:p>
      <text:p text:style-name="P24">Adjoint en charge de la culture </text:p>
      <text:p text:style-name="P24">pour toutes et tous, la création, </text:p>
      <text:p text:style-name="P10">le patrimoine culturel et le cinéma</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25">DGAVTL-DC-SM</text:span>(20704) </text:p>
      <text:p text:style-name="Standard">A l'attention de : Madame l'Administratrice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text:soft-page-break/>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9c98d"/>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STAURATION DE 21 OEUVRES DU [mac] SUITE A UN DEGAT DES EAUX" text:name="IntituleConsultation"/>
          <text:user-field-decl office:value-type="string" office:string-value="CAHIER DES CLAUSES ADMINISTRATIVES PARTICULIERES - ACTE D'ENGAGEMENT" text:name="TypeDocument"/>
        </text:user-field-decls>
        <text:p text:style-name="MP1"><text:span text:style-name="MT1">DGVATL-DC-SM</text:span> / <text:user-field-get text:name="TypeDocument">CAHIER DES CLAUSES ADMINISTRATIVES PARTICULIERES - ACTE D'ENGAGEMENT</text:user-field-get></text:p>
        <text:p text:style-name="MP2"><text:span text:style-name="Police_20_par_20_défaut"><text:span text:style-name="MT2"><text:user-field-get text:name="IntituleConsultation">RESTAURATION DE 21 OEUVRES DU [mac] SUITE A UN DEGAT DES EAUX</text:user-field-get></text:span></text:span><text:span text:style-name="MT3"><text:tab/></text:span><text:span text:style-name="MT3"><text:page-number text:select-page="current">30</text:page-number></text:span><text:span text:style-name="Page_20_Number"><text:span text:style-name="MT3">/</text:span></text:span><text:span text:style-name="MT3"><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8T15:26:03</meta:creation-date>
    <meta:editing-duration>PT55M44S</meta:editing-duration>
    <meta:editing-cycles>23</meta:editing-cycles>
    <meta:generator>LibreOffice/6.0.6.2$Windows_x86 LibreOffice_project/0c292870b25a325b5ed35f6b45599d2ea4458e77</meta:generator>
    <dc:date>2022-04-07T17:39:16.429000000</dc:date>
    <meta:print-date>2022-02-18T16:36:52.368000000</meta:print-date>
    <dc:creator>Boris Gaubert</dc:creator>
    <meta:document-statistic meta:table-count="3" meta:image-count="1" meta:object-count="0" meta:page-count="30" meta:paragraph-count="589" meta:word-count="6623" meta:character-count="45520" meta:non-whitespace-character-count="39206"/>
    <meta:user-defined meta:name="Info 1"/>
    <meta:user-defined meta:name="Info 2"/>
    <meta:user-defined meta:name="Info 3"/>
    <meta:user-defined meta:name="Info 4"/>
  </office:meta>
</office:document-meta>
</file>