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23.79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color="#007fff" fo:font-size="12pt" style:letter-kerning="true" fo:language="fr" fo:country="FR" style:language-asian="hi" style:country-asian="IN" style:font-name-asian="Arial" style:font-size-asian="12pt" fo:font-style="italic" style:font-style-asian="italic" style:font-style-complex="italic"/>
    </style:style>
    <style:style style:name="T6" style:family="text">
      <style:text-properties fo:color="#007fff" fo:font-size="12pt" style:letter-kerning="true" fo:language="fr" fo:country="FR" style:language-asian="hi" style:country-asian="IN" style:font-name-asian="Arial" style:font-size-asian="12pt"/>
    </style:style>
    <style:style style:name="T7" style:family="text">
      <style:text-properties fo:font-size="12pt"/>
    </style:style>
    <style:style style:name="T8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9" style:family="text">
      <style:text-properties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10" style:family="text">
      <style:text-properties fo:font-size="12pt" style:letter-kerning="true" fo:language="fr" fo:country="FR" style:language-asian="hi" style:country-asian="IN" style:font-name-asian="Arial" style:font-size-asian="12pt"/>
    </style:style>
    <style:style style:name="T11" style:family="text">
      <style:text-properties fo:font-size="12pt" style:letter-kerning="true" fo:language="fr" fo:country="FR" style:language-asian="hi" style:country-asian="IN" style:font-name-asian="Arial" style:font-size-asian="12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30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3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8</text:span><text:span text:style-name="T3"> : CADRES, création de cinq cadres pour les tableaux de </text:span><text:span text:style-name="T2">Max MONNIER DE LA SIZERRANNE</text:span><text:span text:style-name="T3">, </text:span><text:span text:style-name="T4">L’Ancien port d’Arles</text:span><text:span text:style-name="T3">, BA 411, </text:span><text:span text:style-name="T2">Anonyme XVIIe siècle</text:span><text:span text:style-name="T3">, </text:span><text:span text:style-name="T4">La Rixe</text:span><text:span text:style-name="T3">, BA 499,  </text:span><text:span text:style-name="T2">Nicolas JOLLAIN,</text:span><text:span text:style-name="T5"> L’Amour enchaîné par les Grâces</text:span><text:span text:style-name="T3">, BA 177, </text:span><text:span text:style-name="T2">Dominique PAPETY,</text:span><text:span text:style-name="T3"> </text:span><text:span text:style-name="T4">Mercure</text:span><text:span text:style-name="T3">, BA 197, </text:span><text:span text:style-name="T2">Stanislas TORRENTS</text:span><text:span text:style-name="T3">, </text:span><text:span text:style-name="T4">L’Expérience de la strychnine</text:span><text:span text:style-name="T6">, BA 959</text:span></text:p>
          </table:table-cell>
          <table:covered-table-cell table:number-columns-repeated="2" table:style-name="ce30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30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3" office:value-type="string" calcext:value-type="string">
            <text:p><text:span text:style-name="T7">CADRES, création d’un cadre pour le tableau de </text:span><text:span text:style-name="T8">Max MONNIER DE LA SIZERRANNE</text:span><text:span text:style-name="T7">, </text:span><text:span text:style-name="T9">L’Ancien port d’Arles</text:span><text:span text:style-name="T10">, BA 411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création d’un cadre pour le tableau de l’<text:span text:style-name="T8">Anonyme XVIIe siècle</text:span><text:span text:style-name="T7">, </text:span><text:span text:style-name="T9">La Rixe</text:span><text:span text:style-name="T10">, BA 499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création d’un cadre pour le tableau de <text:span text:style-name="T8">Nicolas JOLLAIN,</text:span><text:span text:style-name="T11"> L’Amour enchaîné par les Grâces</text:span><text:span text:style-name="T10">, BA 177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création d’un cadre pour le tableau de <text:span text:style-name="T8">Dominique PAPETY,</text:span><text:span text:style-name="T7"> </text:span><text:span text:style-name="T9">Mercure</text:span><text:span text:style-name="T10">, BA 197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création d’un cadre pour le tableau de <text:span text:style-name="T8">Stanislas TORRENTS</text:span><text:span text:style-name="T7">, </text:span><text:span text:style-name="T9">L’Expérience de la strychnine</text:span><text:span text:style-name="T10">, BA 959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20])" office:value-type="float" office:value="0" calcext:value-type="float">
            <text:p>0,00</text:p>
          </table:table-cell>
          <table:table-cell table:style-name="ce20" table:formula="of:=SUM([.C16:.C20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11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1:59:49.766000000</dc:date>
    <meta:editing-duration>P3DT16H17M50S</meta:editing-duration>
    <meta:editing-cycles>62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5" meta:object-count="0"/>
  </office:meta>
</office:document-meta>
</file>