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5.63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fff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7fff"/>
    </style:style>
    <style:style style:name="T2" style:family="text">
      <style:text-properties fo:color="#007fff"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3" style:family="text">
      <style:text-properties fo:color="#007fff" fo:font-size="12pt"/>
    </style:style>
    <style:style style:name="T4" style:family="text">
      <style:text-properties fo:color="#007fff"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5" style:family="text">
      <style:text-properties fo:color="#007fff" fo:font-size="12pt" style:letter-kerning="true" fo:language="fr" fo:country="FR" style:language-asian="hi" style:country-asian="IN" style:font-name-asian="Arial" style:font-size-asian="12pt"/>
    </style:style>
    <style:style style:name="T6" style:family="text">
      <style:text-properties fo:font-size="12pt"/>
    </style:style>
    <style:style style:name="T7" style:family="text">
      <style:text-properties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8" style:family="text">
      <style:text-properties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9" style:family="text">
      <style:text-properties fo:font-size="12pt" style:letter-kerning="true" fo:language="fr" fo:country="FR" style:language-asian="hi" style:country-asian="IN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Marchés publics de fournitures courantes ou de services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3" table:number-rows-spanned="1">
            <text:p>2021_20703_0041 </text:p>
          </table:table-cell>
          <table:covered-table-cell table:number-columns-repeated="2" table:style-name="ce30"/>
        </table:table-row>
        <table:table-row table:style-name="ro3">
          <table:table-cell table:style-name="ce6" office:value-type="string" calcext:value-type="string" table:number-columns-spanned="3" table:number-rows-spanned="1">
            <text:p>Restauration de 11 peintures, de 6 cadres et la création de 5 cadres pour des oeuvres de la collection du musée des Beaux-Arts </text:p>
          </table:table-cell>
          <table:covered-table-cell table:number-columns-repeated="2" table:style-name="ce30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LOT </text:span><text:span text:style-name="T2">5 </text:span><text:span text:style-name="T3">: PEINTURE, restauration de trois huiles sur toiles, </text:span><text:span text:style-name="T2">Ary SCHEFFER aîné</text:span><text:span text:style-name="T3">,</text:span><text:span text:style-name="T4"> Saint Augustin</text:span><text:span text:style-name="T3">, C 1709, </text:span><text:span text:style-name="T2">Dominique PAPETY,</text:span><text:span text:style-name="T3"> </text:span><text:span text:style-name="T4">Mercure</text:span><text:span text:style-name="T3">, BA 197, </text:span><text:span text:style-name="T2">Maffeo da VERONA</text:span><text:span text:style-name="T3">, </text:span><text:span text:style-name="T4">Les Vertus théologales</text:span><text:span text:style-name="T5">, BA 349.</text:span></text:p>
          </table:table-cell>
          <table:covered-table-cell table:number-columns-repeated="2" table:style-name="ce30"/>
        </table:table-row>
        <table:table-row table:style-name="ro5">
          <table:table-cell table:style-name="ce13" office:value-type="string" calcext:value-type="string" table:number-columns-spanned="3" table:number-rows-spanned="1">
            <text:p>DECOMPOSITION DU PRIX GLOBAL ET FORFAITAIRE (DPGF)</text:p>
          </table:table-cell>
          <table:covered-table-cell table:number-columns-repeated="2" table:style-name="ce30"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2"/>
        </table:table-row>
        <table:table-row table:style-name="ro6" table:number-rows-repeated="2">
          <table:table-cell table:number-columns-repeated="3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25" office:value-type="string" calcext:value-type="string">
            <text:p><text:span text:style-name="T6">PEINTURE, restauration d’une huile sur toile, d’</text:span><text:span text:style-name="T7">Ary SCHEFFER aîné</text:span><text:span text:style-name="T6">,</text:span><text:span text:style-name="T8"> Saint Augustin</text:span><text:span text:style-name="T9">, C 1709</text:span></text:p>
          </table:table-cell>
          <table:table-cell table:style-name="ce18" table:number-columns-repeated="2"/>
        </table:table-row>
        <table:table-row table:style-name="ro7">
          <table:table-cell table:style-name="ce24" office:value-type="string" calcext:value-type="string">
            <text:p>PEINTURE, restauration d’une huile sur toile, de  <text:span text:style-name="T7">Dominique PAPETY,</text:span><text:span text:style-name="T6"> </text:span><text:span text:style-name="T8">Mercure</text:span><text:span text:style-name="T9">, BA 197</text:span></text:p>
          </table:table-cell>
          <table:table-cell table:style-name="ce18" table:number-columns-repeated="2"/>
        </table:table-row>
        <table:table-row table:style-name="ro7">
          <table:table-cell table:style-name="ce24" office:value-type="string" calcext:value-type="string">
            <text:p>PEINTURE, restauration d’une huile sur toile, de<text:span text:style-name="T6"> </text:span><text:span text:style-name="T7">Maffeo da VERONA</text:span><text:span text:style-name="T6">, </text:span><text:span text:style-name="T8">Les Vertus théologales</text:span><text:span text:style-name="T9">, BA 349.</text:span></text:p>
          </table:table-cell>
          <table:table-cell table:style-name="ce18" table:number-columns-repeated="2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formula="of:=SUM([.B16:.B18])" office:value-type="float" office:value="0" calcext:value-type="float">
            <text:p>0,00</text:p>
          </table:table-cell>
          <table:table-cell table:style-name="ce20" table:formula="of:=SUM([.C16:.C18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 style:data-style-name="N2" text:time-value="11:58:12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9-13T12:00:27.833000000</dc:date>
    <meta:editing-duration>P3DT15H54M8S</meta:editing-duration>
    <meta:editing-cycles>59</meta:editing-cycles>
    <meta:generator>LibreOffice/5.3.6.1$Windows_x86 LibreOffice_project/686f202eff87ef707079aeb7f485847613344eb7</meta:generator>
    <meta:print-date>2020-09-11T15:37:07.221000000</meta:print-date>
    <dc:creator>Boris Gaubert</dc:creator>
    <meta:document-statistic meta:table-count="1" meta:cell-count="23" meta:object-count="0"/>
  </office:meta>
</office:document-meta>
</file>