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name-complex="Tahoma" style:font-size-complex="6.80000019073486pt" style:language-complex="none" style:country-complex="none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color="#007fff" fo:font-size="12pt" style:letter-kerning="true" fo:language="fr" fo:country="FR" style:language-asian="hi" style:country-asian="IN" style:font-name-asian="Arial" style:font-size-asian="12pt"/>
    </style:style>
    <style:style style:name="T6" style:family="text">
      <style:text-properties fo:font-size="12pt" style:letter-kerning="true" style:language-asian="hi" style:country-asian="IN" style:font-name-asian="Arial" style:font-size-asian="12pt"/>
    </style:style>
    <style:style style:name="T7" style:family="text">
      <style:text-properties fo:font-size="12pt" style:letter-kerning="true" style:language-asian="hi" style:country-asian="IN" style:font-name-asian="Arial" style:font-size-asian="12pt" fo:font-weight="bold" fo:language="fr" fo:country="FR" style:font-weight-asian="bold" style:font-weight-complex="bold"/>
    </style:style>
    <style:style style:name="T8" style:family="text">
      <style:text-properties fo:font-size="12pt" style:letter-kerning="true" style:language-asian="hi" style:country-asian="IN" style:font-name-asian="Arial" style:font-size-asian="12pt" fo:font-style="italic" fo:language="fr" fo:country="FR" style:font-style-asian="italic" style:font-style-complex="italic"/>
    </style:style>
    <style:style style:name="T9" style:family="text">
      <style:text-properties fo:font-size="12pt" style:letter-kerning="true" style:language-asian="hi" style:country-asian="IN" style:font-name-asian="Arial" style:font-size-asian="12pt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6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28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28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2</text:span><text:span text:style-name="T3"> : PEINTURE, restauration d’une huile sur toile de </text:span><text:span text:style-name="T2">Franz SNYDERS</text:span><text:span text:style-name="T3">, </text:span><text:span text:style-name="T4">Nature morte au gibier,</text:span><text:span text:style-name="T5"> BA 109</text:span></text:p>
          </table:table-cell>
          <table:covered-table-cell table:number-columns-repeated="2" table:style-name="ce28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28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4" office:value-type="string" calcext:value-type="string">
            <text:p><text:span text:style-name="T6">PEINTURE, restauration d’une huile sur toile de </text:span><text:span text:style-name="T7">Franz SNYDERS</text:span><text:span text:style-name="T6">, </text:span><text:span text:style-name="T8">Nature morte au gibier,</text:span><text:span text:style-name="T9"> BA 109.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16])" office:value-type="float" office:value="0" calcext:value-type="float">
            <text:p>0,00</text:p>
          </table:table-cell>
          <table:table-cell table:style-name="ce20" table:formula="of:=SUM([.C16:.C16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05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2:01:35.402000000</dc:date>
    <meta:editing-duration>P3DT15H36M45S</meta:editing-duration>
    <meta:editing-cycles>54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1" meta:object-count="0"/>
  </office:meta>
</office:document-meta>
</file>