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style:rel-width="100%" fo:margin-left="0cm" table:align="left" style:writing-mode="lr-tb"/>
    </style:style>
    <style:style style:name="Tableau2.A" style:family="table-column">
      <style:table-column-properties style:column-width="17cm" style:rel-column-width="9638*"/>
    </style:style>
    <style:style style:name="Tableau2.1" style:family="table-row">
      <style:table-row-properties style:min-row-height="5.00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3.81cm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3" style:family="table">
      <style:table-properties style:width="17cm" style:rel-width="100%" fo:margin-left="0cm" table:align="left" style:writing-mode="lr-tb"/>
    </style:style>
    <style:style style:name="Tableau3.A" style:family="table-column">
      <style:table-column-properties style:column-width="17cm" style:rel-column-width="9638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cm" style:rel-width="100%" fo:margin-left="0cm" table:align="left" style:writing-mode="lr-tb"/>
    </style:style>
    <style:style style:name="Tableau5.A" style:family="table-column">
      <style:table-column-properties style:column-width="17cm" style:rel-column-width="9638*"/>
    </style:style>
    <style:style style:name="Tableau5.1" style:family="table-row">
      <style:table-row-properties style:min-row-height="12.405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style:snap-to-layout-grid="false"/>
      <style:text-properties style:font-name="Arial1" fo:font-size="11pt" fo:font-weight="bold" officeooo:paragraph-rsid="001c8682" style:font-size-asian="11pt" style:font-weight-asian="bold" style:font-name-complex="Arial1" style:font-size-complex="11pt"/>
    </style:style>
    <style:style style:name="P3" style:family="paragraph" style:parent-style-name="Header">
      <style:paragraph-properties style:snap-to-layout-grid="false"/>
      <style:text-properties style:font-name="Arial1" fo:font-size="11pt" fo:font-weight="bold" officeooo:rsid="009ed201" officeooo:paragraph-rsid="0068f5f3" style:font-size-asian="11pt" style:font-weight-asian="bold" style:font-name-complex="Arial1" style:font-size-complex="11pt"/>
    </style:style>
    <style:style style:name="P4" style:family="paragraph" style:parent-style-name="Header">
      <style:text-properties style:font-name="Arial1" fo:font-size="11pt" fo:font-weight="bold" officeooo:rsid="005d26f8" officeooo:paragraph-rsid="005d26f8" fo:background-color="transparent" style:font-size-asian="11pt" style:font-weight-asian="bold" style:font-name-complex="Arial1" style:font-size-complex="11pt" style:font-weight-complex="bold"/>
    </style:style>
    <style:style style:name="P5" style:family="paragraph" style:parent-style-name="Header">
      <style:paragraph-properties style:snap-to-layout-grid="false"/>
      <style:text-properties style:font-name="Arial1" fo:font-size="11pt" fo:font-weight="normal" officeooo:rsid="005d72ac" officeooo:paragraph-rsid="0097ab4d" fo:background-color="#ffff00" style:font-name-asian="Times New Roman" style:font-size-asian="11pt" style:font-weight-asian="normal" style:font-name-complex="Arial1" style:font-size-complex="11pt" style:font-weight-complex="normal"/>
    </style:style>
    <style:style style:name="P6" style:family="paragraph" style:parent-style-name="Header">
      <style:paragraph-properties fo:text-align="justify" style:justify-single-word="false"/>
      <style:text-properties style:font-name="Arial1" fo:font-size="11pt" fo:font-style="normal" style:text-underline-style="solid" style:text-underline-width="auto" style:text-underline-color="font-color" fo:font-weight="bold" officeooo:paragraph-rsid="0097ab4d" fo:background-color="transparent" style:font-size-asian="11pt" style:font-style-asian="normal" style:font-weight-asian="bold" style:font-name-complex="Arial1" style:font-size-complex="11pt"/>
    </style:style>
    <style:style style:name="P7" style:family="paragraph" style:parent-style-name="Header">
      <style:paragraph-properties style:snap-to-layout-grid="false"/>
      <style:text-properties officeooo:paragraph-rsid="00b18e2c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1c8682" fo:background-color="transparent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officeooo:paragraph-rsid="001c8682" style:font-name-asian="Arial Unicode MS" style:font-size-asian="11pt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officeooo:rsid="001e7d7e" officeooo:paragraph-rsid="001e7d7e" style:font-name-asian="Arial Unicode MS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officeooo:rsid="0065f7fe" officeooo:paragraph-rsid="0065f7fe" style:font-name-asian="Arial Unicode MS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paragraph-rsid="001c8682" fo:background-color="#ffff00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363bc1" officeooo:paragraph-rsid="00363bc1" fo:background-color="transparent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officeooo:paragraph-rsid="001c8682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officeooo:paragraph-rsid="0029da6d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fo:font-style="italic" style:text-underline-style="none" fo:font-weight="normal" officeooo:paragraph-rsid="001c8682" style:font-size-asian="11pt" style:font-style-asian="italic" style:font-weight-asian="normal" style:font-name-complex="Arial1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87495d" officeooo:paragraph-rsid="00b7d3ad" fo:background-color="transparent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text-properties officeooo:paragraph-rsid="0097ab4d"/>
    </style:style>
    <style:style style:name="P19" style:family="paragraph" style:parent-style-name="Standard">
      <style:paragraph-properties fo:text-align="center" style:justify-single-word="false"/>
      <style:text-properties officeooo:paragraph-rsid="001c8682" fo:background-color="transparen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2pt" officeooo:paragraph-rsid="001c8682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2pt" fo:font-weight="bold" officeooo:paragraph-rsid="001c8682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e7d7e" style:font-size-asian="14pt" style:font-style-asian="normal" style:font-weight-asian="bold" style:font-name-complex="Arial1" style:font-size-complex="14pt" style:text-emphasize="non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c780b7" style:font-size-asian="14pt" style:font-style-asian="normal" style:font-weight-asian="bold" style:font-name-complex="Arial1" style:font-size-complex="14pt" style:text-emphasize="none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rsid="00c780b7" officeooo:paragraph-rsid="00c780b7" style:font-size-asian="14pt" style:font-style-asian="normal" style:font-weight-asian="bold" style:font-name-complex="Arial1" style:font-size-complex="14pt" style:text-emphasize="none"/>
    </style:style>
    <style:style style:name="P25" style:family="paragraph" style:parent-style-name="Heading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2pt" style:text-underline-style="solid" style:text-underline-width="auto" style:text-underline-color="font-color" fo:font-weight="bold" officeooo:paragraph-rsid="001c8682" style:font-size-asian="12pt" style:font-weight-asian="bold" style:font-name-complex="Arial1" style:font-size-complex="12pt" style:font-weight-complex="bold"/>
    </style:style>
    <style:style style:name="P26" style:family="paragraph" style:parent-style-name="Heading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2pt" officeooo:paragraph-rsid="001c8682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fo:color="#000000" fo:font-style="italic" officeooo:paragraph-rsid="001c8682" style:font-style-asian="italic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fo:font-weight="bold" officeooo:paragraph-rsid="001c8682" style:font-size-asian="11pt" style:font-weight-asian="bold" style:font-name-complex="Arial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1c8682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1" fo:font-size="11pt" fo:font-style="italic" officeooo:paragraph-rsid="00368346" style:font-size-asian="11pt" style:font-style-asian="italic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italic" fo:font-weight="normal" officeooo:paragraph-rsid="001c8682" fo:background-color="transparent" style:font-name-asian="Arial Unicode MS" style:font-size-asian="11pt" style:font-style-asian="italic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1c8682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1" fo:font-size="11pt" style:text-underline-style="solid" style:text-underline-width="auto" style:text-underline-color="font-color" fo:font-weight="bold" officeooo:paragraph-rsid="001c8682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363980" officeooo:paragraph-rsid="00368346" fo:background-color="#ffff00" style:font-size-asian="11pt" style:font-weight-asian="bold" style:font-name-complex="Arial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42d25d" officeooo:paragraph-rsid="0042d25d" fo:background-color="transparent" style:font-size-asian="11pt" style:font-weight-asian="bold" style:font-name-complex="Arial1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1" fo:font-size="11pt" style:text-underline-style="solid" style:text-underline-width="auto" style:text-underline-color="font-color" fo:font-weight="bold" officeooo:rsid="00468e06" officeooo:paragraph-rsid="00468e06" fo:background-color="transparent" style:font-size-asian="11pt" style:font-weight-asian="bold" style:font-name-complex="Arial1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3d1010" officeooo:paragraph-rsid="009e3a5e" fo:background-color="transparent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1" fo:font-size="11pt" style:text-underline-style="solid" style:text-underline-width="auto" style:text-underline-color="font-color" fo:font-weight="bold" officeooo:rsid="00363980" officeooo:paragraph-rsid="00368346" fo:background-color="transparent" style:font-size-asian="11pt" style:font-weight-asian="bold" style:font-name-complex="Arial1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1" fo:font-size="11pt" style:text-underline-style="solid" style:text-underline-width="auto" style:text-underline-color="font-color" fo:font-weight="bold" officeooo:rsid="005d26f8" officeooo:paragraph-rsid="00d18d05" fo:background-color="transparent" style:font-size-asian="11pt" style:font-weight-asian="bold" style:font-name-complex="Arial1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3d1010" officeooo:paragraph-rsid="003d1010" fo:background-color="#ccf4c6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1" fo:font-size="11pt" style:text-underline-style="solid" style:text-underline-width="auto" style:text-underline-color="font-color" fo:font-weight="bold" officeooo:rsid="006195c9" officeooo:paragraph-rsid="00468e06" fo:background-color="#ffffff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1" fo:font-size="11pt" style:text-underline-style="solid" style:text-underline-width="auto" style:text-underline-color="font-color" fo:font-weight="bold" officeooo:rsid="009ed201" officeooo:paragraph-rsid="00468e06" fo:background-color="#ffffff" style:font-size-asian="11pt" style:font-weight-asian="bold" style:font-name-complex="Arial1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363980" officeooo:paragraph-rsid="009e3a5e" fo:background-color="#7fff00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3ff4e1" officeooo:paragraph-rsid="009e3a5e" fo:background-color="#92e285" style:font-size-asian="11pt" style:font-weight-asian="bold" style:font-name-complex="Arial1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1pt" style:text-underline-style="solid" style:text-underline-width="auto" style:text-underline-color="font-color" officeooo:paragraph-rsid="001c8682" style:font-name-asian="Arial Unicode MS" style:font-size-asian="11pt" style:font-name-complex="Arial1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officeooo:paragraph-rsid="001c8682" style:font-name-asian="Arial Unicode MS" style:font-size-asian="11pt" style:font-name-complex="Arial1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fo:font-style="normal" style:text-underline-style="none" fo:font-weight="normal" officeooo:rsid="0042d25d" officeooo:paragraph-rsid="007cad56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1" fo:font-size="11pt" style:text-underline-style="none" fo:font-weight="bold" officeooo:rsid="005d26f8" officeooo:paragraph-rsid="005d26f8" fo:background-color="transparent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none" fo:font-weight="bold" officeooo:rsid="00376e65" officeooo:paragraph-rsid="003d1010" fo:background-color="transparent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none" fo:font-weight="normal" officeooo:rsid="00735561" officeooo:paragraph-rsid="00646fe2" fo:background-color="#92e285" style:font-name-asian="Arial Unicode MS" style:font-size-asian="11pt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1c8682" style:font-name-asian="Arial Unicode MS" style:font-size-asian="11pt" style:font-name-complex="Arial1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868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-ItalicMT" fo:font-size="11pt" fo:font-style="italic" style:text-underline-style="none" fo:font-weight="bold" officeooo:rsid="0065f7fe" officeooo:paragraph-rsid="00646fe2" fo:background-color="#ccf4c6" style:font-size-asian="11pt" style:font-style-asian="italic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-ItalicMT" fo:font-size="11pt" fo:font-style="italic" style:text-underline-style="none" fo:font-weight="normal" officeooo:rsid="00468e06" officeooo:paragraph-rsid="007dd854" fo:background-color="transparent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-ItalicMT" fo:font-size="11pt" fo:font-style="normal" style:text-underline-style="none" fo:font-weight="normal" officeooo:rsid="008b7d89" officeooo:paragraph-rsid="0087495d" fo:background-color="#11d11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MT" fo:font-size="11pt" style:text-underline-style="none" fo:font-weight="bold" officeooo:rsid="0065f7fe" officeooo:paragraph-rsid="007cad56" fo:background-color="#ffffff" style:font-size-asian="11pt" style:font-weight-asian="bold" style:font-name-complex="Arial1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MT" fo:font-size="11pt" style:text-underline-style="none" fo:font-weight="bold" officeooo:rsid="0087495d" officeooo:paragraph-rsid="0087495d" fo:background-color="transparent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MT" fo:font-size="11pt" style:text-underline-style="none" fo:font-weight="bold" officeooo:rsid="0087495d" officeooo:paragraph-rsid="001c8682" fo:background-color="transparent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8682" fo:background-color="transparen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5e8ac7" style:font-name="Arial1" fo:font-size="11pt" style:text-underline-style="none" fo:font-weight="normal" officeooo:paragraph-rsid="001c8682" fo:background-color="transparent" style:font-name-asian="Arial Unicode MS" style:font-size-asian="11pt" style:font-weight-asian="normal" style:font-name-complex="Arial1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1pt" style:text-underline-style="solid" style:text-underline-width="auto" style:text-underline-color="font-color" fo:font-weight="bold" officeooo:rsid="0042d25d" officeooo:paragraph-rsid="0042d25d" fo:background-color="transparent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1pt" style:text-underline-style="solid" style:text-underline-width="auto" style:text-underline-color="font-color" fo:font-weight="bold" officeooo:rsid="00cbba85" officeooo:paragraph-rsid="00cbba85" fo:background-color="transparent" style:font-size-asian="11pt" style:font-weight-asian="bold" style:font-name-complex="Arial1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11pt" officeooo:paragraph-rsid="00368346" style:font-size-asian="11pt" style:font-name-complex="Arial1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Arial1" fo:font-size="11pt" officeooo:rsid="00368346" officeooo:paragraph-rsid="00368346" style:font-size-asian="11pt" style:font-name-complex="Arial1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Arial1" fo:font-size="11pt" officeooo:rsid="00368346" officeooo:paragraph-rsid="00422e9d" style:font-size-asian="11pt" style:font-name-complex="Arial1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11pt" officeooo:rsid="003a2397" officeooo:paragraph-rsid="003a2397" style:font-size-asian="11pt" style:font-name-complex="Arial1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Arial1" fo:font-size="11pt" officeooo:rsid="003a2397" officeooo:paragraph-rsid="00422e9d" style:font-size-asian="11pt" style:font-name-complex="Arial1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Arial1" fo:font-size="11pt" officeooo:rsid="003d1010" officeooo:paragraph-rsid="003d1010" style:font-size-asian="11pt" style:font-name-complex="Arial1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Arial1" fo:font-size="11pt" officeooo:rsid="003d1010" officeooo:paragraph-rsid="003ff4e1" style:font-size-asian="11pt" style:font-name-complex="Arial1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style:font-name="Arial1" fo:font-size="11pt" officeooo:rsid="004bfe94" officeooo:paragraph-rsid="004bfe94" style:font-size-asian="11pt" style:font-name-complex="Arial1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Arial1" fo:font-size="11pt" officeooo:rsid="004bfe94" officeooo:paragraph-rsid="00c97bb9" style:font-size-asian="11pt" style:font-name-complex="Arial1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Arial1" fo:font-size="11pt" officeooo:rsid="00504f20" officeooo:paragraph-rsid="00504f20" style:font-size-asian="11pt" style:font-name-complex="Arial1" style:font-size-complex="11pt"/>
    </style:style>
    <style:style style:name="P74" style:family="paragraph" style:parent-style-name="Table_20_Contents">
      <style:text-properties style:font-name="Arial1" fo:font-size="11pt" officeooo:rsid="005b6a59" officeooo:paragraph-rsid="005b6a59" style:font-size-asian="11pt" style:font-name-complex="Arial1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style:font-name="Arial1" fo:font-size="11pt" officeooo:rsid="0048f3a8" officeooo:paragraph-rsid="00b18e2c" style:font-size-asian="11pt" style:font-name-complex="Arial1" style:font-size-complex="11pt"/>
    </style:style>
    <style:style style:name="P76" style:family="paragraph" style:parent-style-name="Table_20_Contents">
      <style:text-properties style:font-name="Arial1" fo:font-size="11pt" officeooo:paragraph-rsid="005b6a59" style:font-size-asian="11pt" style:font-name-complex="Arial1" style:font-size-complex="11pt"/>
    </style:style>
    <style:style style:name="P77" style:family="paragraph" style:parent-style-name="Table_20_Contents">
      <style:text-properties style:font-name="Arial1" fo:font-size="11pt" officeooo:rsid="0059a164" officeooo:paragraph-rsid="00c97bb9" style:font-size-asian="11pt" style:font-name-complex="Arial1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48f3a8" officeooo:paragraph-rsid="00490d5b" style:font-size-asian="11pt" style:font-weight-asian="bold" style:font-name-complex="Arial1" style:font-size-complex="11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504f20" officeooo:paragraph-rsid="00504f20" style:font-size-asian="11pt" style:font-weight-asian="bold" style:font-name-complex="Arial1" style:font-size-complex="11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4e7053" officeooo:paragraph-rsid="004c711b" fo:background-color="transparent" style:font-size-asian="11pt" style:font-weight-asian="bold" style:font-name-complex="Arial1" style:font-size-complex="11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3d1010" officeooo:paragraph-rsid="00422e9d" fo:background-color="transparent" style:font-size-asian="11pt" style:font-weight-asian="bold" style:font-name-complex="Arial1" style:font-size-complex="11pt" style:font-weight-complex="bold"/>
    </style:style>
    <style:style style:name="P82" style:family="paragraph" style:parent-style-name="Table_20_Contents">
      <style:text-properties style:font-name="Arial1" fo:font-size="11pt" fo:font-weight="bold" officeooo:rsid="0055f97b" officeooo:paragraph-rsid="0052d030" fo:background-color="transparent" style:font-size-asian="11pt" style:font-weight-asian="bold" style:font-name-complex="Arial1" style:font-size-complex="11pt" style:font-weight-complex="bold"/>
    </style:style>
    <style:style style:name="P83" style:family="paragraph" style:parent-style-name="Table_20_Contents">
      <style:text-properties style:font-name="Arial1" fo:font-size="11pt" fo:font-weight="bold" officeooo:rsid="0055f97b" officeooo:paragraph-rsid="00b7d3ad" fo:background-color="transparent" style:font-size-asian="11pt" style:font-weight-asian="bold" style:font-name-complex="Arial1" style:font-size-complex="11pt" style:font-weight-complex="bold"/>
    </style:style>
    <style:style style:name="P84" style:family="paragraph" style:parent-style-name="Table_20_Contents">
      <style:text-properties style:font-name="Arial1" fo:font-size="11pt" fo:font-weight="bold" officeooo:rsid="0059a164" officeooo:paragraph-rsid="0055f97b" fo:background-color="transparent" style:font-size-asian="11pt" style:font-weight-asian="bold" style:font-name-complex="Arial1" style:font-size-complex="11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3d1010" officeooo:paragraph-rsid="003d1010" style:font-size-asian="11pt" style:font-weight-asian="normal" style:font-name-complex="Arial1" style:font-size-complex="11pt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504f20" officeooo:paragraph-rsid="00504f20" style:font-name-asian="Arial" style:font-size-asian="11pt" style:font-weight-asian="normal" style:font-name-complex="Arial1" style:font-size-complex="11pt" style:font-weight-complex="normal"/>
    </style:style>
    <style:style style:name="P87" style:family="paragraph" style:parent-style-name="Table_20_Contents">
      <style:text-properties style:font-name="Arial1" fo:font-size="11pt" officeooo:rsid="00b60598" officeooo:paragraph-rsid="00b5137e" fo:background-color="#f5cd53" style:font-size-asian="11pt" style:font-name-complex="Arial1" style:font-size-complex="11pt"/>
    </style:style>
    <style:style style:name="P88" style:family="paragraph" style:parent-style-name="Table_20_Contents">
      <style:text-properties style:font-name="Arial1" fo:font-size="11pt" officeooo:rsid="00b60598" officeooo:paragraph-rsid="005b6a59" fo:background-color="#f5cd53" style:font-size-asian="11pt" style:font-name-complex="Arial1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font-name="Arial1" fo:font-size="11pt" officeooo:rsid="003d1010" officeooo:paragraph-rsid="003d1010" fo:background-color="transparent" style:font-size-asian="11pt" style:font-name-complex="Arial1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Arial1" fo:font-size="11pt" officeooo:rsid="0048f3a8" officeooo:paragraph-rsid="00b18e2c" fo:background-color="transparent" style:font-size-asian="11pt" style:font-name-complex="Arial1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Arial1" fo:font-size="11pt" officeooo:rsid="004c711b" officeooo:paragraph-rsid="00bbc456" fo:background-color="transparent" style:font-size-asian="11pt" style:font-name-complex="Arial1" style:font-size-complex="11pt"/>
    </style:style>
    <style:style style:name="P92" style:family="paragraph" style:parent-style-name="Table_20_Contents">
      <style:text-properties style:font-name="Arial1" fo:font-size="11pt" officeooo:rsid="0055f97b" fo:background-color="transparent" style:font-size-asian="11pt" style:font-name-complex="Arial1" style:font-size-complex="11pt"/>
    </style:style>
    <style:style style:name="P93" style:family="paragraph" style:parent-style-name="Table_20_Contents">
      <style:text-properties style:font-name="Arial1" fo:font-size="11pt" officeooo:rsid="0055f97b" officeooo:paragraph-rsid="00c97bb9" fo:background-color="transparent" style:font-size-asian="11pt" style:font-name-complex="Arial1" style:font-size-complex="11pt"/>
    </style:style>
    <style:style style:name="P94" style:family="paragraph" style:parent-style-name="Table_20_Contents">
      <style:text-properties style:font-name="Arial1" fo:font-size="11pt" officeooo:rsid="0052d030" officeooo:paragraph-rsid="00c97bb9" fo:background-color="transparent" style:font-size-asian="11pt" style:font-name-complex="Arial1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3832e2" officeooo:paragraph-rsid="003832e2" style:font-name-asian="Arial" style:font-size-asian="11pt" style:font-weight-asian="normal" style:font-name-complex="Arial" style:font-size-complex="11pt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3832e2" officeooo:paragraph-rsid="004af1a0" style:font-name-asian="Arial" style:font-size-asian="11pt" style:font-weight-asian="normal" style:font-name-complex="Arial" style:font-size-complex="11pt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3832e2" officeooo:paragraph-rsid="003efdf4" style:font-name-asian="Arial" style:font-size-asian="11pt" style:font-weight-asian="normal" style:font-name-complex="Arial" style:font-size-complex="11pt" style:font-weight-complex="normal"/>
    </style:style>
    <style:style style:name="P98" style:family="paragraph" style:parent-style-name="Table_20_Contents">
      <style:text-properties style:font-name="Arial" fo:font-size="11pt" fo:font-weight="normal" officeooo:rsid="003832e2" officeooo:paragraph-rsid="0059a164" style:font-name-asian="Arial" style:font-size-asian="11pt" style:font-weight-asian="normal" style:font-name-complex="Arial" style:font-size-complex="11pt" style:font-weight-complex="normal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3bace5" officeooo:paragraph-rsid="003a2397" style:font-name-asian="Arial" style:font-size-asian="11pt" style:font-weight-asian="normal" style:font-name-complex="Arial" style:font-size-complex="11pt" style:font-weight-complex="normal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3a2397" officeooo:paragraph-rsid="003a2397" style:font-name-asian="Arial" style:font-size-asian="11pt" style:font-weight-asian="normal" style:font-name-complex="Arial" style:font-size-complex="11pt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3832e2" officeooo:paragraph-rsid="003832e2" fo:background-color="#ffff00" style:font-name-asian="Arial" style:font-size-asian="11pt" style:font-weight-asian="normal" style:font-name-complex="Arial" style:font-size-complex="11pt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87495d" officeooo:paragraph-rsid="008b7d89" fo:background-color="transparent" style:font-name-asian="Arial" style:font-size-asian="11pt" style:font-weight-asian="normal" style:font-name-complex="Arial" style:font-size-complex="11pt" style:font-weight-complex="normal"/>
    </style:style>
    <style:style style:name="P103" style:family="paragraph" style:parent-style-name="Table_20_Contents">
      <style:text-properties style:font-name="Arial" fo:font-size="11pt" fo:font-weight="normal" officeooo:rsid="005b6a59" officeooo:paragraph-rsid="005b6a59" fo:background-color="transparent" style:font-name-asian="Arial" style:font-size-asian="11pt" style:font-weight-asian="normal" style:font-name-complex="Arial" style:font-size-complex="11pt" style:font-weight-complex="normal"/>
    </style:style>
    <style:style style:name="P104" style:family="paragraph" style:parent-style-name="Table_20_Contents">
      <style:text-properties style:font-name="Arial" fo:font-size="11pt" fo:font-weight="normal" officeooo:rsid="003832e2" officeooo:paragraph-rsid="0057b12b" fo:background-color="transparent" style:font-name-asian="Arial" style:font-size-asian="11pt" style:font-weight-asian="normal" style:font-name-complex="Arial" style:font-size-complex="11pt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882bf1" officeooo:paragraph-rsid="003832e2" fo:background-color="#11d116" style:font-name-asian="Arial" style:font-size-asian="11pt" style:font-weight-asian="normal" style:font-name-complex="Arial" style:font-size-complex="11pt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bfe94" officeooo:paragraph-rsid="004af1a0" fo:background-color="transparent" style:font-name-asian="Arial" style:font-size-asian="11pt" style:font-weight-asian="bold" style:font-name-complex="Arial" style:font-size-complex="11pt" style:font-weight-complex="bold"/>
    </style:style>
    <style:style style:name="P107" style:family="paragraph" style:parent-style-name="Table_20_Contents">
      <style:text-properties fo:color="#000000" style:font-name="Arial1" fo:font-size="11pt" officeooo:rsid="00b96d3c" officeooo:paragraph-rsid="00b7d3ad" fo:background-color="transparent" style:font-size-asian="11pt" style:font-name-complex="Arial1" style:font-size-complex="11pt"/>
    </style:style>
    <style:style style:name="P10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79513d" officeooo:paragraph-rsid="008b7d89" fo:background-color="#92e285" style:font-name-asian="Arial" style:font-size-asian="11pt" style:font-weight-asian="normal" style:font-name-complex="Arial" style:font-size-complex="11pt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fo:color="#106802" style:font-name="Arial1" fo:font-size="11pt" fo:font-weight="normal" officeooo:rsid="00bf6d08" officeooo:paragraph-rsid="00bf6d08" style:font-size-asian="11pt" style:font-weight-asian="normal" style:font-name-complex="Arial1" style:font-size-complex="11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color="#106802" style:font-name="Arial" fo:font-size="11pt" fo:font-weight="normal" officeooo:rsid="0087495d" officeooo:paragraph-rsid="00422e9d" fo:background-color="transparent" style:font-name-asian="Arial" style:font-size-asian="11pt" style:font-weight-asian="normal" style:font-name-complex="Arial" style:font-size-complex="11pt" style:font-weight-complex="normal"/>
    </style:style>
    <style:style style:name="P111" style:family="paragraph" style:parent-style-name="Table_20_Contents">
      <style:text-properties officeooo:rsid="0057b12b" officeooo:paragraph-rsid="00c97bb9" fo:background-color="transparent"/>
    </style:style>
    <style:style style:name="P112" style:family="paragraph" style:parent-style-name="Header">
      <style:paragraph-properties fo:text-align="justify" style:justify-single-word="false" fo:break-before="page"/>
      <style:text-properties style:font-name="Arial1" fo:font-size="11pt" fo:font-style="normal" style:text-underline-style="solid" style:text-underline-width="auto" style:text-underline-color="font-color" fo:font-weight="bold" officeooo:paragraph-rsid="002decb3" fo:background-color="transparent" style:font-size-asian="11pt" style:font-style-asian="normal" style:font-weight-asian="bold" style:font-name-complex="Arial1" style:font-size-complex="11pt"/>
    </style:style>
    <style:style style:name="P113" style:family="paragraph" style:parent-style-name="Text_20_body">
      <style:paragraph-properties fo:margin-top="0.423cm" fo:margin-bottom="0.212cm" loext:contextual-spacing="false" fo:text-align="start" style:justify-single-word="false"/>
      <style:text-properties fo:color="#5e8ac7" style:font-name="Helvetica" fo:font-weight="bold" officeooo:rsid="00c4f38d" officeooo:paragraph-rsid="00c4f38d" fo:background-color="#92e285" style:font-weight-asian="bold" style:font-name-complex="Helvetica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0" style:font-name="Arial1" fo:font-size="11pt" fo:font-style="italic" style:text-underline-style="none" fo:font-weight="normal" officeooo:rsid="0034e561" officeooo:paragraph-rsid="0034e561" fo:background-color="transparent" style:font-size-asian="11pt" style:font-style-asian="italic" style:font-weight-asian="normal" style:font-name-complex="Arial1" style:font-size-complex="11pt" style:font-style-complex="italic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rsid="009e3a5e" officeooo:paragraph-rsid="00d5feb1" fo:background-color="transparent" style:font-name-asian="Arial" style:font-size-asian="11pt" style:font-weight-asian="normal" style:font-name-complex="Arial" style:font-size-complex="11pt" style:font-weight-complex="normal"/>
    </style:style>
    <style:style style:name="P116" style:family="paragraph" style:parent-style-name="Standard">
      <style:paragraph-properties style:snap-to-layout-grid="false"/>
      <style:text-properties officeooo:paragraph-rsid="00d71667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363980" officeooo:paragraph-rsid="009e3a5e" fo:background-color="#7fff00" style:font-size-asian="11pt" style:font-weight-asian="bold" style:font-name-complex="Arial1" style:font-size-complex="11pt"/>
    </style:style>
    <style:style style:name="P118" style:family="paragraph" style:parent-style-name="Heading" style:master-page-name="Standard">
      <style:paragraph-properties fo:margin-top="0.423cm" fo:margin-bottom="0.212cm" loext:contextual-spacing="false" fo:text-align="start" style:justify-single-word="false" style:page-number="auto" fo:break-before="page"/>
      <style:text-properties style:font-name="Helvetica" fo:font-weight="bold" officeooo:rsid="0034a80c" officeooo:paragraph-rsid="006d9a35" fo:background-color="#ffff00" style:font-weight-asian="bold" style:font-name-complex="Helvetica" style:font-weight-complex="bold"/>
    </style:style>
    <style:style style:name="P119" style:family="paragraph" style:parent-style-name="Header">
      <style:paragraph-properties style:snap-to-layout-grid="false"/>
      <style:text-properties style:font-name="Arial1" fo:font-size="11pt" fo:font-weight="bold" officeooo:rsid="005d72ac" officeooo:paragraph-rsid="00d71667" fo:background-color="transparent" style:font-size-asian="11pt" style:font-weight-asian="bold" style:font-name-complex="Arial1" style:font-size-complex="11pt"/>
    </style:style>
    <style:style style:name="P120" style:family="paragraph" style:parent-style-name="Header">
      <style:paragraph-properties style:snap-to-layout-grid="false"/>
      <style:text-properties style:font-name="Arial1" fo:font-size="11pt" fo:font-weight="normal" officeooo:rsid="0087495d" officeooo:paragraph-rsid="00cb22b7" fo:background-color="#ffff00" style:font-size-asian="11pt" style:font-weight-asian="normal" style:font-name-complex="Arial1" style:font-size-complex="11pt" style:font-weight-complex="normal"/>
    </style:style>
    <style:style style:name="P121" style:family="paragraph" style:parent-style-name="Footer">
      <style:paragraph-properties fo:text-align="center" style:justify-single-word="false"/>
    </style:style>
    <style:style style:name="P122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normal" officeooo:rsid="003832e2" officeooo:paragraph-rsid="003d1010" style:font-name-asian="Arial" style:font-size-asian="11pt" style:font-weight-asian="normal" style:font-name-complex="Arial" style:font-size-complex="11pt" style:font-weight-complex="normal"/>
    </style:style>
    <style:style style:name="P123" style:family="paragraph" style:parent-style-name="Table_20_Contents" style:list-style-name="L5">
      <style:paragraph-properties fo:text-align="justify" style:justify-single-word="false"/>
      <style:text-properties style:font-name="Arial" fo:font-size="11pt" fo:font-weight="normal" officeooo:rsid="003832e2" officeooo:paragraph-rsid="004e7053" style:font-name-asian="Arial" style:font-size-asian="11pt" style:font-weight-asian="normal" style:font-name-complex="Arial" style:font-size-complex="11pt" style:font-weight-complex="normal"/>
    </style:style>
    <style:style style:name="P124" style:family="paragraph" style:parent-style-name="Table_20_Contents" style:list-style-name="L6">
      <style:paragraph-properties fo:text-align="justify" style:justify-single-word="false"/>
      <style:text-properties style:font-name="Arial" fo:font-size="11pt" fo:font-weight="normal" officeooo:rsid="003832e2" officeooo:paragraph-rsid="004bfe94" style:font-name-asian="Arial" style:font-size-asian="11pt" style:font-weight-asian="normal" style:font-name-complex="Arial" style:font-size-complex="11pt" style:font-weight-complex="normal"/>
    </style:style>
    <style:style style:name="P125" style:family="paragraph" style:parent-style-name="Table_20_Contents" style:list-style-name="L4">
      <style:paragraph-properties fo:text-align="justify" style:justify-single-word="false"/>
      <style:text-properties style:font-name="Arial" fo:font-size="11pt" fo:font-weight="normal" officeooo:rsid="004c711b" officeooo:paragraph-rsid="004c711b" style:font-name-asian="Arial" style:font-size-asian="11pt" style:font-weight-asian="normal" style:font-name-complex="Arial" style:font-size-complex="11pt" style:font-weight-complex="normal"/>
    </style:style>
    <style:style style:name="P126" style:family="paragraph" style:parent-style-name="Table_20_Contents" style:list-style-name="L3">
      <style:paragraph-properties fo:text-align="justify" style:justify-single-word="false"/>
      <style:text-properties style:font-name="Arial" fo:font-size="11pt" fo:font-weight="normal" officeooo:rsid="003832e2" officeooo:paragraph-rsid="00490d5b" fo:background-color="transparent" style:font-name-asian="Arial" style:font-size-asian="11pt" style:font-weight-asian="normal" style:font-name-complex="Arial" style:font-size-complex="11pt" style:font-weight-complex="normal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9e3a5e" officeooo:paragraph-rsid="003a2397" fo:background-color="transparent" style:font-name-asian="Arial" style:font-size-asian="11pt" style:font-weight-asian="normal" style:font-name-complex="Arial" style:font-size-complex="11pt" style:font-weight-complex="normal"/>
    </style:style>
    <style:style style:name="P128" style:family="paragraph" style:parent-style-name="Table_20_Contents" style:list-style-name="L2">
      <style:paragraph-properties fo:text-align="justify" style:justify-single-word="false"/>
      <style:text-properties style:font-name="Arial" fo:font-size="16pt" fo:font-weight="bold" officeooo:rsid="003832e2" officeooo:paragraph-rsid="003bace5" fo:background-color="#fc5c00" style:font-name-asian="Arial" style:font-size-asian="16pt" style:font-weight-asian="bold" style:font-name-complex="Arial" style:font-size-complex="16pt" style:font-weight-complex="bold"/>
    </style:style>
    <style:style style:name="P129" style:family="paragraph" style:parent-style-name="Table_20_Contents" style:list-style-name="L1">
      <style:paragraph-properties fo:text-align="justify" style:justify-single-word="false"/>
      <style:text-properties style:font-name="Arial1" fo:font-size="11pt" officeooo:rsid="00376e65" officeooo:paragraph-rsid="003efdf4" style:font-size-asian="11pt" style:font-name-complex="Arial1" style:font-size-complex="11pt"/>
    </style:style>
    <style:style style:name="P130" style:family="paragraph" style:parent-style-name="Table_20_Contents" style:list-style-name="L6">
      <style:paragraph-properties fo:text-align="justify" style:justify-single-word="false"/>
      <style:text-properties style:font-name="Arial1" fo:font-size="11pt" officeooo:rsid="004bfe94" officeooo:paragraph-rsid="004bfe94" style:font-size-asian="11pt" style:font-name-complex="Arial1" style:font-size-complex="11pt"/>
    </style:style>
    <style:style style:name="P131" style:family="paragraph" style:parent-style-name="Table_20_Contents" style:list-style-name="L7">
      <style:paragraph-properties fo:text-align="justify" style:justify-single-word="false"/>
      <style:text-properties style:font-name="Arial1" fo:font-size="11pt" officeooo:rsid="00504f20" officeooo:paragraph-rsid="00504f20" style:font-size-asian="11pt" style:font-name-complex="Arial1" style:font-size-complex="11pt"/>
    </style:style>
    <style:style style:name="P132" style:family="paragraph" style:parent-style-name="Table_20_Contents" style:list-style-name="L8">
      <style:text-properties style:font-name="Arial1" fo:font-size="11pt" officeooo:rsid="0059147b" officeooo:paragraph-rsid="0059a164" style:font-size-asian="11pt" style:font-name-complex="Arial1" style:font-size-complex="11pt"/>
    </style:style>
    <style:style style:name="P133" style:family="paragraph" style:parent-style-name="Table_20_Contents" style:list-style-name="L7">
      <style:paragraph-properties fo:text-align="justify" style:justify-single-word="false"/>
      <style:text-properties style:font-name="Arial1" fo:font-size="11pt" fo:font-weight="normal" officeooo:rsid="00504f20" officeooo:paragraph-rsid="00504f20" style:font-name-asian="Arial" style:font-size-asian="11pt" style:font-weight-asian="normal" style:font-name-complex="Arial1" style:font-size-complex="11pt" style:font-weight-complex="normal"/>
    </style:style>
    <style:style style:name="P134" style:family="paragraph" style:parent-style-name="Table_20_Contents">
      <style:text-properties officeooo:rsid="0057b12b" officeooo:paragraph-rsid="00c97bb9" fo:background-color="transparent"/>
    </style:style>
    <style:style style:name="P135" style:family="paragraph" style:parent-style-name="Table_20_Contents">
      <style:text-properties fo:color="#000000" style:font-name="Arial1" fo:font-size="11pt" officeooo:rsid="00b96d3c" officeooo:paragraph-rsid="00b7d3ad" fo:background-color="transparent" style:font-size-asian="11pt" style:font-name-complex="Arial1" style:font-size-complex="11pt"/>
    </style:style>
    <style:style style:name="T1" style:family="text">
      <style:text-properties officeooo:rsid="00cb22b7"/>
    </style:style>
    <style:style style:name="T2" style:family="text">
      <style:text-properties fo:color="#000000" style:font-name="Arial1" fo:font-size="11pt" style:text-underline-style="none" fo:font-weight="normal" style:font-name-asian="Arial Unicode MS" style:font-size-asian="11pt" style:font-weight-asian="normal" style:font-name-complex="Arial1" style:font-size-complex="11pt" style:font-weight-complex="normal"/>
    </style:style>
    <style:style style:name="T3" style:family="text">
      <style:text-properties fo:color="#000000" style:font-name="Arial1" fo:font-size="11pt" fo:font-weight="bold" officeooo:rsid="009e3a5e" style:font-size-asian="11pt" style:font-weight-asian="bold" style:font-name-complex="Arial1" style:font-size-complex="11pt" style:font-weight-complex="bold"/>
    </style:style>
    <style:style style:name="T4" style:family="text">
      <style:text-properties fo:color="#000000" style:font-name="Arial1" fo:font-size="11pt" fo:font-weight="bold" officeooo:rsid="004e7053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style:font-name="Arial1" fo:font-size="11pt" fo:font-weight="bold" officeooo:rsid="00c97bb9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style:font-name="Arial1" fo:font-size="11pt" officeooo:rsid="00b96d3c" style:font-size-asian="11pt" style:font-name-complex="Arial1" style:font-size-complex="11pt"/>
    </style:style>
    <style:style style:name="T7" style:family="text">
      <style:text-properties fo:color="#000000" style:font-name="Arial1" fo:font-size="11pt" officeooo:rsid="00c12121" style:font-size-asian="11pt" style:font-name-complex="Arial1" style:font-size-complex="11pt"/>
    </style:style>
    <style:style style:name="T8" style:family="text">
      <style:text-properties fo:color="#000000" style:font-name="Arial1" fo:font-size="11pt" officeooo:rsid="008e9c9f" style:font-size-asian="11pt" style:font-name-complex="Arial1" style:font-size-complex="11pt"/>
    </style:style>
    <style:style style:name="T9" style:family="text">
      <style:text-properties fo:color="#000000" style:font-name="Arial1" fo:font-size="11pt" officeooo:rsid="0090587a" style:font-size-asian="11pt" style:font-name-complex="Arial1" style:font-size-complex="11pt"/>
    </style:style>
    <style:style style:name="T10" style:family="text">
      <style:text-properties fo:color="#000000" style:font-name="Arial1" fo:font-size="11pt" officeooo:rsid="00b5137e" style:font-size-asian="11pt" style:font-name-complex="Arial1" style:font-size-complex="11pt"/>
    </style:style>
    <style:style style:name="T11" style:family="text">
      <style:text-properties fo:color="#000000" style:font-name="Arial1" fo:font-size="11pt" officeooo:rsid="00d71667" style:font-size-asian="11pt" style:font-name-complex="Arial1" style:font-size-complex="11pt"/>
    </style:style>
    <style:style style:name="T12" style:family="text">
      <style:text-properties fo:color="#000000" style:font-name="Arial1" fo:font-size="11pt" fo:font-weight="normal" officeooo:rsid="00a4b58c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0" style:font-name="Arial-ItalicMT" officeooo:rsid="0065f7fe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officeooo:rsid="0034a80c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text-underline-style="solid" style:text-underline-width="auto" style:text-underline-color="font-color" fo:font-weight="normal" officeooo:rsid="0097ab4d" style:font-name-asian="Arial Unicode MS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font-weight="bold" officeooo:rsid="009ed201" style:font-size-asian="11pt" style:font-weight-asian="bold" style:font-name-complex="Arial1" style:font-size-complex="11pt"/>
    </style:style>
    <style:style style:name="T19" style:family="text">
      <style:text-properties style:font-name="Arial1" fo:font-size="11pt" fo:font-weight="bold" officeooo:rsid="005d72ac" style:font-name-asian="Times New Roman" style:font-size-asian="11pt" style:font-weight-asian="bold" style:font-name-complex="Arial1" style:font-size-complex="11pt"/>
    </style:style>
    <style:style style:name="T20" style:family="text">
      <style:text-properties style:font-name="Arial1" fo:font-size="11pt" fo:font-weight="bold" officeooo:rsid="009ed201" style:font-name-asian="Times New Roman" style:font-size-asian="11pt" style:font-weight-asian="bold" style:font-name-complex="Arial1" style:font-size-complex="11pt"/>
    </style:style>
    <style:style style:name="T21" style:family="text">
      <style:text-properties style:font-name="Arial1" fo:font-size="11pt" fo:font-weight="bold" officeooo:rsid="005d72ac" fo:background-color="transparent" loext:char-shading-value="0" style:font-name-asian="Times New Roman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fo:font-weight="bold" officeooo:rsid="004e7053" fo:background-color="transparent" loext:char-shading-value="0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fo:font-weight="bold" officeooo:rsid="00c97bb9" fo:background-color="transparent" loext:char-shading-value="0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font-weight="bold" officeooo:rsid="009e3a5e" fo:background-color="transparent" loext:char-shading-value="0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fo:font-weight="bold" officeooo:rsid="00cb22b7" fo:background-color="transparent" loext:char-shading-value="0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style:font-size-asian="11pt" style:font-name-complex="Arial1" style:font-size-complex="11pt"/>
    </style:style>
    <style:style style:name="T27" style:family="text">
      <style:text-properties style:font-name="Arial1" fo:font-size="11pt" officeooo:rsid="009ed201" style:font-size-asian="11pt" style:font-name-complex="Arial1" style:font-size-complex="11pt"/>
    </style:style>
    <style:style style:name="T28" style:family="text">
      <style:text-properties style:font-name="Arial1" fo:font-size="11pt" officeooo:rsid="00729082" style:font-size-asian="11pt" style:font-name-complex="Arial1" style:font-size-complex="11pt"/>
    </style:style>
    <style:style style:name="T29" style:family="text">
      <style:text-properties style:font-name="Arial1" fo:font-size="11pt" style:font-name-asian="Arial Unicode MS" style:font-size-asian="11pt" style:font-name-complex="Arial1" style:font-size-complex="11pt" style:font-weight-complex="bold"/>
    </style:style>
    <style:style style:name="T30" style:family="text">
      <style:text-properties style:font-name="Arial1" fo:font-size="11pt" fo:font-weight="normal" style:font-name-asian="Arial Unicode MS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5d72ac" fo:background-color="transparent" loext:char-shading-value="0" style:font-name-asian="Times New Roman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font-weight="normal" officeooo:rsid="0097ab4d" fo:background-color="transparent" loext:char-shading-value="0" style:font-name-asian="Times New Roman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font-weight="normal" officeooo:rsid="00c12121" fo:background-color="transparent" loext:char-shading-value="0" style:font-name-asian="Times New Roman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font-weight="normal" officeooo:rsid="00d371e9" fo:background-color="transparent" loext:char-shading-value="0" style:font-name-asian="Times New Roman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font-weight="normal" officeooo:rsid="005d72ac" fo:background-color="transparent" loext:char-shading-value="0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="Arial1" fo:font-size="11pt" fo:font-weight="normal" officeooo:rsid="0091a82d" fo:background-color="transparent" loext:char-shading-value="0" style:font-size-asian="11pt" style:font-weight-asian="normal" style:font-name-complex="Arial1" style:font-size-complex="11pt" style:font-weight-complex="normal"/>
    </style:style>
    <style:style style:name="T37" style:family="text">
      <style:text-properties style:font-name="Arial1" fo:font-size="11pt" fo:font-weight="normal" officeooo:rsid="0092cda7" fo:background-color="transparent" loext:char-shading-value="0" style:font-size-asian="11pt" style:font-weight-asian="normal" style:font-name-complex="Arial1" style:font-size-complex="11pt" style:font-weight-complex="normal"/>
    </style:style>
    <style:style style:name="T38" style:family="text">
      <style:text-properties style:font-name="Arial1" fo:font-size="11pt" fo:font-weight="normal" officeooo:rsid="00a4b58c" fo:background-color="transparent" loext:char-shading-value="0" style:font-size-asian="11pt" style:font-weight-asian="normal" style:font-name-complex="Arial1" style:font-size-complex="11pt" style:font-weight-complex="normal"/>
    </style:style>
    <style:style style:name="T39" style:family="text">
      <style:text-properties style:font-name="Arial1" fo:font-size="11pt" fo:font-weight="normal" officeooo:rsid="00d71667" fo:background-color="transparent" loext:char-shading-value="0" style:font-size-asian="11pt" style:font-weight-asian="normal" style:font-name-complex="Arial1" style:font-size-complex="11pt" style:font-weight-complex="normal"/>
    </style:style>
    <style:style style:name="T40" style:family="text">
      <style:text-properties style:font-name="Arial1" fo:font-size="11pt" fo:font-weight="normal" officeooo:rsid="005d72ac" style:font-size-asian="11pt" style:font-weight-asian="normal" style:font-name-complex="Arial1" style:font-size-complex="11pt" style:font-weight-complex="normal"/>
    </style:style>
    <style:style style:name="T41" style:family="text">
      <style:text-properties style:font-name="Arial1" fo:font-size="11pt" fo:font-style="italic" fo:font-weight="normal" style:font-name-asian="Arial Unicode MS" style:font-size-asian="11pt" style:font-style-asian="italic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fo:font-style="italic" fo:font-weight="normal" fo:background-color="transparent" loext:char-shading-value="0" style:font-name-asian="Arial Unicode MS" style:font-size-asian="11pt" style:font-style-asian="italic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style="italic" fo:font-weight="normal" officeooo:rsid="006a266f" fo:background-color="transparent" loext:char-shading-value="0" style:font-name-asian="Arial Unicode MS" style:font-size-asian="11pt" style:font-style-asian="italic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bold"/>
    </style:style>
    <style:style style:name="T45" style:family="text">
      <style:text-properties style:font-name="Arial1" fo:font-size="11pt" style:text-underline-style="none" fo:font-weight="normal" officeooo:rsid="003036fe" fo:background-color="transparent" loext:char-shading-value="0" style:font-size-asian="11pt" style:font-weight-asian="normal" style:font-name-complex="Arial1" style:font-size-complex="11pt" style:font-weight-complex="bold"/>
    </style:style>
    <style:style style:name="T46" style:family="text">
      <style:text-properties style:font-name="Arial1" fo:font-size="11pt" style:text-underline-style="none" fo:font-weight="normal" officeooo:rsid="0029da6d" fo:background-color="transparent" loext:char-shading-value="0" style:font-size-asian="11pt" style:font-weight-asian="normal" style:font-name-complex="Arial1" style:font-size-complex="11pt" style:font-weight-complex="bold"/>
    </style:style>
    <style:style style:name="T47" style:family="text">
      <style:text-properties style:font-name="Arial1" fo:font-size="11pt" style:text-underline-style="none" fo:font-weight="normal" officeooo:rsid="0034e561" fo:background-color="transparent" loext:char-shading-value="0" style:font-size-asian="11pt" style:font-weight-asian="normal" style:font-name-complex="Arial1" style:font-size-complex="11pt" style:font-weight-complex="bold"/>
    </style:style>
    <style:style style:name="T48" style:family="text">
      <style:text-properties style:font-name="Arial1" fo:font-size="11pt" style:text-underline-style="none" fo:font-weight="normal" officeooo:rsid="00a0ffa2" fo:background-color="transparent" loext:char-shading-value="0" style:font-size-asian="11pt" style:font-weight-asian="normal" style:font-name-complex="Arial1" style:font-size-complex="11pt" style:font-weight-complex="bold"/>
    </style:style>
    <style:style style:name="T49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bold"/>
    </style:style>
    <style:style style:name="T50" style:family="text">
      <style:text-properties style:font-name="Arial1" fo:font-size="11pt" style:text-underline-style="none" fo:font-weight="normal" officeooo:rsid="0029da6d" style:font-size-asian="11pt" style:font-weight-asian="normal" style:font-name-complex="Arial1" style:font-size-complex="11pt" style:font-weight-complex="bold"/>
    </style:style>
    <style:style style:name="T51" style:family="text">
      <style:text-properties style:font-name="Arial1" fo:font-size="11pt" style:text-underline-style="none" fo:font-weight="normal" officeooo:rsid="003036fe" style:font-size-asian="11pt" style:font-weight-asian="normal" style:font-name-complex="Arial1" style:font-size-complex="11pt" style:font-weight-complex="bold"/>
    </style:style>
    <style:style style:name="T52" style:family="text">
      <style:text-properties style:font-name="Arial1" fo:font-size="11pt" style:text-underline-style="none" fo:font-weight="normal" style:font-name-asian="Arial Unicode MS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style:text-underline-style="none" fo:font-weight="normal" officeooo:rsid="00c36771" style:font-name-asian="Arial Unicode MS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officeooo:rsid="005d72ac" fo:background-color="transparent" loext:char-shading-value="0" style:font-name-asian="Times New Roman" style:font-size-asian="11pt" style:font-name-complex="Arial1" style:font-size-complex="11pt"/>
    </style:style>
    <style:style style:name="T55" style:family="text">
      <style:text-properties style:font-name="Arial1" fo:font-size="10.5pt" fo:font-style="normal" style:text-underline-style="none" fo:font-weight="bold" fo:background-color="transparent" loext:char-shading-value="0" style:font-size-asian="10.5pt" style:font-style-asian="normal" style:font-weight-asian="bold" style:font-name-complex="Arial1" style:font-size-complex="10.5pt" style:font-weight-complex="bold"/>
    </style:style>
    <style:style style:name="T56" style:family="text">
      <style:text-properties style:font-name="Arial1" fo:font-size="10.5pt" fo:font-style="normal" style:text-underline-style="none" fo:font-weight="bold" officeooo:rsid="0022639f" fo:background-color="transparent" loext:char-shading-value="0" style:font-size-asian="10.5pt" style:font-style-asian="normal" style:font-weight-asian="bold" style:font-name-complex="Arial1" style:font-size-complex="10.5pt" style:font-weight-complex="bold"/>
    </style:style>
    <style:style style:name="T57" style:family="text">
      <style:text-properties style:font-name="Arial1" style:font-name-complex="Arial1"/>
    </style:style>
    <style:style style:name="T58" style:family="text">
      <style:text-properties style:font-name="Arial1" officeooo:rsid="00c8e912" style:font-name-complex="Arial1"/>
    </style:style>
    <style:style style:name="T59" style:family="text">
      <style:text-properties style:font-name="Arial1" officeooo:rsid="00a4b58c" style:font-name-complex="Arial1"/>
    </style:style>
    <style:style style:name="T60" style:family="text">
      <style:text-properties style:font-name="Arial1" officeooo:rsid="004e7053" style:font-name-complex="Arial1"/>
    </style:style>
    <style:style style:name="T61" style:family="text">
      <style:text-properties style:font-name="Arial1" officeooo:rsid="00cb22b7" style:font-name-complex="Arial1"/>
    </style:style>
    <style:style style:name="T62" style:family="text">
      <style:text-properties style:font-name="Arial1" officeooo:rsid="00c97bb9" style:font-name-complex="Arial1"/>
    </style:style>
    <style:style style:name="T63" style:family="text">
      <style:text-properties style:font-name="Arial1" fo:font-weight="bold" style:font-weight-asian="bold" style:font-name-complex="Arial1" style:font-weight-complex="bold"/>
    </style:style>
    <style:style style:name="T64" style:family="text">
      <style:text-properties style:font-name="Arial1" fo:font-weight="bold" officeooo:rsid="004e7053" style:font-weight-asian="bold" style:font-name-complex="Arial1" style:font-weight-complex="bold"/>
    </style:style>
    <style:style style:name="T65" style:family="text">
      <style:text-properties style:font-name="Arial1" fo:font-weight="bold" officeooo:rsid="00cb22b7" style:font-weight-asian="bold" style:font-name-complex="Arial1" style:font-weight-complex="bold"/>
    </style:style>
    <style:style style:name="T66" style:family="text">
      <style:text-properties style:font-name="Arial1" fo:font-weight="bold" officeooo:rsid="00c97bb9" style:font-weight-asian="bold" style:font-name-complex="Arial1" style:font-weight-complex="bold"/>
    </style:style>
    <style:style style:name="T67" style:family="text">
      <style:text-properties officeooo:rsid="001e7d7e"/>
    </style:style>
    <style:style style:name="T68" style:family="text">
      <style:text-properties officeooo:rsid="0034a80c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34a80c" fo:background-color="transparent" loext:char-shading-value="0"/>
    </style:style>
    <style:style style:name="T71" style:family="text">
      <style:text-properties officeooo:rsid="00504f20" fo:background-color="transparent" loext:char-shading-value="0"/>
    </style:style>
    <style:style style:name="T72" style:family="text">
      <style:text-properties officeooo:rsid="004e7053" fo:background-color="transparent" loext:char-shading-value="0" style:font-weight-complex="bold"/>
    </style:style>
    <style:style style:name="T73" style:family="text">
      <style:text-properties officeooo:rsid="00c97bb9" fo:background-color="transparent" loext:char-shading-value="0" style:font-weight-complex="bold"/>
    </style:style>
    <style:style style:name="T74" style:family="text">
      <style:text-properties officeooo:rsid="009e3a5e" fo:background-color="transparent" loext:char-shading-value="0" style:font-weight-complex="bold"/>
    </style:style>
    <style:style style:name="T75" style:family="text">
      <style:text-properties officeooo:rsid="00cb22b7" fo:background-color="transparent" loext:char-shading-value="0" style:font-weight-complex="bold"/>
    </style:style>
    <style:style style:name="T76" style:family="text">
      <style:text-properties officeooo:rsid="009e3a5e" fo:background-color="transparent" loext:char-shading-value="0"/>
    </style:style>
    <style:style style:name="T77" style:family="text">
      <style:text-properties officeooo:rsid="009ed201" fo:background-color="transparent" loext:char-shading-value="0"/>
    </style:style>
    <style:style style:name="T78" style:family="text">
      <style:text-properties officeooo:rsid="00b18e2c" fo:background-color="transparent" loext:char-shading-value="0"/>
    </style:style>
    <style:style style:name="T79" style:family="text">
      <style:text-properties officeooo:rsid="0092ea2d" fo:background-color="transparent" loext:char-shading-value="0"/>
    </style:style>
    <style:style style:name="T80" style:family="text">
      <style:text-properties officeooo:rsid="00735561" fo:background-color="transparent" loext:char-shading-value="0"/>
    </style:style>
    <style:style style:name="T81" style:family="text">
      <style:text-properties officeooo:rsid="00d18d05" fo:background-color="transparent" loext:char-shading-value="0"/>
    </style:style>
    <style:style style:name="T82" style:family="text">
      <style:text-properties officeooo:rsid="00aa1009" fo:background-color="transparent" loext:char-shading-value="0"/>
    </style:style>
    <style:style style:name="T83" style:family="text">
      <style:text-properties style:font-name="Arial" fo:font-size="14pt" fo:font-weight="bold" officeooo:rsid="003832e2" style:font-name-asian="Arial" style:font-size-asian="14pt" style:font-weight-asian="bold" style:font-name-complex="Arial" style:font-size-complex="14pt" style:font-weight-complex="bold"/>
    </style:style>
    <style:style style:name="T84" style:family="text">
      <style:text-properties style:font-name="Arial" fo:font-size="16pt" fo:font-weight="bold" officeooo:rsid="003832e2" style:font-name-asian="Arial" style:font-size-asian="16pt" style:font-weight-asian="bold" style:font-name-complex="Arial" style:font-size-complex="16pt" style:font-weight-complex="bold"/>
    </style:style>
    <style:style style:name="T85" style:family="text">
      <style:text-properties style:font-name="Arial" fo:font-weight="bold" officeooo:rsid="00735561" fo:background-color="transparent" loext:char-shading-value="0" style:font-name-asian="Arial" style:font-weight-asian="bold" style:font-name-complex="Arial" style:font-weight-complex="bold"/>
    </style:style>
    <style:style style:name="T86" style:family="text">
      <style:text-properties style:font-name="Arial" fo:font-weight="bold" officeooo:rsid="00c8e912" fo:background-color="transparent" loext:char-shading-value="0" style:font-name-asian="Arial" style:font-weight-asian="bold" style:font-name-complex="Arial" style:font-weight-complex="bold"/>
    </style:style>
    <style:style style:name="T87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88" style:family="text">
      <style:text-properties style:font-name="Arial" fo:font-weight="normal" officeooo:rsid="003832e2" style:font-name-asian="Arial" style:font-weight-asian="normal" style:font-name-complex="Arial" style:font-weight-complex="normal"/>
    </style:style>
    <style:style style:name="T89" style:family="text">
      <style:text-properties style:font-name="Arial" fo:font-weight="normal" officeooo:rsid="003c6f0e" style:font-name-asian="Arial" style:font-weight-asian="normal" style:font-name-complex="Arial" style:font-weight-complex="normal"/>
    </style:style>
    <style:style style:name="T90" style:family="text">
      <style:text-properties style:font-name="Arial" fo:font-weight="normal" officeooo:rsid="009e3a5e" style:font-name-asian="Arial" style:font-weight-asian="normal" style:font-name-complex="Arial" style:font-weight-complex="normal"/>
    </style:style>
    <style:style style:name="T91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92" style:family="text">
      <style:text-properties style:font-name="Arial" fo:font-weight="normal" officeooo:rsid="00735561" fo:background-color="transparent" loext:char-shading-value="0" style:font-name-asian="Arial" style:font-weight-asian="normal" style:font-name-complex="Arial" style:font-weight-complex="normal"/>
    </style:style>
    <style:style style:name="T93" style:family="text">
      <style:text-properties style:font-name="Arial" fo:font-weight="normal" officeooo:rsid="0074d8f3" fo:background-color="transparent" loext:char-shading-value="0" style:font-name-asian="Arial" style:font-weight-asian="normal" style:font-name-complex="Arial" style:font-weight-complex="normal"/>
    </style:style>
    <style:style style:name="T94" style:family="text">
      <style:text-properties style:font-name="Arial" fo:font-weight="normal" officeooo:rsid="003bace5" fo:background-color="transparent" loext:char-shading-value="0" style:font-name-asian="Arial" style:font-weight-asian="normal" style:font-name-complex="Arial" style:font-weight-complex="normal"/>
    </style:style>
    <style:style style:name="T95" style:family="text">
      <style:text-properties style:font-name="Arial" fo:font-weight="normal" officeooo:rsid="009e3a5e" fo:background-color="transparent" loext:char-shading-value="0" style:font-name-asian="Arial" style:font-weight-asian="normal" style:font-name-complex="Arial" style:font-weight-complex="normal"/>
    </style:style>
    <style:style style:name="T96" style:family="text">
      <style:text-properties style:font-name="Arial" fo:font-weight="normal" officeooo:rsid="00d5feb1" fo:background-color="transparent" loext:char-shading-value="0" style:font-name-asian="Arial" style:font-weight-asian="normal" style:font-name-complex="Arial" style:font-weight-complex="normal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3efdf4" style:font-weight-asian="bold" style:font-weight-complex="bold"/>
    </style:style>
    <style:style style:name="T99" style:family="text">
      <style:text-properties fo:font-weight="bold" officeooo:rsid="00735561" style:font-weight-asian="bold" style:font-weight-complex="bold"/>
    </style:style>
    <style:style style:name="T100" style:family="text">
      <style:text-properties fo:font-weight="bold" officeooo:rsid="00aa1009" style:font-weight-asian="bold" style:font-weight-complex="bold"/>
    </style:style>
    <style:style style:name="T101" style:family="text">
      <style:text-properties fo:font-weight="bold" officeooo:rsid="004e7053" style:font-weight-asian="bold" style:font-weight-complex="bold"/>
    </style:style>
    <style:style style:name="T102" style:family="text">
      <style:text-properties fo:font-weight="bold" officeooo:rsid="009e3a5e" style:font-weight-asian="bold" style:font-weight-complex="bold"/>
    </style:style>
    <style:style style:name="T103" style:family="text">
      <style:text-properties fo:font-weight="bold" officeooo:rsid="00c8a8be" style:font-weight-asian="bold" style:font-weight-complex="bold"/>
    </style:style>
    <style:style style:name="T104" style:family="text">
      <style:text-properties fo:font-weight="bold" officeooo:rsid="00c97bb9" style:font-weight-asian="bold" style:font-weight-complex="bold"/>
    </style:style>
    <style:style style:name="T105" style:family="text">
      <style:text-properties fo:font-weight="bold" fo:background-color="transparent" loext:char-shading-value="0" style:font-weight-asian="bold" style:font-weight-complex="bold"/>
    </style:style>
    <style:style style:name="T106" style:family="text">
      <style:text-properties fo:font-weight="bold" officeooo:rsid="00735561" fo:background-color="transparent" loext:char-shading-value="0" style:font-weight-asian="bold" style:font-weight-complex="bold"/>
    </style:style>
    <style:style style:name="T107" style:family="text">
      <style:text-properties fo:font-weight="bold" officeooo:rsid="003d1010" fo:background-color="transparent" loext:char-shading-value="0" style:font-weight-asian="bold" style:font-weight-complex="bold"/>
    </style:style>
    <style:style style:name="T108" style:family="text">
      <style:text-properties fo:font-weight="bold" officeooo:rsid="009e3a5e" fo:background-color="transparent" loext:char-shading-value="0" style:font-weight-asian="bold" style:font-weight-complex="bold"/>
    </style:style>
    <style:style style:name="T109" style:family="text">
      <style:text-properties fo:font-weight="bold" officeooo:rsid="009ed201" fo:background-color="transparent" loext:char-shading-value="0" style:font-weight-asian="bold" style:font-weight-complex="bold"/>
    </style:style>
    <style:style style:name="T110" style:family="text">
      <style:text-properties fo:font-weight="bold" officeooo:rsid="00b3c90a" fo:background-color="transparent" loext:char-shading-value="0" style:font-weight-asian="bold" style:font-weight-complex="bold"/>
    </style:style>
    <style:style style:name="T111" style:family="text">
      <style:text-properties fo:font-weight="bold" officeooo:rsid="007fcf2d" fo:background-color="transparent" loext:char-shading-value="0" style:font-weight-asian="bold" style:font-weight-complex="bold"/>
    </style:style>
    <style:style style:name="T112" style:family="text">
      <style:text-properties fo:font-weight="bold" officeooo:rsid="00c8a8be" fo:background-color="transparent" loext:char-shading-value="0" style:font-weight-asian="bold" style:font-weight-complex="bold"/>
    </style:style>
    <style:style style:name="T113" style:family="text">
      <style:text-properties fo:font-weight="bold" officeooo:rsid="00c8e912" fo:background-color="transparent" loext:char-shading-value="0" style:font-weight-asian="bold" style:font-weight-complex="bold"/>
    </style:style>
    <style:style style:name="T114" style:family="text">
      <style:text-properties fo:font-weight="bold" officeooo:rsid="004e7053" fo:background-color="transparent" loext:char-shading-value="0" style:font-weight-asian="bold" style:font-weight-complex="bold"/>
    </style:style>
    <style:style style:name="T115" style:family="text">
      <style:text-properties fo:font-weight="bold" officeooo:rsid="00c97bb9" fo:background-color="transparent" loext:char-shading-value="0" style:font-weight-asian="bold" style:font-weight-complex="bold"/>
    </style:style>
    <style:style style:name="T116" style:family="text">
      <style:text-properties fo:font-weight="bold" officeooo:rsid="003d1010" fo:background-color="transparent" loext:char-shading-value="0" style:font-name-asian="Arial" style:font-weight-asian="bold" style:font-weight-complex="bold"/>
    </style:style>
    <style:style style:name="T117" style:family="text">
      <style:text-properties fo:font-weight="bold" officeooo:rsid="0074d8f3" fo:background-color="transparent" loext:char-shading-value="0" style:font-name-asian="Arial" style:font-weight-asian="bold" style:font-weight-complex="bold"/>
    </style:style>
    <style:style style:name="T118" style:family="text">
      <style:text-properties fo:font-weight="bold" officeooo:rsid="00c8e912" fo:background-color="transparent" loext:char-shading-value="0" style:font-name-asian="Arial" style:font-weight-asian="bold" style:font-weight-complex="bold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3efdf4" style:font-weight-asian="normal" style:font-weight-complex="normal"/>
    </style:style>
    <style:style style:name="T121" style:family="text">
      <style:text-properties fo:font-weight="normal" officeooo:rsid="005d26f8" style:font-weight-asian="normal" style:font-weight-complex="normal"/>
    </style:style>
    <style:style style:name="T122" style:family="text">
      <style:text-properties fo:font-weight="normal" officeooo:rsid="009ed201" style:font-weight-asian="normal" style:font-weight-complex="normal"/>
    </style:style>
    <style:style style:name="T123" style:family="text">
      <style:text-properties fo:font-weight="normal" officeooo:rsid="00b18e2c" style:font-weight-asian="normal" style:font-weight-complex="normal"/>
    </style:style>
    <style:style style:name="T124" style:family="text">
      <style:text-properties fo:font-weight="normal" officeooo:rsid="00a4b58c" style:font-weight-asian="normal" style:font-weight-complex="normal"/>
    </style:style>
    <style:style style:name="T125" style:family="text">
      <style:text-properties fo:font-weight="normal" officeooo:rsid="003efdf4" fo:background-color="transparent" loext:char-shading-value="0" style:font-weight-asian="normal" style:font-weight-complex="normal"/>
    </style:style>
    <style:style style:name="T126" style:family="text">
      <style:text-properties fo:font-weight="normal" officeooo:rsid="005d26f8" fo:background-color="transparent" loext:char-shading-value="0" style:font-weight-asian="normal" style:font-weight-complex="normal"/>
    </style:style>
    <style:style style:name="T127" style:family="text">
      <style:text-properties fo:font-weight="normal" officeooo:rsid="00a4b58c" fo:background-color="transparent" loext:char-shading-value="0" style:font-weight-asian="normal" style:font-weight-complex="normal"/>
    </style:style>
    <style:style style:name="T128" style:family="text">
      <style:text-properties officeooo:rsid="004e7053"/>
    </style:style>
    <style:style style:name="T129" style:family="text">
      <style:text-properties officeooo:rsid="00504f20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052d030" fo:background-color="#ffffff" loext:char-shading-value="0"/>
    </style:style>
    <style:style style:name="T132" style:family="text">
      <style:text-properties officeooo:rsid="006195c9" fo:background-color="#ffffff" loext:char-shading-value="0"/>
    </style:style>
    <style:style style:name="T133" style:family="text">
      <style:text-properties officeooo:rsid="00735561" fo:background-color="#ffffff" loext:char-shading-value="0"/>
    </style:style>
    <style:style style:name="T134" style:family="text">
      <style:text-properties officeooo:rsid="009e3a5e" fo:background-color="#ffffff" loext:char-shading-value="0"/>
    </style:style>
    <style:style style:name="T135" style:family="text">
      <style:text-properties officeooo:rsid="009ed201" fo:background-color="#ffffff" loext:char-shading-value="0"/>
    </style:style>
    <style:style style:name="T136" style:family="text">
      <style:text-properties officeooo:rsid="00aa1009" fo:background-color="#ffffff" loext:char-shading-value="0"/>
    </style:style>
    <style:style style:name="T137" style:family="text">
      <style:text-properties officeooo:rsid="00d18d05" fo:background-color="#ffffff" loext:char-shading-value="0"/>
    </style:style>
    <style:style style:name="T138" style:family="text">
      <style:text-properties officeooo:rsid="00c8e912" fo:background-color="#ffffff" loext:char-shading-value="0"/>
    </style:style>
    <style:style style:name="T139" style:family="text">
      <style:text-properties officeooo:rsid="00d5feb1" fo:background-color="#ffffff" loext:char-shading-value="0"/>
    </style:style>
    <style:style style:name="T140" style:family="text">
      <style:text-properties officeooo:rsid="0055f97b"/>
    </style:style>
    <style:style style:name="T141" style:family="text">
      <style:text-properties style:text-line-through-style="none" style:text-line-through-type="none" fo:background-color="#ffffff" loext:char-shading-value="0"/>
    </style:style>
    <style:style style:name="T142" style:family="text">
      <style:text-properties style:text-line-through-style="none" style:text-line-through-type="none" officeooo:rsid="006e4d2d" fo:background-color="#ffffff" loext:char-shading-value="0"/>
    </style:style>
    <style:style style:name="T143" style:family="text">
      <style:text-properties style:text-line-through-style="none" style:text-line-through-type="none" style:font-name="Arial" fo:font-weight="normal" officeooo:rsid="008b7d89" fo:background-color="transparent" loext:char-shading-value="0" style:font-name-asian="Arial" style:font-weight-asian="normal" style:font-name-complex="Arial" style:font-weight-complex="normal"/>
    </style:style>
    <style:style style:name="T144" style:family="text">
      <style:text-properties style:font-name="Arial-ItalicMT"/>
    </style:style>
    <style:style style:name="T145" style:family="text">
      <style:text-properties style:use-window-font-color="true"/>
    </style:style>
    <style:style style:name="T146" style:family="text">
      <style:text-properties style:use-window-font-color="true" style:font-name="Arial1" fo:font-size="11pt" fo:font-weight="bold" officeooo:rsid="005d72ac" style:font-size-asian="11pt" style:font-weight-asian="bold" style:font-name-complex="Arial1" style:font-size-complex="11pt"/>
    </style:style>
    <style:style style:name="T147" style:family="text">
      <style:text-properties style:use-window-font-color="true" style:font-name="Arial1" fo:font-size="11pt" fo:font-weight="normal" officeooo:rsid="005d72ac" style:font-size-asian="11pt" style:font-weight-asian="normal" style:font-name-complex="Arial1" style:font-size-complex="11pt" style:font-weight-complex="normal"/>
    </style:style>
    <style:style style:name="T148" style:family="text">
      <style:text-properties style:use-window-font-color="true" style:font-name="Arial1" fo:font-size="11pt" fo:font-weight="normal" officeooo:rsid="00ad5fb0" style:font-size-asian="11pt" style:font-weight-asian="normal" style:font-name-complex="Arial1" style:font-size-complex="11pt" style:font-weight-complex="normal"/>
    </style:style>
    <style:style style:name="T149" style:family="text">
      <style:text-properties style:use-window-font-color="true" fo:font-weight="normal" style:font-weight-asian="normal" style:font-weight-complex="normal"/>
    </style:style>
    <style:style style:name="T150" style:family="text">
      <style:text-properties style:use-window-font-color="true" fo:font-weight="normal" officeooo:rsid="00c8a8be" style:font-weight-asian="normal" style:font-weight-complex="normal"/>
    </style:style>
    <style:style style:name="T151" style:family="text">
      <style:text-properties style:use-window-font-color="true" officeooo:rsid="00c8a8be"/>
    </style:style>
    <style:style style:name="T152" style:family="text">
      <style:text-properties style:use-window-font-color="true" fo:background-color="#ffffff" loext:char-shading-value="0"/>
    </style:style>
    <style:style style:name="T153" style:family="text">
      <style:text-properties style:use-window-font-color="true" officeooo:rsid="00cbba85" fo:background-color="#ffffff" loext:char-shading-value="0"/>
    </style:style>
    <style:style style:name="T154" style:family="text">
      <style:text-properties style:use-window-font-color="true" officeooo:rsid="005d72ac" fo:background-color="#ffffff" loext:char-shading-value="0"/>
    </style:style>
    <style:style style:name="T155" style:family="text">
      <style:text-properties style:use-window-font-color="true" officeooo:rsid="009ed201" fo:background-color="#ffffff" loext:char-shading-value="0"/>
    </style:style>
    <style:style style:name="T156" style:family="text">
      <style:text-properties style:use-window-font-color="true" officeooo:rsid="00d5feb1" fo:background-color="#ffffff" loext:char-shading-value="0"/>
    </style:style>
    <style:style style:name="T157" style:family="text">
      <style:text-properties officeooo:rsid="009ceb4a"/>
    </style:style>
    <style:style style:name="T158" style:family="text">
      <style:text-properties officeooo:rsid="009e3a5e"/>
    </style:style>
    <style:style style:name="T159" style:family="text">
      <style:text-properties officeooo:rsid="009ed201"/>
    </style:style>
    <style:style style:name="T160" style:family="text">
      <style:text-properties officeooo:rsid="00a827d6"/>
    </style:style>
    <style:style style:name="T161" style:family="text">
      <style:text-properties officeooo:rsid="00b18e2c"/>
    </style:style>
    <style:style style:name="T162" style:family="text">
      <style:text-properties officeooo:rsid="00729082"/>
    </style:style>
    <style:style style:name="T163" style:family="text">
      <style:text-properties officeooo:rsid="00aa9d43"/>
    </style:style>
    <style:style style:name="T164" style:family="text">
      <style:text-properties officeooo:rsid="00b3c90a"/>
    </style:style>
    <style:style style:name="T165" style:family="text">
      <style:text-properties officeooo:rsid="00aba6eb"/>
    </style:style>
    <style:style style:name="T166" style:family="text">
      <style:text-properties officeooo:rsid="00c780b7"/>
    </style:style>
    <style:style style:name="T167" style:family="text">
      <style:text-properties officeooo:rsid="00c8e912"/>
    </style:style>
    <style:style style:name="T168" style:family="text">
      <style:text-properties officeooo:rsid="00d5feb1"/>
    </style:style>
    <style:style style:name="T169" style:family="text">
      <style:text-properties officeooo:rsid="00d716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113"/>
      <text:p text:style-name="P20"/>
      <text:p text:style-name="P24">Fourniture de documents numériques et sonores pour les bibliothèques de la Ville de Marseille.</text:p>
      <text:p text:style-name="P23"><text:span text:style-name="T166">Lot 1 :</text:span>Fourniture de livres numériques <text:span text:style-name="T70">et audionumériques</text:span><text:span text:style-name="T68"> </text:span>pour le<text:span text:style-name="T166">s</text:span> bibliothèque<text:span text:style-name="T166">s</text:span> de la Ville de Marseille.</text:p>
      <text:p text:style-name="P22"/>
      <text:p text:style-name="P20">N° de la consultation : <text:span text:style-name="T68">2021_20603_0070</text:span></text:p>
      <text:p text:style-name="P20"/>
      <text:p text:style-name="P25"><text:span text:style-name="T67">MÉMOIRE</text:span> TECHNIQUE</text:p>
      <text:p text:style-name="P26"><text:span text:style-name="T67">CRITÈRE</text:span> DE LA VALEUR TECHNIQUE DE L’OFFRE (80 points)</text:p>
      <text:p text:style-name="P26">Mémoire technique à remplir par le candidat</text:p>
      <text:p text:style-name="P21"/>
      <text:p text:style-name="P14"/>
      <text:p text:style-name="P16"/>
      <text:p text:style-name="P14"/>
      <text:p text:style-name="P15">La valeur technique sera appréciée à partir des informations qui figureront dans le mémoire technique du candidat ainsi que dans la plateforme du candidat disponible au moment de la remise des offres. </text:p>
      <text:p text:style-name="P114"/>
      <text:p text:style-name="P27"><text:span text:style-name="T45">P</text:span><text:span text:style-name="T44">ar respect du principe d'égalité de traitement des candidats </text:span><text:span text:style-name="T48">et pour la facilité de l’analyse</text:span><text:span text:style-name="T44">, <text:s/></text:span><text:span text:style-name="T46">il est </text:span><text:span text:style-name="T45">souhaité que les</text:span><text:span text:style-name="T46"> candidats <text:s/>présente</text:span><text:span text:style-name="T45">nt</text:span><text:span text:style-name="T46"> leur mémoire technique <text:s/></text:span><text:span text:style-name="T47">et réponses aux questions </text:span><text:span text:style-name="T50">en utilisant le cadre ci dessous.</text:span><text:span text:style-name="T49"> La taille des cases peut varier en fonction de l'importan</text:span><text:span text:style-name="T51">ce </text:span><text:span text:style-name="T49"><text:s/>des éléments que le candidat souhaite apporter dans sa réponse.</text:span></text:p>
      <text:p text:style-name="P28"/>
      <text:p text:style-name="P29"/>
      <text:p text:style-name="P32"/>
      <text:p text:style-name="P32"/>
      <text:p text:style-name="P19"><text:span text:style-name="T17"><text:s/></text:span><text:span text:style-name="T15">QUESTIONNAIRE </text:span><text:span text:style-name="T14">DESTINÉ À L’ANALYSE DE L’OFFRE DU CANDIDAT</text:span></text:p>
      <text:p text:style-name="P8"/>
      <text:p text:style-name="P13">La richesse et la qualité de l’interface du site de vente professionnel ainsi que la qualité des prestations attendues sont des éléments déterminants pour le choix du prestataire.</text:p>
      <text:p text:style-name="P12"/>
      <text:p text:style-name="P52"><text:span text:style-name="T55">Le titulaire a l'obligation de fournir un accès </text:span><text:span text:style-name="T56">à son</text:span><text:span text:style-name="T55"> catalogue </text:span><text:span text:style-name="T56">en ligne, présentant l</text:span><text:span text:style-name="T55">es tarifs éditeurs PNB, dont le lien pour y accéder est indiqué dans le cadre ci-dessous.</text:span></text:p>
      <text:p text:style-name="P58"/>
      <text:p text:style-name="P57">L’analyse des offres sera effectuée au regard des informations recueillies dans le présent mémoire technique ainsi que dans la plateforme du candidat mis<text:span text:style-name="T157">e</text:span> à disposition de l’administration. <text:s/></text:p>
      <text:p text:style-name="P59"><text:span text:style-name="T26">Le candidat renseigne dans le présent cadre</text:span><text:span text:style-name="T29"> le lien internet de son</text:span><text:span text:style-name="T30"> site web, ainsi qu’un login et un mot de passe permettant de tester les fonctionnalités de la plateforme et le catalogue en ligne proposé par le candidat,</text:span><text:span text:style-name="T16">p</text:span><text:span text:style-name="T52">endant </text:span><text:span text:style-name="T53">6</text:span><text:span text:style-name="T2"> mois </text:span><text:span text:style-name="T52">à partir de la date de réception des offres.</text:span></text:p>
      <text:p text:style-name="P60"/>
      <text:p text:style-name="P50"><text:soft-page-break/></text:p>
      <text:p text:style-name="P51">Le cas échéant, le candidat fournit des accès différenciés pour permettre la constitution de paniers de commande et leur validation. </text:p>
      <text:p text:style-name="P29"/>
      <text:p text:style-name="P52"><text:span text:style-name="T41">5 logins mots de passe doivent être fournis afin de permettre des connexions simultanées ou, le cas échéant, un seul identifiant et mot de passe correspondant s’ils permettent la connexion si</text:span><text:span text:style-name="T42">multanée d’</text:span><text:span text:style-name="T43">au moins 5</text:span><text:span text:style-name="T42"> testeurs.</text:span></text:p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5"/>
            <text:p text:style-name="P46">Adresse du lien internet :</text:p>
            <text:p text:style-name="P9"/>
            <text:p text:style-name="P9"/>
            <text:p text:style-name="P9">Identifiants et mots de passe correspondants :</text:p>
            <text:p text:style-name="P10">-</text:p>
            <text:p text:style-name="P10">-</text:p>
            <text:p text:style-name="P10">-</text:p>
            <text:p text:style-name="P10">-</text:p>
            <text:p text:style-name="P11">- </text:p>
            <text:p text:style-name="P11"/>
            <text:p text:style-name="P11"/>
          </table:table-cell>
        </table:table-row>
      </table:table>
      <text:p text:style-name="P33"/>
      <text:p text:style-name="P37">1 Disponibilité du site et relation client <text:s/><text:span text:style-name="T167">proposées par le candidat </text:span>( 5 points)</text:p>
      <text:p text:style-name="P44"/>
      <text:p text:style-name="P49">Le candidat répondra aux questions et pourra apporter toute précision qu’il juge utile <text:span text:style-name="T141">dans ce </text:span><text:span text:style-name="T142">document.</text:span></text:p>
      <text:p text:style-name="P53"/>
      <text:p text:style-name="P4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9"/>
            <text:p text:style-name="P89"><text:span text:style-name="T159">1</text:span>.1 <text:span text:style-name="T160">Indiquez les jours et plages horaires de disponibilité de votre plateforme en ligne</text:span><text:span text:style-name="T97"> (</text:span><text:span text:style-name="T99">2 </text:span><text:span text:style-name="T103">points</text:span><text:span text:style-name="T97">)</text:span></text:p>
            <text:list xml:id="list521158462" text:style-name="L1">
              <text:list-header>
                <text:p text:style-name="P122"/>
              </text:list-header>
            </text:list>
            <text:p text:style-name="P109"/>
            <text:p text:style-name="P85"/>
            <text:p text:style-name="P85"/>
            <text:p text:style-name="P70"><text:span text:style-name="T122">1</text:span><text:span text:style-name="T119">.2 Vous engagez-vous</text:span><text:span text:style-name="T149"> à </text:span><text:span text:style-name="T150">affecter aux </text:span><text:span text:style-name="T149"><text:s/>bibl</text:span><text:span text:style-name="T119">iothèques un interlocuteur référent </text:span><text:span text:style-name="T120"><text:s/>pour <text:s/>PNB </text:span><text:span text:style-name="T125">? </text:span><text:span text:style-name="T105">( </text:span><text:span text:style-name="T111">3 </text:span><text:span text:style-name="T112">points</text:span><text:span text:style-name="T105">)</text:span></text:p>
            <text:list xml:id="list112300519131348" text:continue-numbering="true" text:style-name="L1">
              <text:list-item>
                <text:p text:style-name="P129"><text:span text:style-name="T98"><text:s/></text:span><text:span text:style-name="T84">□ <text:s/></text:span><text:span text:style-name="T88">oui</text:span><text:span text:style-name="T83"> <text:s/></text:span><text:span text:style-name="T84">□ <text:s/></text:span><text:span text:style-name="T88">non</text:span></text:p>
              </text:list-item>
            </text:list>
            <text:p text:style-name="P97"/>
            <text:p text:style-name="P110"><text:s/></text:p>
            <text:p text:style-name="P102">Si oui, décrivez les qualifications et compétences de cette personne<text:span text:style-name="T145"> </text:span><text:span text:style-name="T151">spécifiquement affectée.</text:span></text:p>
            <text:p text:style-name="P102"/>
            <text:p text:style-name="P102"/>
            <text:p text:style-name="P102"/>
            <text:p text:style-name="P17"/>
            <text:p text:style-name="P108"/>
          </table:table-cell>
        </table:table-row>
      </table:table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oft-page-break/><text:span text:style-name="T79"/></text:p>
      <text:p text:style-name="P43"><text:span text:style-name="T79"/></text:p>
      <text:p text:style-name="P43"><text:span text:style-name="T79">2</text:span><text:span text:style-name="T80">. </text:span><text:span text:style-name="T81">Qualité de </text:span><text:span text:style-name="T82">l’offre </text:span><text:span text:style-name="T136">de</text:span><text:span text:style-name="T133"> livres numériques et audionumériques PNB </text:span><text:span text:style-name="T137">proposée par le candidat </text:span><text:span text:style-name="T133"><text:s/>( 1</text:span><text:span text:style-name="T139">5</text:span><text:span text:style-name="T133"> points)</text:span></text:p>
      <text:p text:style-name="P56"/>
      <text:p text:style-name="P3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3"/>
            <text:p text:style-name="P66"><text:span text:style-name="T76">2</text:span><text:span text:style-name="T69">.1</text:span> Précisez le nombre de livres numériques et d’audiolivres que vous pouvez fournir dans l’offre PNB. <text:span text:style-name="T107">( </text:span><text:span text:style-name="T106">4</text:span><text:span text:style-name="T107"> </text:span><text:span text:style-name="T113">points)</text:span></text:p>
            <text:p text:style-name="P81"/>
            <text:p text:style-name="P127"/>
            <text:p text:style-name="P115"><text:span text:style-name="T58">2.2 Indiquez quels enrichissements vous apportez à l'offre PNB dans votre catalogue tant sur les notices que sur la présentation de votre catalogue en ligne </text:span><text:span text:style-name="T59"><text:s/></text:span><text:span text:style-name="T64">( </text:span><text:span text:style-name="T65">5</text:span><text:span text:style-name="T63"> </text:span><text:span text:style-name="T66">points</text:span><text:span text:style-name="T64">)</text:span></text:p>
            <text:p text:style-name="P115"><text:span text:style-name="T60"/></text:p>
            <text:p text:style-name="P115"><text:span text:style-name="T60"/></text:p>
            <text:p text:style-name="P115"><text:span text:style-name="T60"/></text:p>
            <text:p text:style-name="P67"><text:span text:style-name="T95">2</text:span><text:span text:style-name="T91">.</text:span><text:span text:style-name="T96">3</text:span><text:span text:style-name="T92"> </text:span><text:span text:style-name="T87">Quelle est la fréquence des mises à jours entre la plateforme professionnelle et l’offre globale proposée par PNB ?</text:span><text:span text:style-name="T94"> </text:span><text:span text:style-name="T85">( 3 </text:span><text:span text:style-name="T86">points</text:span><text:span text:style-name="T85">)</text:span></text:p>
            <text:p text:style-name="P99"/>
            <text:list xml:id="list199057267" text:style-name="L2">
              <text:list-header>
                <text:p text:style-name="P128"/>
              </text:list-header>
            </text:list>
            <text:p text:style-name="P100"/>
            <text:p text:style-name="P68"><text:span text:style-name="T95">2</text:span><text:span text:style-name="T91">.</text:span><text:span text:style-name="T96">4</text:span><text:span text:style-name="T93"> </text:span><text:span text:style-name="T143">Décrivez la procédure mise en œuvre</text:span><text:span text:style-name="T91"> pou</text:span><text:span text:style-name="T87">r tenir informé</text:span><text:span text:style-name="T90">es</text:span><text:span text:style-name="T87"> les bibliothèques de la ville de Marseille </text:span><text:span text:style-name="T89">l</text:span><text:span text:style-name="T87">orsqu’un nouvel éditeur / distributeur rejoint le projet PNB : </text:span><text:span text:style-name="T116">(</text:span><text:span text:style-name="T117">3</text:span><text:span text:style-name="T118"> points</text:span><text:span text:style-name="T116">)</text:span></text:p>
            <text:p text:style-name="P105"/>
            <text:p text:style-name="P101"/>
            <text:p text:style-name="P95"/>
            <text:p text:style-name="P65"/>
            <text:p text:style-name="P65"/>
            <text:p text:style-name="P64"/>
            <text:p text:style-name="P63"/>
          </table:table-cell>
        </table:table-row>
      </table:table>
      <text:p text:style-name="P34"/>
      <text:p text:style-name="P35"/>
      <text:p text:style-name="P61"><text:span text:style-name="T158">3</text:span><text:span text:style-name="T130"> <text:s/></text:span><text:span text:style-name="T138">Adéquation de</text:span><text:span text:style-name="T167">s fonctionnalités du moteur de recherche spécifiquement proposé ( </text:span><text:span text:style-name="T136">22 points)</text:span></text:p>
      <text:p text:style-name="P61"/>
      <text:p text:style-name="P47"><text:span text:style-name="T144">Les tests portent sur la réalisation de diverses requêtes : simples ou complexes, sur la facilité des </text:span><text:span text:style-name="T13">recherches et d’accès aux résultats, sur l’exploitation des résultats de recherche. </text:span></text:p>
      <text:p text:style-name="P55"/>
      <text:p text:style-name="P35"/>
      <text:p text:style-name="P3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3"/>
            <text:p text:style-name="P75"><text:span text:style-name="T158">3</text:span>.<text:span text:style-name="T69">1 </text:span><text:span text:style-name="T78">Quelles sont les types de recherches proposées par le moteur de recherche ?</text:span></text:p>
            <text:p text:style-name="P90"><text:span text:style-name="T123">Décrivez les modalités de réalisation de requêtes simples et complexes</text:span><text:span text:style-name="T100"> <text:s/>(10 </text:span><text:span text:style-name="T104">points</text:span><text:span text:style-name="T100">)</text:span></text:p>
            <text:list xml:id="list2198528459" text:style-name="L3">
              <text:list-header>
                <text:p text:style-name="P126"/>
              </text:list-header>
            </text:list>
            <text:p text:style-name="P96"/>
            <text:p text:style-name="P96"/>
            <text:p text:style-name="P106"/>
            <text:p text:style-name="P78"/>
            <text:p text:style-name="P96"/>
            <text:list xml:id="list3512028383" text:style-name="L4">
              <text:list-header>
                <text:p text:style-name="P125"/>
              </text:list-header>
            </text:list>
            <text:p text:style-name="P91"><text:span text:style-name="T159">3</text:span>.<text:span text:style-name="T161">2</text:span> <text:span text:style-name="T128">Les critères spécifiques aux conditions PNB sont ils disponibles comme facettes de recherche ? </text:span><text:span text:style-name="T101"><text:s/></text:span><text:span text:style-name="T124">Si oui lesquels ? </text:span><text:span text:style-name="T101">( </text:span><text:span text:style-name="T104">4</text:span><text:span text:style-name="T102"> </text:span><text:span text:style-name="T104">points</text:span><text:span text:style-name="T101">)</text:span></text:p>
            <text:p text:style-name="P80"><text:soft-page-break/></text:p>
            <text:list xml:id="list334344243" text:style-name="L5">
              <text:list-header>
                <text:p text:style-name="P123"/>
              </text:list-header>
            </text:list>
            <text:p text:style-name="P71"/>
            <text:p text:style-name="P71"/>
            <text:p text:style-name="P71"/>
            <text:p text:style-name="P72"><text:span text:style-name="T77">3</text:span><text:span text:style-name="T69">.</text:span><text:span text:style-name="T78">3</text:span><text:span text:style-name="T69"> Qu</text:span>elles sont les possibilités de tri des résultats de recherche? <text:span text:style-name="T127"><text:s/></text:span><text:span text:style-name="T114">( </text:span><text:span text:style-name="T115">4</text:span><text:span text:style-name="T108"> </text:span><text:span text:style-name="T115">points</text:span><text:span text:style-name="T114">)</text:span><text:span text:style-name="T105"> </text:span></text:p>
            <text:list xml:id="list1768591838" text:style-name="L6">
              <text:list-header>
                <text:p text:style-name="P124"/>
                <text:p text:style-name="P130"/>
              </text:list-header>
            </text:list>
            <text:p text:style-name="P71"/>
            <text:p text:style-name="P71"/>
            <text:p text:style-name="P71"/>
            <text:p text:style-name="P72"><text:span text:style-name="T77">3</text:span><text:span text:style-name="T69">.</text:span><text:span text:style-name="T78">4</text:span><text:span text:style-name="T69"> <text:s/>A</text:span><text:span text:style-name="T71">ffic</text:span><text:span text:style-name="T129">hage des notices</text:span><text:span text:style-name="T71"> </text:span><text:span text:style-name="T127"><text:s/></text:span><text:span text:style-name="T114">( </text:span><text:span text:style-name="T115">4</text:span><text:span text:style-name="T108"> </text:span><text:span text:style-name="T115">points</text:span><text:span text:style-name="T114">)</text:span></text:p>
            <text:p text:style-name="P79"/>
            <text:list xml:id="list3045241877" text:style-name="L7">
              <text:list-item>
                <text:p text:style-name="P131">Quels sont les éléments figurant dans la description d’une notice ?</text:p>
              </text:list-item>
            </text:list>
            <text:p text:style-name="P73"/>
            <text:p text:style-name="P73"/>
            <text:p text:style-name="P73"/>
            <text:list xml:id="list112302197967266" text:continue-numbering="true" text:style-name="L7">
              <text:list-header>
                <text:p text:style-name="P133"/>
              </text:list-header>
            </text:list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42"/>
      <text:p text:style-name="P36"><text:span text:style-name="T135">4</text:span><text:span text:style-name="T130"> </text:span><text:span text:style-name="T137">Adéquation </text:span><text:span text:style-name="T130">de l’outil </text:span><text:span text:style-name="T131">de sélection et de </text:span><text:span text:style-name="T130">commande </text:span><text:span text:style-name="T132">(sur </text:span><text:span text:style-name="T134">27 point</text:span><text:span text:style-name="T132">s)</text:span></text:p>
      <text:p text:style-name="P41"/>
      <text:p text:style-name="P54">Les tests portent sur la constitution de paniers, les fonctionnalités propres à la gestion des paniers et l’extraction de données pour le suivi des commandes.</text:p>
      <text:p text:style-name="P3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94"><text:span text:style-name="T159">4</text:span>.1 <text:span text:style-name="T140">Quels sont les outils disponibles qui permettent aux acquéreurs de s’informer des nouveautés PNB ? </text:span><text:span text:style-name="T124"><text:s/></text:span><text:span text:style-name="T101">( </text:span><text:span text:style-name="T104">3</text:span><text:span text:style-name="T102"> </text:span><text:span text:style-name="T104">points</text:span><text:span text:style-name="T101">)</text:span></text:p>
            <text:p text:style-name="P82"/>
            <text:p text:style-name="P82"/>
            <text:p text:style-name="P82"/>
            <text:p text:style-name="P82"/>
            <text:p text:style-name="P82"/>
            <text:p text:style-name="P83"/>
            <text:p text:style-name="P92"/>
            <text:p text:style-name="P93"><text:span text:style-name="T159">4</text:span>.<text:span text:style-name="T162">2</text:span> <text:span text:style-name="T163">Quels sont les outils de </text:span>gestion des paniers et des commande<text:span text:style-name="T165">s</text:span> <text:span text:style-name="T164">proposés sur le <text:s/>site en ligne?</text:span><text:span text:style-name="T124"> </text:span><text:span text:style-name="T101">( </text:span><text:span text:style-name="T104">10</text:span><text:span text:style-name="T102"> </text:span><text:span text:style-name="T104">points</text:span><text:span text:style-name="T101">)</text:span></text:p>
            <text:p text:style-name="P84"/>
            <text:p text:style-name="P104"/>
            <text:p text:style-name="P104"/>
            <text:p text:style-name="P104"/>
            <text:p text:style-name="P104"/>
            <text:p text:style-name="P111"><text:span text:style-name="T27">4</text:span><text:span text:style-name="T26">.</text:span><text:span text:style-name="T28">3</text:span><text:span text:style-name="T26"> <text:s/></text:span><text:span text:style-name="T6">Précisez les niveaux d’habilitation possibles sur l’interface : acquéreurs, gestionnaires de commande, administrateurs et les modalités de paramétrages modifiables par les administrateurs des bibliothèques.?</text:span><text:span text:style-name="T12"> </text:span><text:span text:style-name="T4">( </text:span><text:span text:style-name="T5">5</text:span><text:span text:style-name="T3"> </text:span><text:span text:style-name="T5">points</text:span><text:span text:style-name="T4">)</text:span></text:p>
            <text:p text:style-name="P107"/>
            <text:p text:style-name="P107"/>
            <text:p text:style-name="P107"><text:soft-page-break/></text:p>
            <text:p text:style-name="P107"/>
            <text:p text:style-name="P107"/>
            <text:p text:style-name="P111"><text:span text:style-name="T7"/></text:p>
            <text:p text:style-name="P111"><text:span text:style-name="T7"/></text:p>
            <text:p text:style-name="P111"><text:span text:style-name="T7">4.4 </text:span><text:span text:style-name="T6">Décrivez </text:span><text:span text:style-name="T8">le processus de </text:span><text:span text:style-name="T9">réalisation et suivi d</text:span><text:span text:style-name="T10">e </text:span><text:span text:style-name="T8">commande</text:span><text:span text:style-name="T10">s</text:span><text:span text:style-name="T8"> sur votre </text:span><text:span text:style-name="T11">site </text:span><text:span text:style-name="T8">en ligne  </text:span><text:span text:style-name="T9">(Joindre un exemple de commande, bon de livraison, facture).</text:span><text:span text:style-name="T12"> </text:span><text:span text:style-name="T4">( </text:span><text:span text:style-name="T5">5</text:span><text:span text:style-name="T3"> </text:span><text:span text:style-name="T5">points</text:span><text:span text:style-name="T4">)</text:span></text:p>
            <text:p text:style-name="P88"/>
            <text:p text:style-name="P87"/>
            <text:p text:style-name="P87"/>
            <text:p text:style-name="P87"/>
            <text:p text:style-name="P87"/>
            <text:p text:style-name="P77"><text:span text:style-name="T109">4</text:span><text:span text:style-name="T105">.</text:span><text:span text:style-name="T110">5</text:span><text:span text:style-name="T69"> </text:span>L<text:span text:style-name="T168">e site</text:span> dispose t-<text:span text:style-name="T168">il</text:span> d’ un outil statistique sur les acquisition<text:span text:style-name="T69">s? </text:span><text:span text:style-name="T127"><text:s/></text:span><text:span text:style-name="T114">( </text:span><text:span text:style-name="T115">4</text:span><text:span text:style-name="T108"> </text:span><text:span text:style-name="T115">points</text:span><text:span text:style-name="T114">)</text:span></text:p>
            <text:list xml:id="list3518732819" text:style-name="L8">
              <text:list-item>
                <text:p text:style-name="P132"><text:span text:style-name="T87"><text:s/></text:span><text:span text:style-name="T84">□ <text:s/></text:span><text:span text:style-name="T88">oui</text:span><text:span text:style-name="T83"> <text:s/></text:span><text:span text:style-name="T84">□ <text:s/></text:span><text:span text:style-name="T88">non</text:span></text:p>
              </text:list-item>
            </text:list>
            <text:p text:style-name="P98"/>
            <text:p text:style-name="P74"><text:span text:style-name="T88">S</text:span><text:span text:style-name="T87">i oui précisez quelles statistiques sont disponibles</text:span><text:span text:style-name="T91"> :</text:span></text:p>
            <text:p text:style-name="P103"/>
            <text:p text:style-name="P103"/>
            <text:p text:style-name="P103"/>
            <text:p text:style-name="P103"/>
            <text:p text:style-name="P76"/>
          </table:table-cell>
        </table:table-row>
      </table:table>
      <text:p text:style-name="P39"/>
      <text:p text:style-name="P39"><text:span text:style-name="T155">5 </text:span><text:span text:style-name="T152"><text:s/></text:span><text:span text:style-name="T153">Pertinence des modalités spécifiquement prévues pour l’</text:span><text:span text:style-name="T156">accompagnement à </text:span><text:span text:style-name="T153">l’utilisation d</text:span><text:span text:style-name="T156">u </text:span><text:span text:style-name="T153">plateforme </text:span><text:span text:style-name="T154">(sur </text:span><text:span text:style-name="T156">5</text:span><text:span text:style-name="T154"> points)</text:span></text:p>
      <text:p text:style-name="P62"/>
      <text:p text:style-name="P48"/>
      <text:p text:style-name="P3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/>
            <text:p text:style-name="P116"><text:span text:style-name="T147">Décrivez </text:span><text:span text:style-name="T148">l</text:span><text:span text:style-name="T147">e s</text:span><text:span text:style-name="T40">ervice spécifiquemen</text:span><text:span text:style-name="T35">t proposé pour l’ </text:span><text:span text:style-name="T36">accompagnement à l’utilisation d</text:span><text:span text:style-name="T39">u site</text:span><text:span text:style-name="T36"> et l’</text:span><text:span text:style-name="T35"> </text:span><text:span text:style-name="T36">assistance technique </text:span><text:span text:style-name="T37">en cas de dysfonctionnement</text:span><text:span text:style-name="T36"> <text:s/></text:span><text:span text:style-name="T39">de celui ci</text:span><text:span text:style-name="T38"> </text:span><text:span text:style-name="T22">(</text:span><text:span text:style-name="T25">5</text:span><text:span text:style-name="T24"> </text:span><text:span text:style-name="T23">points</text:span><text:span text:style-name="T22">)</text:span></text:p>
            <text:p text:style-name="P119"><text:span text:style-name="T72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Text_20_body"/>
      <text:p text:style-name="P112"/>
      <text:p text:style-name="P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><text:span text:style-name="T20">6</text:span><text:span text:style-name="T19"> </text:span><text:span text:style-name="T31">Développement durable (sur </text:span><text:span text:style-name="T34">6</text:span><text:span text:style-name="T31"> </text:span><text:span text:style-name="T33">points</text:span><text:span text:style-name="T31">) </text:span></text:p>
            <text:p text:style-name="P7"><text:span text:style-name="T31"><text:line-break/>Décrivez la démarche engagée, pour la bonne exécution</text:span><text:span text:style-name="Strong_20_Emphasis"><text:span text:style-name="T54"> de ce marché,</text:span></text:span><text:span text:style-name="T31"> en vue de respecter les principes du développement durable (social, environnemental).<text:line-break/>Il es</text:span><text:span text:style-name="T32">t </text:span><text:span text:style-name="T31">rappelé aux candidats que ce ne sont que les actions spécifiquement mises en </text:span><text:span text:style-name="T32">œuvre</text:span><text:span text:style-name="T31"> pour </text:span><text:span text:style-name="T32">l’exécution</text:span><text:span text:style-name="T31"> </text:span><text:span text:style-name="T21">de ce marché </text:span><text:span text:style-name="T31">qui seront prises en compte. </text:span></text:p>
            <text:p text:style-name="P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WW8Num1z0" style:family="text">
      <style:text-properties fo:font-style="normal" fo:font-weight="bold" style:font-style-asian="normal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d716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span text:style-name="MT1">6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4:41:22.589000000</meta:creation-date>
    <dc:date>2022-01-26T11:22:59.973000000</dc:date>
    <meta:editing-duration>PT11H36M11S</meta:editing-duration>
    <meta:editing-cycles>81</meta:editing-cycles>
    <meta:generator>LibreOffice/5.3.6.1$Windows_x86 LibreOffice_project/686f202eff87ef707079aeb7f485847613344eb7</meta:generator>
    <meta:print-date>2021-12-22T10:08:52.919000000</meta:print-date>
    <meta:document-statistic meta:table-count="7" meta:image-count="0" meta:object-count="0" meta:page-count="6" meta:paragraph-count="64" meta:word-count="936" meta:character-count="5796" meta:non-whitespace-character-count="4883"/>
  </office:meta>
</office:document-meta>
</file>