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1cm" fo:margin-left="0.021cm" table:align="left" style:writing-mode="lr-tb"/>
    </style:style>
    <style:style style:name="Tableau1.A" style:family="table-column">
      <style:table-column-properties style:column-width="16.0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041cm" fo:margin-left="0.021cm" table:align="left" style:writing-mode="lr-tb"/>
    </style:style>
    <style:style style:name="Tableau2.A" style:family="table-column">
      <style:table-column-properties style:column-width="16.0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style:text-underline-style="none" fo:font-weight="normal" officeooo:rsid="0034e561" officeooo:paragraph-rsid="00047df6" fo:background-color="transparent" style:font-size-asian="11pt" style:font-style-asian="italic" style:font-weight-asian="normal" style:font-name-complex="Arial" style:font-size-complex="11pt" style:font-style-complex="italic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07c7c5" style:font-size-asian="12pt" style:font-style-asian="normal" style:font-weight-asian="bold" style:font-name-complex="Arial" style:font-size-complex="12pt" style:text-emphasize="non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officeooo:paragraph-rsid="00047df6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fo:font-style="normal" officeooo:paragraph-rsid="0007c7c5" style:font-size-asian="12pt" style:font-style-asian="normal" style:font-name-complex="Arial" style:font-size-complex="12pt" style:font-style-complex="normal"/>
    </style:style>
    <style:style style:name="P5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officeooo:paragraph-rsid="00047df6"/>
    </style:style>
    <style:style style:name="P6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style:text-underline-style="solid" style:text-underline-width="auto" style:text-underline-color="font-color" fo:font-weight="bold" officeooo:paragraph-rsid="00047df6" style:font-size-asian="12pt" style:font-weight-asian="bold" style:font-name-complex="Arial" style:font-size-complex="12pt" style:font-weight-complex="bold"/>
    </style:style>
    <style:style style:name="P7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fo:font-style="italic" officeooo:paragraph-rsid="00047df6" style:font-size-asian="12pt" style:font-style-asian="italic" style:font-name-complex="Arial" style:font-size-complex="12pt" style:font-style-complex="italic"/>
    </style:style>
    <style:style style:name="P8" style:family="paragraph" style:parent-style-name="Text_20_body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officeooo:paragraph-rsid="00047df6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tyle="italic" officeooo:paragraph-rsid="00047df6" style:font-style-asian="italic" style:font-style-complex="italic" fo:hyphenate="false" fo:hyphenation-remain-char-count="2" fo:hyphenation-push-char-count="2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normal" style:font-name-asian="Helvetic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paragraph-rsid="0007c7c5" style:font-size-asian="12pt" style:font-style-asian="normal" style:font-weight-asian="normal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paragraph-rsid="00091434" style:font-size-asian="12pt" style:font-style-asian="normal" style:font-weight-asian="normal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rsid="000e7e14" officeooo:paragraph-rsid="0007c7c5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07c7c5" style:font-size-asian="12pt" style:font-style-asian="normal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paragraph-rsid="00091434" style:font-size-asian="11pt" style:font-style-asian="normal" style:font-weight-asian="normal" style:font-name-complex="Arial" style:font-size-complex="11pt"/>
    </style:style>
    <style:style style:name="P27" style:family="paragraph" style:parent-style-name="Standard"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2pt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2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break-before="pag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paragraph-rsid="0007c7c5" style:font-size-asian="12pt" style:font-style-asian="normal" style:font-weight-asian="normal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paragraph-rsid="00047df6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paragraph-rsid="0007c7c5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cf3a1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cf3a1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font-style="normal" style:text-underline-style="none" fo:font-weight="normal" officeooo:paragraph-rsid="00047df6" style:font-size-asian="10pt" style:font-style-asian="normal" style:font-weight-asian="normal" style:font-name-complex="Arial" style:font-size-complex="12pt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Footer">
      <style:text-properties officeooo:rsid="000c7c42" officeooo:paragraph-rsid="000c7c42"/>
    </style:style>
    <style:style style:name="P41" style:family="paragraph" style:parent-style-name="Heading" style:master-page-name="Standard">
      <style:paragraph-properties fo:text-align="start" style:justify-single-word="false" style:page-number="auto"/>
      <style:text-properties style:use-window-font-color="true" style:font-name="Helvetica" style:font-name-complex="Helvetica"/>
    </style:style>
    <style:style style:name="P42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fo:font-weight="bold" officeooo:paragraph-rsid="00047df6" style:font-size-asian="12pt" style:font-weight-asian="bold" style:font-name-complex="Arial" style:font-size-complex="12pt" style:font-weight-complex="bold"/>
    </style:style>
    <style:style style:name="T1" style:family="text"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normal" officeooo:rsid="003036fe" fo:background-color="transparent" loext:char-shading-value="0" style:font-size-asian="11pt" style:font-weight-asian="normal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normal" officeooo:rsid="00a0ffa2" fo:background-color="transparent" loext:char-shading-value="0" style:font-size-asian="11pt" style:font-weight-asian="normal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normal" officeooo:rsid="0029da6d" fo:background-color="transparent" loext:char-shading-value="0" style:font-size-asian="11pt" style:font-weight-asian="normal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normal" officeooo:rsid="0034e561" fo:background-color="transparent" loext:char-shading-value="0" style:font-size-asian="11pt" style:font-weight-asian="normal" style:font-name-complex="Arial" style:font-size-complex="11pt" style:font-weight-complex="bold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T12" style:family="text">
      <style:text-properties style:font-name="Arial" fo:font-size="11pt" style:text-underline-style="none" fo:font-weight="normal" officeooo:rsid="0029da6d" style:font-size-asian="11pt" style:font-weight-asian="normal" style:font-name-complex="Arial" style:font-size-complex="11pt" style:font-weight-complex="bold"/>
    </style:style>
    <style:style style:name="T13" style:family="text">
      <style:text-properties style:font-name="Arial" fo:font-size="11pt" style:text-underline-style="none" fo:font-weight="normal" officeooo:rsid="003036fe" style:font-size-asian="11pt" style:font-weight-asian="normal" style:font-name-complex="Arial" style:font-size-complex="11pt" style:font-weight-complex="bold"/>
    </style:style>
    <style:style style:name="T14" style:family="text">
      <style:text-properties officeooo:rsid="0006f246"/>
    </style:style>
    <style:style style:name="T15" style:family="text">
      <style:text-properties officeooo:rsid="00047df6"/>
    </style:style>
    <style:style style:name="T16" style:family="text">
      <style:text-properties officeooo:rsid="00142b87"/>
    </style:style>
    <style:style style:name="T17" style:family="text">
      <style:text-properties officeooo:rsid="0007c7c5"/>
    </style:style>
    <style:style style:name="T18" style:family="text">
      <style:text-properties officeooo:rsid="0010e9da"/>
    </style:style>
    <style:style style:name="T19" style:family="text">
      <style:text-properties officeooo:rsid="00136788"/>
    </style:style>
    <style:style style:name="T20" style:family="text">
      <style:text-properties officeooo:rsid="000f13e8"/>
    </style:style>
    <style:style style:name="T21" style:family="text">
      <style:text-properties style:font-name="Arial1" fo:font-size="10.5pt" fo:language="zxx" fo:country="none" style:text-underline-style="none" style:language-asian="zxx" style:country-asian="none" style:language-complex="zxx" style:country-complex="none"/>
    </style:style>
    <style:style style:name="T22" style:family="text">
      <style:text-properties style:font-name="Arial1" fo:font-size="10.5pt" fo:language="zxx" fo:country="none" style:text-underline-style="none" officeooo:rsid="0007c7c5" style:language-asian="zxx" style:country-asian="none" style:language-complex="zxx" style:country-complex="none"/>
    </style:style>
    <style:style style:name="T23" style:family="text">
      <style:text-properties officeooo:rsid="0008a979"/>
    </style:style>
    <style:style style:name="T24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officeooo:rsid="00047df6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fo:font-weight="bold" officeooo:rsid="0007c7c5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fo:font-weight="bold" officeooo:rsid="001c5995" style:font-weight-asian="bold" style:font-weight-complex="bold" style:text-emphasize="none"/>
    </style:style>
    <style:style style:name="T29" style:family="text">
      <style:text-properties officeooo:rsid="000af5bd"/>
    </style:style>
    <style:style style:name="T30" style:family="text">
      <style:text-properties officeooo:rsid="000c8ec6"/>
    </style:style>
    <style:style style:name="T31" style:family="text">
      <style:text-properties officeooo:rsid="0019ca38"/>
    </style:style>
    <style:style style:name="T32" style:family="text">
      <style:text-properties officeooo:rsid="002ceda5"/>
    </style:style>
    <style:style style:name="T33" style:family="text">
      <style:text-properties officeooo:rsid="001b57ef"/>
    </style:style>
    <style:style style:name="T34" style:family="text">
      <style:text-properties officeooo:rsid="0036c9e2"/>
    </style:style>
    <style:style style:name="T35" style:family="text">
      <style:text-properties officeooo:rsid="000cf3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0"/>
      <text:p text:style-name="P2">Fournitures de <text:span text:style-name="T16">documents numériques et sonores </text:span>pour les bibliothèques de la Ville de Marseille </text:p>
      <text:p text:style-name="P3">N° de la consultation : 20<text:span text:style-name="T14">21</text:span>_20603_00<text:span text:style-name="T14">70</text:span></text:p>
      <text:p text:style-name="P3"/>
      <text:p text:style-name="P5"><text:span text:style-name="T3">MEMOIRE TEC</text:span><text:span text:style-name="T4">HNIQUE </text:span></text:p>
      <text:p text:style-name="P6"/>
      <text:p text:style-name="P4"><text:span text:style-name="T24">Lot n° </text:span><text:span text:style-name="T25">3 : </text:span><text:span text:style-name="T26">Fourniture de textes lus sur </text:span><text:span text:style-name="T27">phonogrammes</text:span><text:span text:style-name="T26"> édités et ou distribués en France <text:s/></text:span><text:span text:style-name="T28">pour les bibliothèques de la Ville de Marseille et autres services municipaux.</text:span></text:p>
      <text:p text:style-name="P8"/>
      <text:p text:style-name="P7"><text:span text:style-name="T17">Cadre de m</text:span>émoire technique à remplir par le candidat</text:p>
      <text:p text:style-name="P42"/>
      <text:p text:style-name="P10"/>
      <text:p text:style-name="P26">La valeur technique sera appréciée à partir des informations qui figureront dans le mémoire technique du candidat ainsi que dans l<text:span text:style-name="T29">e site</text:span> du candidat disponible au moment de la remise des offres <text:span text:style-name="T30"><text:s/>si celui en propose un.</text:span></text:p>
      <text:p text:style-name="P1"/>
      <text:p text:style-name="P1"/>
      <text:p text:style-name="P9"><text:span text:style-name="T7">P</text:span><text:span text:style-name="T6">ar respect du principe d'égalité de traitement des candidats </text:span><text:span text:style-name="T8">et pour la facilité de l’analyse</text:span><text:span text:style-name="T6">, <text:s/></text:span><text:span text:style-name="T9">il est </text:span><text:span text:style-name="T7">souhaité que les</text:span><text:span text:style-name="T9"> candidats <text:s/>présente</text:span><text:span text:style-name="T7">nt</text:span><text:span text:style-name="T9"> leur mémoire technique <text:s/></text:span><text:span text:style-name="T10">et réponses aux questions </text:span><text:span text:style-name="T12">en utilisant le cadre ci dessous.</text:span><text:span text:style-name="T11"> La taille des cases peut varier en fonction de l'importan</text:span><text:span text:style-name="T13">ce </text:span><text:span text:style-name="T11"><text:s/>des éléments que le candidat souhaite apporter dans sa réponse.</text:span></text:p>
      <text:p text:style-name="P31"/>
      <text:p text:style-name="P3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1">Nom de l’entreprise :</text:p>
            <text:p text:style-name="P12"/>
          </table:table-cell>
        </table:table-row>
      </table:table>
      <text:p text:style-name="P13"/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><text:span text:style-name="T2">Rappel : Le candidat peut fournir à l’appui de son offre le lien pour accéder</text:span><text:span text:style-name="T5"> à son site.</text:span></text:p>
            <text:p text:style-name="P15"/>
            <text:p text:style-name="P17">Adresse du site : </text:p>
            <text:p text:style-name="P16"/>
            <text:p text:style-name="P17">Login(s) : </text:p>
            <text:p text:style-name="P16"/>
            <text:p text:style-name="P17">Mot(s) de passe : </text:p>
            <text:p text:style-name="P16"/>
            <text:p text:style-name="P17">Les login(s) et mot(s) de passe doivent permettre la connexion simultanée de plusieurs utilisateurs.</text:p>
            <text:p text:style-name="P16"/>
          </table:table-cell>
        </table:table-row>
      </table:table>
      <text:p text:style-name="P13"/>
      <text:p text:style-name="P1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page-number text:select-page="current">1</text:page-number>/<text:span text:style-name="T35">3</text:span></text:p>
      <text:p text:style-name="P32"/>
      <text:p text:style-name="P24">Sous-critère 1 :  Valeur du fonds pour le lot : <text:span text:style-name="T15">15</text:span> points</text:p>
      <text:p text:style-name="P19"/>
      <text:p text:style-name="P19">- Indiquez le nombre de références disponibles proposées par lot (<text:span text:style-name="T15">5</text:span> points).</text:p>
      <text:p text:style-name="P19"/>
      <text:p text:style-name="P19"/>
      <text:p text:style-name="P19"/>
      <text:p text:style-name="P19"/>
      <text:p text:style-name="P19">- Indiquez la liste des éditeurs et distributeurs français que le candidat s'engage à fournir (classée par ordre alphabétique). (10 points).</text:p>
      <text:p text:style-name="P19"/>
      <text:p text:style-name="P19"/>
      <text:p text:style-name="P19"/>
      <text:p text:style-name="P19"/>
      <text:p text:style-name="P24">Sous-critère 2 : Adéquation de la qualification du personnel spécifiquement affecté à l'exécution des prestations pour le lot : 10 points</text:p>
      <text:p text:style-name="P19"/>
      <text:p text:style-name="P19">- Décrivez le fonctionnement de l'équipe dédiée à l'exécution du marché (3 points)</text:p>
      <text:p text:style-name="P19"/>
      <text:p text:style-name="P19"/>
      <text:p text:style-name="P19"/>
      <text:p text:style-name="P19"/>
      <text:p text:style-name="P19">- Indiquez la ou les personnes référentes qualifiées affectées à la mission de conseil pour ce lot (préciser son (leur) CV ou informations équivalentes, ses (leurs) qualifications) (5 points)</text:p>
      <text:p text:style-name="P19"/>
      <text:p text:style-name="P19"/>
      <text:p text:style-name="P19"/>
      <text:p text:style-name="P19"/>
      <text:p text:style-name="P20">- Indiquez la ou les personnes référentes pour assurer le suivi <text:span text:style-name="T18">administratif </text:span>de l'exécution du marché (préciser son (leur) CV ou informations équivalentes, ses (leurs) qualifications) (2 points)</text:p>
      <text:p text:style-name="P19"/>
      <text:p text:style-name="P19"/>
      <text:p text:style-name="P19"/>
      <text:p text:style-name="P19"/>
      <text:p text:style-name="P25">Sous-critère 3 : Adéquation et pertinence des moyens <text:span text:style-name="T19">organisationnels </text:span>dédiés à l'exécution des prestations (10 points)</text:p>
      <text:p text:style-name="P19"/>
      <text:p text:style-name="P19">- Indiquez vos modalités de consultation des documents sur place (1 point)</text:p>
      <text:p text:style-name="P19"/>
      <text:p text:style-name="P19"/>
      <text:p text:style-name="P19"/>
      <text:p text:style-name="P19"/>
      <text:p text:style-name="P19">- Indiquez votre organisation et traitement des commandes (2 points)</text:p>
      <text:p text:style-name="P19"/>
      <text:p text:style-name="P19"/>
      <text:p text:style-name="P19"/>
      <text:p text:style-name="P19"/>
      <text:p text:style-name="P19">- Indiquez vos propositions en cas d'indisponibilité d'un document (1 point)</text:p>
      <text:p text:style-name="P19"/>
      <text:p text:style-name="P23"><text:page-number text:select-page="current">2</text:page-number>/<text:span text:style-name="T35">3</text:span></text:p>
      <text:p text:style-name="P19"><text:soft-page-break/></text:p>
      <text:p text:style-name="P19"/>
      <text:p text:style-name="P19">- Indiquez vos modalités de retours et d'échanges (2 points)</text:p>
      <text:p text:style-name="P19"/>
      <text:p text:style-name="P22">- Indiquez vos modalités d’information concernant les nouveautés intégrant votre catalogue ( 1 point<text:span text:style-name="T23">)</text:span></text:p>
      <text:p text:style-name="P22"/>
      <text:p text:style-name="P22">- Proposez vous la fourniture de notices unimarc ? ( 1 point)</text:p>
      <text:p text:style-name="P20"/>
      <text:p text:style-name="P20"/>
      <text:p text:style-name="P20">- Ergonomie du site <text:s/>mis à disposition <text:span text:style-name="T31">lsi le candidat en propose un</text:span> (<text:span text:style-name="T20">2</text:span> points)</text:p>
      <text:p text:style-name="P20"/>
      <text:p text:style-name="P21"><text:span text:style-name="T32">L'ergonomie du site est </text:span>analysé<text:span text:style-name="T32">e</text:span> sur la base <text:s/><text:span text:style-name="T33">des informations indiquées dans le mémoire technique <text:s/>ainsi qu à partir de </text:span>tests réalisés sur le site <text:span text:style-name="T34">qui porteront sur les points suivants:</text:span></text:p>
      <text:p text:style-name="P20"/>
      <text:p text:style-name="P33"><text:span text:style-name="T19"><text:tab/>Étendue</text:span> des fonctionnalités du site : informations disponibles, fonctionnalités de recherches, outils pour établir et gérer les paniers (<text:span text:style-name="T23">1</text:span> point).</text:p>
      <text:p text:style-name="P33"/>
      <text:p text:style-name="P33"><text:span text:style-name="T19"><text:tab/>I</text:span>ntuitivité du site : : qualité de la page d'accueil, facilité de lecture et de compréhension, facilité de navigation. Consultation du catalogue en temps réel (<text:span text:style-name="T23">1</text:span> points).</text:p>
      <text:p text:style-name="P34"/>
      <text:p text:style-name="P38"/>
      <text:p text:style-name="P35">Sous-critère <text:span text:style-name="T14">4</text:span> : Développement durable <text:span text:style-name="T17">(</text:span><text:span text:style-name="T21">5 points</text:span><text:span text:style-name="T22">)</text:span></text:p>
      <text:p text:style-name="P36"><text:line-break/>Décrivez la démarche engagée, pour la bonne exécution de ce marché, en vue de respecter les principes du développement durable (social, environnemental).<text:line-break/>Il es<text:span text:style-name="T14">t </text:span>rappelé aux candidats que ce ne sont que les actions spécifiquement mises en <text:span text:style-name="T14">œuvre</text:span> pour <text:span text:style-name="T14">l’exécution</text:span> de ce marché qui seront prises en compte.<text:lin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page-number text:select-page="current">3</text:page-number>/<text:span text:style-name="T3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Helvetica" style:font-family-asian="Helvetica, Arial" style:font-family-generic-asian="swiss" style:font-pitch-asian="variable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rsid="000c7c42" officeooo:paragraph-rsid="000c7c42"/>
    </style:style>
    <style:style style:name="MT1" style:family="text">
      <style:text-properties style:font-name="Helvetica" fo:font-size="10pt" fo:font-weight="bold" style:font-size-asian="10pt" style:font-weight-asian="bold" style:font-name-complex="Helvetica" style:font-weight-complex="bold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Fourniture de documents sonores et numériques pour les bibliothèques de la Ville de Marseille_Lot 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TERE DE LA VALEUR TECHNIQUE DE L’OFFRE (90 POINTS)</dc:title>
    <meta:initial-creator>jpdominique</meta:initial-creator>
    <meta:creation-date>2014-04-03T20:39:00</meta:creation-date>
    <dc:date>2022-01-26T11:38:52.176000000</dc:date>
    <meta:print-date>2022-01-26T11:39:04.795000000</meta:print-date>
    <meta:editing-cycles>73</meta:editing-cycles>
    <meta:editing-duration>PT12H39M34S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37" meta:word-count="584" meta:character-count="3677" meta:non-whitespace-character-count="3110"/>
  </office:meta>
</office:document-meta>
</file>