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Tahoma1" svg:font-family="Tahoma"/>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5.312cm" fo:margin-left="0cm" table:align="left"/>
    </style:style>
    <style:style style:name="Tableau1.A" style:family="table-column">
      <style:table-column-properties style:column-width="0.596cm"/>
    </style:style>
    <style:style style:name="Tableau1.B" style:family="table-column">
      <style:table-column-properties style:column-width="14.716cm"/>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style:vertical-align="top" fo:background-color="#c0c0c0" fo:padding="0.097cm" fo:border="0.05pt solid #000000">
        <style:background-image/>
      </style:table-cell-properties>
    </style:style>
    <style:style style:name="Tableau1.A2" style:family="table-cell">
      <style:table-cell-properties style:vertical-align="top" fo:padding="0.097cm" fo:border-left="0.05pt solid #000000" fo:border-right="none" fo:border-top="none" fo:border-bottom="0.05pt solid #000000"/>
    </style:style>
    <style:style style:name="Tableau1.B2" style:family="table-cell">
      <style:table-cell-properties style:vertical-align="top" fo:padding="0.097cm" fo:border-left="0.05pt solid #000000" fo:border-right="0.05pt solid #000000" fo:border-top="none" fo:border-bottom="0.05pt solid #000000"/>
    </style:style>
    <style:style style:name="Tableau1.A3" style:family="table-cell">
      <style:table-cell-properties style:vertical-align="top" fo:padding="0.097cm" fo:border-left="0.05pt solid #000000" fo:border-right="none" fo:border-top="none" fo:border-bottom="0.05pt solid #000000"/>
    </style:style>
    <style:style style:name="Tableau1.B3" style:family="table-cell">
      <style:table-cell-properties style:vertical-align="top" fo:padding="0.097cm" fo:border-left="0.05pt solid #000000" fo:border-right="0.05pt solid #000000" fo:border-top="none" fo:border-bottom="0.05pt solid #000000"/>
    </style:style>
    <style:style style:name="Tableau1.A4" style:family="table-cell">
      <style:table-cell-properties style:vertical-align="top" fo:padding="0.097cm" fo:border-left="0.05pt solid #000000" fo:border-right="none" fo:border-top="none" fo:border-bottom="0.05pt solid #000000"/>
    </style:style>
    <style:style style:name="Tableau1.B4"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text-properties fo:color="#000000"/>
    </style:style>
    <style:style style:name="P8"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9" style:family="paragraph" style:parent-style-name="Standard">
      <style:paragraph-properties fo:text-align="justify" style:justify-single-word="false"/>
      <style:text-properties fo:color="#000000" style:font-name="Arial" fo:font-size="10pt" style:font-size-asian="10pt" style:font-size-complex="10pt"/>
    </style:style>
    <style:style style:name="P10" style:family="paragraph" style:parent-style-name="Standard">
      <style:text-properties fo:color="#000000" fo:font-style="normal" style:text-underline-style="none" fo:font-weight="normal"/>
    </style:style>
    <style:style style:name="P11" style:family="paragraph" style:parent-style-name="Standard">
      <style:text-properties fo:color="#000000" fo:font-style="normal" style:text-underline-style="none" fo:font-weight="normal" officeooo:paragraph-rsid="002bf115"/>
    </style:style>
    <style:style style:name="P12" style:family="paragraph" style:parent-style-name="Standard">
      <style:text-properties fo:color="#000000" fo:font-style="normal" style:text-underline-style="none" fo:font-weight="bold"/>
    </style:style>
    <style:style style:name="P13" style:family="paragraph" style:parent-style-name="Standard">
      <style:text-properties fo:color="#000000" fo:font-style="normal" style:text-underline-style="solid" style:text-underline-width="auto" style:text-underline-color="font-color" fo:font-weight="normal"/>
    </style:style>
    <style:style style:name="P14" style:family="paragraph" style:parent-style-name="Standard">
      <style:text-properties style:font-name="Arial" fo:font-size="10pt" style:font-size-asian="10pt" style:font-size-complex="10pt"/>
    </style:style>
    <style:style style:name="P15" style:family="paragraph" style:parent-style-name="Standard">
      <style:text-properties fo:font-style="normal" style:text-underline-style="none" fo:font-weight="normal"/>
    </style:style>
    <style:style style:name="P16" style:family="paragraph" style:parent-style-name="Standard">
      <style:text-properties fo:font-style="normal" style:text-underline-style="none" fo:font-weight="normal" officeooo:paragraph-rsid="00297bc1"/>
    </style:style>
    <style:style style:name="P17" style:family="paragraph" style:parent-style-name="Standard">
      <style:text-properties fo:font-style="normal" style:text-underline-style="none" fo:font-weight="normal" style:font-weight-asian="normal" style:font-weight-complex="normal"/>
    </style:style>
    <style:style style:name="P18" style:family="paragraph" style:parent-style-name="Standard">
      <style:text-properties fo:font-style="normal" style:text-underline-style="none" fo:font-weight="normal" officeooo:paragraph-rsid="002ba93d"/>
    </style:style>
    <style:style style:name="P19" style:family="paragraph" style:parent-style-name="Standard">
      <style:text-properties fo:font-style="normal" style:text-underline-style="none" fo:font-weight="normal" officeooo:paragraph-rsid="002bf115"/>
    </style:style>
    <style:style style:name="P20" style:family="paragraph" style:parent-style-name="Standard">
      <loext:graphic-properties draw:fill="none"/>
      <style:paragraph-properties fo:background-color="transparent"/>
      <style:text-properties fo:font-style="normal" style:text-underline-style="none" fo:font-weight="normal"/>
    </style:style>
    <style:style style:name="P21" style:family="paragraph" style:parent-style-name="Standard">
      <style:text-properties fo:font-style="normal" style:text-underline-style="none" fo:font-weight="normal" officeooo:paragraph-rsid="0031562d"/>
    </style:style>
    <style:style style:name="P22" style:family="paragraph" style:parent-style-name="Standard">
      <style:text-properties fo:font-style="normal" style:text-underline-style="none" fo:font-weight="normal" officeooo:paragraph-rsid="0031562d" fo:background-color="transparent"/>
    </style:style>
    <style:style style:name="P23" style:family="paragraph" style:parent-style-name="Standard">
      <style:text-properties fo:font-style="normal" style:text-underline-style="none" fo:font-weight="normal" officeooo:paragraph-rsid="003469d3"/>
    </style:style>
    <style:style style:name="P24" style:family="paragraph" style:parent-style-name="Standard">
      <style:text-properties fo:font-style="normal" style:text-underline-style="none" fo:font-weight="bold"/>
    </style:style>
    <style:style style:name="P25" style:family="paragraph" style:parent-style-name="Standard">
      <style:text-properties fo:font-style="normal" style:text-underline-style="solid" style:text-underline-width="auto" style:text-underline-color="font-color" fo:font-weight="normal"/>
    </style:style>
    <style:style style:name="P26" style:family="paragraph" style:parent-style-name="Standard">
      <style:text-properties fo:font-style="normal" style:text-underline-style="solid" style:text-underline-width="auto" style:text-underline-color="font-color" fo:font-weight="bold"/>
    </style:style>
    <style:style style:name="P27" style:family="paragraph" style:parent-style-name="Standard">
      <style:text-properties fo:font-style="normal" style:text-underline-style="solid" style:text-underline-width="auto" style:text-underline-color="font-color" fo:font-weight="bold" officeooo:paragraph-rsid="00297bc1"/>
    </style:style>
    <style:style style:name="P28" style:family="paragraph" style:parent-style-name="Standard">
      <style:text-properties fo:font-weight="bold"/>
    </style:style>
    <style:style style:name="P29" style:family="paragraph" style:parent-style-name="Standard">
      <style:text-properties fo:font-weight="bold" officeooo:paragraph-rsid="003469d3"/>
    </style:style>
    <style:style style:name="P30" style:family="paragraph" style:parent-style-name="Standard">
      <style:text-properties style:text-underline-style="solid" style:text-underline-width="auto" style:text-underline-color="font-color"/>
    </style:style>
    <style:style style:name="P31" style:family="paragraph" style:parent-style-name="Standard">
      <style:text-properties style:text-underline-style="solid" style:text-underline-width="auto" style:text-underline-color="font-color" fo:font-weight="bold"/>
    </style:style>
    <style:style style:name="P32" style:family="paragraph" style:parent-style-name="Standard">
      <style:text-properties fo:color="#ff0000" fo:font-style="normal" style:text-underline-style="none" fo:font-weight="normal" officeooo:paragraph-rsid="000e90ff"/>
    </style:style>
    <style:style style:name="P33" style:family="paragraph" style:parent-style-name="Standard">
      <style:text-properties fo:color="#ff0000" style:text-line-through-style="solid" style:text-line-through-type="single"/>
    </style:style>
    <style:style style:name="P34" style:family="paragraph" style:parent-style-name="Standard">
      <style:text-properties fo:color="#ff0000" officeooo:rsid="001594b8"/>
    </style:style>
    <style:style style:name="P35" style:family="paragraph" style:parent-style-name="Standard">
      <style:text-properties style:use-window-font-color="true"/>
    </style:style>
    <style:style style:name="P36" style:family="paragraph" style:parent-style-name="Standard">
      <style:text-properties style:use-window-font-color="true" fo:font-style="normal" style:text-underline-style="none" fo:font-weight="normal"/>
    </style:style>
    <style:style style:name="P37" style:family="paragraph" style:parent-style-name="Standard">
      <style:text-properties style:use-window-font-color="true" fo:font-style="normal" style:text-underline-style="none" fo:font-weight="normal" officeooo:paragraph-rsid="002bf115"/>
    </style:style>
    <style:style style:name="P38" style:family="paragraph" style:parent-style-name="Standard">
      <style:text-properties style:use-window-font-color="true" fo:font-style="normal" style:text-underline-style="none" fo:font-weight="normal" officeooo:rsid="0026538c" officeooo:paragraph-rsid="0030f5ac" style:font-weight-asian="normal" style:font-weight-complex="normal"/>
    </style:style>
    <style:style style:name="P39" style:family="paragraph" style:parent-style-name="Standard">
      <style:text-properties style:use-window-font-color="true" fo:font-style="normal" style:text-underline-style="none" fo:font-weight="normal" officeooo:paragraph-rsid="0031562d"/>
    </style:style>
    <style:style style:name="P40" style:family="paragraph" style:parent-style-name="Standard">
      <style:text-properties style:use-window-font-color="true" fo:font-style="normal" style:text-underline-style="none" fo:font-weight="normal" fo:background-color="transparent"/>
    </style:style>
    <style:style style:name="P41" style:family="paragraph" style:parent-style-name="Standard">
      <style:text-properties style:use-window-font-color="true" fo:font-style="normal" style:text-underline-style="none" fo:font-weight="normal" officeooo:rsid="0027cebf" officeooo:paragraph-rsid="0027cebf"/>
    </style:style>
    <style:style style:name="P42" style:family="paragraph" style:parent-style-name="Standard">
      <style:text-properties style:use-window-font-color="true" fo:font-style="normal" style:text-underline-style="none" fo:font-weight="normal" officeooo:paragraph-rsid="0027cebf"/>
    </style:style>
    <style:style style:name="P43" style:family="paragraph" style:parent-style-name="Standard">
      <style:text-properties style:use-window-font-color="true" fo:font-style="normal" style:text-underline-style="none" fo:font-weight="bold"/>
    </style:style>
    <style:style style:name="P44" style:family="paragraph" style:parent-style-name="Standard">
      <style:text-properties style:use-window-font-color="true" fo:font-style="normal" style:text-underline-style="none" fo:font-weight="bold" officeooo:paragraph-rsid="0027bac2"/>
    </style:style>
    <style:style style:name="P45" style:family="paragraph" style:parent-style-name="Standard">
      <style:text-properties style:use-window-font-color="true" fo:font-style="normal" style:text-underline-style="none" fo:font-weight="bold" officeooo:paragraph-rsid="0030f5ac" style:font-weight-asian="normal" style:font-weight-complex="normal"/>
    </style:style>
    <style:style style:name="P46" style:family="paragraph" style:parent-style-name="Standard">
      <style:text-properties style:use-window-font-color="true" fo:font-style="normal" style:text-underline-style="solid" style:text-underline-width="auto" style:text-underline-color="font-color" fo:font-weight="normal"/>
    </style:style>
    <style:style style:name="P47" style:family="paragraph" style:parent-style-name="Standard">
      <style:text-properties style:use-window-font-color="true" fo:font-style="normal" style:text-underline-style="solid" style:text-underline-width="auto" style:text-underline-color="font-color" fo:font-weight="bold" officeooo:paragraph-rsid="00297bc1"/>
    </style:style>
    <style:style style:name="P48" style:family="paragraph" style:parent-style-name="Standard">
      <style:text-properties style:use-window-font-color="true" fo:font-weight="bold"/>
    </style:style>
    <style:style style:name="P49" style:family="paragraph" style:parent-style-name="Standard">
      <style:text-properties style:use-window-font-color="true" fo:font-weight="bold" officeooo:paragraph-rsid="0027bac2"/>
    </style:style>
    <style:style style:name="P50" style:family="paragraph" style:parent-style-name="Standard">
      <style:text-properties style:use-window-font-color="true" style:font-name="Arial" fo:font-size="10.5pt" fo:font-weight="bold" officeooo:rsid="0030bd74" officeooo:paragraph-rsid="0030bd74" style:font-size-asian="10.5pt" style:font-size-complex="10.5pt"/>
    </style:style>
    <style:style style:name="P51" style:family="paragraph" style:parent-style-name="Standard">
      <style:text-properties style:use-window-font-color="true" style:font-name="Arial" fo:font-size="10.5pt" fo:font-style="normal" style:text-underline-style="none" fo:font-weight="bold" officeooo:paragraph-rsid="0027bac2" style:font-size-asian="10.5pt" style:font-size-complex="10.5pt"/>
    </style:style>
    <style:style style:name="P52" style:family="paragraph" style:parent-style-name="Standard">
      <style:text-properties style:use-window-font-color="true" style:font-name="Arial" fo:font-style="normal" style:text-underline-style="none" fo:font-weight="normal" officeooo:paragraph-rsid="0027bac2"/>
    </style:style>
    <style:style style:name="P53" style:family="paragraph" style:parent-style-name="Standard">
      <style:text-properties style:use-window-font-color="true" officeooo:paragraph-rsid="0027cebf"/>
    </style:style>
    <style:style style:name="P54" style:family="paragraph" style:parent-style-name="Standard">
      <style:text-properties style:use-window-font-color="true" officeooo:paragraph-rsid="003469d3"/>
    </style:style>
    <style:style style:name="P55" style:family="paragraph" style:parent-style-name="Standard">
      <style:text-properties officeooo:paragraph-rsid="002b0b68"/>
    </style:style>
    <style:style style:name="P56" style:family="paragraph" style:parent-style-name="Standard">
      <style:text-properties officeooo:paragraph-rsid="002bf115"/>
    </style:style>
    <style:style style:name="P57" style:family="paragraph" style:parent-style-name="Standard">
      <style:text-properties officeooo:rsid="002dccd3" officeooo:paragraph-rsid="002dccd3"/>
    </style:style>
    <style:style style:name="P58" style:family="paragraph" style:parent-style-name="Standard">
      <style:text-properties officeooo:paragraph-rsid="002b0b68" fo:background-color="transparent"/>
    </style:style>
    <style:style style:name="P59" style:family="paragraph" style:parent-style-name="Standard">
      <style:text-properties officeooo:rsid="003469d3" officeooo:paragraph-rsid="003469d3"/>
    </style:style>
    <style:style style:name="P60" style:family="paragraph" style:parent-style-name="Standard">
      <style:text-properties officeooo:paragraph-rsid="003469d3"/>
    </style:style>
    <style:style style:name="P61" style:family="paragraph" style:parent-style-name="NumeroConsultation">
      <style:paragraph-properties fo:margin-left="6.35cm" fo:margin-right="0cm" fo:text-align="start" style:justify-single-word="false" fo:text-indent="-5.454cm" style:auto-text-indent="false"/>
    </style:style>
    <style:style style:name="P62" style:family="paragraph" style:parent-style-name="Procedure">
      <style:paragraph-properties fo:margin-left="7.571cm" fo:margin-right="0cm" fo:text-align="start" style:justify-single-word="false" fo:text-indent="-6.636cm" style:auto-text-indent="false"/>
    </style:style>
    <style:style style:name="P63" style:family="paragraph" style:parent-style-name="DateLimite">
      <style:paragraph-properties fo:margin-left="7.53cm" fo:margin-right="0cm" fo:text-align="start" style:justify-single-word="false" fo:text-indent="-6.636cm" style:auto-text-indent="false"/>
    </style:style>
    <style:style style:name="P64"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65" style:family="paragraph" style:parent-style-name="Table">
      <style:paragraph-properties fo:text-align="start" style:justify-single-word="false"/>
    </style:style>
    <style:style style:name="P66" style:family="paragraph" style:parent-style-name="Table">
      <style:paragraph-properties fo:text-align="start" style:justify-single-word="false"/>
      <style:text-properties fo:font-size="11pt" officeooo:paragraph-rsid="0036ff59" style:font-size-asian="11pt" style:font-size-complex="11pt"/>
    </style:style>
    <style:style style:name="P67" style:family="paragraph" style:parent-style-name="Table">
      <style:paragraph-properties fo:text-align="start" style:justify-single-word="false"/>
      <style:text-properties style:font-name="Trebuchet MS" fo:font-size="11pt" fo:language="zxx" fo:country="none" fo:font-style="normal" fo:font-weight="normal" officeooo:paragraph-rsid="0026edfb" style:font-size-asian="11pt" style:language-asian="zxx" style:country-asian="none" style:font-style-asian="italic" style:font-weight-asian="normal" style:font-name-complex="Tahoma1" style:font-size-complex="11pt" style:language-complex="zxx" style:country-complex="none" style:font-style-complex="italic" style:font-weight-complex="normal"/>
    </style:style>
    <style:style style:name="P68" style:family="paragraph" style:parent-style-name="Standard">
      <style:paragraph-properties fo:margin-left="0cm" fo:margin-right="0cm" fo:margin-top="0cm" fo:margin-bottom="0cm" loext:contextual-spacing="false" fo:keep-together="always" fo:text-indent="0cm" style:auto-text-indent="false" style:shadow="none" fo:keep-with-next="always" style:vertical-align="middle"/>
      <style:text-properties fo:font-style="normal" style:text-underline-style="none" fo:font-weight="normal" officeooo:paragraph-rsid="001389f1"/>
    </style:style>
    <style:style style:name="P69" style:family="paragraph" style:parent-style-name="Standard">
      <style:paragraph-properties fo:margin-left="0cm" fo:margin-right="0cm" fo:margin-top="0cm" fo:margin-bottom="0cm" loext:contextual-spacing="false" fo:text-align="start" style:justify-single-word="false" fo:keep-together="always" fo:text-indent="0cm" style:auto-text-indent="false" style:shadow="none" fo:keep-with-next="always" style:vertical-align="middle"/>
      <style:text-properties style:font-name="Trebuchet MS" fo:font-size="11pt" fo:language="zxx" fo:country="none" fo:font-style="normal" style:text-underline-style="none" officeooo:paragraph-rsid="0026edfb" style:font-size-asian="11pt" style:language-asian="zxx" style:country-asian="none" style:font-style-asian="italic" style:font-name-complex="Tahoma1" style:font-size-complex="11pt" style:language-complex="zxx" style:country-complex="none" style:font-style-complex="italic"/>
    </style:style>
    <style:style style:name="P70"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style>
    <style:style style:name="P71" style:family="paragraph" style:parent-style-name="Standard">
      <style:paragraph-properties fo:margin-left="0cm" fo:margin-right="-0.7cm" fo:margin-top="0cm" fo:margin-bottom="0cm" loext:contextual-spacing="false" fo:keep-together="always" fo:text-indent="0cm" style:auto-text-indent="false" style:shadow="none" fo:keep-with-next="always" style:vertical-align="middle"/>
      <style:text-properties style:font-name="Arial1" fo:font-size="10.5pt" fo:language="zxx" fo:country="none" fo:font-weight="normal" style:language-asian="zxx" style:country-asian="none" style:font-weight-asian="normal" style:language-complex="zxx" style:country-complex="none" style:font-weight-complex="normal"/>
    </style:style>
    <style:style style:name="P72" style:family="paragraph" style:parent-style-name="Standard" style:master-page-name="">
      <style:paragraph-properties fo:margin-left="0cm" fo:margin-right="-0.7cm" fo:margin-top="0cm" fo:margin-bottom="0cm" loext:contextual-spacing="false" fo:keep-together="always" fo:text-indent="0cm" style:auto-text-indent="false" style:page-number="auto" style:shadow="none" fo:keep-with-next="always" style:vertical-align="middle"/>
      <style:text-properties style:font-name="Arial1" fo:font-size="10.5pt" fo:language="zxx" fo:country="none" fo:font-weight="normal" style:language-asian="zxx" style:country-asian="none" style:font-weight-asian="normal" style:language-complex="zxx" style:country-complex="none" style:font-weight-complex="normal"/>
    </style:style>
    <style:style style:name="P73" style:family="paragraph" style:parent-style-name="Standard" style:master-page-name="">
      <style:paragraph-properties fo:margin-left="0cm" fo:margin-right="-0.7cm" fo:margin-top="0cm" fo:margin-bottom="0cm" loext:contextual-spacing="false" fo:text-align="start"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fo:font-weight="normal" officeooo:paragraph-rsid="0019289b" style:language-asian="zxx" style:country-asian="none" style:font-weight-asian="normal" style:language-complex="zxx" style:country-complex="none" style:font-weight-complex="normal"/>
    </style:style>
    <style:style style:name="P74" style:family="paragraph" style:parent-style-name="Contents_20_1">
      <style:paragraph-properties>
        <style:tab-stops>
          <style:tab-stop style:position="14.64cm" style:type="right" style:leader-style="dotted" style:leader-text="."/>
        </style:tab-stops>
      </style:paragraph-properties>
    </style:style>
    <style:style style:name="P75" style:family="paragraph" style:parent-style-name="Contents_20_2">
      <style:paragraph-properties>
        <style:tab-stops>
          <style:tab-stop style:position="14.64cm" style:type="right" style:leader-style="dotted" style:leader-text="."/>
        </style:tab-stops>
      </style:paragraph-properties>
    </style:style>
    <style:style style:name="P76" style:family="paragraph" style:parent-style-name="Intitule2">
      <style:text-properties style:use-window-font-color="true" officeooo:rsid="0012639d" officeooo:paragraph-rsid="00258822"/>
    </style:style>
    <style:style style:name="P77" style:family="paragraph" style:parent-style-name="Standard">
      <style:text-properties style:use-window-font-color="true"/>
    </style:style>
    <style:style style:name="P78" style:family="paragraph" style:parent-style-name="Standard">
      <style:text-properties style:use-window-font-color="true" fo:font-style="normal" style:text-underline-style="none" fo:font-weight="normal"/>
    </style:style>
    <style:style style:name="P79" style:family="paragraph" style:parent-style-name="Standard" style:list-style-name="L1">
      <style:text-properties style:use-window-font-color="true" fo:font-style="normal" style:text-underline-style="none" fo:font-weight="normal"/>
    </style:style>
    <style:style style:name="P80" style:family="paragraph" style:parent-style-name="Standard">
      <style:text-properties style:use-window-font-color="true" fo:font-style="normal" style:text-underline-style="solid" style:text-underline-width="auto" style:text-underline-color="font-color" fo:font-weight="normal"/>
    </style:style>
    <style:style style:name="P81" style:family="paragraph" style:parent-style-name="Standard">
      <style:text-properties style:use-window-font-color="true" officeooo:paragraph-rsid="00258822"/>
    </style:style>
    <style:style style:name="P82" style:family="paragraph" style:parent-style-name="Standard">
      <style:text-properties style:use-window-font-color="true" officeooo:paragraph-rsid="003b8b01"/>
    </style:style>
    <style:style style:name="P83" style:family="paragraph" style:parent-style-name="Standard">
      <style:text-properties style:use-window-font-color="true" officeooo:paragraph-rsid="0015f172"/>
    </style:style>
    <style:style style:name="P84" style:family="paragraph" style:parent-style-name="Standard">
      <style:text-properties officeooo:paragraph-rsid="003b75b3"/>
    </style:style>
    <style:style style:name="P85" style:family="paragraph" style:parent-style-name="Standard">
      <style:paragraph-properties fo:break-after="page"/>
      <style:text-properties style:font-name="Arial" officeooo:paragraph-rsid="0037975c"/>
    </style:style>
    <style:style style:name="P86" style:family="paragraph" style:parent-style-name="Standard" style:master-page-name="">
      <style:paragraph-properties fo:margin-left="0cm" fo:margin-right="-0.7cm" fo:margin-top="0cm" fo:margin-bottom="0cm" loext:contextual-spacing="false" fo:text-align="start" style:justify-single-word="false" fo:keep-together="always" fo:text-indent="0cm" style:auto-text-indent="false" style:page-number="auto" style:shadow="none" fo:keep-with-next="always" style:vertical-align="middle"/>
      <style:text-properties style:use-window-font-color="true" fo:font-style="normal" style:text-underline-style="none" officeooo:paragraph-rsid="0031562d"/>
    </style:style>
    <style:style style:name="P87" style:family="paragraph" style:parent-style-name="Contents_20_1">
      <style:paragraph-properties>
        <style:tab-stops>
          <style:tab-stop style:position="14.64cm" style:type="right" style:leader-style="dotted" style:leader-text="."/>
        </style:tab-stops>
      </style:paragraph-properties>
    </style:style>
    <style:style style:name="P88" style:family="paragraph" style:parent-style-name="Heading_20_2">
      <style:text-properties officeooo:paragraph-rsid="002bf115"/>
    </style:style>
    <style:style style:name="P89" style:family="paragraph" style:parent-style-name="Heading_20_2">
      <style:text-properties style:use-window-font-color="true"/>
    </style:style>
    <style:style style:name="P90" style:family="paragraph" style:parent-style-name="Heading_20_2">
      <style:text-properties officeooo:paragraph-rsid="003469d3"/>
    </style:style>
    <style:style style:name="P91" style:family="paragraph" style:parent-style-name="Heading_20_2">
      <style:text-properties officeooo:paragraph-rsid="003b75b3"/>
    </style:style>
    <style:style style:name="P92" style:family="paragraph" style:parent-style-name="Standard_20_20" style:master-page-name="First_20_Page">
      <style:paragraph-properties fo:margin-top="0cm" fo:margin-bottom="0cm" loext:contextual-spacing="false" style:page-number="auto"/>
      <style:text-properties style:font-name="Arial" fo:font-size="20pt" officeooo:rsid="00300bce" officeooo:paragraph-rsid="00300bce" style:font-size-asian="20pt" style:font-size-complex="20pt"/>
    </style:style>
    <style:style style:name="P93" style:family="paragraph" style:parent-style-name="Heading_20_1">
      <style:text-properties officeooo:paragraph-rsid="0037975c"/>
    </style:style>
    <style:style style:name="P94" style:family="paragraph" style:parent-style-name="Heading_20_1">
      <style:text-properties officeooo:paragraph-rsid="002bf115"/>
    </style:style>
    <style:style style:name="P95" style:family="paragraph" style:parent-style-name="Heading_20_1">
      <style:text-properties officeooo:paragraph-rsid="003469d3"/>
    </style:style>
    <style:style style:name="P96" style:family="paragraph" style:parent-style-name="Contents_20_3">
      <style:paragraph-properties>
        <style:tab-stops>
          <style:tab-stop style:position="14.34cm" style:type="right" style:leader-style="dotted" style:leader-text="."/>
        </style:tab-stops>
      </style:paragraph-properties>
      <style:text-properties fo:font-size="10pt" style:font-size-asian="10pt" style:font-size-complex="10pt"/>
    </style:style>
    <style:style style:name="P97" style:family="paragraph" style:parent-style-name="Contents_20_3">
      <style:paragraph-properties>
        <style:tab-stops>
          <style:tab-stop style:position="14.34cm" style:type="right" style:leader-style="dotted" style:leader-text="."/>
        </style:tab-stops>
      </style:paragraph-properties>
    </style:style>
    <style:style style:name="P98" style:family="paragraph" style:parent-style-name="Contents_20_2">
      <style:paragraph-properties>
        <style:tab-stops>
          <style:tab-stop style:position="14.64cm" style:type="right" style:leader-style="dotted" style:leader-text="."/>
        </style:tab-stops>
      </style:paragraph-properties>
      <style:text-properties fo:font-size="10pt" style:font-size-asian="10pt" style:font-size-complex="10pt"/>
    </style:style>
    <style:style style:name="P99" style:family="paragraph" style:parent-style-name="Contents_20_2">
      <style:paragraph-properties>
        <style:tab-stops>
          <style:tab-stop style:position="14.64cm" style:type="right" style:leader-style="dotted" style:leader-text="."/>
        </style:tab-stops>
      </style:paragraph-properties>
    </style:style>
    <style:style style:name="T1" style:family="text">
      <style:text-properties fo:color="#000000"/>
    </style:style>
    <style:style style:name="T2" style:family="text">
      <style:text-properties fo:color="#000000" style:font-name="Arial" fo:font-size="8pt" fo:language="fr" fo:country="FR" fo:font-style="italic" fo:font-weight="normal" officeooo:rsid="003a8f88"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fo:color="#000000" fo:font-style="normal" style:text-underline-style="none" fo:font-weight="bold"/>
    </style:style>
    <style:style style:name="T5" style:family="text">
      <style:text-properties fo:color="#000000" fo:font-weight="bold"/>
    </style:style>
    <style:style style:name="T6" style:family="text">
      <style:text-properties fo:color="#000000" fo:font-weight="bold" fo:background-color="transparent" loext:char-shading-value="0"/>
    </style:style>
    <style:style style:name="T7" style:family="text">
      <style:text-properties fo:color="#000000" officeooo:rsid="002ba93d"/>
    </style:style>
    <style:style style:name="T8" style:family="text">
      <style:text-properties fo:color="#000000" style:font-name="Arial1" fo:font-size="10.5pt" fo:language="zxx" fo:country="none" style:language-asian="zxx" style:country-asian="none" style:language-complex="zxx" style:country-complex="none"/>
    </style:style>
    <style:style style:name="T9" style:family="text">
      <style:text-properties fo:color="#000000" officeooo:rsid="003b8b01"/>
    </style:style>
    <style:style style:name="T10" style:family="text">
      <style:text-properties style:font-name="Arial" fo:font-size="8pt" style:font-size-asian="8pt" style:font-size-complex="8pt"/>
    </style:style>
    <style:style style:name="T11" style:family="text">
      <style:text-properties style:font-name="Arial" fo:font-size="10.5pt" style:text-underline-style="none" style:font-size-asian="10.5pt" style:font-weight-asian="bold" style:font-size-complex="10.5pt" style:font-weight-complex="bold"/>
    </style:style>
    <style:style style:name="T12" style:family="text">
      <style:text-properties style:font-name="Arial" fo:font-size="10.5pt" style:text-underline-style="none" officeooo:rsid="001c5995" style:font-size-asian="10.5pt" style:font-weight-asian="bold" style:font-size-complex="10.5pt" style:font-weight-complex="bold"/>
    </style:style>
    <style:style style:name="T13" style:family="text">
      <style:text-properties style:font-name="Arial" fo:font-size="10.5pt" fo:font-weight="normal" style:font-size-asian="10.5pt" style:font-size-complex="10.5pt"/>
    </style:style>
    <style:style style:name="T14" style:family="text">
      <style:text-properties style:font-name="Arial" fo:font-size="10.5pt" fo:font-weight="normal" officeooo:rsid="001c5995" style:font-size-asian="10.5pt" style:font-size-complex="10.5pt"/>
    </style:style>
    <style:style style:name="T15" style:family="text">
      <style:text-properties style:font-name="Arial" fo:font-size="10.5pt" style:font-size-asian="10.5pt" style:font-size-complex="10.5pt"/>
    </style:style>
    <style:style style:name="T16" style:family="text">
      <style:text-properties style:font-name="Arial" fo:font-size="10.5pt" fo:language="zxx" fo:country="none" style:font-size-asian="10.5pt" style:language-asian="zxx" style:country-asian="none" style:font-style-asian="italic" style:font-weight-asian="bold" style:font-name-complex="Tahoma1" style:font-size-complex="10.5pt" style:language-complex="zxx" style:country-complex="none" style:font-style-complex="italic" style:font-weight-complex="bold"/>
    </style:style>
    <style:style style:name="T17" style:family="text">
      <style:text-properties style:font-name="Arial" fo:font-size="10.5pt" fo:language="zxx" fo:country="none" officeooo:rsid="00142b87" style:font-size-asian="10.5pt" style:language-asian="zxx" style:country-asian="none" style:font-style-asian="italic" style:font-weight-asian="bold" style:font-name-complex="Tahoma1" style:font-size-complex="10.5pt" style:language-complex="zxx" style:country-complex="none" style:font-style-complex="italic" style:font-weight-complex="bold"/>
    </style:style>
    <style:style style:name="T18" style:family="text">
      <style:text-properties style:font-name="Arial" fo:font-size="10.5pt" fo:language="zxx" fo:country="none" officeooo:rsid="001c5995" style:font-size-asian="10.5pt" style:language-asian="zxx" style:country-asian="none" style:font-style-asian="italic" style:font-weight-asian="bold" style:font-name-complex="Tahoma1" style:font-size-complex="10.5pt" style:language-complex="zxx" style:country-complex="none" style:font-style-complex="italic" style:font-weight-complex="bold"/>
    </style:style>
    <style:style style:name="T19" style:family="text">
      <style:text-properties fo:font-weight="bold"/>
    </style:style>
    <style:style style:name="T20" style:family="text">
      <style:text-properties fo:font-weight="bold" fo:background-color="#ffffff" loext:char-shading-value="0" style:font-weight-asian="bold" style:font-name-complex="Arial" style:font-weight-complex="bold"/>
    </style:style>
    <style:style style:name="T21" style:family="text">
      <style:text-properties fo:font-weight="bold" style:font-weight-asian="bold" style:font-name-complex="Arial" style:font-weight-complex="bold"/>
    </style:style>
    <style:style style:name="T22" style:family="text">
      <style:text-properties fo:font-weight="bold" style:font-weight-asian="bold" style:font-weight-complex="bold"/>
    </style:style>
    <style:style style:name="T23" style:family="text">
      <style:text-properties fo:font-weight="bold" officeooo:rsid="0011bc53" style:font-weight-asian="bold" style:font-weight-complex="bold"/>
    </style:style>
    <style:style style:name="T24" style:family="text">
      <style:text-properties fo:font-weight="bold" officeooo:rsid="002bf115"/>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fo:font-weight="bold"/>
    </style:style>
    <style:style style:name="T27" style:family="text">
      <style:text-properties style:text-underline-style="solid" style:text-underline-width="auto" style:text-underline-color="font-color" fo:font-weight="bold" style:font-weight-asian="bold" style:font-name-complex="Arial" style:font-weight-complex="bold"/>
    </style:style>
    <style:style style:name="T28" style:family="text">
      <style:text-properties style:text-underline-style="solid" style:text-underline-width="auto" style:text-underline-color="font-color" fo:font-weight="bold" style:font-weight-asian="bold" style:font-weight-complex="bold"/>
    </style:style>
    <style:style style:name="T29" style:family="text">
      <style:text-properties style:text-underline-style="solid" style:text-underline-width="auto" style:text-underline-color="font-color" fo:font-weight="bold" officeooo:rsid="002b0b68" style:font-weight-asian="bold" style:font-weight-complex="bold"/>
    </style:style>
    <style:style style:name="T30" style:family="text">
      <style:text-properties style:text-underline-style="none"/>
    </style:style>
    <style:style style:name="T31" style:family="text">
      <style:text-properties style:text-underline-style="none" fo:font-weight="normal"/>
    </style:style>
    <style:style style:name="T32" style:family="text">
      <style:text-properties style:text-underline-style="none" fo:font-weight="normal" style:font-weight-asian="normal" style:font-weight-complex="normal"/>
    </style:style>
    <style:style style:name="T33" style:family="text">
      <style:text-properties style:text-underline-style="none" fo:font-weight="normal" officeooo:rsid="00297bc1"/>
    </style:style>
    <style:style style:name="T34" style:family="text">
      <style:text-properties style:text-underline-style="none" officeooo:rsid="00142b87"/>
    </style:style>
    <style:style style:name="T35" style:family="text">
      <style:text-properties style:text-underline-style="none" officeooo:rsid="0026edfb"/>
    </style:style>
    <style:style style:name="T36" style:family="text">
      <style:text-properties style:text-underline-style="none" officeooo:rsid="001c5995"/>
    </style:style>
    <style:style style:name="T37" style:family="text">
      <style:text-properties fo:font-weight="normal"/>
    </style:style>
    <style:style style:name="T38" style:family="text">
      <style:text-properties fo:font-weight="normal" style:font-weight-asian="normal" style:font-weight-complex="normal"/>
    </style:style>
    <style:style style:name="T39" style:family="text">
      <style:text-properties fo:font-weight="normal" officeooo:rsid="002ba93d" style:font-weight-asian="normal" style:font-weight-complex="normal"/>
    </style:style>
    <style:style style:name="T40" style:family="text">
      <style:text-properties fo:font-weight="normal" officeooo:rsid="000e90ff"/>
    </style:style>
    <style:style style:name="T41" style:family="text">
      <style:text-properties fo:font-weight="normal" officeooo:rsid="001c5995"/>
    </style:style>
    <style:style style:name="T42" style:family="text">
      <style:text-properties fo:font-style="normal"/>
    </style:style>
    <style:style style:name="T43" style:family="text">
      <style:text-properties fo:font-style="normal" style:text-underline-style="none"/>
    </style:style>
    <style:style style:name="T44" style:family="text">
      <style:text-properties fo:font-style="normal" style:text-underline-style="none" fo:font-weight="normal"/>
    </style:style>
    <style:style style:name="T45" style:family="text">
      <style:text-properties fo:font-style="normal" style:text-underline-style="none" fo:font-weight="normal" style:font-weight-asian="normal" style:font-weight-complex="normal"/>
    </style:style>
    <style:style style:name="T46" style:family="text">
      <style:text-properties fo:font-style="normal" style:text-underline-style="none" fo:font-weight="normal" officeooo:rsid="001e51df"/>
    </style:style>
    <style:style style:name="T47" style:family="text">
      <style:text-properties fo:font-style="normal" style:text-underline-style="none" fo:font-weight="normal" officeooo:rsid="002ba93d"/>
    </style:style>
    <style:style style:name="T48" style:family="text">
      <style:text-properties fo:font-style="normal" style:text-underline-style="none" fo:font-weight="normal" officeooo:rsid="00333fbe"/>
    </style:style>
    <style:style style:name="T49" style:family="text">
      <style:text-properties fo:font-style="normal" style:text-underline-style="none" fo:font-weight="normal" officeooo:rsid="002c2b2b"/>
    </style:style>
    <style:style style:name="T50" style:family="text">
      <style:text-properties fo:font-style="normal" style:text-underline-style="none" fo:font-weight="normal" officeooo:rsid="003b8b01"/>
    </style:style>
    <style:style style:name="T51" style:family="text">
      <style:text-properties fo:font-style="normal" style:text-underline-style="none" fo:font-weight="bold"/>
    </style:style>
    <style:style style:name="T52" style:family="text">
      <style:text-properties fo:font-style="normal" fo:font-weight="normal"/>
    </style:style>
    <style:style style:name="T53" style:family="text">
      <style:text-properties fo:font-style="normal" style:text-underline-style="solid" style:text-underline-width="auto" style:text-underline-color="font-color" fo:font-weight="bold"/>
    </style:style>
    <style:style style:name="T54" style:family="text">
      <style:text-properties fo:font-style="normal" style:text-underline-style="solid" style:text-underline-width="auto" style:text-underline-color="font-color" fo:font-weight="normal"/>
    </style:style>
    <style:style style:name="T55" style:family="text">
      <style:text-properties fo:font-style="normal" fo:font-weight="bold" style:font-weight-asian="bold" style:font-weight-complex="bold"/>
    </style:style>
    <style:style style:name="T56" style:family="text">
      <style:text-properties fo:color="#ff0000"/>
    </style:style>
    <style:style style:name="T57" style:family="text">
      <style:text-properties fo:font-style="italic" style:text-underline-style="none" fo:font-weight="normal"/>
    </style:style>
    <style:style style:name="T58" style:family="text">
      <style:text-properties officeooo:rsid="000b4d25"/>
    </style:style>
    <style:style style:name="T59" style:family="text">
      <style:text-properties officeooo:rsid="000d2c06"/>
    </style:style>
    <style:style style:name="T60" style:family="text">
      <style:text-properties officeooo:rsid="0011bc53"/>
    </style:style>
    <style:style style:name="T61" style:family="text">
      <style:text-properties officeooo:rsid="001476b6"/>
    </style:style>
    <style:style style:name="T62" style:family="text">
      <style:text-properties style:use-window-font-color="true"/>
    </style:style>
    <style:style style:name="T63" style:family="text">
      <style:text-properties style:use-window-font-color="true" officeooo:rsid="000e90ff"/>
    </style:style>
    <style:style style:name="T64" style:family="text">
      <style:text-properties style:use-window-font-color="true" officeooo:rsid="0026edfb"/>
    </style:style>
    <style:style style:name="T65" style:family="text">
      <style:text-properties style:use-window-font-color="true" officeooo:rsid="000ed762"/>
    </style:style>
    <style:style style:name="T66" style:family="text">
      <style:text-properties style:use-window-font-color="true" officeooo:rsid="002ec3d3"/>
    </style:style>
    <style:style style:name="T67" style:family="text">
      <style:text-properties style:use-window-font-color="true" fo:font-weight="normal" style:font-weight-asian="normal" style:font-weight-complex="normal"/>
    </style:style>
    <style:style style:name="T68" style:family="text">
      <style:text-properties style:use-window-font-color="true" fo:font-weight="normal" officeooo:rsid="002ba93d" style:font-weight-asian="normal" style:font-weight-complex="normal"/>
    </style:style>
    <style:style style:name="T69" style:family="text">
      <style:text-properties style:use-window-font-color="true" officeooo:rsid="002ba93d"/>
    </style:style>
    <style:style style:name="T70" style:family="text">
      <style:text-properties style:use-window-font-color="true" style:font-name="Arial1" fo:font-size="10.5pt" fo:language="zxx" fo:country="none" fo:font-style="normal" style:text-underline-style="none" fo:font-weight="normal" style:language-asian="zxx" style:country-asian="none" style:language-complex="zxx" style:country-complex="none"/>
    </style:style>
    <style:style style:name="T71" style:family="text">
      <style:text-properties style:use-window-font-color="true" style:font-name="Arial1" fo:font-size="10.5pt" fo:language="zxx" fo:country="none" fo:font-style="normal" style:text-underline-style="none" fo:font-weight="normal" style:language-asian="zxx" style:country-asian="none" style:font-weight-asian="normal" style:language-complex="zxx" style:country-complex="none" style:font-weight-complex="normal"/>
    </style:style>
    <style:style style:name="T72" style:family="text">
      <style:text-properties officeooo:rsid="001d9925"/>
    </style:style>
    <style:style style:name="T73" style:family="text">
      <style:text-properties officeooo:rsid="00205417"/>
    </style:style>
    <style:style style:name="T74" style:family="text">
      <style:text-properties officeooo:rsid="00258822"/>
    </style:style>
    <style:style style:name="T75" style:family="text">
      <style:text-properties fo:color="#0066b3"/>
    </style:style>
    <style:style style:name="T76" style:family="text">
      <style:text-properties fo:color="#0066b3" officeooo:rsid="002b0b68"/>
    </style:style>
    <style:style style:name="T77" style:family="text">
      <style:text-properties fo:color="#0066b3" officeooo:rsid="003b75b3"/>
    </style:style>
    <style:style style:name="T78" style:family="text">
      <style:text-properties officeooo:rsid="0026edfb"/>
    </style:style>
    <style:style style:name="T79" style:family="text">
      <style:text-properties fo:language="zxx" fo:country="none" style:language-asian="zxx" style:country-asian="none" style:font-style-asian="italic" style:font-weight-asian="bold" style:font-name-complex="Tahoma1" style:language-complex="zxx" style:country-complex="none" style:font-style-complex="italic" style:font-weight-complex="bold"/>
    </style:style>
    <style:style style:name="T80" style:family="text">
      <style:text-properties fo:language="zxx" fo:country="none" officeooo:rsid="00142b87" style:language-asian="zxx" style:country-asian="none" style:font-style-asian="italic" style:font-weight-asian="bold" style:font-name-complex="Tahoma1" style:language-complex="zxx" style:country-complex="none" style:font-style-complex="italic" style:font-weight-complex="bold"/>
    </style:style>
    <style:style style:name="T81" style:family="text">
      <style:text-properties fo:language="zxx" fo:country="none" officeooo:rsid="001c5995" style:language-asian="zxx" style:country-asian="none" style:font-style-asian="italic" style:font-weight-asian="bold" style:font-name-complex="Tahoma1" style:language-complex="zxx" style:country-complex="none" style:font-style-complex="italic" style:font-weight-complex="bold"/>
    </style:style>
    <style:style style:name="T82" style:family="text">
      <style:text-properties officeooo:rsid="0027bac2"/>
    </style:style>
    <style:style style:name="T83" style:family="text">
      <style:text-properties officeooo:rsid="0027cebf"/>
    </style:style>
    <style:style style:name="T84" style:family="text">
      <style:text-properties officeooo:rsid="00297bc1"/>
    </style:style>
    <style:style style:name="T85" style:family="text">
      <style:text-properties officeooo:rsid="002b0b68"/>
    </style:style>
    <style:style style:name="T86" style:family="text">
      <style:text-properties officeooo:rsid="002ba93d"/>
    </style:style>
    <style:style style:name="T87" style:family="text">
      <style:text-properties officeooo:rsid="002bf115"/>
    </style:style>
    <style:style style:name="T88" style:family="text">
      <style:text-properties officeooo:rsid="002dccd3"/>
    </style:style>
    <style:style style:name="T89" style:family="text">
      <style:text-properties officeooo:rsid="002abf0f"/>
    </style:style>
    <style:style style:name="T90" style:family="text">
      <style:text-properties officeooo:rsid="0031562d"/>
    </style:style>
    <style:style style:name="T91" style:family="text">
      <style:text-properties officeooo:rsid="000ed762"/>
    </style:style>
    <style:style style:name="T92" style:family="text">
      <style:text-properties officeooo:rsid="00320143"/>
    </style:style>
    <style:style style:name="T93" style:family="text">
      <style:text-properties fo:background-color="transparent" loext:char-shading-value="0"/>
    </style:style>
    <style:style style:name="T94" style:family="text">
      <style:text-properties officeooo:rsid="00333fbe"/>
    </style:style>
    <style:style style:name="T95" style:family="text">
      <style:text-properties officeooo:rsid="001389f1"/>
    </style:style>
    <style:style style:name="T96" style:family="text">
      <style:text-properties officeooo:rsid="002c2b2b"/>
    </style:style>
    <style:style style:name="T97" style:family="text">
      <style:text-properties officeooo:rsid="003469d3"/>
    </style:style>
    <style:style style:name="T98" style:family="text">
      <style:text-properties officeooo:rsid="0015f172"/>
    </style:style>
    <style:style style:name="T99" style:family="text">
      <style:text-properties fo:font-size="10pt" style:font-size-asian="10pt" style:font-size-complex="10pt"/>
    </style:style>
    <style:style style:name="T100" style:family="text">
      <style:text-properties officeooo:rsid="003b75b3"/>
    </style:style>
    <style:style style:name="T101" style:family="text">
      <style:text-properties style:font-name="Arial1" fo:font-size="10.5pt" fo:language="zxx" fo:country="none" style:language-asian="zxx" style:country-asian="none" style:language-complex="zxx" style:country-complex="none"/>
    </style:style>
    <style:style style:name="T102" style:family="text">
      <style:text-properties officeooo:rsid="003b8b01"/>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ECS-DAC-SB (20604)" text:name="DirectionService"/>
        <text:user-field-decl office:value-type="string" office:string-value="CAHIER DES CLAUSES ADMINISTRATIVES PARTICULIERES" text:name="TypeDocument"/>
        <text:user-field-decl office:value-type="string" office:string-value="Fournitures de livres numériques et de cd et vinyles pour les bibliothèques de la Ville de Marseille" text:name="IntituleConsultation"/>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1_20603_0070" text:name="NumeroConsultation"/>
        <text:user-field-decl office:value-type="string" office:string-value="Appel d'offres ouvert" text:name="ProcedurePassation"/>
        <text:user-field-decl office:value-type="string" office:string-value="Cahier des Charges Administratives Particulières" text:name="TitreDocument"/>
      </text:user-field-decls>
      <text:p text:style-name="P92"><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ECS-DAC-SB (20604)</text:user-field-get></text:p>
      <text:p text:style-name="P3"/>
      <text:p text:style-name="P3"/>
      <text:p text:style-name="P3"/>
      <text:p text:style-name="P3"/>
      <text:p text:style-name="TypeDocument3"><text:user-field-get text:name="TitreDocument">Cahier des Charges Administratives Particulières</text:user-field-get></text:p>
      <text:p text:style-name="Text_20_body"/>
      <text:p text:style-name="Text_20_body"/>
      <text:p text:style-name="Text_20_body"/>
      <text:p text:style-name="Intitule2"/>
      <text:p text:style-name="P76">Fourniture de documents numériques et sonores pour les bibliothèques de la Ville de Marseille_ 3 lots</text:p>
      <text:p text:style-name="Text_20_body"/>
      <text:p text:style-name="Text_20_body"/>
      <text:p text:style-name="Text_20_body"/>
      <text:p text:style-name="Text_20_body"/>
      <text:p text:style-name="P61"><text:span text:style-name="T27">Numéro de la consultation<text:tab/>:</text:span><text:span text:style-name="T21"><text:tab/></text:span><text:span text:style-name="T20"><text:user-field-get text:name="NumeroConsultation">2021_20603_0070</text:user-field-get></text:span></text:p>
      <text:p text:style-name="P8"/>
      <text:p text:style-name="P9"/>
      <text:p text:style-name="P62"><text:span text:style-name="T27">Procédure de passation :</text:span><text:span text:style-name="T21"><text:tab/></text:span><text:span text:style-name="T20"><text:user-field-get text:name="ProcedurePassation">Appel d'offres ouvert</text:user-field-get></text:span></text:p>
      <text:p text:style-name="P4"/>
      <text:p text:style-name="P64"/>
      <text:p text:style-name="P63"><text:span text:style-name="T28">Date de notification :</text:span><text:span text:style-name="T32"><text:tab/></text:span></text:p>
      <text:p text:style-name="P14"/>
      <text:p text:style-name="P14"/>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74"><text:span text:style-name="Strong_20_Emphasis"><text:span text:style-name="T99">Article 1 - </text:span></text:span><text:span text:style-name="T99"><text:s text:c="2"/></text:span><text:span text:style-name="Strong_20_Emphasis"><text:span text:style-name="T99">OBJET ET DUREE DU MARCHE</text:span></text:span><text:span text:style-name="T99"><text:tab/>5</text:span></text:p>
          <text:p text:style-name="P98">1.1 <text:s text:c="2"/>Intitulé et Objet des prestations<text:tab/>5</text:p>
          <text:p text:style-name="P98">1.2 <text:s text:c="2"/>Procédure<text:tab/>5</text:p>
          <text:p text:style-name="P98">1.3 <text:s text:c="2"/>Décomposition en Lots, Tranches et postes<text:tab/>5</text:p>
          <text:p text:style-name="P96">1.3.1 <text:s text:c="2"/>Décomposition en lots<text:tab/>5</text:p>
          <text:p text:style-name="P96">1.3.2 <text:s text:c="2"/>Décomposition en tranches<text:tab/>7</text:p>
          <text:p text:style-name="P96">1.3.3 <text:s text:c="2"/>Décomposition en postes<text:tab/>7</text:p>
          <text:p text:style-name="P98">1.4 <text:s text:c="2"/>Modalités d'exécution des tranches optionnelles<text:tab/>7</text:p>
          <text:p text:style-name="P98">1.5 <text:s text:c="2"/>Accord-cadre à bons de commande<text:tab/>7</text:p>
          <text:p text:style-name="P98">1.6 <text:s text:c="2"/>Date d'effet du marché<text:tab/>8</text:p>
          <text:p text:style-name="P98">1.7 <text:s text:c="2"/>Durée du marché - Période de validité<text:tab/>8</text:p>
          <text:p text:style-name="P74"><text:span text:style-name="Strong_20_Emphasis"><text:span text:style-name="T99">Article 2 - </text:span></text:span><text:span text:style-name="T99"><text:s text:c="2"/></text:span><text:span text:style-name="Strong_20_Emphasis"><text:span text:style-name="T99">DOCUMENTS CONTRACTUELS</text:span></text:span><text:span text:style-name="T99"><text:tab/>8</text:span></text:p>
          <text:p text:style-name="P74"><text:span text:style-name="Strong_20_Emphasis"><text:span text:style-name="T99">Article 3 - </text:span></text:span><text:span text:style-name="T99"><text:s text:c="2"/></text:span><text:span text:style-name="Strong_20_Emphasis"><text:span text:style-name="T99">DELAIS DE LIVRAISON ET/OU D'EXECUTION</text:span></text:span><text:span text:style-name="T99"><text:tab/>9</text:span></text:p>
          <text:p text:style-name="P98">3.1 <text:s text:c="2"/>Délais<text:tab/>9</text:p>
          <text:p text:style-name="P98">3.2 <text:s text:c="2"/>Emission des bons de commande<text:tab/>11</text:p>
          <text:p text:style-name="P74"><text:span text:style-name="Strong_20_Emphasis"><text:span text:style-name="T99">Article 4 - </text:span></text:span><text:span text:style-name="T99"><text:s text:c="2"/></text:span><text:span text:style-name="Strong_20_Emphasis"><text:span text:style-name="T99">ENTREPRISES GROUPEES</text:span></text:span><text:span text:style-name="T99"><text:tab/>13</text:span></text:p>
          <text:p text:style-name="P74"><text:span text:style-name="Strong_20_Emphasis"><text:span text:style-name="T99">Article 5 - </text:span></text:span><text:span text:style-name="T99"><text:s text:c="2"/></text:span><text:span text:style-name="Strong_20_Emphasis"><text:span text:style-name="T99">CONDITIONS DE LIVRAISON ET D'EXECUTION</text:span></text:span><text:span text:style-name="T99"><text:tab/>13</text:span></text:p>
          <text:p text:style-name="P98">5.1 <text:s text:c="2"/>Transport et Emballages<text:tab/>13</text:p>
          <text:p text:style-name="P98">5.2 <text:s text:c="2"/>Lieux d'exécution ou de livraison<text:tab/>13</text:p>
          <text:p text:style-name="P74"><text:span text:style-name="Strong_20_Emphasis"><text:span text:style-name="T99">Article 6 - </text:span></text:span><text:span text:style-name="T99"><text:s text:c="2"/></text:span><text:span text:style-name="Strong_20_Emphasis"><text:span text:style-name="T99">CONDITIONS PARTICULIERES D'EXECUTION</text:span></text:span><text:span text:style-name="T99"><text:tab/>16</text:span></text:p>
          <text:p text:style-name="P74"><text:span text:style-name="Strong_20_Emphasis"><text:span text:style-name="T99">Article 7 - </text:span></text:span><text:span text:style-name="T99"><text:s text:c="2"/></text:span><text:span text:style-name="Strong_20_Emphasis"><text:span text:style-name="T99">OPERATIONS DE VERIFICATIONS – ADMISSION</text:span></text:span><text:span text:style-name="T99"><text:tab/>17</text:span></text:p>
          <text:p text:style-name="P98">7.1 <text:s text:c="2"/>Vérifications<text:tab/>17</text:p>
          <text:p text:style-name="P98">7.2 <text:s text:c="2"/>Admission<text:tab/>17</text:p>
          <text:p text:style-name="P74"><text:span text:style-name="Strong_20_Emphasis"><text:span text:style-name="T99">Article 8 - </text:span></text:span><text:span text:style-name="T99"><text:s text:c="2"/></text:span><text:span text:style-name="Strong_20_Emphasis"><text:span text:style-name="T99">GARANTIE CONTRACTUELLE</text:span></text:span><text:span text:style-name="T99"><text:tab/>18</text:span></text:p>
          <text:p text:style-name="P98">8.1 <text:s text:c="2"/>Durée de garantie<text:tab/>18</text:p>
          <text:p text:style-name="P98">8.2 <text:s text:c="2"/>Point de départ de la garantie<text:tab/>18</text:p>
          <text:p text:style-name="P74"><text:span text:style-name="Strong_20_Emphasis"><text:span text:style-name="T99">Article 9 - </text:span></text:span><text:span text:style-name="T99"><text:s text:c="2"/></text:span><text:span text:style-name="Strong_20_Emphasis"><text:span text:style-name="T99">PROPRIETE INTELLECTUELLE ET UTILISATION DES RESULTATS</text:span></text:span><text:span text:style-name="T99"><text:tab/>19</text:span></text:p>
          <text:p text:style-name="P74"><text:span text:style-name="Strong_20_Emphasis"><text:span text:style-name="T99">Article 10 - </text:span></text:span><text:span text:style-name="T99"><text:s text:c="2"/></text:span><text:span text:style-name="Strong_20_Emphasis"><text:span text:style-name="T99">MODALITES DE DETERMINATION DES PRIX</text:span></text:span><text:span text:style-name="T99"><text:tab/>19</text:span></text:p>
          <text:p text:style-name="P75"><text:soft-page-break/>10.1 <text:s text:c="2"/>Nature du prix<text:tab/>19</text:p>
          <text:p text:style-name="P75">10.2 <text:s text:c="2"/>Variations de prix<text:tab/>21</text:p>
          <text:p text:style-name="P75">10.3 <text:s text:c="3"/>Disparition d'indice<text:tab/>23</text:p>
          <text:p text:style-name="P74"><text:span text:style-name="Strong_20_Emphasis">Article 11 - </text:span><text:s text:c="2"/><text:span text:style-name="Strong_20_Emphasis">AVANCE</text:span><text:tab/>24</text:p>
          <text:p text:style-name="P75">11.1 <text:s text:c="2"/>Régime de l'avance<text:tab/>24</text:p>
          <text:p text:style-name="P74"><text:span text:style-name="Strong_20_Emphasis">Article 12 - </text:span><text:s text:c="2"/><text:span text:style-name="Strong_20_Emphasis">MODALITÉS DE REGLEMENT</text:span><text:tab/>24</text:p>
          <text:p text:style-name="P74"><text:span text:style-name="Strong_20_Emphasis">Article 13 - </text:span><text:s text:c="2"/><text:span text:style-name="Strong_20_Emphasis">PAIEMENT – ETABLISSEMENT DE LA FACTURE</text:span><text:tab/>24</text:p>
          <text:p text:style-name="P75">13.1 <text:s text:c="2"/>Délais de paiements<text:tab/>24</text:p>
          <text:p text:style-name="P75">13.2 <text:s text:c="2"/>Intérêts moratoires<text:tab/>25</text:p>
          <text:p text:style-name="P75">13.3 <text:s text:c="2"/>Modalités de paiement direct des sous-traitants<text:tab/>25</text:p>
          <text:p text:style-name="P75">13.4 <text:s text:c="2"/>Présentation des demandes de paiement<text:tab/>25</text:p>
          <text:p text:style-name="P75">13.5 <text:s text:c="2"/>Dématérialisation des factures<text:tab/>26</text:p>
          <text:p text:style-name="P74"><text:span text:style-name="Strong_20_Emphasis">Article 14 - </text:span><text:s text:c="2"/><text:span text:style-name="Strong_20_Emphasis">PENALITES</text:span><text:tab/>27</text:p>
          <text:p text:style-name="P75">14.1 <text:s text:c="2"/>Pénalités de retard<text:tab/>27</text:p>
          <text:p text:style-name="P75">14.2 <text:s text:c="2"/>Pénalités pour non respect des obligations environnementales du titulaire<text:tab/>28</text:p>
          <text:p text:style-name="P75">14.3 <text:s text:c="2"/>Pénalités pour non respect des dispositions du Code du Travail<text:tab/>29</text:p>
          <text:p text:style-name="P75">14.4 <text:s text:c="2"/>Autres pénalités<text:tab/>29</text:p>
          <text:p text:style-name="P74"><text:span text:style-name="Strong_20_Emphasis">Article 15 - </text:span><text:s text:c="2"/><text:span text:style-name="Strong_20_Emphasis">RESILIATION – EXECUTION DES PRESTATIONS AUX FRAIS ET RISQUES DU TITULAIRE</text:span><text:tab/>29</text:p>
          <text:p text:style-name="P74"><text:span text:style-name="Strong_20_Emphasis">Article 16 - </text:span><text:s text:c="2"/><text:span text:style-name="Strong_20_Emphasis">CLAUSES DE GESTION DES DONNEES</text:span><text:tab/>29</text:p>
          <text:p text:style-name="P75">16.1 <text:s text:c="2"/>Les contraintes réglementaires<text:tab/>29</text:p>
          <text:p text:style-name="P97">16.1.1 <text:s text:c="2"/>Le RGS<text:tab/>29</text:p>
          <text:p text:style-name="P97">16.1.2 <text:s text:c="2"/>Le Règlement Général sur la Protection des Données (RGPD)<text:tab/>30</text:p>
          <text:p text:style-name="P97">16.1.3 <text:s text:c="2"/>Le Code du Patrimoine<text:tab/>30</text:p>
          <text:p text:style-name="P75">16.2 <text:s text:c="2"/>Les clauses générales de confidentialité<text:tab/>30</text:p>
          <text:p text:style-name="P75">16.3 <text:s text:c="2"/>Les contrôles<text:tab/>31</text:p>
          <text:p text:style-name="P75">16.4 <text:s text:c="2"/>Phase de réversibilité<text:tab/>31</text:p>
          <text:p text:style-name="P74"><text:span text:style-name="Strong_20_Emphasis">Article 17 - </text:span><text:s text:c="2"/><text:span text:style-name="Strong_20_Emphasis">LOGICIEL E-ATTESTATIONS</text:span><text:tab/>32</text:p>
          <text:p text:style-name="P74"><text:span text:style-name="Strong_20_Emphasis">Article 18 - </text:span><text:s text:c="2"/><text:span text:style-name="Strong_20_Emphasis">LOI APPLICABLE</text:span><text:tab/>32</text:p>
          <text:p text:style-name="P74"><text:span text:style-name="Strong_20_Emphasis">Article 19 - </text:span><text:s text:c="2"/><text:span text:style-name="Strong_20_Emphasis">CONFORMITE AUX NORMES</text:span><text:tab/>32</text:p>
          <text:p text:style-name="P74"><text:span text:style-name="Strong_20_Emphasis">Article 20 - </text:span><text:s text:c="2"/><text:span text:style-name="Strong_20_Emphasis">ASSURANCES</text:span><text:tab/>32</text:p>
          <text:p text:style-name="P74"><text:span text:style-name="Strong_20_Emphasis">Article 21 - </text:span><text:s text:c="2"/><text:span text:style-name="Strong_20_Emphasis">DEROGATIONS AUX DOCUMENTS GENERAUX</text:span><text:tab/>33</text:p>
        </text:index-body>
      </text:table-of-content>
      <text:p text:style-name="P85"><text:soft-page-break/></text:p>
      <text:h text:style-name="P93" text:outline-level="1">OBJET ET DUREE DU MARCHE</text:h>
      <text:h text:style-name="P91" text:outline-level="2">Intitulé et Objet des prestations</text:h>
      <text:p text:style-name="Standard">Intitulé de la consultation :</text:p>
      <text:p text:style-name="P35">Fournitures de <text:span text:style-name="T74">documents </text:span>numériques et <text:span text:style-name="T59"><text:s/>sonores </text:span>pour les bibliothèques de la Ville de Marseille. <text:span text:style-name="T59">3 lots</text:span></text:p>
      <text:p text:style-name="P36"/>
      <text:p text:style-name="P81">La présente consultation a pour objet : Fournitures de<text:span text:style-name="T74"> documents </text:span>numériques et <text:span text:style-name="T59"><text:s/>sonores </text:span><text:s/>pour les bibliothèques de la Ville de Marseille. </text:p>
      <text:p text:style-name="P35"/>
      <text:p text:style-name="P35">Le lot 1 a pour objet la fourniture de livres numériques et audionumériques pour les bibliothèques de la Ville de Marseille, à travers l'interface professionnelle d'une librairie en ligne interfacée avec le hub Dilicom.</text:p>
      <text:p text:style-name="P35">Le prestataire mettra à disposition un site professionnel de <text:span text:style-name="T100">selection et de </text:span>vente de livres numériques disponibles dans le cadre du PNB ( prêt national en bibliothèque), <text:span text:style-name="T74">ainsi qu'un accompagnement à l'utilisation de se site.</text:span></text:p>
      <text:p text:style-name="P35"/>
      <text:p text:style-name="Standard"><text:span text:style-name="T62">Le lot 2 a pour objet l'acquisition de </text:span><text:span text:style-name="T63">documents sonores musicaux -</text:span><text:span text:style-name="T62">disques compacts ( CD) et disques vinyles </text:span><text:span text:style-name="T64">) </text:span><text:span text:style-name="T62">édités et/ou distribués par les éditeurs et distributeurs phonographiques français. L'appellation « français » s'applique à l'édition phonographique française; les </text:span>candidats n'ont pas l'obligation d'exercer le métier de détaillant sur le territoire français. Les phonogrammes d'importation non référencés chez les éditeurs et distributeurs phonographiques français ne sont pas concernés par ce lot.</text:p>
      <text:p text:style-name="Standard"/>
      <text:p text:style-name="Standard">Le lot 3 a pour objet l'acquisition de textes lus sur supports sonores (CD et disques vinyles), édités et/ou distribués par les éditeurs et distributeurs français. L'appellation « français » s'applique à l'édition française; les candidats soumissionnaires n'ont pas l'obligation d'exercer le métier de détaillant sur le territoire français.</text:p>
      <text:p text:style-name="Standard"/>
      <text:p text:style-name="Standard">Dans les lots 2 et 3, le terme phonogramme<text:span text:style-name="T100">( enregistrement sur support) </text:span><text:s/>sera utilisé pour désigner les cd et disques vinyles.</text:p>
      <text:p text:style-name="Standard">Les enregistrements immatériels ne font pas l'objet de ces marchés. </text:p>
      <text:h text:style-name="Heading_20_2" text:outline-level="2">Procédure</text:h>
      <text:p text:style-name="Standard">La procédure de passation est la suivante :</text:p>
      <text:p text:style-name="Standard">APPEL D'OFFRES OUVERT - selon les articles suivants :  articles R2124-2, R2161-2 à 5 du Code de la commande publique. </text:p>
      <text:p text:style-name="Standard"/>
      <text:h text:style-name="Heading_20_2" text:outline-level="2">Décomposition en Lots, Tranches et postes</text:h>
      <text:h text:style-name="Heading_20_3" text:outline-level="3">Décomposition en lots</text:h>
      <text:p text:style-name="Standard">L'ensemble des prestations est réparti en plusieurs lots traités par marchés séparés et définis comme suit :</text:p>
      <text:p text:style-name="Standard"/>
      <text:p text:style-name="Standard"><text:soft-page-break/><text:s/></text:p>
      <table:table table:name="Tableau1" table:style-name="Tableau1">
        <table:table-column table:style-name="Tableau1.A"/>
        <table:table-column table:style-name="Tableau1.B"/>
        <table:table-row>
          <table:table-cell table:style-name="Tableau1.A1" office:value-type="string">
            <text:p text:style-name="P65">N°</text:p>
          </table:table-cell>
          <table:table-cell table:style-name="Tableau1.B1" office:value-type="string">
            <text:p text:style-name="P65">Intitulés lots séparés</text:p>
          </table:table-cell>
        </table:table-row>
        <table:table-row>
          <table:table-cell table:style-name="Tableau1.A4" office:value-type="string">
            <text:p text:style-name="P65">1</text:p>
          </table:table-cell>
          <table:table-cell table:style-name="Tableau1.B2" office:value-type="string">
            <text:p text:style-name="P66">Fourniture de livres num<text:span text:style-name="T58">é</text:span>riques et audio numériques <text:span text:style-name="T78">pour les bibliothèques <text:s/>la <text:s text:c="5"/>Ville de Marseille</text:span></text:p>
          </table:table-cell>
        </table:table-row>
        <table:table-row>
          <table:table-cell table:style-name="Tableau1.A4" office:value-type="string">
            <text:p text:style-name="P65">2</text:p>
          </table:table-cell>
          <table:table-cell table:style-name="Tableau1.B3" office:value-type="string">
            <text:p text:style-name="P67"><text:span text:style-name="T34">Fourniture d</text:span><text:span text:style-name="T35">e p</text:span><text:span text:style-name="T34">honogrammes musicaux</text:span><text:span text:style-name="T30"> édités et ou distribués en France </text:span><text:span text:style-name="T36">pour les bibliothèques de la Ville de Marseille et autres services municipaux</text:span>.</text:p>
          </table:table-cell>
        </table:table-row>
        <table:table-row>
          <table:table-cell table:style-name="Tableau1.A4" office:value-type="string">
            <text:p text:style-name="P65">3</text:p>
          </table:table-cell>
          <table:table-cell table:style-name="Tableau1.B4" office:value-type="string">
            <text:p text:style-name="P69">Fourniture de phonogrammes musicaux édités et ou distribués en France pour les bibliothèques de la Ville de Marseille et autres services municipaux</text:p>
          </table:table-cell>
        </table:table-row>
      </table:table>
      <text:p text:style-name="P15"><text:soft-page-break/></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Modalités d'exécution des tranches optionnelles</text:h>
      <text:p text:style-name="Standard">L'ensemble des prestations n'est pas subdivisé en tranch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
      <text:p text:style-name="Standard">Les bons de commandes seront émis dans les conditions et limites suivantes :</text:p>
      <text:p text:style-name="Standard"/>
      <text:p text:style-name="Standard">Les valeurs données ci-après sont données <text:span text:style-name="T19">par période annuelle:</text:span></text:p>
      <text:p text:style-name="P28"/>
      <text:p text:style-name="P49">LOT n°1 Fourniture de livres numériques et audio numériques<text:span text:style-name="T11"> </text:span><text:span text:style-name="T12">pour les bibliothèques de la Ville de Marseille</text:span><text:span text:style-name="T15">:</text:span></text:p>
      <text:p text:style-name="P50"/>
      <text:p text:style-name="P36">Montant minimum annuel en € HT :   20 000 </text:p>
      <text:p text:style-name="P36">Montant maximum annuel en € HT :  80 000<text:span text:style-name="T19"> </text:span></text:p>
      <text:p text:style-name="P43"/>
      <text:p text:style-name="P38">Pour le lot 1, le marché est à prix mixte et les montants mentionnés ci-avant concernent les fournitures à prix unitaires.</text:p>
      <text:p text:style-name="P45"/>
      <text:p text:style-name="P36"/>
      <text:p text:style-name="P44">LOT n° 2 <text:span text:style-name="T16">Fourniture de </text:span><text:span text:style-name="T17">phonogrammes musicaux</text:span><text:span text:style-name="T16"> édités et ou distribués en France </text:span><text:span text:style-name="T18">pour les bibliothèques de la Ville de Marseille et autres services municipaux:</text:span></text:p>
      <text:p text:style-name="P36">Montant minimum annuel en € HT :   30 000 </text:p>
      <text:p text:style-name="P36">Montant maximum annuel en € HT :150 000 </text:p>
      <text:p text:style-name="P36"/>
      <text:p text:style-name="P44"><text:span text:style-name="T14">Pour ce lot 2, p</text:span><text:span text:style-name="T13">our </text:span><text:span text:style-name="T37"><text:s/>des besoins occasionnels de faible montant, le pouvoir adjudicateur peut s'adresser à un prestataire autre que le ou les titulaires de l'accord-cadre, pour autant que le montant cumulé de tels achats ne dépasse pas la somme de </text:span><text:span text:style-name="T40">1 500</text:span><text:span text:style-name="T37"> Euros HT par an. </text:span></text:p>
      <text:p text:style-name="P36"/>
      <text:p text:style-name="P51">LOT n° 3 <text:span text:style-name="T79">Fourniture de textes lus sur </text:span><text:span text:style-name="T80">phonogrammes</text:span><text:span text:style-name="T79"> édités et ou distribués en France </text:span><text:span text:style-name="T81">pour les bibliothèques de la Ville de Marseille et autres services municipaux</text:span></text:p>
      <text:p text:style-name="P36">Montant minimum annuel en € HT :   3 000</text:p>
      <text:p text:style-name="P36">Montant maximum annuel en € HT : 30 000</text:p>
      <text:p text:style-name="P36"/>
      <text:p text:style-name="P52"/>
      <text:p text:style-name="P44"><text:span text:style-name="T37">Pour </text:span><text:span text:style-name="T41">ce lot 3, pour </text:span><text:span text:style-name="T37">des besoins occasionnels de faible montant, le pouvoir adjudicateur peut s'adresser à un prestataire autre que le ou les titulaires de l'accord-cadre, pour autant que le montant cumulé de tels achats ne dépasse pas la somme de </text:span><text:span text:style-name="T40">3</text:span><text:span text:style-name="T37">00 Euros HT par an. </text:span></text:p>
      <text:p text:style-name="P10"><text:s/></text:p>
      <text:p text:style-name="P10"><text:soft-page-break/>Les bons de commandes pourront être émis jusqu'au dernier jour de la période de validité du marché.</text:p>
      <text:p text:style-name="P15"/>
      <text:h text:style-name="Heading_20_2" text:outline-level="2">Date d'effet du marché</text:h>
      <text:p text:style-name="Standard"><text:s/>La date de début de la période de validité et d'exécution du marché est la date de notification du marché au titulaire. </text:p>
      <text:p text:style-name="P33"/>
      <text:h text:style-name="Heading_20_2" text:outline-level="2">Durée du marché - Période de validité</text:h>
      <text:p text:style-name="Standard">La durée du marché se définit comme suit : La durée du marché se définit comme suit : 1 an à compter de la date de notification du marché au titulaire.</text:p>
      <text:p text:style-name="Standard"/>
      <text:p text:style-name="Standard"><text:s/></text:p>
      <text:p text:style-name="Standard">Le marché est reconductible par période d'une année, dans la limite de 3 reconductions.</text:p>
      <text:p text:style-name="Standard">La reconduction du marché se fera de manière tacite.</text:p>
      <text:p text:style-name="Standard"/>
      <text:p text:style-name="Standard">En cas de décision de non reconduction du marché, le représentant du pouvoir adjudicateur transmet sa décision au titulaire par lettre recommandée avec accusé de réception au plus tard 2 mois avant la fin de la durée de validité du marché.</text:p>
      <text:p text:style-name="Standard"/>
      <text:p text:style-name="Standard"/>
      <text:p text:style-name="Standard"><text:s/></text:p>
      <text:p text:style-name="Standard"><text:s/>Les bons de commande émis en fin de marché ne pourront voir leur exécution se prolonger de plus de <text:span text:style-name="T19"> 3</text:span><text:span text:style-name="T44"> mois après la date d'expiration du marché.</text:span></text:p>
      <text:p text:style-name="P15"/>
      <text:p text:style-name="P15">Les bons de commandes pourront être émis jusqu'au dernier jour de la période de validité du marché. </text:p>
      <text:h text:style-name="Heading_20_1" text:outline-level="1">DOCUMENTS CONTRACTUELS</text:h>
      <text:p text:style-name="Standard"/>
      <text:p text:style-name="P28">Par dérogation à l'article 4.1 du C.C.A.G. FCS<text:span text:style-name="T44"> , les pièces constitutives du marché sont les suivantes par ordre de priorité décroissante :</text:span></text:p>
      <text:p text:style-name="P15"/>
      <text:p text:style-name="P15"><text:s/></text:p>
      <text:p text:style-name="P39"><text:soft-page-break/>- <text:span text:style-name="T72">un </text:span>Acte d'Engagement (AE) <text:span text:style-name="T72">par lot</text:span></text:p>
      <text:p text:style-name="P39"/>
      <text:p text:style-name="P39">-Pour le lot 1: Le ou les catalogues ou barèmes tarifs editeurs PNB, objet du marché, que le titulaire pratique à l'égard de l'ensemble de sa clientèle. </text:p>
      <text:p text:style-name="P86"><text:span text:style-name="T101">Le titulaire a obligation de fournir un accès catalogue(s) ou barème(s) tarifs éditeurs PNB en ligne</text:span></text:p>
      <text:p text:style-name="P73">-Pour les lots 2 et 3: Grille(s) des codes/prix des catalogues des éditeurs et distributeurs proposés ou les prix publics éditeurs n'ayant pas de codes/prix appartenant notamment aux éditeurs suivants :Actes Sud, AEPEM, Ao vivo, Assimil, Astronome éditions, Atlas, Au Merle Moqueur, Audiobib, Autrement Dit, Belin, Berlitz, Books &amp;amp; Livres, Brume Mars, Benoît Jacob, Camino Verde, Cassiopée, CDI. Editions, Compagnie du savoir, Coffragants, Daudin, Des Femmes, De vive voix, Des oreilles pour lire, Ecole des Loisirs, Ecoutez-lire, Editions Astronome, Editions Ecoute, Editions Frémeaux, Editions Provisoires, Editions éponymes, Editions Phonème, Ed. Viltis, Editions Fais Moi Signe, Editions Fortin, Editions Libellus, Flammarion, Fuzeau, Gallimard, Grad, Grasset, Grinalbert, Hatier, Hachette, Hemis éditions, L'harmattan, Le livre qui parle, Les belles lettres, Lire Autrement, Le jardin des mots, Les Mots en soie, Lugdivine, Lyre audio, La plume et l'Argilette, Milan, Naïve livre, Oui-Dire, Père castor, Planète Rebelle, Sablier, Seuil, Sixtrid, Sodis, Sonobook, Sous la Lime, St Leger Production, Sipe, Thélème, VDB, Arc en ciel, Bizou muzic, Boule a zéro, EDB, Eponymes, Hallali, Mercury, Note a Bene, Trois petits points, Radio France, Ecoutez Lire Gallimard, CDL Editions, Diffusion Seuil Volumen, Livraphone, EPM littératures, Stanké audio.</text:p>
      <text:p text:style-name="P32"/>
      <text:p text:style-name="P39">- pour le<text:span text:style-name="T90">s</text:span> lot n° 2 <text:span text:style-name="T89">et <text:s/>n° 3</text:span>: La liste des éditeurs et/ou distributeurs phonographiques français que le candidat s'engage à fournir (présentée par ordre chronologique).</text:p>
      <text:p text:style-name="P39"/>
      <text:p text:style-name="P15"/>
      <text:p text:style-name="P15">- Le présent cahier des clauses administratives particulières (C.C.A.P.)</text:p>
      <text:p text:style-name="P15"/>
      <text:p text:style-name="P15">- Le document intitulé Cahier des Clauses Techniques Particulières (C.C.T.P.)</text:p>
      <text:p text:style-name="P15"/>
      <text:p text:style-name="P15">- Le cahier des clauses administratives générales (C.C.A.G.) applicable aux marchés publics de Fournitures courantes et de services approuvé par l'arrêté du 30 mars 2021 publié au JORF du 1er avril 2021 </text:p>
      <text:p text:style-name="P10"/>
      <text:p text:style-name="P10">- le Mémoire technique </text:p>
      <text:p text:style-name="P10"/>
      <text:h text:style-name="Heading_20_1" text:outline-level="1">DELAIS DE LIVRAISON ET/OU D'EXECUTION</text:h>
      <text:h text:style-name="Heading_20_2" text:outline-level="2">Délais</text:h>
      <text:p text:style-name="Standard"><text:s/>Les délais de <text:span text:style-name="T19">livraison</text:span><text:span text:style-name="T44"> sont fixés comme suit :</text:span></text:p>
      <text:p text:style-name="P15"/>
      <text:p text:style-name="P25">Pour le lot 1:</text:p>
      <text:p text:style-name="P15">- 6 jours ouvrés pour la fourniture des livres commandés. Ce délai court à compter de la date de réception du bon de commande.</text:p>
      <text:p text:style-name="P15"><text:soft-page-break/></text:p>
      <text:p text:style-name="P15">- 5 jours ouvrés pour le remplacement d'un fichier défectueux. Ce délai court à compter de la date du signalement par mail par  le service gestionnaire du marché.</text:p>
      <text:p text:style-name="P15"/>
      <text:p text:style-name="P15">- 3 jours ouvrés pour la réparation de l'interface du titulaire en cas de dysfonctionnement rendant impossible la consultation de l'offre ou la passation de commandes. Ce délai court à compter du signalement par mail par le service gestionnaire du marché.</text:p>
      <text:p text:style-name="P15"/>
      <text:p text:style-name="P15">- 30 jours calendaires pour l'intégration par le titulaire à son catalogue en ligne de l'ensemble des nouveaux titres présents dans le PNB. Ce délai court à compter de l'entrée dans PNB de chaque nouvel éditeur.</text:p>
      <text:p text:style-name="P15"/>
      <text:p text:style-name="P15">Délais d'information :</text:p>
      <text:p text:style-name="P15"/>
      <text:p text:style-name="P15">- Le titulaire doit informer le pouvoir adjudicateur dans les 30 jours calendaires suivant l'entrée d'un nouvel éditeur sur la plateforme PNB.</text:p>
      <text:p text:style-name="P15"/>
      <text:p text:style-name="P30"><text:span text:style-name="T52">Pour le lot 2:</text:span><text:span text:style-name="T44"> </text:span></text:p>
      <text:p text:style-name="P15"/>
      <text:p text:style-name="P15">Les délais de livraison ne pourront excéder :</text:p>
      <text:p text:style-name="P36">- 10 jours ouvrés pour <text:span text:style-name="T82">50 % </text:span>d<text:span text:style-name="T82">u nombre de documents </text:span>command<text:span text:style-name="T82">és</text:span> et</text:p>
      <text:p text:style-name="P36">- 20 jours ouvrés pour le solde à compter de la date de réception du bon de commande au titulaire. Le solde devra être livré en une seule fois.</text:p>
      <text:p text:style-name="P15"/>
      <text:p text:style-name="P15">Obligation de 50 % de livraison : Pour la première livraison, si le titulaire n'atteint pas les 50 % de la totalité de la commande lors de la première livraison, des pénalités lui seront appliquées.</text:p>
      <text:p text:style-name="P15"/>
      <text:p text:style-name="P15">En outre, le fournisseur sera tenu de donner une justification précise et systématique en cas de non livraison d'un article commandé au plus tard une semaine après le terme du délai de livraison.</text:p>
      <text:p text:style-name="P15"/>
      <text:p text:style-name="P15">Délai de retours et d'échanges : Tout produit livré non conformes ou défectueux à la commande du fait du titulaire, est repris, même estampillé par le Service des Bibliothèques, sur demande du service concerné et échangé, aux frais du titulaire, dans un délai maximum de vingt (20) jours ouvrés, à compter de l'accusé réception par le titulaire de la demande de la Ville de Marseille.</text:p>
      <text:p text:style-name="P15"/>
      <text:p text:style-name="P25">Pour le lot n° 3 :</text:p>
      <text:p text:style-name="P15"/>
      <text:p text:style-name="P15">Le titulaire devra fournir les documents, objet du présent marché, dans un délai de <text:span text:style-name="T90">20</text:span> jours ouvrés à compter de la réception du bon de commande.</text:p>
      <text:p text:style-name="P15"/>
      <text:p text:style-name="P15">La livraison s'effectue en <text:span text:style-name="T82">2 </text:span><text:s/>fois <text:span text:style-name="T82">au maximum.</text:span></text:p>
      <text:p text:style-name="P15"/>
      <text:p text:style-name="P21">Obligation de 50 % de livraison : Pour la première livraison, si le titulaire n'atteint pas les 50 % de la totalité de la commande lors de la première livraison, des pénalités lui seront appliquées.</text:p>
      <text:p text:style-name="P21"/>
      <text:p text:style-name="P21">En outre, le fournisseur sera tenu de donner une justification précise et systématique en cas de non livraison d'un article commandé au plus tard une semaine après le terme du délai de livraison.</text:p>
      <text:p text:style-name="P15"><text:soft-page-break/></text:p>
      <text:p text:style-name="P15"/>
      <text:p text:style-name="P15">Délai de retours et d'échanges : Tout produit livré non conformes ou défectueux à la commande du fait du titulaire, est repris, même estampillé par le Service des Bibliothèques, sur demande du service concerné et échangé, aux frais du titulaire, dans un délai maximum de vingt (20) jours ouvrés, à compter de l'accusé réception par le titulaire de la demande de la Ville de Marseille. </text:p>
      <text:h text:style-name="Heading_20_2" text:outline-level="2">Emission des bons de commande </text:h>
      <text:p text:style-name="Standard"><text:s/>Les commandes sont faites au fur et à mesure des besoins par le moyen de bons de commande délivrés par le service et qui comporteront :</text:p>
      <text:p text:style-name="Standard"/>
      <text:p text:style-name="P35">• La référence au marché,</text:p>
      <text:p text:style-name="P53">• L<text:span text:style-name="T83">e numéro d'engagement comptable</text:span>,</text:p>
      <text:p text:style-name="P35">• La désignation de la <text:span text:style-name="T19">fourniture</text:span><text:span text:style-name="T44"> commandée</text:span></text:p>
      <text:p text:style-name="P36">• La quantité commandée,</text:p>
      <text:p text:style-name="P35"><text:span text:style-name="T44">• Le lieu </text:span><text:span text:style-name="T51">de livraison</text:span><text:span text:style-name="T44">,</text:span></text:p>
      <text:p text:style-name="P35"><text:span text:style-name="T44">• Le délai </text:span><text:span text:style-name="T51"><text:s/>de livraison,</text:span></text:p>
      <text:p text:style-name="P36">• Le montant total en Euro HT et TTC du bon de commande</text:p>
      <text:p text:style-name="P36">• La date</text:p>
      <text:list xml:id="list2093185296" text:style-name="L1">
        <text:list-header>
          <text:p text:style-name="P79"><text:s/><text:span text:style-name="T83">La liste des titres commandées sera jointe au bon de commande.</text:span></text:p>
        </text:list-header>
      </text:list>
      <text:p text:style-name="P36"/>
      <text:p text:style-name="P35"><text:span text:style-name="T44">La personne habilitée à signer les bons de commande est : </text:span><text:span text:style-name="T51">le directeur des Bibliothèques, le responsable administratif et financier.</text:span></text:p>
      <text:p text:style-name="P36"/>
      <text:p text:style-name="P35"><text:span text:style-name="T44">Les bons de commande seront notifiés par </text:span><text:span text:style-name="T51">courrier, fax (télécopie) ou par mail</text:span><text:span text:style-name="T44"> (avec accusé de réception).</text:span></text:p>
      <text:p text:style-name="P40"/>
      <text:p text:style-name="P22"><text:span text:style-name="T66">Pour la fourniture des documents, l</text:span><text:span text:style-name="T62">e délai d'exécution commence à courir à compter de la date de </text:span><text:span text:style-name="T65">reception du bon de commande.</text:span></text:p>
      <text:p text:style-name="P15">Le titulaire doit accuser réception de toute commande reçue.</text:p>
      <text:p text:style-name="P15"/>
      <text:p text:style-name="P15">La date de réception du bon de commande servira de date pour le décompte du délai d'exécution.</text:p>
      <text:p text:style-name="P15"/>
      <text:p text:style-name="P31"><text:span text:style-name="T42">Les bons de commande émanant des autres services de la Ville de Marseille</text:span><text:span text:style-name="T44"> :</text:span></text:p>
      <text:p text:style-name="P15">Les commandes susceptibles d'être passées par les autres services de la Ville sont adressées directement par les utilisateurs au titulaire. La prestation sera exécutable au fur et à mesure de l'envoi des bons de commandes.</text:p>
      <text:p text:style-name="P15"/>
      <text:p text:style-name="P31"><text:span text:style-name="T52">Pour le lot 1</text:span><text:span text:style-name="T44"> : </text:span></text:p>
      <text:p text:style-name="P15">La commande est effectuée à partir du catalogue en ligne du titulaire.</text:p>
      <text:p text:style-name="P15"/>
      <text:p text:style-name="P36"><text:soft-page-break/>À cet effet, le titulaire confère, <text:span text:style-name="T91">7 jours au maximum à compter de la <text:s/>notification du marché, </text:span>un accès personnalisé (identifiant et mot de passe) au <text:span text:style-name="T91">service des bibliothèques</text:span> de la Ville de Marseille, afin de lui permettre la passation de commandes.</text:p>
      <text:p text:style-name="P36"/>
      <text:p text:style-name="P15">La commande des ouvrages s'opère en deux temps :</text:p>
      <text:p text:style-name="P15">- Le service gestionnaire constitue un panier en ligne, simule en ligne une commande le cas échéant.</text:p>
      <text:p text:style-name="P15">- Le service gestionnaire adresse, par voie dématérialisée (mail), un bon de commande formalisé au titulaire (reprenant les éléments du panier réalisé en ligne,notamment les références sélectionnées et le montant indiqué), signé par les personnes habilitées à signer les bons de commande</text:p>
      <text:p text:style-name="P15"/>
      <text:p text:style-name="P31"><text:span text:style-name="T52">Pour les lots n° 2 et 3</text:span><text:span text:style-name="T44">:</text:span></text:p>
      <text:p text:style-name="P15"/>
      <text:p text:style-name="P41">Les bons de commande portent la référence de la « Liste de titres » qu'ils accompagnent.</text:p>
      <text:p text:style-name="P36"/>
      <text:p text:style-name="P36">Ces « Listes de titres » portent un numéro de « Liste » attribué par le système informatique des Bibliothèques pour chaque service du réseau. Ce numéro est structuré ainsi : préfixe du service concerné, numéro, suffixe éventuel (par exemple : ALC1532 ou CIN378PSP).</text:p>
      <text:p text:style-name="P36">Les « Listes de titres » ne portent pas le numéro du bon de commande qui les accompagne.</text:p>
      <text:p text:style-name="P42">Listes de titres » commandés : Les « Listes de titres » regroupent des références pour plusieurs services, bibliothèques ou acquéreurs. Elles apparaissent classées par titres et non par éditeurs. Elles indiquent le numéro de la ligne de commande pour chacun des titres commandés ainsi que la quantité commandée.</text:p>
      <text:p text:style-name="P36"/>
      <text:p text:style-name="P36">Bons de commande : Les bons de commande, pour chaque « Liste de titres », ne concernent pas un seul acquéreur ou site ou service mais regroupent plusieurs bibliothèques, plusieurs services et plusieurs acquéreurs. </text:p>
      <text:p text:style-name="P36"/>
      <text:p text:style-name="P47"><text:span text:style-name="T31">Relations avec les acquéreurs : Les questions bibliographiques du titulaire seront transmises par mail </text:span><text:span text:style-name="T33">à l'adresse qui sera indiquée après la notification au titulaire.</text:span><text:span text:style-name="T31"> Pour permettre l'identification, dans le système informatique des bibliothèques, de l'acquéreur concerné, les questions doivent être accompagnées des références de la ligne de commande et de la liste des titres concernée. </text:span></text:p>
      <text:p text:style-name="P36"/>
      <text:h text:style-name="Heading_20_1" text:outline-level="1"><text:soft-page-break/>ENTREPRISES GROUPEES</text:h>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Standard"/>
      <text:p text:style-name="Standard"/>
      <text:p text:style-name="P15"/>
      <text:p text:style-name="P15">Dans le cas d'entrepreneurs groupés conjoints, le mandataire est solidaire de chacun des membres du groupement dans les obligations contractuelles de celui-ci à l'égard de la personne publique jusqu'à la date à laquelle ces obligations prennent fin.</text:p>
      <text:p text:style-name="P15"/>
      <text:p text:style-name="P15"><text:s/></text:p>
      <text:p text:style-name="P15">Dans le cas d'entrepreneurs groupés solidaires, si le marché ne désigne pas l'entrepreneur mandataire, celui qui est énuméré le premier dans l'acte d'engagement est le mandataire des autres entrepreneurs.</text:p>
      <text:p text:style-name="P15"/>
      <text:p text:style-name="P15"/>
      <text:p text:style-name="P15"><text:s/></text:p>
      <text:h text:style-name="Heading_20_1" text:outline-level="1">CONDITIONS DE LIVRAISON ET D'EXECUTION</text:h>
      <text:h text:style-name="Heading_20_2" text:outline-level="2">Transport <text:s/>et Emballages</text:h>
      <text:p text:style-name="Standard"/>
      <text:p text:style-name="Standard">Les frais de transport sont à la charge du titulaire. </text:p>
      <text:p text:style-name="P15">Conformément à l'article 20.3 du CCAG FCS, le transport, le conditionnement, le chargement et le déchargement s'effectuent sous la responsabilité du titulaire.</text:p>
      <text:p text:style-name="P15"/>
      <text:p text:style-name="P15">Par dérogation à l'article 20.2.2 du CCAG FCS , les emballages restent la propriété de la personne publique. </text:p>
      <text:p text:style-name="P15"/>
      <text:h text:style-name="Heading_20_2" text:outline-level="2">Lieux d'exécution ou de livraison</text:h>
      <text:p text:style-name="Standard"/>
      <text:p text:style-name="P30">Lot n°1:</text:p>
      <text:p text:style-name="P30"/>
      <text:p text:style-name="P16">Les prestations sont réalisées de l'interface web, dédiée au PNB, du titulaire à la plateforme des Bibliothèques. Les ouvrages numériques devront être livrées sur le portail internet des Bibliothèques municipales de la Ville de Marseille.</text:p>
      <text:p text:style-name="P16">Le titulaire informe par mail le service des entrées de l'effectivité de la livraison des fichiers du bon de commande sur la plateforme des Bibliothèques. </text:p>
      <text:p text:style-name="P25"><text:soft-page-break/>Lot 2 :</text:p>
      <text:p text:style-name="P15"/>
      <text:p text:style-name="P15"/>
      <text:p text:style-name="P20">Pour les commandes émanant des bibliothèques municipales, les livraisons se feront aux jours et heures de fonctionnement des services municipaux et assimilés,exclusivement sur le territoire de la commune de Marseille et précisées dans les bons de commande.</text:p>
      <text:p text:style-name="P15"/>
      <text:p text:style-name="P15">Les lieux de livraison sont :</text:p>
      <text:p text:style-name="P15"/>
      <text:p text:style-name="P15"/>
      <text:p text:style-name="P15">Bibliothèque de l'Alcazar</text:p>
      <text:p text:style-name="P15">Quai de déchargement</text:p>
      <text:p text:style-name="P15">26 rue du Baignoir</text:p>
      <text:p text:style-name="P15">13001 Marseille</text:p>
      <text:p text:style-name="P15">Horaires :8h00/12h et 13h00/15h30 du lundi au vendredi</text:p>
      <text:p text:style-name="P15"/>
      <text:p text:style-name="P16"><text:span text:style-name="T84">P</text:span>our les Bibliothèques de proximité</text:p>
      <text:p text:style-name="P16">(Castellane, Cinq-Avenues, la Grognarde, le Panier, St-André, St-Charles) :</text:p>
      <text:p text:style-name="P16">Bibliothèque de l'Alcazar</text:p>
      <text:p text:style-name="P16">Quai de déchargement</text:p>
      <text:p text:style-name="P16">26 rue du Baignoir</text:p>
      <text:p text:style-name="P16">13001 Marseille</text:p>
      <text:p text:style-name="P16">Horaires : 8h00/12h et 13h00/15h30 du lundi au vendredi</text:p>
      <text:p text:style-name="P15"/>
      <text:p text:style-name="P15">Bibliothèque du Merlan :</text:p>
      <text:p text:style-name="P15">Centre Urbain du Merlan</text:p>
      <text:p text:style-name="P15">Avenue Raimu</text:p>
      <text:p text:style-name="P15">13014 Marseille</text:p>
      <text:p text:style-name="P15"/>
      <text:p text:style-name="P15">Bibliothèque de Bonneveine :</text:p>
      <text:p text:style-name="P15">"Léon-Gabriel GROS"</text:p>
      <text:p text:style-name="P15">Centre Vie de Bonneveine</text:p>
      <text:p text:style-name="P15">13008 Marseille</text:p>
      <text:p text:style-name="P15"/>
      <text:p text:style-name="P15">Bibliothèque Salim Hatubou</text:p>
      <text:p text:style-name="P15">1 rue des Frégates</text:p>
      <text:p text:style-name="P15">13015 Marseille</text:p>
      <text:p text:style-name="P15"/>
      <text:p text:style-name="P27">Pour les commandes émanant des autres services municipaux,<text:span text:style-name="T31"> le lieu et les conditions de livraison sont précisés dans chaque bon de commande.</text:span></text:p>
      <text:p text:style-name="P15"/>
      <text:p text:style-name="P15"><text:span text:style-name="T25">Pour le lot n° 3</text:span> :</text:p>
      <text:p text:style-name="P15"/>
      <text:p text:style-name="P15">Bibliothèque de l'Alcazar</text:p>
      <text:p text:style-name="P15">Service des Entrées audiovisuelles</text:p>
      <text:p text:style-name="P15">Quai de déchargement</text:p>
      <text:p text:style-name="P15">26 rue du Baignoir</text:p>
      <text:p text:style-name="P15">13001 Marseille</text:p>
      <text:p text:style-name="P15">Horaires : 8h00/12h et 13h00/15h30 du lundi au vendredi</text:p>
      <text:p text:style-name="P15"><text:soft-page-break/></text:p>
      <text:p text:style-name="P15">- <text:span text:style-name="T25">pour le lot n° 2</text:span>  :</text:p>
      <text:p text:style-name="P15"/>
      <text:p text:style-name="P15">La livraison sera accompagnée d'un bulletin de livraison établi par le titulaire en triple exemplaire mentionnant :</text:p>
      <text:p text:style-name="P15">- Le numéro du marché</text:p>
      <text:p text:style-name="P15">- L'identification du titulaire</text:p>
      <text:p text:style-name="P15">- La date de livraison</text:p>
      <text:p text:style-name="P15">- Le service destinataire</text:p>
      <text:p text:style-name="P15">- le numéro du bon de commande et du bon d'engagement</text:p>
      <text:p text:style-name="P15">- La désignation des articles et quantités livrées.</text:p>
      <text:p text:style-name="P26"><text:span text:style-name="T31">- </text:span><text:span text:style-name="T30">Les auteurs, interprètes, classés par ordre alphabétique, avec les titres.</text:span></text:p>
      <text:p text:style-name="P15"/>
      <text:p text:style-name="P26"><text:span text:style-name="T37">- pour le lot n° 3</text:span><text:span text:style-name="T31"> :</text:span></text:p>
      <text:p text:style-name="P15">La livraison sera accompagnée d'un bulletin de livraison établi par le titulaire en triple exemplaire mentionnant :</text:p>
      <text:p text:style-name="P15">- Le numéro du marché</text:p>
      <text:p text:style-name="P15">- L'identification du titulaire</text:p>
      <text:p text:style-name="P15">- La date de livraison</text:p>
      <text:p text:style-name="P15">- Le service destinataire</text:p>
      <text:p text:style-name="P15">- La désignation des articles et quantités livrées.</text:p>
      <text:p text:style-name="P15">- le numéro du bon de commande et du bon d'engagement</text:p>
      <text:p text:style-name="P15">- le numéro de la « Liste de titres » (avec ses préfixe et suffixe)</text:p>
      <text:p text:style-name="P15">- la liste des documents livrés classée par ordre alphabétique de titres</text:p>
      <text:p text:style-name="P15">- le montant total HT et TTC de la livraison.</text:p>
      <text:p text:style-name="P15"/>
      <text:p text:style-name="P26"><text:span text:style-name="T31">- </text:span><text:span text:style-name="T37">pour les lots n° 2 et n° 3</text:span><text:span text:style-name="T31"> :</text:span></text:p>
      <text:p text:style-name="P15"/>
      <text:p text:style-name="P15">Un exemplaire du bon de livraison, comprenant toutes mentions indiquées ci-dessus et notamment, la liste des documents livrés classée par ordre alphabétique de titres, doit être impérativement placé dans le colis n°1 de la livraison. Il doit se trouver impérativement dans le premier carton d'une série, facile d'accès et indiqué sur le carton.</text:p>
      <text:p text:style-name="P15"/>
      <text:p text:style-name="P15">Concernant les deux autres exemplaires du bon de livraison, ils doivent reprendre toutes les mentions indiquées ci-dessus à l'ex<text:span text:style-name="T73">c</text:span>eption de la liste des documents livrés classée par ordre alphabétique de titres, ce qui permet d'avoir un bon de livraison synthétique. Concernant ces bons, le titulaire devra, par l'intermédiaire de son transporteur :</text:p>
      <text:p text:style-name="P15">- Faire émarger le bon de livraison par la personne qui réceptionnera la marchandise. Le bon de livraison devra comporter la date, le nom et la signature.</text:p>
      <text:p text:style-name="P15">- Remettre un double du bon de livraison à la personne qui réceptionnera la marchandise.</text:p>
      <text:p text:style-name="P15">- L'original est rendu au titulaire après émargement.</text:p>
      <text:p text:style-name="P15"/>
      <text:p text:style-name="P15">Concernant les documents manquants : <text:s/>Les informations de type « épuisé », « ne sera pas livré » etc, doivent être fournies par mail au plus vite avec les références bibliographiques.</text:p>
      <text:p text:style-name="P15"/>
      <text:h text:style-name="Heading_20_1" text:outline-level="1"><text:soft-page-break/>CONDITIONS PARTICULIERES D'EXECUTION</text:h>
      <text:p text:style-name="Standard"><text:span text:style-name="T28">Pour le lot 1, les conditions particulières d'exécution sont les suivantes</text:span>:</text:p>
      <text:p text:style-name="Standard"/>
      <text:p text:style-name="Standard">6.1 Préparation, coordination et livraison des fournitures</text:p>
      <text:p text:style-name="Standard"/>
      <text:p text:style-name="Standard">6.1.1 : Traitement de la commande :</text:p>
      <text:p text:style-name="Standard">A réception du bon de commande, le titulaire envoie un accusé de réception par mail au service des entrées et traite la commande.</text:p>
      <text:p text:style-name="Standard"/>
      <text:p text:style-name="Standard">6.1.2 : Echange, remplacement :</text:p>
      <text:p text:style-name="Standard"/>
      <text:p text:style-name="Standard">Informé d'un dysfonctionnement sur les fichiers livrés (intégrité, quantité, non correspondance avec le bon de commande) par le service des <text:s/><text:span text:style-name="T73">bibliothèques</text:span>, le titulaire identifie la cause et pourvoit au remplacement des fichiers défectueux, à la fourniture des fichiers non livrés ou met en oeuvre toute autre solution de nature à rétablir la conformité de la livraison au bon de commande, dans le délai prévu par l'article 3.1 du présent document.</text:p>
      <text:p text:style-name="Standard"/>
      <text:p text:style-name="Standard">6.2 : Obligations du titulaire pour la bonne exécution des prestations</text:p>
      <text:p text:style-name="Standard"/>
      <text:p text:style-name="Standard">Le titulaire, inscrit dans le programme PNB (prêt numérique en bibliothèque), garantit l'inscription dans son catalogue de l'intégralité de l'offre disponible, conformément à l'article 2 du CCTP <text:span text:style-name="T90">du lot 1.</text:span></text:p>
      <text:p text:style-name="Standard"/>
      <text:p text:style-name="Standard">Le titulaire garantit la bonne mise à disposition de fichiers intègres pour l'emprunt par les usagers de la bibliothèque numérique de prêt de la Ville de Marseille pendant toute la durée du marché (hors cas de dysfonctionnements imputables à la plateforme de la Ville de Marseille).</text:p>
      <text:p text:style-name="Standard"/>
      <text:p text:style-name="Standard">Il fait son affaire de toute réclamation et intervient, sans surcoût, auprès de l'éditeur ou du diffuseur pour obtenir le remplacement du fichier déficient par un fichier intègre dans les délais prévus à l'article 3.1 du présent CCAP.</text:p>
      <text:p text:style-name="Standard"/>
      <text:p text:style-name="P72">Le titulaire garantit le bon fonctionnement de son interface web permettant la consultation de son offre et la commande en ligne (catalogue électronique). Il assure une maintenance régulière de son interface web afin de permettre la continuité des commandes de livres numériques.</text:p>
      <text:p text:style-name="P71"/>
      <text:p text:style-name="P58">Le titulaire assure <text:span text:style-name="T75">une mission de conseil <text:s/></text:span><text:span text:style-name="T76">à l'util</text:span><text:span text:style-name="T77">i</text:span><text:span text:style-name="T76">sation de s</text:span><text:span text:style-name="T77">on site</text:span><text:span text:style-name="T76">.</text:span>Il prête assistance au <text:span text:style-name="T85">service utilisateur</text:span>, par courrie<text:span text:style-name="T92">l</text:span> ou par tout autre moyen approprié, pour toute information qui pourrait l' aider dans <text:s/><text:span text:style-name="T85">ses </text:span>choix, notamment lors de l'identification d'un livre numérique sur le catalogue <text:span text:style-name="T85">ou pour toute manipulation à effectuer sur la plateforme.</text:span></text:p>
      <text:p text:style-name="P58"/>
      <text:p text:style-name="P58">Le titulaire assure une assistance en cas de ralentissement ou de panne de son interface. Il doit être en mesure d'assister l'administration dans toute difficulté technique liée à son site web de 9h00 à 19h0<text:span text:style-name="T85">0 l</text:span><text:span text:style-name="T56">es jours ouvrés.</text:span></text:p>
      <text:p text:style-name="P58">Quelles que soient les modalités de sa maintenance, le titulaire est seul responsable de la disponibilité et du maintien en conditions opérationnelles de son interface.</text:p>
      <text:p text:style-name="P55"><text:soft-page-break/><text:span text:style-name="T93">Le titulaire assure un rôle </text:span>d'interface entre l<text:span text:style-name="T85">a Ville de Marseille</text:span> et les acteurs du processus d'acquisition des livres numériques (éditeurs, diffuseurs, Dilicom) afin de garantir la bonne mise à disposition des fichiers et l'emprunt de fichiers intègres par les usagers, pendant toute la durée du marché.</text:p>
      <text:p text:style-name="P55"><text:span text:style-name="T28">Pour le</text:span><text:span text:style-name="T29">s</text:span><text:span text:style-name="T28"> lot </text:span><text:span text:style-name="T29">2 et 3</text:span><text:span text:style-name="T28">, </text:span><text:span text:style-name="T29">le CCTP du marché fixe </text:span><text:span text:style-name="T28">les conditions particulières d'exécution.</text:span></text:p>
      <text:p text:style-name="Standard"/>
      <text:h text:style-name="Heading_20_1" text:outline-level="1">OPERATIONS DE VERIFICATIONS – ADMISSION</text:h>
      <text:h text:style-name="Heading_20_2" text:outline-level="2">Vérifications</text:h>
      <text:p text:style-name="Standard"><text:s/>Les opérations de vérifications prévues ci-dessous sont effectuées dans les conditions prévues aux articles 27 à 29 du CCAG/FCS :</text:p>
      <text:p text:style-name="Standard"/>
      <text:p text:style-name="Standard">Vérification quantitative : Lors de la livraison, le réceptionnaire procède à des vérifications quantitatives entre la fourniture demandée et la fourniture effectivement livrée.</text:p>
      <text:p text:style-name="Standard"/>
      <text:p text:style-name="Standard">Vérification qualitative : Lors de la livraison, le réceptionnaire procède à des vérifications qualitatives et indiquera, s'il y a lieu, au titulaire tout défaut constaté par rapport à la fourniture demandée.</text:p>
      <text:p text:style-name="Standard"/>
      <text:p text:style-name="Standard">L'article 27.3 du CCAG/FCS n'est pas applicable. </text:p>
      <text:h text:style-name="Heading_20_2" text:outline-level="2">Admission</text:h>
      <text:p text:style-name="Standard"><text:span text:style-name="T23">Concernant le </text:span><text:span text:style-name="T22"><text:s/>lot 1,</text:span> par dérogation à l'article 30 du CCAG/FCS, les décisions d'admission, de réfaction, d'ajournement ou de rejet des<text:span text:style-name="T38">  fournitures</text:span><text:span text:style-name="T45"> </text:span><text:span text:style-name="T44">sont prises dans les conditions suivantes : </text:span></text:p>
      <text:p text:style-name="P15">Le Service des Bibliothèques signale au titulaire par écrit (mail), dans un délai de 10 jours ouvrés, à compter de la réception du courriel de notification du titulaire, indiquant la livraison des fournitures sur la plateforme de la Ville, toute erreur ou dysfonctionnement constaté.</text:p>
      <text:p text:style-name="P15"/>
      <text:p text:style-name="P15">Des dysfonctionnements de liens pouvant être constatés ultérieurement, lors de l'emprunt souhaité par un usager, le Service des Bibliothèques peut signaler, en cours d'exécution, tout fichier défectueux au titulaire pour remplacement.</text:p>
      <text:p text:style-name="P15"/>
      <text:p text:style-name="P15">Le Service des Bibliothèques se réserve le droit de revenir vers le titulaire si des défauts sont constatés lors de l'utilisation des fichiers.</text:p>
      <text:p text:style-name="P15"><text:soft-page-break/></text:p>
      <text:p text:style-name="P15">Le Service des Bibliothèques procède à des vérifications qualitatives systématiques. Le titulaire devra procéder, à ses frais, au retraitement de la commande et à une nouvelle livraison en cas de problème constaté.</text:p>
      <text:p text:style-name="P15"/>
      <text:p text:style-name="P15">La livraison sera considérée comme effectuée lorsque la notice du livre sera affichée sur le site des Bibliothèques avec le lien de téléchargement activé vers le document lorsqu'un usager est identifié sur ce portail., hors dysfonctionnement du portail des bibliothèques</text:p>
      <text:p text:style-name="P15"/>
      <text:p text:style-name="P30"><text:span text:style-name="T55">Concernant les lots 2 et 3</text:span><text:span text:style-name="T44">:</text:span></text:p>
      <text:p text:style-name="P15"><text:span text:style-name="T60">S</text:span>uite aux vérifications, les décisions d'admission, de réfaction, d'ajournement ou de rejet des fournitures sont prises dans les conditions prévues à l'article 30 du C.C.A.G./F.C.S par le responsable désigné par la personne publique. Les opérations de vérification et la notification de la décision du pouvoir adjudicateur doivent être effectuées sous un délai de quinze jours. Passé ce délai, la décision d'admission des fournitures est réputée acquise.</text:p>
      <text:p text:style-name="P15">Par dérogation à l'article 30 du CCAG-FCS, ce délai est toutefois porté à 6 mois pour les défauts qui ne peuvent être détectés qu'à la lecture.</text:p>
      <text:p text:style-name="P15"/>
      <text:p text:style-name="P15">Retours et échanges : Tout produit livré non conformes ou défectueux à la commande du fait du titulaire, est repris, même estampillé par le Service des Bibliothèques, sur demande du service concerné et échangé, aux frais du titulaire, dans un délai maximum de vingt (20) jours ouvrés, à compter de l'accusé réception par le titulaire de la demande de la Ville de Marseille. <text:span text:style-name="T86">L</text:span>es modalités de ces retours et échanges sont définies par le titulaire dans son mémoire technique.</text:p>
      <text:p text:style-name="P15"/>
      <text:p text:style-name="P15">Ils courent à compter de la date de réception du courrier électronique demandant l'échange.</text:p>
      <text:h text:style-name="Heading_20_1" text:outline-level="1">GARANTIE CONTRACTUELLE</text:h>
      <text:h text:style-name="Heading_20_2" text:outline-level="2">Durée de garantie</text:h>
      <text:p text:style-name="Standard"><text:span text:style-name="T25">Concernant le lot 1</text:span><text:span text:style-name="T44">: </text:span></text:p>
      <text:p text:style-name="P36"><text:s/><text:span text:style-name="T100">En dérogation à l'article 33 du CCAG/FCS, la garantie est valable jusqu'à l'épuisement des droits d'utilisation des fichiers.</text:span></text:p>
      <text:p text:style-name="P36"/>
      <text:p text:style-name="P25">Concernant les lots 2 et 3:</text:p>
      <text:p text:style-name="P30"><text:span text:style-name="T44">Les</text:span><text:span text:style-name="T51"> fournitures</text:span><text:span text:style-name="T44"> font l'objet d'une garantie d'une durée de 1 an, conformément à l'article 33 du CCAG/FCS.</text:span></text:p>
      <text:h text:style-name="P91" text:outline-level="2">Point de départ de la garantie</text:h>
      <text:p text:style-name="P84">Pour le lot 1, par dérogation à l'article 33.1 du CCAG/FCS, le point de départ du délai de garantie est est l'affichage de la notice du livre sur le site des Bibliothèques avec le lien de téléchargement activé vers le document, en vue d'un prêt numérique par un abonné des bibliothèques.</text:p>
      <text:p text:style-name="Standard"><text:soft-page-break/></text:p>
      <text:p text:style-name="Standard">Pour les lots 2 et 3, conformément à l'article 33.1 du CCAG/FCS, le point de départ du délai de garantie est la date de notification de la décision d'admission.</text:p>
      <text:h text:style-name="Heading_20_1" text:outline-level="1">PROPRIETE INTELLECTUELLE ET UTILISATION DES RESULTATS</text:h>
      <text:p text:style-name="Standard">L'utilisation des résultats, et notamment les droits respectifs du pouvoir adjudicateur et du titulaire en la matière, sont définis à l'article 37 du CCAG FCS.</text:p>
      <text:p text:style-name="Standard">Il n'est pas prévu de disposition particulière.</text:p>
      <text:p text:style-name="Standard"/>
      <text:p text:style-name="Standard"><text:s/></text:p>
      <text:h text:style-name="Heading_20_1" text:outline-level="1">MODALITES DE DETERMINATION DES PRIX</text:h>
      <text:h text:style-name="Heading_20_2" text:outline-level="2">Nature du prix</text:h>
      <text:p text:style-name="Standard"><text:s/><text:span text:style-name="T25">Marché alloti - prix unitaires et prix global et forfaitaire :</text:span></text:p>
      <text:p text:style-name="P15"/>
      <text:p text:style-name="P24"><text:span text:style-name="T25">Concernant le  lot 1 </text:span>:</text:p>
      <text:p text:style-name="P24"/>
      <text:p text:style-name="P17">Pour la fourniture des ouvrages, le marché est conclu aux prix unitaires figurant  dans les tarifs éditeurs PNB, indiqués dans la plateforme du titulaire.</text:p>
      <text:p text:style-name="P24"><text:span text:style-name="T38">Le prix du livre numérique est, </text:span><text:span text:style-name="T39">conformément à la loi </text:span><text:span text:style-name="T38">fix</text:span><text:span text:style-name="T39">é par son éditeur </text:span><text:span text:style-name="T38">et les remises ne </text:span><text:span text:style-name="T67">sont pas admises pour les livres numériques</text:span><text:span text:style-name="T62">. </text:span><text:span text:style-name="T68">Ainsi le livre aura le même prix, quel que soit le distributeur.</text:span></text:p>
      <text:p text:style-name="P48"><text:span text:style-name="T47">Concernant l'accompagnement à l'utilisation de s</text:span><text:span text:style-name="T50">on site de sélection et de commande</text:span><text:span text:style-name="T47"> ( comprenant le paramétrage des comptes util</text:span><text:span text:style-name="T48">i</text:span><text:span text:style-name="T47">sateurs au commencement d'éxecution du marché, l'assistance à l'utilisation ainsi que l'assistance en cas de dysfonctionnement)</text:span><text:span text:style-name="T44">, le titulaire peut proposer un prix pour cette prestation: <text:s/></text:span><text:span text:style-name="T46">un p</text:span><text:span text:style-name="T44">rix global et forfaitaire </text:span><text:span text:style-name="T48">annuel </text:span><text:span text:style-name="T44"><text:s/></text:span><text:span text:style-name="T46">sera indiqué par le prestataire dans </text:span><text:span text:style-name="T44"><text:s/>l'acte d'engagement.</text:span></text:p>
      <text:p text:style-name="P36">Le prix de cette prestation sera payé le <text:span text:style-name="T72">1er </text:span>mois du marché <text:span text:style-name="T72">sur présentation de la facture afférente.</text:span></text:p>
      <text:p text:style-name="P36"/>
      <text:p text:style-name="P10">Les prix sont établis hors taxe et en euros. Ils sont réputés inclure :</text:p>
      <text:p text:style-name="P10">- tous les frais annexes et matériels nécessaires à l'exécution des prestations,</text:p>
      <text:p text:style-name="P10">- les frais afférents à la réalisation des prestations du présent marché et notamment la mise à disposition du site Internet du titulaire c'est-à-dire l'accès au catalogue en ligne du titulaire pour la constitution de commandes par "paniers",</text:p>
      <text:p text:style-name="P10"><text:soft-page-break/>- le développement éventuel de fonctionnalités sur le catalogue en ligne afin d'améliorer la qualité de la prestation en cours d'exécution,</text:p>
      <text:p text:style-name="P10">- l'assistance du titulaire, notamment en cas de défaillance d'un titre.</text:p>
      <text:p text:style-name="P10">- le suivi commercial et l'accompagnement du pouvoir adjudicateur sur l'offre numérique.</text:p>
      <text:p text:style-name="P10"/>
      <text:p text:style-name="P10">Les prix tiennent compte de l'ensemble des sujétions particulières inhérentes au contenu même de l'exécution des prestations.</text:p>
      <text:p text:style-name="P10"/>
      <text:p text:style-name="P13"/>
      <text:p text:style-name="P12"><text:span text:style-name="T25">Concernant les lots 2 et 3</text:span> :</text:p>
      <text:p text:style-name="P10">Le marché est conclu aux prix unitaires figurant sur les grille(s) des codes/prix des catalogues des éditeurs et distributeurs proposés ou les prix publics éditeurs n'ayant pas de codes/prix appartenant notamment aux éditeurs suivants :</text:p>
      <text:p text:style-name="P10">Actes Sud, AEPEM, Ao vivo, Assimil, Astronome éditions, Atlas, Au Merle Moqueur, Audiobib, Autrement Dit, Belin, Berlitz, Books &amp; Livres, Brume Mars, Benoît Jacob, Camino Verde, Cassiopée, CDI. Editions, Compagnie du savoir, Coffragants, Daudin, Des Femmes, De vive voix, Des oreilles pour lire, Ecole des Loisirs, Ecoutez-lire, Editions Astronome, Editions Ecoute, Editions Frémeaux, Editions Provisoires, Editions éponymes, Editions Phonème, Ed. Viltis, Editions Fais Moi Signe, Editions Fortin, Editions Libellus, Flammarion, Fuzeau, Gallimard, Grad, Grasset, Grinalbert, Hatier, Hachette, Hemis éditions, L'harmattan, Le livre qui parle, Les belles lettres, Lire Autrement, Le jardin des mots, Les Mots en soie, Lugdivine, Lyre audio, La plume et l'Argilette, Milan, Naïve livre, Oui-Dire, Père castor, Planète Rebelle, Sablier, Seuil, Sixtrid, Sodis, Sonobook, Sous la Lime, St Leger Production, Sipe, Thélème, VDB, Arc en ciel, Bizou muzic, Boule a zéro, EDB, Eponymes, Hallali, Mercury, Note a Bene, Trois petits points, Radio France, Ecoutez Lire Gallimard, CDL Editions, Diffusion Seuil Volumen, Livraphone, EPM littératures, Stanké audio.</text:p>
      <text:p text:style-name="P10"/>
      <text:p text:style-name="P19">Si les prix publics éditeurs présentés par le titulaire ne comportent pas de codes/prix, appartenant aux éditeurs mentionnés ci-dessus, il est demandé de joindre à la facture tout document justificatif permettant de vérifier les prix publics éditeurs pratiqués sans codes/prix, auxquels sera appliqué le coefficient multiplicateur. Cette disposition est applicable à toutes les maisons d'éditions qui ne peuvent pas fournir de codes/prix.</text:p>
      <text:p text:style-name="P11"/>
      <text:p text:style-name="P10">Le candidat indique dans l'acte d'engagement un coefficient multiplicateur qui s'applique aux prix hors taxe figurant sur les grille(s) des codes/prix des catalogues des éditeurs et distributeurs proposés.</text:p>
      <text:p text:style-name="P10"/>
      <text:p text:style-name="P10">Conformément à l'article 10.1.3 du C.C.A.G.-F.C.S., les prix sont réputés comprendre toutes les charges fiscales ou autres frappant obligatoirement les prestations, les frais afférents au conditionnement, au stockage, à l'emballage, à l'assurance et au transport jusqu'au lieu de livraison, ainsi que toutes les autres dépenses nécessaires à l'exécution des prestations, les marges pour risque et les marges bénéficiaires.</text:p>
      <text:p text:style-name="P10"/>
      <text:p text:style-name="P10">Les frais de manutention et de transport, qui naîtraient de l'ajournement ou du rejet des prestations, sont à la charge du titulaire.</text:p>
      <text:p text:style-name="P10"/>
      <text:p text:style-name="P10"><text:s/></text:p>
      <text:p text:style-name="P15"/>
      <text:p text:style-name="P15"/>
      <text:p text:style-name="P15"/>
      <text:p text:style-name="P15"/>
      <text:p text:style-name="P15"/>
      <text:p text:style-name="P15"/>
      <text:p text:style-name="P15"><text:soft-page-break/></text:p>
      <text:p text:style-name="P15"><text:s/><text:span text:style-name="T26">OFFRES PROMOTIONNELLES</text:span> </text:p>
      <text:p text:style-name="P15"/>
      <text:p text:style-name="P15">Le titulaire pourra facturer les prestations ou les fournitures en fonction des offres promotionnelles momentanées appliquées à ses tarifs publics, à condition qu'elles soient plus avantageuses que les prix prévus au marché.</text:p>
      <text:p text:style-name="P15"/>
      <text:p text:style-name="P15">Il signalera au service gestionnaire  de la Ville de Marseille, suffisamment tôt, par message mail ou télécopie ou document promotionnel, l'existence de ces tarifs et leur période d'application, afin que celui-ci puisse en tenir compte dans ses commandes, ses bons de commande et leur planification. </text:p>
      <text:p text:style-name="Standard">Le taux de la TVA à prendre en considération est celui en vigueur à la date du fait générateur, conformément à l'article 269 du CGI. </text:p>
      <text:h text:style-name="Heading_20_2" text:outline-level="2">Variations de prix</text:h>
      <text:p text:style-name="Standard">Les prix sont révisables selon les modalités fixées ci-après.</text:p>
      <text:p text:style-name="Standard"/>
      <text:p text:style-name="Standard"/>
      <text:p text:style-name="P15"><text:s/><text:span text:style-name="T26">Concernant le lot 1:</text:span></text:p>
      <text:p text:style-name="P15">Les prix sont révisables selon les modalités fixées ci-après.</text:p>
      <text:p text:style-name="P70"><text:span text:style-name="T44"><text:line-break/></text:span><text:span text:style-name="T70">Par dérogation à l'article 10.2.4 du CCAG, les prix du présent marché sont réputés établis sur la base des conditions économiques du mois de la date limite de remise des </text:span><text:span text:style-name="T71">offres ; ce mois est appelé "mois zéro".</text:span><text:span text:style-name="T44"><text:line-break/></text:span></text:p>
      <text:p text:style-name="P15">1 Concernant la fourniture des livres numériques:</text:p>
      <text:p text:style-name="P15"/>
      <text:p text:style-name="P15">Révision par ajustement sur tarifs publics :</text:p>
      <text:p text:style-name="P15"/>
      <text:p text:style-name="P15">Les prix unitaires sont révisables par ajustement en fonction de l'évolution des conditions économiques.</text:p>
      <text:p text:style-name="P15"/>
      <text:p text:style-name="P15">Le titulaire peut donc ajuster de façon différenciée ses prix unitaires en fonction des éditeurs.</text:p>
      <text:p text:style-name="P15"/>
      <text:p text:style-name="P15">Formule de révision de prix :</text:p>
      <text:p text:style-name="P15"/>
      <text:p text:style-name="P15">Les prix sont révisés par ajustement en fonction de l'évolution du tarif éditeur PNB utilisé par le titulaire pour l'ensemble de sa clientèle.</text:p>
      <text:p text:style-name="P15"/>
      <text:p text:style-name="P15">Les prix du marché tels qu'ils figurent au catalogue en ligne du titulaire sont ajustables sur la base du tarif éditeur PNB à chaque mise à jour.</text:p>
      <text:p text:style-name="P15"/>
      <text:p text:style-name="P15">Périodicité de révision des prix :</text:p>
      <text:p text:style-name="P15"/>
      <text:p text:style-name="P15">Les prix sont révisés à chaque modification du catalogue en ligne, par l'application au prix du marché du nouveau tarif de l'éditeur.</text:p>
      <text:p text:style-name="P15"/>
      <text:p text:style-name="P15">Les catalogues en ligne évoluent quotidiennement.Cependant les prix des articles faisant l'objet d'une commande ne peuvent être modifiés après la date de validation de la commande: aucun ajustement des prix n'est admis rétroactivement sur les commandes passées, la date du bon de commande faisant foi.</text:p>
      <text:p text:style-name="P15"/>
      <text:p text:style-name="P18"><text:soft-page-break/>2- Concernant la <text:s/><text:span text:style-name="T86">prestation d'</text:span><text:span text:style-name="T7">'accompagnement à l'utilisation de </text:span><text:span text:style-name="T9">son site:</text:span><text:span text:style-name="T7"> </text:span></text:p>
      <text:p text:style-name="P15"/>
      <text:p text:style-name="P15">Le prix global et forfaitaire <text:span text:style-name="T94">annuel </text:span><text:s/>indiqué par le candidat dans l'acte d'engagement fera l'objet d'une révision de prix annuelle.</text:p>
      <text:p text:style-name="P15"/>
      <text:p text:style-name="P15">Révision des prix selon formule paramétrique :</text:p>
      <text:p text:style-name="P15"/>
      <text:p text:style-name="P15">Pour déterminer les prix de règlement, il sera fait application de la formule de révision figurant ci-après.</text:p>
      <text:p text:style-name="P15"/>
      <text:p text:style-name="P15">Les prix sont révisés annuellement à chaque date anniversaire de la notification du marché , en application de la formule suivante :</text:p>
      <text:p text:style-name="P15"/>
      <text:p text:style-name="P15">P(n) = P(o)* I(n)/I(0)</text:p>
      <text:p text:style-name="P15"/>
      <text:p text:style-name="P15">Les paramètres figurant dans la formule ont la signification suivante :</text:p>
      <text:p text:style-name="P15">P (n) : Prix après révision</text:p>
      <text:p text:style-name="P15">P (0) : Prix à la date limite de remise des offres</text:p>
      <text:p text:style-name="P15">I (n) : Valeur de l'indice Syntec, pris à chaque date anniversaire de la notification .</text:p>
      <text:p text:style-name="P15">I (0) : Même indice pris à la date limite de remise des offres.</text:p>
      <text:p text:style-name="P25"/>
      <text:p text:style-name="P25"/>
      <text:p text:style-name="P25">Concernant les lots 2 et 3</text:p>
      <text:p text:style-name="P13"/>
      <text:p text:style-name="P10">- le coefficient multiplicateur, indiqué dans l'acte d'engagement, est <text:span text:style-name="T95">invariable</text:span> pour toute la durée du marché, période de reconduction comprise.</text:p>
      <text:p text:style-name="P10"/>
      <text:p text:style-name="P10">Révision par ajustement sur tarifs publics :</text:p>
      <text:p text:style-name="P68"><text:span text:style-name="T8">Par dérogation à l'article 10.2.4 du CCAG, les prix du présent marché sont réputés établis sur la base des conditions économiques du mois de la date limite de remise des offres ; ce mois est appelé "mois zéro".</text:span><text:line-break/></text:p>
      <text:p text:style-name="P19">Les prix unitaires sont révisables par ajustement en fonction de l'évolution des conditions économiques.</text:p>
      <text:p text:style-name="P19"/>
      <text:p text:style-name="P19">Le titulaire peut donc ajuster de façon différenciée ses prix unitaires en fonction des éditeurs.</text:p>
      <text:p text:style-name="P19"/>
      <text:p text:style-name="P19"><text:span text:style-name="T87">Soit en utilisant </text:span>les grille(s) des codes/prix des catalogues des éditeurs et distributeurs proposés <text:span text:style-name="T87">soit en utilisant </text:span>les prix publics éditeurs n'ayant pas de codes/prix appartenant notamment aux éditeurs suivants :</text:p>
      <text:p text:style-name="P19">Actes Sud, AEPEM, Ao vivo, Assimil, Astronome éditions, Atlas, Au Merle Moqueur, Audiobib, Autrement Dit, Belin, Berlitz, Books &amp;amp; Livres, Brume Mars, Benoît Jacob, Camino Verde, Cassiopée, CDI. Editions, Compagnie du savoir, Coffragants, Daudin, Des Femmes, De vive voix, Des oreilles pour lire, Ecole des Loisirs, Ecoutez-lire, Editions Astronome, Editions Ecoute, Editions Frémeaux, Editions Provisoires, Editions éponymes, Editions Phonème, Ed. Viltis, Editions Fais Moi Signe, Editions Fortin, Editions Libellus, Flammarion, Fuzeau, Gallimard, Grad, Grasset, Grinalbert, Hatier, Hachette, Hemis éditions, L'harmattan, Le livre qui parle, Les belles lettres, Lire Autrement, Le jardin des mots, Les Mots en soie, Lugdivine, Lyre audio, La plume et l'Argilette, Milan, Naïve livre, Oui-Dire, Père castor, Planète Rebelle, Sablier, Seuil, Sixtrid, Sodis, Sonobook, Sous la Lime, St Leger Production, Sipe, Thélème, VDB, Arc en ciel, Bizou muzic, Boule a zéro, EDB, Eponymes, Hallali, Mercury, Note a Bene, Trois petits points, Radio France, Ecoutez Lire Gallimard, CDL Editions, Diffusion Seuil Volumen, Livraphone, EPM littératures, Stanké audio.</text:p>
      <text:p text:style-name="P15"><text:soft-page-break/></text:p>
      <text:p text:style-name="P56"><text:span text:style-name="T54"> Pour tous les lots</text:span><text:span text:style-name="T44"> :Clause de sauvegarde : La collectivité se réserve le droit de résilier sans indemnité la partie non exécutée du marché à la date du changement de tarif, lorsque ce changement conduit à une augmentation de plus de 4 % par an à compter de la date anniversaire du marché des prix résultant des conditions initiales.</text:span></text:p>
      <text:p text:style-name="P19"/>
      <text:h text:style-name="Heading_20_2" text:outline-level="2"><text:span text:style-name="T87"><text:s/></text:span>Disparition d'indice</text:h>
      <text:p text:style-name="P56">Dans le cas de disparition d'indice, le nouvel indice de substitution préconisé par l'organisme qui l'établit sera de plein droit applicable dès lors qu'il correspond à la structure de prix de la prestation. </text:p>
      <text:p text:style-name="P56">Dans l'hypothèse où aucun indice de substitution ne serait préconisé, les parties conviennent que la substitution d'indice sera effectuée par avenant après accord de chacune d'elles. </text:p>
      <text:h text:style-name="Heading_20_1" text:outline-level="1"><text:soft-page-break/>AVANCE</text:h>
      <text:h text:style-name="Heading_20_2" text:outline-level="2">Régime de l'avance</text:h>
      <text:p text:style-name="Standard"><text:s/></text:p>
      <text:p text:style-name="Standard"><text:span text:style-name="T61">Pour chaque lot, s</text:span>'agissant de marché(s) de moins de 50 000 € HT pour le montant minimum,  aucune avance n'est prévue. </text:p>
      <text:h text:style-name="Heading_20_1" text:outline-level="1">MODALITÉS DE REGLEMENT</text:h>
      <text:p text:style-name="Standard">Les dispositions des articles R2191-20 à 22 du Code de la commande publique relatives aux acomptes sont applicables.</text:p>
      <text:p text:style-name="Standard"/>
      <text:p text:style-name="Standard"/>
      <text:p text:style-name="Standard"><text:s/>Il n'est pas prévu de disposition complémentaire.</text:p>
      <text:p text:style-name="Standard"/>
      <text:p text:style-name="Standard"><text:s/></text:p>
      <text:h text:style-name="P94" text:outline-level="1">PAIEMENT – ETABLISSEMENT DE LA FACTURE</text:h>
      <text:h text:style-name="P88" text:outline-level="2">Délais de paiements</text:h>
      <text:p text:style-name="Text_20_body">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text:soft-page-break/></text:p>
      <text:p text:style-name="Standard">Le délai global de paiement pourra être suspendu dans les conditions prévues par la règlementation en vigueur. </text:p>
      <text:h text:style-name="Heading_20_2" text:outline-level="2">Intérêts moratoires</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commande publique. </text:p>
      <text:h text:style-name="Heading_20_2" text:outline-level="2">Modalités de paiement direct des sous-traitants</text:h>
      <text:p text:style-name="Standard"><text:s/>Le présent marché étant un marché de fournitures (sans prestations de "services" clairement identifiées par des postes ou des lots) la sous-traitance n'est pas autorisée. Il n'y a pas lieu de prévoir les modalités de paiement direct des sous-traitants. </text:p>
      <text:h text:style-name="Heading_20_2" text:outline-level="2">Présentation des demandes de paiement</text:h>
      <text:p text:style-name="Standard"/>
      <text:p text:style-name="Standard">Les factures afférentes au marché sont établies en portant, outre les mentions légales, les indications suivantes :</text:p>
      <text:p text:style-name="Standard">- Le nom / la raison sociale et l'adresses du créancier </text:p>
      <text:p text:style-name="Standard">- le numéro de SIRET </text:p>
      <text:p text:style-name="Standard">- Le numéro de son compte bancaire ou postal tel qu'il est précisé à l'acte d'engagement </text:p>
      <text:p text:style-name="Standard">- Le numéro et la date du marché et de chaque avenant </text:p>
      <text:p text:style-name="P28">-<text:span text:style-name="T44"> La date et l</text:span><text:span text:style-name="T43">e numéro</text:span><text:span text:style-name="T44"> du bon de commande et du </text:span><text:span text:style-name="T43">bon d'engagement</text:span></text:p>
      <text:p text:style-name="P15">- La nature des prestations</text:p>
      <text:p text:style-name="P15">- La quantité </text:p>
      <text:p text:style-name="P15">- Le prix de base hors révision et hors taxes </text:p>
      <text:p text:style-name="P15">- Le taux et le montant de la T.V.A. </text:p>
      <text:p text:style-name="P15">- Le montant total de la facture en euro HT et TTC</text:p>
      <text:p text:style-name="P15">- La date et le numéro de facture.</text:p>
      <text:p text:style-name="P15">- Tout rabais remise ristourne ou escompte acquis et chiffrable lors de l'opération et directement applicable à cette opération.</text:p>
      <text:p text:style-name="P36"/>
      <text:p text:style-name="P36">Pour le lot 1, les factures doivent également comporter les éléments suivants:</text:p>
      <text:p text:style-name="P36">- le titre de chacune des références commandées</text:p>
      <text:p text:style-name="P36">- l'auteur correspondant</text:p>
      <text:p text:style-name="P37">- l'éditeur correspondant</text:p>
      <text:p text:style-name="P37">- le nombre de jetons (droits de prêt) associés</text:p>
      <text:p text:style-name="P36"><text:soft-page-break/></text:p>
      <text:p text:style-name="P36">La facture doit être présentée par ordre alphabétique des auteurs des ouvrages livrés.</text:p>
      <text:p text:style-name="P36"/>
      <text:p text:style-name="P36"/>
      <text:p text:style-name="P36">Les factures dématérialisées indiquent l'adresse suivante : </text:p>
      <text:p text:style-name="P36">Ville de Marseille</text:p>
      <text:p text:style-name="P43">Service des Bibliothèques</text:p>
      <text:p text:style-name="P36">23 rue de la Providence</text:p>
      <text:p text:style-name="P36">13<text:span text:style-name="T87">2</text:span>33 MARSEILLE CEDEX 20 </text:p>
      <text:p text:style-name="P36"/>
      <text:p text:style-name="P36">Le paiement s'effectue suivant les règles de la comptabilité publique dans les conditions prévues aux articles 11 et 12 du C.C.A.G./F.C.S.</text:p>
      <text:p text:style-name="P36"/>
      <text:p text:style-name="P46"/>
      <text:p text:style-name="P46">Pour les candidats européens sans établissement en France<text:span text:style-name="T30"> : en lieu et place du numéro de SIRET, indiquer le N° de TVA intracommunautaire</text:span></text:p>
      <text:p text:style-name="P36">N° de TVA intracommunautaire de la Ville de Marseille : FR75211300553</text:p>
      <text:p text:style-name="P36"/>
      <text:p text:style-name="P36"><text:s/></text:p>
      <text:h text:style-name="P89" text:outline-level="2">Dématérialisation des factures</text:h>
      <text:p text:style-name="Standard"><text:span text:style-name="T62">Le titulaire, ainsi que ses éventuels sous-traitants admis au paiement direct, transmettent leurs factures sous forme électronique, conformément aux dispositions des articles L2192-1 à L2192-7 et R2192-1 à R2192-3 du Code de</text:span> la Commande Publique.</text:p>
      <text:p text:style-name="Standard"/>
      <text:p text:style-name="Standard">Les factures doivent être envoyées de façon dématérialisée et gratuite en utilisant le "portail public de facturation" sécurisé Chorus Pro à l'adresse suivante : https://chorus-pro.gouv.fr</text:p>
      <text:p text:style-name="Standard"/>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26">disponibles directement sur le site</text:span><text:span text:style-name="T44">.</text:span></text:p>
      <text:p text:style-name="P15"/>
      <text:p text:style-name="Standard"><text:span text:style-name="T44">Pour accéder à la « structure »(au sens CHORUS PRO) Ville de Marseille adéquate, le titulaire sera informé du </text:span><text:span text:style-name="T53">numéro SIRET</text:span><text:span text:style-name="T44"> devant être utilisé.</text:span></text:p>
      <text:p text:style-name="P15"/>
      <text:p text:style-name="Standard"><text:span text:style-name="T44">De même, la Ville de Marseille a choisi de rendre obligatoire la </text:span><text:span text:style-name="T53">référence à l'engagement</text:span><text:span text:style-name="T44">. Le ou les numéros d'engagement seront communiqués au titulaire par le service gestionnaire du marché ou par le service acheteur.</text:span></text:p>
      <text:p text:style-name="P15"/>
      <text:p text:style-name="P24">Sous peine d'irrecevabilité, les factures seront déposées dans CHORUS PRO en respectant l'obligation de renseignement exact des 2 numéros précités.</text:p>
      <text:p text:style-name="P15"/>
      <text:p text:style-name="P15"><text:s/></text:p>
      <text:p text:style-name="P15"/>
      <text:p text:style-name="P15"/>
      <text:p text:style-name="P15"/>
      <text:h text:style-name="Heading_20_1" text:outline-level="1"><text:soft-page-break/>PENALITES</text:h>
      <text:h text:style-name="Heading_20_2" text:outline-level="2">Pénalités de retard</text:h>
      <text:p text:style-name="Standard"><text:s/>Pour le lot 1:</text:p>
      <text:p text:style-name="P7">Par dérogation à l'article 14.1.1 du CCAG, le titulaire subira par jour de retard, par rapport au délai fixé <text:span text:style-name="T19">dans le </text:span><text:span text:style-name="T24">présent CCAP</text:span><text:span text:style-name="T44">, et </text:span><text:span text:style-name="T51">sans mise en demeure préalable</text:span><text:span text:style-name="T44">, les pénalités suivantes:</text:span></text:p>
      <text:p text:style-name="P10">- Pénalité de retard dans la fourniture des livres numériques commandés : si le retard de livraison est supérieur à 6 jours ouvrés, le titulaire se verra appliquer, sans mise en demeure préalable, une pénalité de retard d'un montant égal à 5% du prix de l'ouvrage non livré, par jour ouvré de retard.</text:p>
      <text:p text:style-name="P10"/>
      <text:p text:style-name="P7"><text:span text:style-name="T44">Pénalité de retard dans la mise à disposition de l'intégralité de l'offre PNB au catalogue du titulaire : le titulaire doit, dans un délai de </text:span><text:span text:style-name="T49">30 jours calendaires</text:span><text:span text:style-name="T44"> maximum après l'entrée d'un nouvel éditeur dans PNB, proposer les nouveaux titres correspondants et manquants à son catalogue. A défaut le pouvoir adjudicateur se réserve le droit d'appliquer une pénalité forfaitaire d'un montant de 10 euros par jour ouvré de retard</text:span></text:p>
      <text:p text:style-name="P10"/>
      <text:p text:style-name="P10">Pénalité de retard dans le remplacement d'un livre numérique défectueux : en cas de non remplacement d'un fichier défectueux dans le délai fixé à l'article 3.1 du présent cahier, il sera appliqué une pénalité de 10 euros par jour ouvré de retard.</text:p>
      <text:p text:style-name="P10"/>
      <text:p text:style-name="P10">Pénalité de retard dans la réparation de l'interface du titulaire : en cas de dysfonctionnement de l'interface Web du titulaire rendant impossible la consultation de l'offre ou la passation de commandes non résolue dans les <text:span text:style-name="T96">2 jours ouvrés </text:span>à partir du signalement du manquement, il sera appliqué une pénalité de 50 euros par jour ouvré de retard.</text:p>
      <text:p text:style-name="P10"/>
      <text:p text:style-name="Standard"><text:span text:style-name="T3">Toutefois, le montant des pénalités de retard ne peut dépasser le montant total </text:span><text:span text:style-name="T4">du bon de commande.</text:span></text:p>
      <text:p text:style-name="P12"/>
      <text:p text:style-name="P15"><text:span text:style-name="T1">En application de l'article 14.1.2 du CCAG FCS, le montant total des pénalités de retard ne peut excéder 10 % du montant total hors taxes du marché,</text:span><text:span text:style-name="T6"> du bon de commande.</text:span></text:p>
      <text:p text:style-name="P10"/>
      <text:p text:style-name="P15"><text:span text:style-name="T1">En application de l'article 14.1.3 du CCAG FCS, le titulaire est exonéré des pénalités dont le montant ne dépasse pas </text:span><text:span text:style-name="T5">1000 euros HT</text:span><text:span text:style-name="T1"> pour l'ensemble du marché.</text:span></text:p>
      <text:p text:style-name="P10"/>
      <text:p text:style-name="P10">Concernant le<text:span text:style-name="T88">s </text:span>lot 2 <text:span text:style-name="T88">det 3</text:span>:</text:p>
      <text:p text:style-name="P10"/>
      <text:p text:style-name="P10">Toutes les pénalités s'appliquent par simple constatation, sans mise en demeure préalable.</text:p>
      <text:p text:style-name="P10"/>
      <text:p text:style-name="P10">Par dérogation à l'article 14.1.1 du CCAG-FCS, le titulaire subira par jour de retard, par rapport au délai fixé dans la marché, une pénalité de <text:span text:style-name="T88">1</text:span> <text:span text:style-name="T88">e</text:span>uro par jour ouvré de retard et par document pour les délais suivants :</text:p>
      <text:p text:style-name="P10"/>
      <text:p text:style-name="P10">- Délais de livraison (art. 3.1 du CCAP).</text:p>
      <text:p text:style-name="P10">- Obligation de 50 % de livraison par commande (art. 3.1 du CCAP).</text:p>
      <text:p text:style-name="P10">- Délai de retours et d'échanges (art. 3.1 du CCAP).</text:p>
      <text:p text:style-name="P10"/>
      <text:p text:style-name="P10">En application de l'article 14.1.2 du CCAG FCS, le montant total des pénalités de retard ne peut excéder 10 % du montant total hors taxes du marché, du bon de commande.</text:p>
      <text:p text:style-name="P10"><text:soft-page-break/></text:p>
      <text:h text:style-name="Heading_20_2" text:outline-level="2">Pénalités pour non respect des obligations environnementales du titulaire</text:h>
      <text:p text:style-name="Standard"/>
      <text:p text:style-name="Standard">Il est dérogé à l'article à l'article 16.2 au CCAG/FCS.</text:p>
      <text:p text:style-name="Standard">Au titre du développement durable, le titulaire propose dans son mémoire technique la démarche environnementale qu'il engagera pour la bonne exécution du marché. Le mémoire technique, pièce contractuelle du marché en application du présent CCAP, constitue un engagement du titulaire.</text:p>
      <text:p text:style-name="Standard">Le pouvoir adjudicateur procèdera à des contrôles afin de s'assurer de la bonne mise en oeuvre des engagements du titulaire, et se réserve la possibilité d'opérer par contrôle inopiné.</text:p>
      <text:p text:style-name="Standard">Sans mise en demeure préalable, le pouvoir adjudicateur appliquera une pénalité dont le montant est fixé à 50€ par manquement constaté. </text:p>
      <text:p text:style-name="P15">En outre, conformément à l'article 20.4 du CCAG FCS, la valorisation ou l'élimination des déchets créés lors de l'exécution des prestations est de la responsabilité du titulaire pendant la durée du marché.</text:p>
      <text:p text:style-name="P15">Le titulaire veille à ce que soient effectuées les opérations, de collecte, transport, entreposage, tris éventuels et de l'évacuation des déchets créés par les prestations objet du marché vers les sites susceptibles de les recevoir, conformément à la réglementation en vigueur.</text:p>
      <text:p text:style-name="P15">Le titulaire est tenu de produire, à la demande de l'acheteur, tout justificatif de traçabilité du traitement des déchets issus de l'exécution de la prestation, qui fasse apparaître une gestion des déchets conforme aux exigences réglementaires, notamment en ce qui concerne les déchets dangereux.</text:p>
      <text:p text:style-name="P15"/>
      <text:p text:style-name="P15">En cas d'absence de production des éléments attestant la traçabilité des déchets, et en application de l'article 20.4 du CCAG FCS, le titulaire se voit appliquer, après mise en demeure restée infructueuse, une pénalité dont le montant est fixé à <text:span text:style-name="T19">50 euros H.T.</text:span> </text:p>
      <text:h text:style-name="Heading_20_2" text:outline-level="2"><text:soft-page-break/>Pénalités pour non respect des dispositions du Code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19">de</text:span><text:span text:style-name="T44"> 50 </text:span><text:span text:style-name="T51">euros par jour de retard.</text:span></text:p>
      <text:p text:style-name="P15"/>
      <text:p text:style-name="P15">Le montant de cette pénalité sera au plus égal à 10% du montant du présent contrat et ne pourra excéder le montant des amendes encourues en application des articles L.8224-1, L.8224-2 et L.8224-5 du Code du Travail.</text:p>
      <text:h text:style-name="Heading_20_2" text:outline-level="2">Autres pénalités</text:h>
      <text:p text:style-name="Standard"><text:s/>Concernant le lot 1:</text:p>
      <text:p text:style-name="Standard">Pénalité sanctionnant le non-respect des modalités d'exécution des prestations :</text:p>
      <text:p text:style-name="Standard">En cas de non-respect des modalités d'exécution des prestations (par exemple : le contenu des informations de la plateforme du titulaire, les dispositions relatives à l'exécution des commandes ne respecte pas les engagements contractuels du mémoire technique du titulaire, et/ou du CCTP et/ou du CCAP), un courrier en recommandé avec accusé de reception sera envoyé au titulaire. Le courrier indiquera le manquement constaté et le rappel des obligations du titulaire. Si le titulaire ne se conforme pas à ses obligations, une pénalité forfaitaire de 10 euros par jour ouvré lui sera appliquée, sans mise en demeure préalable, dans les 15 jours ouvrés suivant l'envoi du courrier.</text:p>
      <text:p text:style-name="P34"/>
      <text:p text:style-name="Standard">Concernant les lots 2 et 3: Il n'est pas prévu d'autres pénalités. </text:p>
      <text:h text:style-name="Heading_20_1" text:outline-level="1">RESILIATION – EXECUTION DES PRESTATIONS AUX FRAIS ET RISQUES DU TITULAIRE</text:h>
      <text:p text:style-name="Standard">L'ensemble des dispositions du CCAG/FCS (chapitre 7) est applicable.<text:line-break/><text:line-break/>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45 du CCAG FCS). </text:p>
      <text:p text:style-name="Standard">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p text:style-name="P57"/>
      <text:p text:style-name="P59"/>
      <text:h text:style-name="Heading_20_1" text:outline-level="1">CLAUSES DE GESTION DES DONNEES</text:h>
      <text:h text:style-name="Heading_20_2" text:outline-level="2">Les contraintes réglementaires </text:h>
      <text:h text:style-name="Heading_20_3" text:outline-level="3">Le RGS</text:h>
      <text:p text:style-name="Standard"><text:soft-page-break/>Le décret <text:span text:style-name="T19">RGS</text:span><text:span text:style-name="T44"> </text:span><text:span text:style-name="T57">(Référentiel Général de Sécurité)</text:span><text:span text:style-name="T44">, pris en application de</text:span><text:span text:style-name="T51"> l'ordonnance n° 2005-1516 du 8 Décembre 2005</text:span><text:span text:style-name="T44">,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51"> télé-services</text:span><text:span text:style-name="T44">. </text:span></text:p>
      <text:h text:style-name="Heading_20_3" text:outline-level="3">Le Règlement Général sur la Protection des Données (RGPD)</text:h>
      <text:p text:style-name="Standard">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
      <text:p text:style-name="Standard">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p text:style-name="Standard">L'ensemble des conditions sont définies dans l'annexe « Protection des données et Politique de sécurité » de l'acte d'engagement, le cas échéant. </text:p>
      <text:h text:style-name="Heading_20_3" text:outline-level="3">Le Code du Patrimoine</text:h>
      <text:p text:style-name="Standard">Les documents et données produits ou reçus par la Ville de Marseille constituent des archives publiques.</text:p>
      <text:p text:style-name="Standard">Or, la <text:span text:style-name="T19">loi n°2015-195</text:span><text:span text:style-name="T44"> promulguée le 20 février 2015 et modifiant</text:span><text:span text:style-name="T51"> l'article L.111-1 du Code du Patrimoine</text:span><text:span text:style-name="T44">, qualifie les archives publiques de "</text:span><text:span text:style-name="T54">Trésors nationaux</text:span><text:span text:style-name="T44">"et ne peuvent donc sortir du territoire douanier qu'après autorisation du Service inter-ministériel des Archives de France (SIAF) et seulement dans certains cas précis. </text:span></text:p>
      <text:h text:style-name="Heading_20_2" text:outline-level="2">Les clauses générales de confidentialité</text:h>
      <text:p text:style-name="Standard">Les supports informatiques physiques et documents fournis par la <text:span text:style-name="T19">Ville de Marseille</text:span><text:span text:style-name="T44"> à la société prestataire restent la propriété de la </text:span><text:span text:style-name="T51">Ville de Marseille</text:span><text:span text:style-name="T44">.</text:span></text:p>
      <text:p text:style-name="P15"/>
      <text:p text:style-name="P28"><text:span text:style-name="T43">Les données</text:span><text:span text:style-name="T44"> contenues dans ces supports et documents sont </text:span><text:span text:style-name="T43">strictement couvertes par le secret professionnel</text:span><text:span text:style-name="T44"> (article 226-13 du Code pénal), il en va de même pour toutes les données dont la société prestataire prendra connaissance à l'occasion de l'exécution de ce marché.</text:span></text:p>
      <text:p text:style-name="P15"/>
      <text:p text:style-name="P15">Les données produites, collectées, traitées ou gérées par la collectivité ou par le concessionnaire/titulaire du marché pour son compte, dans le cadre de ses activités de service public et en lien avec ses compétences, en ce qu'elles sont nécessaires au fonctionnement du service public, sont réputées appartenir à l'acheteur public dès l'origine. Le titulaire du marché s'engage à permettre à l'acheteur public d'accéder librement à ces données à tout moment de l'exécution du marché public. A l'issue du marché public, le titulaire s'engage à remettre gratuitement à l'acheteur public toutes les données visées dans cet article et à apporter la preuve de leur destruction.</text:p>
      <text:p text:style-name="P15"/>
      <text:p text:style-name="P28"><text:span text:style-name="T43">La société</text:span><text:span text:style-name="T44"> prestataire s'engage donc à respecter les obligations suivantes et à les faire respecter par son personnel :</text:span></text:p>
      <text:p text:style-name="P15"><text:soft-page-break/><text:line-break/>ne prendre aucune copie des documents et supports d'informations qui lui sont confiés, à l'exception de celles nécessaires à l'exécution de la prestation prévue dans ce marché, l'accord préalable du responsable du fichier est nécessaire ;</text:p>
      <text:p text:style-name="P15"><text:line-break/>ne pas utiliser les documents et informations traités à des fins autres que celles spécifiées dans ce marché ;</text:p>
      <text:p text:style-name="P15"><text:line-break/>ne pas divulguer ces documents ou informations à d'autres personnes, qu'il s'agisse de personnes privées ou publiques, physiques ou morales ;</text:p>
      <text:p text:style-name="P15"><text:line-break/>prendre toutes mesures permettant d'éviter toute utilisation détournée ou frauduleuse des fichiers informatiques en cours d'exécution du marché ;</text:p>
      <text:p text:style-name="P15"><text:line-break/>prendre toutes mesures de sécurité, notamment matérielle, pour assurer la conservation et l'intégrité des documents et informations traités pendant la durée du marché ;</text:p>
      <text:p text:style-name="P15"/>
      <text:p text:style-name="P15">échanger des informations personnelles, sensibles ou des authentifications/identifications uniquement de manière chiffrée ;</text:p>
      <text:p text:style-name="P23"><text:line-break/>en fin de marché à procéder à la mise à disposition de toutes les données appartenant à la Ville de Marseille ;<text:line-break/><text:line-break/>et en fin de marché à procéder à la destruction de tous fichiers manuels ou informatisés stockant les informations saisies.</text:p>
      <text:h text:style-name="P90" text:outline-level="2">Les contrôles</text:h>
      <text:p text:style-name="P29">La Ville de Marseille<text:span text:style-name="T44">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23"/>
      <text:p text:style-name="P23">En cas de non-respect des dispositions précitées, la responsabilité du titulaire peut également être engagée sur la base des dispositions des articles 226-5 et 226-17 du nouveau code pénal.</text:p>
      <text:p text:style-name="P23"/>
      <text:p text:style-name="P29"><text:span text:style-name="T43">La Ville de Marseille</text:span><text:span text:style-name="T44"> pourra prononcer la résiliation du marché, sans indemnisation du titulaire, en cas de violation du secret professionnel ou de non-respect des dispositions précitées.</text:span></text:p>
      <text:p text:style-name="P23"/>
      <text:p text:style-name="P23"><text:s/></text:p>
      <text:h text:style-name="P90" text:outline-level="2">Phase de réversibilité</text:h>
      <text:p text:style-name="P60">Au terme du marché, le prestataire s'engage à faciliter la réversibilité selon les modalités choisies par la <text:span text:style-name="T19">Ville de Marseille</text:span><text:span text:style-name="T44"> et à fournir toutes les informations et prestations utiles à sa mise en oeuvre.</text:span></text:p>
      <text:p text:style-name="P23"/>
      <text:p text:style-name="P60"><text:span text:style-name="T44">La fourniture de toutes les</text:span><text:span text:style-name="T51"> informations relatives à l'exécution du marché</text:span><text:span text:style-name="T44">, la </text:span><text:span text:style-name="T51">documentation</text:span><text:span text:style-name="T44"> constituée durant la prestation, sous forme électronique mise à jour, ainsi que le</text:span><text:span text:style-name="T51"> transfert de connaissance</text:span><text:span text:style-name="T44"> sont inclus dans le présent marché.</text:span></text:p>
      <text:p text:style-name="P23"/>
      <text:p text:style-name="P23">Ce transfert se fera directement aux équipes de la Ville de Marseille.</text:p>
      <text:h text:style-name="Heading_20_1" text:outline-level="1"><text:soft-page-break/>LOGICIEL E-ATTESTATIONS</text:h>
      <text:p text:style-name="Standard">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P60">Cette démarche présente l'avantage de limiter les échanges administratifs lors de la notification et de l'exécution des marchés. Par ailleurs, le logiciel garantit la confidentialité des documents déposés.</text:p>
      <text:p text:style-name="P60">L'interface e-attestations est une solution <text:span text:style-name="T19">gratuite</text:span><text:span text:style-name="T44"> de dépôt et de mise à jour, l'adresse du site est la suivante : http://www.e-attestations.com/</text:span></text:p>
      <text:p text:style-name="P23"/>
      <text:p text:style-name="P23"><text:s/></text:p>
      <text:h text:style-name="P95" text:outline-level="1">LOI APPLICABLE</text:h>
      <text:p text:style-name="P60">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P95" text:outline-level="1">CONFORMITE AUX NORMES</text:h>
      <text:p text:style-name="P60"><text:s/>Les fournitures seront conformes aux normes en vigueur, normes homologuées ou autres normes reconnues équivalentes, en vertu de l'article R2111-11 du Code de la commande publique.</text:p>
      <text:p text:style-name="P60"/>
      <text:p text:style-name="Standard"><text:s/></text:p>
      <text:h text:style-name="Heading_20_1" text:outline-level="1">ASSURANCES</text:h>
      <text:p text:style-name="Standard"><text:s/>Conformément à l'article 9 du CCAG FCS, le titulaire doit contracter les assurances permettant de garantir sa responsabilité à l'égard du pouvoir adjudicateur et des tiers, victimes d'accidents ou de dommages causés par l'exécution des prestations.</text:p>
      <text:p text:style-name="Standard"/>
      <text:p text:style-name="Standard">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text:soft-page-break/></text:p>
      <text:p text:style-name="Standard">A tout moment durant l'exécution du marché, le titulaire doit être en mesure de produire cette attestation, sur demande du pouvoir adjudicateur et dans un délai de quinze jours à compter de la réception de la demande. </text:p>
      <text:h text:style-name="Heading_20_1" text:outline-level="1">DEROGATIONS AUX DOCUMENTS GENERAUX</text:h>
      <text:p text:style-name="Standard">Les dérogations explicitées dans les articles désignés ci-après du C.C.A.P. sont apportées aux articles suivants des documents et des normes françaises homologuées ci-après :</text:p>
      <text:p text:style-name="Standard"/>
      <text:p text:style-name="Standard">Dérogations au CCAG-FCS:</text:p>
      <text:p text:style-name="Standard"/>
      <text:p text:style-name="P35">- l'article <text:span text:style-name="T97">2 </text:span>déroge à l'article <text:span text:style-name="T97">4</text:span>.1   du CCAG</text:p>
      <text:p text:style-name="P82">- l'article <text:span text:style-name="T102">5.1 </text:span>déroge à l'article <text:span text:style-name="T102">20.2.2</text:span>  du CCAG</text:p>
      <text:p text:style-name="P54">- l'article 7.1 déroge à l'article 23.1   du CCAG</text:p>
      <text:p text:style-name="P35">- l'article 8.1 déroge à l'article 33 du CCAG</text:p>
      <text:p text:style-name="P54">- l'article <text:span text:style-name="T97">10</text:span>.<text:span text:style-name="T97">2</text:span> déroge à l'article <text:span text:style-name="T98">10.2.4</text:span>   du CCAG</text:p>
      <text:p text:style-name="P83">- l'article <text:span text:style-name="T98">14</text:span>.<text:span text:style-name="T102">1</text:span> déroge à l'article <text:span text:style-name="T98">14.1.1</text:span> du CCAG</text:p>
      <text:p text:style-name="P82">- l'article <text:span text:style-name="T98">14</text:span>.<text:span text:style-name="T98">2</text:span> déroge à l'article <text:span text:style-name="T98">16.2</text:span> du CCAG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Tahoma1" svg:font-family="Tahoma"/>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loext:graphic-properties draw:fill="none" draw:fill-color="#99ccff"/>
      <style:paragraph-properties fo:margin-left="0cm" fo:margin-right="-0.7cm" fo:margin-top="0cm" fo:margin-bottom="0cm" loext:contextual-spacing="false" fo:text-align="start" style:justify-single-word="false" fo:keep-together="always" fo:text-indent="0cm" style:auto-text-indent="false" style:page-number="auto" fo:background-color="transparent" style:shadow="none" fo:keep-with-next="always" style:vertical-align="middle"/>
      <style:text-properties style:use-window-font-color="true" style:font-name="Arial1" fo:font-family="Arial" style:font-style-name="Normal" style:font-family-generic="swiss" style:font-pitch="variable" fo:font-size="10.5pt" fo:language="zxx" fo:country="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officeooo:rsid="003a8f88"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ECS-DAC-SB (20604)" text:name="DirectionService"/>
          <text:user-field-decl office:value-type="string" office:string-value="CAHIER DES CLAUSES ADMINISTRATIVES PARTICULIERES" text:name="TypeDocument"/>
        </text:user-field-decls>
        <text:p text:style-name="MP1"><text:user-field-get text:name="DirectionService">DGECS-DAC-SB (20604)</text:user-field-get> / <text:user-field-get text:name="TypeDocument">CAHIER DES CLAUSES ADMINISTRATIVES PARTICULIERES</text:user-field-get></text:p>
        <text:p text:style-name="MP2"><text:span text:style-name="Police_20_par_20_défaut"><text:span text:style-name="MT1">Fourniture de documents numériques et sonores pour les bibliothèques de la Ville de Marseille</text:span></text:span><text:span text:style-name="MT2"><text:tab/><text:tab/></text:span><text:span text:style-name="MT2"><text:page-number text:select-page="current">31</text:page-number></text:span><text:span text:style-name="Page_20_Number"><text:span text:style-name="MT2">/</text:span></text:span><text:span text:style-name="MT2"><text:page-count style:num-format="1">3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3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2-14T10:08:16.980000000</meta:creation-date>
    <meta:editing-duration>PT2H47M17S</meta:editing-duration>
    <meta:editing-cycles>26</meta:editing-cycles>
    <meta:generator>LibreOffice/5.3.6.1$Windows_x86 LibreOffice_project/686f202eff87ef707079aeb7f485847613344eb7</meta:generator>
    <dc:date>2022-01-26T11:57:25.092000000</dc:date>
    <meta:document-statistic meta:table-count="1" meta:image-count="1" meta:object-count="0" meta:page-count="33" meta:paragraph-count="541" meta:word-count="9502" meta:character-count="59814" meta:non-whitespace-character-count="50614"/>
    <meta:user-defined meta:name="Info 1"/>
    <meta:user-defined meta:name="Info 2"/>
    <meta:user-defined meta:name="Info 3"/>
    <meta:user-defined meta:name="Info 4"/>
  </office:meta>
</office:document-meta>
</file>