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09eecb"/>
    </style:style>
    <style:style style:name="P14" style:family="paragraph" style:parent-style-name="Standard">
      <style:text-properties fo:font-style="normal" style:text-underline-style="none" fo:font-weight="normal" officeooo:paragraph-rsid="0009eecb"/>
    </style:style>
    <style:style style:name="P15" style:family="paragraph" style:parent-style-name="Standard">
      <style:text-properties fo:font-style="normal" style:text-underline-style="none" fo:font-weight="normal" officeooo:paragraph-rsid="000ff798"/>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09eecb"/>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officeooo:paragraph-rsid="000ff798"/>
    </style:style>
    <style:style style:name="P23" style:family="paragraph" style:parent-style-name="Standard">
      <style:text-properties fo:color="#ff0000" fo:font-style="normal" style:text-underline-style="none" fo:font-weight="normal"/>
    </style:style>
    <style:style style:name="P24" style:family="paragraph" style:parent-style-name="Standard">
      <style:text-properties fo:color="#ff0000" fo:font-style="normal" style:text-underline-style="none" fo:font-weight="bold"/>
    </style:style>
    <style:style style:name="P25" style:family="paragraph" style:parent-style-name="Standard">
      <style:text-properties officeooo:paragraph-rsid="0009eecb"/>
    </style:style>
    <style:style style:name="P26" style:family="paragraph" style:parent-style-name="Standard">
      <style:text-properties style:use-window-font-color="true"/>
    </style:style>
    <style:style style:name="P27" style:family="paragraph" style:parent-style-name="Standard">
      <style:text-properties style:use-window-font-color="true" fo:font-style="normal" style:text-underline-style="none" fo:font-weight="normal"/>
    </style:style>
    <style:style style:name="P28" style:family="paragraph" style:parent-style-name="Standard">
      <style:text-properties style:use-window-font-color="true" fo:font-style="normal" style:text-underline-style="none" fo:font-weight="bold"/>
    </style:style>
    <style:style style:name="P29" style:family="paragraph" style:parent-style-name="Standard">
      <style:text-properties style:use-window-font-color="true" style:text-underline-style="none" fo:font-weight="normal" officeooo:paragraph-rsid="000e535e" style:font-weight-asian="normal" style:font-weight-complex="normal"/>
    </style:style>
    <style:style style:name="P30" style:family="paragraph" style:parent-style-name="Standard">
      <style:text-properties style:use-window-font-color="true" officeooo:paragraph-rsid="000e535e"/>
    </style:style>
    <style:style style:name="P31" style:family="paragraph" style:parent-style-name="Standard">
      <style:text-properties style:use-window-font-color="true" officeooo:paragraph-rsid="000ff798"/>
    </style:style>
    <style:style style:name="P32" style:family="paragraph" style:parent-style-name="Standard">
      <style:text-properties style:use-window-font-color="true" officeooo:rsid="0012a666" officeooo:paragraph-rsid="0012a666"/>
    </style:style>
    <style:style style:name="P33" style:family="paragraph" style:parent-style-name="Standard">
      <style:text-properties officeooo:paragraph-rsid="000ff798"/>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Heading_20_1">
      <style:text-properties officeooo:paragraph-rsid="0009eecb" fo:background-color="transparent"/>
    </style:style>
    <style:style style:name="P43" style:family="paragraph" style:parent-style-name="Heading_20_1">
      <style:text-properties officeooo:paragraph-rsid="0009eecb"/>
    </style:style>
    <style:style style:name="P44" style:family="paragraph" style:parent-style-name="Heading_20_1">
      <style:text-properties officeooo:paragraph-rsid="000ff798"/>
    </style:style>
    <style:style style:name="P45" style:family="paragraph" style:parent-style-name="Standard">
      <style:text-properties style:text-underline-style="solid" style:text-underline-width="auto" style:text-underline-color="font-color" officeooo:paragraph-rsid="0018ad40"/>
    </style:style>
    <style:style style:name="P46" style:family="paragraph" style:parent-style-name="Standard">
      <style:text-properties style:use-window-font-color="true" style:text-underline-style="none" fo:font-weight="normal" officeooo:paragraph-rsid="000e535e" style:font-weight-asian="normal" style:font-weight-complex="normal"/>
    </style:style>
    <style:style style:name="P47" style:family="paragraph" style:parent-style-name="Standard">
      <style:text-properties style:use-window-font-color="true" officeooo:paragraph-rsid="000ff798"/>
    </style:style>
    <style:style style:name="P48" style:family="paragraph" style:parent-style-name="Standard">
      <style:text-properties officeooo:paragraph-rsid="0009eecb"/>
    </style:style>
    <style:style style:name="P49" style:family="paragraph" style:parent-style-name="Intitule2">
      <style:paragraph-properties fo:text-align="center" style:justify-single-word="false"/>
      <style:text-properties officeooo:rsid="0012639d" officeooo:paragraph-rsid="000cef96"/>
    </style:style>
    <style:style style:name="P50" style:family="paragraph" style:parent-style-name="Intitule2">
      <style:paragraph-properties fo:text-align="center" style:justify-single-word="false"/>
      <style:text-properties officeooo:rsid="0009eecb" officeooo:paragraph-rsid="000e535e"/>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8pt" fo:language="fr" fo:country="FR" fo:font-style="normal" style:text-underline-style="none" fo:font-weight="bold" officeooo:rsid="0012639d" fo:background-color="transparent" loext:char-shading-value="0" style:font-size-asian="12pt" style:language-asian="zxx" style:country-asian="none" style:font-weight-asian="bold" style:font-name-complex="Arial" style:font-size-complex="12pt" style:language-complex="zxx" style:country-complex="none"/>
    </style:style>
    <style:style style:name="T4" style:family="text">
      <style:text-properties fo:color="#000000" style:font-name="Arial" fo:font-size="18pt" fo:language="fr" fo:country="FR" fo:font-style="normal" style:text-underline-style="none" fo:font-weight="bold" officeooo:rsid="0012639d" fo:background-color="transparent" loext:char-shading-value="0"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5" style:family="text">
      <style:text-properties style:font-name="Arial" fo:font-size="8pt" style:font-size-asian="8pt" style:font-size-complex="8pt"/>
    </style:style>
    <style:style style:name="T6" style:family="text">
      <style:text-properties style:font-name="Arial" fo:font-size="10.5pt" fo:font-style="normal" style:text-underline-style="none" fo:font-weight="bold" officeooo:rsid="0009eecb" style:font-size-asian="10.5pt" style:font-size-complex="10.5pt"/>
    </style:style>
    <style:style style:name="T7" style:family="text">
      <style:text-properties style:font-name="Arial" fo:font-size="10.5pt" fo:font-style="normal" style:text-underline-style="none" fo:font-weight="bold" officeooo:rsid="002562ae" style:font-size-asian="10.5pt" style:font-size-complex="10.5pt"/>
    </style:style>
    <style:style style:name="T8" style:family="text">
      <style:text-properties style:font-name="Arial" fo:font-size="10.5pt" fo:language="zxx" fo:country="none" fo:font-style="normal" style:text-underline-style="none" fo:font-weight="bold" officeooo:rsid="0009eecb"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9" style:family="text">
      <style:text-properties style:font-name="Arial" fo:font-size="10.5pt" fo:language="zxx" fo:country="none" fo:font-style="normal" style:text-underline-style="none" fo:font-weight="bold" officeooo:rsid="00142b87"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10" style:family="text">
      <style:text-properties style:font-name="Arial" fo:font-size="10.5pt" fo:language="zxx" fo:country="none" fo:font-style="normal" style:text-underline-style="none" fo:font-weight="bold" officeooo:rsid="001c5995"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9eecb"/>
    </style:style>
    <style:style style:name="T22" style:family="text">
      <style:text-properties officeooo:rsid="00142b87"/>
    </style:style>
    <style:style style:name="T23" style:family="text">
      <style:text-properties fo:color="#0066b3"/>
    </style:style>
    <style:style style:name="T24" style:family="text">
      <style:text-properties officeooo:rsid="000ff798"/>
    </style:style>
    <style:style style:name="T25" style:family="text">
      <style:text-properties officeooo:rsid="000705c9"/>
    </style:style>
    <style:style style:name="T26" style:family="text">
      <style:text-properties fo:font-style="italic"/>
    </style:style>
    <style:style style:name="T27" style:family="text">
      <style:text-properties fo:font-style="italic" style:text-underline-style="none" fo:font-weight="normal"/>
    </style:style>
    <style:style style:name="T28" style:family="text">
      <style:text-properties style:use-window-font-color="true"/>
    </style:style>
    <style:style style:name="T29" style:family="text">
      <style:text-properties style:use-window-font-color="true" fo:font-style="normal" style:text-underline-style="none" fo:font-weight="normal" fo:background-color="transparent" loext:char-shading-value="0"/>
    </style:style>
    <style:style style:name="T30" style:family="text">
      <style:text-properties style:use-window-font-color="true" fo:font-style="normal" style:text-underline-style="none" fo:font-weight="normal" officeooo:rsid="00103444" fo:background-color="transparent" loext:char-shading-value="0"/>
    </style:style>
    <style:style style:name="T31" style:family="text">
      <style:text-properties style:use-window-font-color="true" fo:font-style="normal" style:text-underline-style="none" fo:font-weight="normal" officeooo:rsid="000dc8d0" fo:background-color="transparent" loext:char-shading-value="0"/>
    </style:style>
    <style:style style:name="T32" style:family="text">
      <style:text-properties style:use-window-font-color="true" fo:font-style="normal" style:text-underline-style="none" fo:font-weight="bold" fo:background-color="transparent" loext:char-shading-value="0"/>
    </style:style>
    <style:style style:name="T33" style:family="text">
      <style:text-properties style:use-window-font-color="true" fo:font-style="normal" style:text-underline-style="none" fo:font-weight="bold" officeooo:rsid="00103444" fo:background-color="transparent" loext:char-shading-value="0"/>
    </style:style>
    <style:style style:name="T34" style:family="text">
      <style:text-properties officeooo:rsid="0018ad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70" text:name="NumeroConsultation"/>
        <text:user-field-decl office:value-type="string" office:string-value="Appel d'offres ouvert" text:name="ProcedurePassation"/>
        <text:user-field-decl office:value-type="string" office:string-value="Acte d'Engagement"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49">Fourniture de documents numériques et sonores pour les bibliothèques de la Ville de Marseille</text:p>
      <text:p text:style-name="Intitule2"/>
      <text:p text:style-name="P50">Lot 3 : <text:span text:style-name="T3">F</text:span><text:span text:style-name="T4">ourniture de textes lus sur phonogrammes édités et ou distribués en France pour les bibliothèques de la Ville de Marseille et autres services municipaux</text:span></text:p>
      <text:p text:style-name="Intitule2"/>
      <text:p text:style-name="Text_20_body"/>
      <text:p text:style-name="Text_20_body"/>
      <text:p text:style-name="Text_20_body"/>
      <text:p text:style-name="Text_20_body"/>
      <text:p text:style-name="P34"><text:span text:style-name="T13">Numéro de la consultation<text:tab/>:</text:span><text:span text:style-name="T12"><text:tab/></text:span><text:span text:style-name="T11"><text:user-field-get text:name="NumeroConsultation">2021_20603_0070</text:user-field-get></text:span></text:p>
      <text:p text:style-name="P7"/>
      <text:p text:style-name="P8"/>
      <text:p text:style-name="P35"><text:span text:style-name="T13">Procédure de passation :</text:span><text:span text:style-name="T12"><text:tab/></text:span><text:span text:style-name="T11"><text:user-field-get text:name="ProcedurePassation">Appel d'offres ouvert</text:user-field-get></text:span></text:p>
      <text:p text:style-name="P4"/>
      <text:p text:style-name="P37"/>
      <text:p text:style-name="P36"><text:span text:style-name="T14">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4</text:p>
          <text:p text:style-name="P41">1.4 <text:s text:c="2"/>Code CPV<text:tab/>4</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7</text:p>
          <text:p text:style-name="P40"><text:span text:style-name="Strong_20_Emphasis">Article 3 - </text:span><text:s text:c="2"/><text:span text:style-name="Strong_20_Emphasis">OBJET</text:span><text:tab/>9</text:p>
          <text:p text:style-name="P40"><text:span text:style-name="Strong_20_Emphasis">Article 4 - </text:span><text:s text:c="2"/><text:span text:style-name="Strong_20_Emphasis">MONTANT ET PRIX DU MARCHE</text:span><text:tab/>9</text:p>
          <text:p text:style-name="P41">4.1 <text:s text:c="2"/>Forme du prix<text:tab/>9</text:p>
          <text:p text:style-name="P41">4.2 <text:s text:c="2"/>Montant<text:tab/>9</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UREE</text:span><text:tab/>11</text:p>
          <text:p text:style-name="P40"><text:span text:style-name="Strong_20_Emphasis">Article 7 - </text:span><text:s text:c="2"/><text:span text:style-name="Strong_20_Emphasis">PROVENANCE DES FOURNITURES</text:span><text:tab/>11</text:p>
          <text:p text:style-name="P40"><text:span text:style-name="Strong_20_Emphasis">Article 8 - </text:span><text:s text:c="2"/><text:span text:style-name="Strong_20_Emphasis">DELAI DE VALIDITE DES OFFRES</text:span><text:tab/>11</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2</text:p>
          <text:p text:style-name="P40"><text:span text:style-name="Strong_20_Emphasis">Article 11 - </text:span><text:s text:c="2"/><text:span text:style-name="Strong_20_Emphasis">NOTIFICATION DU MARCHE</text:span><text:tab/>12</text:p>
          <text:p text:style-name="P40"><text:span text:style-name="Strong_20_Emphasis">Article 12 - </text:span><text:s text:c="2"/><text:span text:style-name="Strong_20_Emphasis">EXEMPLAIRE UNIQUE - NANTISSEMENT OU CESSION DE CREANCE</text:span><text:tab/>13</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 </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 </text:p>
      <text:p text:style-name="Standard"><text:s/></text:p>
      <text:p text:style-name="Standard">Représentant du pouvoir adjudicateur: Monsieur Jean Marc COPPOLA,l'adjoint au Maire en charge de la culture pour toutes et tous, la création, le patrimoine culturel et le cinéma.</text:p>
      <text:p text:style-name="Standard">Habilité à signer en vertu de l'arrêté de délégation de signature du Maire de Marseille n° 2021_00821_VDM en date <text:span text:style-name="T1">du 8 avril 2021.</text:span></text:p>
      <text:p text:style-name="P23">.</text:p>
      <text:p text:style-name="P9"><text:s/></text:p>
      <text:p text:style-name="Standard">Personne habilitée à donner des renseignements prévus à l'article R2191-60 du Code de la commande publique : <text:s/>: Le Directeur des Bibliothèques</text:p>
      <text:p text:style-name="Standard">Service des Bibliothèques</text:p>
      <text:p text:style-name="Standard">23 rue de la Providence</text:p>
      <text:p text:style-name="Standard">13233 MARSEILLE cedex 20</text:p>
      <text:p text:style-name="P20"/>
      <text:p text:style-name="P11"><text:s/></text:p>
      <text:p text:style-name="P11">Service responsable de l'éxecution du marché:</text:p>
      <text:p text:style-name="P11">Service des Bibliothèques</text:p>
      <text:p text:style-name="P11">23 rue de la Providence</text:p>
      <text:p text:style-name="P11">13233 MARSEILLE cedex 20 </text:p>
      <text:p text:style-name="P11"/>
      <text:p text:style-name="P11"/>
      <text:p text:style-name="P11"/>
      <text:p text:style-name="P11"/>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Fonctionnement </text:p>
      <text:h text:style-name="Heading_20_2" text:outline-level="2">Code CPV</text:h>
      <text:p text:style-name="P45">Code CPV principal<text:span text:style-name="T18"> </text:span><text:span text:style-name="T29">: <text:s/></text:span><text:span text:style-name="T33">323</text:span><text:span text:style-name="T31">353000</text:span></text:p>
      <text:p text:style-name="P17"/>
      <text:h text:style-name="Heading_20_1" text:outline-level="1">CONTRACTANT(S)</text:h>
      <text:h text:style-name="Heading_20_2" text:outline-level="2">Identification</text:h>
      <text:p text:style-name="P2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ext:soft-page-break/>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20">EN CAS DE CANDIDATURE SOUS FORME DE GROUPEMENT D'ENTREPRISES<text:span text:style-name="T18"> </text:span></text:p>
      <text:p text:style-name="P11"/>
      <text:p text:style-name="P20"><text:span text:style-name="T18">- </text:span><text:span text:style-name="T20">1er co-contractant</text:span><text:span text:style-name="T18"> :  </text:span><text:span text:style-name="T17">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text:span text:style-name="T19">agissant en tant que mandataire</text:span><text:span text:style-name="T18">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8"><text:span text:style-name="T18">- </text:span><text:span text:style-name="T16">2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4"><text:soft-page-break/>Tél : .....................</text:p>
      <text:p text:style-name="P14">Fax : ....................</text:p>
      <text:p text:style-name="P14">Courriel : ....................................</text:p>
      <text:p text:style-name="P11"/>
      <text:p text:style-name="P11"/>
      <text:p text:style-name="P11"/>
      <text:p text:style-name="P18"><text:span text:style-name="T18">- </text:span><text:span text:style-name="T16">3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7">Règlement sur un compte unique<text:span text:style-name="T18">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
      <text:p text:style-name="P16"><text:soft-page-break/></text:p>
      <text:p text:style-name="P16"/>
      <text:p text:style-name="P16"/>
      <text:p text:style-name="P17"><text:span text:style-name="T19">Règlements sur des comptes séparés</text:span><text:span text:style-name="T18">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8">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h text:style-name="Heading_20_1" text:outline-level="1"><text:soft-page-break/>OBJET</text:h>
      <text:p text:style-name="Standard"/>
      <text:p text:style-name="P29">Fournitures de <text:span text:style-name="T22">documents numériques et sonores </text:span>pour les bibliothèques de la Ville de Marseille </text:p>
      <text:p text:style-name="P29"/>
      <text:p text:style-name="P30"><text:span text:style-name="T21">Lot 3: </text:span><text:span text:style-name="T6"><text:s/></text:span><text:span text:style-name="T7">F</text:span><text:span text:style-name="T8">ourniture de textes lus sur </text:span><text:span text:style-name="T9">phonogrammes</text:span><text:span text:style-name="T8"> édités et ou distribués en France </text:span><text:span text:style-name="T10">pour les bibliothèques de la Ville de Marseille et autres services municipaux</text:span>. </text:p>
      <text:p text:style-name="Standard"/>
      <text:p text:style-name="Standard"/>
      <text:h text:style-name="Heading_20_1" text:outline-level="1">MONTANT ET PRIX DU MARCHE</text:h>
      <text:h text:style-name="Heading_20_2" text:outline-level="2">Forme du prix</text:h>
      <text:p text:style-name="Standard">Le <text:s/>marché sera traité à prix unitaires. </text:p>
      <text:p text:style-name="Standard"/>
      <text:h text:style-name="Heading_20_2" text:outline-level="2">Montant</text:h>
      <text:p text:style-name="Standard">Les bons de commandes seront émis dans les conditions et limites suivantes :</text:p>
      <text:p text:style-name="Standard"/>
      <text:p text:style-name="P26">Montant minimum annuel en € HT :    3 <text:span text:style-name="T24">000</text:span>,00 €</text:p>
      <text:p text:style-name="P26">Montant maximum annuel en € HT : <text:span text:style-name="T24">3</text:span>0 000,00 €</text:p>
      <text:p text:style-name="P26"/>
      <text:p text:style-name="P31">Pour des besoins occasionnels de faible montant, le pouvoir adjudicateur peut s'adresser à un prestataire autre que le ou les titulaires de l'accord-cadre, pour autant que le montant cumulé de tels achats ne dépasse pas la somme de <text:span text:style-name="T24">300 </text:span>Euros HT <text:span text:style-name="T25">par an</text:span>. Le recours à cette possibilité ne dispense pas le pouvoir adjudicateur de respecter son engagement de passer des commandes à hauteur du montant minimum de l'accord-cadre lorsque celui-ci est prévu.</text:p>
      <text:p text:style-name="P31"/>
      <text:p text:style-name="P32">Les prix unitaires du marché sont détaillés dans:</text:p>
      <text:p text:style-name="P31">les catalogues et / ou tarifs publics , ainsi que les prix publics éditeurs pratiqués sans codes/prix auxquels s'appliquent le <text:span text:style-name="T25">coefficient multiplicateur indiqué.</text:span> Le prix du marché résulte de l'application des quantités réellement exécutées aux prix unitaires des catalogues.</text:p>
      <text:p text:style-name="P31"/>
      <text:p text:style-name="P33"><text:soft-page-break/><text:span text:style-name="T28"><text:s/>Cette disposition est applicable à toutes les maisons d'éditions qui ne peuvent pas</text:span><text:span text:style-name="T23"> </text:span>fournir de codes/prix et notamment aux éditeurs suivants : Actes Sud, AEPEM, Ao vivo, Assimil, Astronome éditions, Atlas, Au Merle Moqueur, Audiobib, Autrement Dit, Belin, Berlitz, Books &amp; Livres, Brume Mars, Benoît Jacob, Camino Verde, Cassiopée, CDI. Editions, Compagnie du savoir, Coffragants, Daudin, Des Femmes, De vive voix, Des oreilles pour lire, Ecole des Loisirs, Ecoutez-lire, Editions Astronome, Editions Ecoute, Editions Frémeaux, Editions Provisoires, Editions éponymes, Editions Phonème, Ed. Viltis, Editions Fais Moi Signe, Editions Fortin, Editions Libellus, Flammarion, Fuzeau, Gallimard, Grad, Grasset, Grinalbert, Hatier, Hachette, Hemis éditions, L'harmattan, Le livre qui parle, Les belles lettres, Lire Autrement, Le jardin des mots, Les Mots en soie, Lugdivine, Lyre audio, La plume et l'Argilette, Milan, Naïve livre, Oui-Dire, Père castor, Planète Rebelle, Sablier, Seuil, Sixtrid, Sodis, Sonobook, Sous la Lime, St Leger Production, Sipe, Thélème, VDB, Arc en ciel, Bizou muzic, Boule a zéro, EDB, Eponymes, Hallali, Mercury, Note a Bene, Trois petits points, Radio France, Ecoutez Lire Gallimard, CDL Editions, Diffusion Seuil Volumen, Livraphone, EPM littératures, Stanké audio.</text:p>
      <text:p text:style-name="P33"/>
      <text:p text:style-name="Standard">Le coefficient multiplicateur à appliquer aux prix hors taxes (HT) figurant sur les grilles des codes/prix des catalogues des éditeurs et distributeurs proposés, ainsi que les prix publics éditeurs pratiqués sans codes/prix, mentionnés ci-dessus, est de :</text:p>
      <text:p text:style-name="Standard"/>
      <text:p text:style-name="Standard">........................................................................................<text:span text:style-name="T24">......................................................</text:span></text:p>
      <text:p text:style-name="Standard"/>
      <text:p text:style-name="Standard">Seule la TVA sera rajoutée aux prix HT.</text:p>
      <text:p text:style-name="Standard"/>
      <text:p text:style-name="Standard">Au regard de la législation actuelle, il est possible que plusieurs taux de TVA s'appliquent pour une même facture.</text:p>
      <text:p text:style-name="Standard"/>
      <text:p text:style-name="P25">Ce coefficient multiplicateur ne s'applique pas sur les prix des livres-CD qui est imposée par la loi "Lang" du 18 juin 2003 (9 % sur les produits dont le prix imposé est soumis à une TVA à 5,50 ou autre (selon la loi « Lang »).</text:p>
      <text:p text:style-name="P25"/>
      <text:p text:style-name="P25">Le coefficient multiplicateur s'applique aux prix hors taxes (HT) figurant sur les grilles des codes/prix des catalogues des éditeurs et distributeurs, ainsi que sur les prix publics éditeurs pratiqués sans codes/prix. Cette disposition est applicable à toutes les maisons d'éditions qui ne peuvent pas fournir de codes/prix, mentionnés ci-dessus.</text:p>
      <text:p text:style-name="P25"/>
      <text:p text:style-name="P25">Le marché pourra faire l'objet d'une cession ou d'un nantissement de créances, conformément aux articles R2191-45 à 63 du Code de la commande publique. </text:p>
      <text:p text:style-name="P25"/>
      <text:h text:style-name="P42" text:outline-level="1">AVANCE</text:h>
      <text:p text:style-name="P25"><text:s/>S'agissant d'un marché de moins de 50 000 € HT, je note que le marché ne comporte pas d'avance. </text:p>
      <text:p text:style-name="P25"/>
      <text:p text:style-name="P25"/>
      <text:p text:style-name="P25"/>
      <text:p text:style-name="P25"/>
      <text:p text:style-name="P25"/>
      <text:h text:style-name="P43" text:outline-level="1"><text:soft-page-break/><text:span text:style-name="T34">D</text:span>UREE</text:h>
      <text:p text:style-name="P25">La durée du marché se définit comme suit : La durée du marché se définit comme suit : 1 an à compter de la date de notification au titulaire. </text:p>
      <text:p text:style-name="P25">La durée du marché se définit comme suit : <text:s/>12 mois à compter de la notification du marché au titulaire.</text:p>
      <text:p text:style-name="P25">Le marché est reconductible par période de 1 an , dans la limite de 3 reconductions.</text:p>
      <text:p text:style-name="P25"/>
      <text:p text:style-name="P25">La reconduction du marché se fera de manière tacite.</text:p>
      <text:p text:style-name="P25"/>
      <text:p text:style-name="P25">En cas de décision de non reconduction du marché, le représentant du pouvoir adjudicateur transmet sa décision au titulaire par lettre recommandée avec accusé de réception au plus tard 1 mois avant la fin de la durée de validité du marché. </text:p>
      <text:p text:style-name="P25"/>
      <text:p text:style-name="P25">Toute information complémentaire relative à la durée et/ou aux délais figure au CCAP / CCP. </text:p>
      <text:h text:style-name="P43" text:outline-level="1">PROVENANCE DES FOURNITURES</text:h>
      <text:p text:style-name="P25"><text:s/>sans objet </text:p>
      <text:p text:style-name="P25"/>
      <text:p text:style-name="P25"/>
      <text:h text:style-name="Heading_20_1" text:outline-level="1">DELAI DE VALIDITE DES OFFRES</text:h>
      <text:p text:style-name="P25">Le candidat est tenu de maintenir son offre, à compter de la date limite de remise des offres, pendant un délai de 6 mois. </text:p>
      <text:p text:style-name="P25"/>
      <text:p text:style-name="P25"/>
      <text:h text:style-name="P43" text:outline-level="1">ENGAGEMENT ET SIGNATURE DU CANDIDAT</text:h>
      <text:p text:style-name="P14"/>
      <text:p text:style-name="P14"/>
      <text:p text:style-name="P25">Après avoir pris connaissance des documents constitutifs du dossier de marché, tels que listés au CCAP/CCP en tant que documents contractuels,</text:p>
      <text:p text:style-name="P25"/>
      <text:p text:style-name="P25"/>
      <text:p text:style-name="P25"/>
      <text:p text:style-name="P25"/>
      <text:p text:style-name="P25"/>
      <text:p text:style-name="P25"/>
      <text:p text:style-name="P25"/>
      <text:p text:style-name="P25"/>
      <text:p text:style-name="P25"><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33">Le candidat ou le mandataire</text:p>
      <text:p text:style-name="P22"/>
      <text:p text:style-name="P33"><text:span text:style-name="T26">Signature du candidat, précédée des nom, </text:span><text:span text:style-name="T27">prénom et qualité du signataire</text:span></text:p>
      <text:p text:style-name="P15">(Le signataire doit avoir le pouvoir d'engager la personne qu'il représente).</text:p>
      <text:p text:style-name="P15"/>
      <text:p text:style-name="P15"><text:s/></text:p>
      <text:h text:style-name="P44"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
      <text:p text:style-name="P11"/>
      <text:p text:style-name="P11"><text:s text:c="2"/>Pour Le Maire et par délégation</text:p>
      <text:p text:style-name="P11"/>
      <text:p text:style-name="P27">Jean Marc COPPOLA,  Adjoint au Maire en charge de la Culture pour toutes et tous,  la création, le patrimoine culturel et le cinéma.</text:p>
      <text:p text:style-name="P28"/>
      <text:p text:style-name="P24"/>
      <text:p text:style-name="P9">Date de transmission en Préfecture :</text:p>
      <text:p text:style-name="P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43" text:outline-level="1">EXEMPLAIRE UNIQUE - NANTISSEMENT OU CESSION DE CREANCE</text:h>
      <text:p text:style-name="P25">CADRE POUR LA FORMULE DE NANTISSEMENT OU DE CESSION DE CREANCES</text:p>
      <text:p text:style-name="P11"/>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text:p text:style-name="P12"/>
      <text:p text:style-name="P25">-------------------------------------------------------------------------------------------------------------------------------</text:p>
      <text:p text:style-name="P25">Pouvoir adjudicateur : Ville de Marseille - Mairie de Marseille </text:p>
      <text:p text:style-name="P25">(voir l'article 1.2) </text:p>
      <text:p text:style-name="P25">Direction / Service : <text:s/>DGECS-DAC-SB (20604) </text:p>
      <text:p text:style-name="P25">A l'attention de : A l'attention de : A l'attention de : Monsieur le Directeur des Bibliothèques.</text:p>
      <text:p text:style-name="P25"/>
      <text:p text:style-name="P25">Adresse : Ville de Marseille - Service des Bibliothèques</text:p>
      <text:p text:style-name="P25">23 Rue de la Providence - 13 233 Marseille cedex 20</text:p>
      <text:p text:style-name="P25">Tél : 04 91 55 37 24</text:p>
      <text:p text:style-name="P25">Fax : 04 91 55 23 44</text:p>
      <text:p text:style-name="P25">Courriel : pchagny@marseille.fr </text:p>
      <text:p text:style-name="P25"/>
      <text:p text:style-name="P25"/>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text:soft-page-break/>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4"/></text:p>
      <text:p text:style-name="P25"/>
      <text:p text:style-name="P25">et devant être exécutée par ....... <text:s text:c="34"/>en qualité de .......... </text:p>
      <text:p text:style-name="P25">A Marseille, le ..........</text:p>
      <text:p text:style-name="P25">Signature du représentant du pouvoir adjudicateur :</text:p>
      <text:p text:style-name="P25"/>
      <text:p text:style-name="P25">.......... </text:p>
      <text:p text:style-name="P25"/>
      <text:p text:style-name="P25"/>
      <text:p text:style-name="P19">ANNEXE : COMPTE A CREDITER</text:p>
      <text:p text:style-name="P14"/>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s de livres numériques et de cd et vinyles pour les bibliothèqu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3:21:08</meta:creation-date>
    <meta:editing-duration>PT2H49M23S</meta:editing-duration>
    <meta:editing-cycles>9</meta:editing-cycles>
    <meta:generator>LibreOffice/5.3.6.1$Windows_x86 LibreOffice_project/686f202eff87ef707079aeb7f485847613344eb7</meta:generator>
    <dc:date>2022-01-26T12:42:18.235000000</dc:date>
    <meta:document-statistic meta:table-count="1" meta:image-count="1" meta:object-count="0" meta:page-count="14" meta:paragraph-count="288" meta:word-count="2721" meta:character-count="20417" meta:non-whitespace-character-count="17803"/>
    <meta:user-defined meta:name="Info 1"/>
    <meta:user-defined meta:name="Info 2"/>
    <meta:user-defined meta:name="Info 3"/>
    <meta:user-defined meta:name="Info 4"/>
  </office:meta>
</office:document-meta>
</file>