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34ad2"/>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034ad2"/>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normal" officeooo:paragraph-rsid="000705c9"/>
    </style:style>
    <style:style style:name="P20" style:family="paragraph" style:parent-style-name="Standard">
      <style:text-properties fo:font-style="italic" officeooo:paragraph-rsid="000705c9"/>
    </style:style>
    <style:style style:name="P21" style:family="paragraph" style:parent-style-name="Standard">
      <style:text-properties fo:color="#ff0000" fo:font-style="normal" style:text-underline-style="none" fo:font-weight="bold"/>
    </style:style>
    <style:style style:name="P22" style:family="paragraph" style:parent-style-name="Standard">
      <style:text-properties style:use-window-font-color="true"/>
    </style:style>
    <style:style style:name="P23" style:family="paragraph" style:parent-style-name="Standard">
      <style:text-properties style:use-window-font-color="true" officeooo:paragraph-rsid="00034ad2"/>
    </style:style>
    <style:style style:name="P24" style:family="paragraph" style:parent-style-name="Standard">
      <style:text-properties style:use-window-font-color="true" fo:font-style="normal" style:text-underline-style="none" fo:font-weight="normal"/>
    </style:style>
    <style:style style:name="P25" style:family="paragraph" style:parent-style-name="Standard">
      <style:text-properties style:use-window-font-color="true" fo:font-style="normal" style:text-underline-style="none" fo:font-weight="bold"/>
    </style:style>
    <style:style style:name="P26" style:family="paragraph" style:parent-style-name="Standard">
      <style:text-properties style:use-window-font-color="true" style:text-underline-style="none" fo:font-weight="normal" officeooo:paragraph-rsid="000705c9" style:font-weight-asian="normal" style:font-weight-complex="normal"/>
    </style:style>
    <style:style style:name="P27" style:family="paragraph" style:parent-style-name="Standard">
      <style:text-properties style:use-window-font-color="true" officeooo:paragraph-rsid="000705c9"/>
    </style:style>
    <style:style style:name="P28" style:family="paragraph" style:parent-style-name="Standard">
      <style:text-properties officeooo:paragraph-rsid="000705c9"/>
    </style:style>
    <style:style style:name="P29" style:family="paragraph" style:parent-style-name="Standard">
      <style:text-properties fo:color="#0066b3" style:text-underline-style="none" fo:font-weight="normal" officeooo:paragraph-rsid="000705c9" style:font-weight-asian="normal" style:font-weight-complex="normal"/>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Table">
      <style:paragraph-properties fo:text-align="start" style:justify-single-word="false"/>
    </style:style>
    <style:style style:name="P35" style:family="paragraph" style:parent-style-name="Standard">
      <style:paragraph-properties fo:break-after="page"/>
      <style:text-properties style:font-name="Arial"/>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Intitule2">
      <style:text-properties officeooo:rsid="0012639d" officeooo:paragraph-rsid="0005d15b"/>
    </style:style>
    <style:style style:name="P39" style:family="paragraph" style:parent-style-name="Intitule2">
      <style:text-properties officeooo:rsid="0002677a" officeooo:paragraph-rsid="0005d15b"/>
    </style:style>
    <style:style style:name="P40" style:family="paragraph" style:parent-style-name="Intitule2">
      <style:text-properties fo:color="#000000" style:font-name="Arial" fo:font-size="18pt" fo:language="fr" fo:country="FR" fo:font-weight="bold" officeooo:rsid="0012639d" fo:background-color="transparent" style:font-size-asian="12pt" style:language-asian="zxx" style:country-asian="none" style:font-weight-asian="bold" style:font-name-complex="Arial" style:font-size-complex="12pt" style:language-complex="zxx" style:country-complex="none"/>
    </style:style>
    <style:style style:name="P41" style:family="paragraph" style:parent-style-name="Standard">
      <style:text-properties officeooo:paragraph-rsid="000dc8d0"/>
    </style:style>
    <style:style style:name="P42" style:family="paragraph" style:parent-style-name="Standard">
      <style:text-properties fo:font-style="normal" style:text-underline-style="none" fo:font-weight="normal"/>
    </style:style>
    <style:style style:name="P43" style:family="paragraph" style:parent-style-name="Standard">
      <style:text-properties fo:font-style="normal" style:text-underline-style="none" fo:font-weight="normal" officeooo:paragraph-rsid="000dc8d0"/>
    </style:style>
    <style:style style:name="P44" style:family="paragraph" style:parent-style-name="Standard">
      <style:text-properties fo:font-style="normal" style:text-underline-style="none" fo:font-weight="normal" officeooo:paragraph-rsid="000705c9"/>
    </style:style>
    <style:style style:name="P45" style:family="paragraph" style:parent-style-name="Standard">
      <style:text-properties fo:font-style="italic" style:text-underline-style="none" fo:font-weight="normal" officeooo:paragraph-rsid="000dc8d0"/>
    </style:style>
    <style:style style:name="P46" style:family="paragraph" style:parent-style-name="Heading_20_1">
      <style:text-properties officeooo:paragraph-rsid="000705c9"/>
    </style:style>
    <style:style style:name="P47" style:family="paragraph" style:parent-style-name="Heading_20_1">
      <style:text-properties officeooo:paragraph-rsid="000dc8d0"/>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8pt" fo:language="fr" fo:country="FR" fo:font-style="normal" style:text-underline-style="none" fo:font-weight="bold" officeooo:rsid="0012639d" fo:background-color="transparent" loext:char-shading-value="0"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3" style:family="text">
      <style:text-properties fo:color="#000000" style:font-name="Arial" fo:font-size="18pt" fo:language="fr" fo:country="FR" fo:font-style="normal" style:text-underline-style="none" fo:font-weight="bold" officeooo:rsid="0012639d" fo:background-color="transparent" loext:char-shading-value="0" style:font-size-asian="12pt" style:language-asian="zxx" style:country-asian="none" style:font-weight-asian="bold" style:font-name-complex="Arial" style:font-size-complex="12pt" style:language-complex="zxx" style:country-complex="none"/>
    </style:style>
    <style:style style:name="T4" style:family="text">
      <style:text-properties style:font-name="Arial" fo:font-size="8pt" style:font-size-asian="8pt" style:font-size-complex="8pt"/>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fo:background-color="transparent" loext:char-shading-value="0"/>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47b8a"/>
    </style:style>
    <style:style style:name="T17" style:family="text">
      <style:text-properties officeooo:rsid="00142b87"/>
    </style:style>
    <style:style style:name="T18" style:family="text">
      <style:text-properties officeooo:rsid="000705c9"/>
    </style:style>
    <style:style style:name="T19" style:family="text">
      <style:text-properties fo:color="#0066b3" fo:font-style="normal" style:text-underline-style="none" fo:font-weight="bold" fo:background-color="transparent" loext:char-shading-value="0"/>
    </style:style>
    <style:style style:name="T20" style:family="text">
      <style:text-properties fo:color="#0066b3" fo:font-style="normal" style:text-underline-style="none" fo:font-weight="normal" officeooo:rsid="000879f9" fo:background-color="transparent" loext:char-shading-value="0"/>
    </style:style>
    <style:style style:name="T21" style:family="text">
      <style:text-properties fo:color="#0066b3" fo:font-style="normal" style:text-underline-style="none" fo:font-weight="normal" officeooo:rsid="000dc8d0" fo:background-color="transparent" loext:char-shading-value="0"/>
    </style:style>
    <style:style style:name="T22" style:family="text">
      <style:text-properties fo:font-style="italic"/>
    </style:style>
    <style:style style:name="T23" style:family="text">
      <style:text-properties fo:font-style="italic" style:text-underline-style="none" fo:font-weight="normal"/>
    </style:style>
    <style:style style:name="T24" style:family="text">
      <style:text-properties style:use-window-font-color="true"/>
    </style:style>
    <style:style style:name="T25" style:family="text">
      <style:text-properties style:use-window-font-color="true" officeooo:rsid="00142b87"/>
    </style:style>
    <style:style style:name="T26" style:family="text">
      <style:text-properties style:use-window-font-color="true" officeooo:rsid="001c5995"/>
    </style:style>
    <style:style style:name="T27" style:family="text">
      <style:text-properties style:use-window-font-color="true" officeooo:rsid="000705c9"/>
    </style:style>
    <style:style style:name="T28" style:family="text">
      <style:text-properties style:use-window-font-color="true" fo:font-style="normal" style:text-underline-style="none" fo:font-weight="normal" fo:background-color="transparent" loext:char-shading-value="0"/>
    </style:style>
    <style:style style:name="T29" style:family="text">
      <style:text-properties style:use-window-font-color="true" fo:font-style="normal" style:text-underline-style="none" fo:font-weight="normal" officeooo:rsid="000dc8d0" fo:background-color="transparent" loext:char-shading-value="0"/>
    </style:style>
    <style:style style:name="T30" style:family="text">
      <style:text-properties style:use-window-font-color="true" fo:font-style="normal" style:text-underline-style="none" fo:font-weight="bold"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s de livres numériques et de cd et vinyles pour les bibliothè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70" text:name="NumeroConsultation"/>
        <text:user-field-decl office:value-type="string" office:string-value="Appel d'offres ouvert" text:name="ProcedurePassation"/>
        <text:user-field-decl office:value-type="string" office:string-value="Acte d'Engagement"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38">Fourniture de documents numériques et sonores pour les bibliothèques de la Ville de Marseille</text:p>
      <text:p text:style-name="Intitule2"/>
      <text:p text:style-name="P39">Lot 2 : <text:span text:style-name="T3">F</text:span><text:span text:style-name="T2">ourniture de phonogrammes musicaux édités et ou distribués en France pour les bibliothèques de la Ville de Marseille et autres services municipaux</text:span></text:p>
      <text:p text:style-name="P40"/>
      <text:p text:style-name="Text_20_body"/>
      <text:p text:style-name="Text_20_body"/>
      <text:p text:style-name="Text_20_body"/>
      <text:p text:style-name="Text_20_body"/>
      <text:p text:style-name="P30"><text:span text:style-name="T7">Numéro de la consultation<text:tab/>:</text:span><text:span text:style-name="T6"><text:tab/></text:span><text:span text:style-name="T5"><text:user-field-get text:name="NumeroConsultation">2021_20603_0070</text:user-field-get></text:span></text:p>
      <text:p text:style-name="P7"/>
      <text:p text:style-name="P8"/>
      <text:p text:style-name="P31"><text:span text:style-name="T7">Procédure de passation :</text:span><text:span text:style-name="T6"><text:tab/></text:span><text:span text:style-name="T5"><text:user-field-get text:name="ProcedurePassation">Appel d'offres ouvert</text:user-field-get></text:span></text:p>
      <text:p text:style-name="P4"/>
      <text:p text:style-name="P33"/>
      <text:p text:style-name="P32"><text:span text:style-name="T8">Date de notification :</text:span><text:span text:style-name="T9"><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4</text:p>
          <text:p text:style-name="P36">1.4 <text:s text:c="2"/>Code CPV<text:tab/>4</text:p>
          <text:p text:style-name="P37"><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7"><text:span text:style-name="Strong_20_Emphasis">Article 3 - </text:span><text:s text:c="2"/><text:span text:style-name="Strong_20_Emphasis">OBJET</text:span><text:tab/>8</text:p>
          <text:p text:style-name="P37"><text:span text:style-name="Strong_20_Emphasis">Article 4 - </text:span><text:s text:c="2"/><text:span text:style-name="Strong_20_Emphasis">MONTANT ET PRIX DU MARCHE</text:span><text:tab/>9</text:p>
          <text:p text:style-name="P36">4.1 <text:s text:c="2"/>Forme du prix<text:tab/>9</text:p>
          <text:p text:style-name="P36">4.2 <text:s text:c="2"/>Montant<text:tab/>9</text:p>
          <text:p text:style-name="P37"><text:span text:style-name="Strong_20_Emphasis">Article 5 - </text:span><text:s text:c="2"/><text:span text:style-name="Strong_20_Emphasis">AVANCE</text:span><text:tab/>11</text:p>
          <text:p text:style-name="P37"><text:span text:style-name="Strong_20_Emphasis">Article 6 - </text:span><text:s text:c="2"/><text:span text:style-name="Strong_20_Emphasis">DUREE</text:span><text:tab/>11</text:p>
          <text:p text:style-name="P37"><text:span text:style-name="Strong_20_Emphasis">Article 7 - </text:span><text:s text:c="2"/><text:span text:style-name="Strong_20_Emphasis">PROVENANCE DES FOURNITURES</text:span><text:tab/>11</text:p>
          <text:p text:style-name="P37"><text:span text:style-name="Strong_20_Emphasis">Article 8 - </text:span><text:s text:c="2"/><text:span text:style-name="Strong_20_Emphasis">DELAI DE VALIDITE DES OFFRES</text:span><text:tab/>12</text:p>
          <text:p text:style-name="P37"><text:span text:style-name="Strong_20_Emphasis">Article 9 - </text:span><text:s text:c="2"/><text:span text:style-name="Strong_20_Emphasis">ENGAGEMENT ET SIGNATURE DU CANDIDAT</text:span><text:tab/>12</text:p>
          <text:p text:style-name="P37"><text:span text:style-name="Strong_20_Emphasis">Article 10 - </text:span><text:s text:c="2"/><text:span text:style-name="Strong_20_Emphasis">SIGNATURE DU POUVOIR ADJUDICATEUR</text:span><text:tab/>13</text:p>
          <text:p text:style-name="P37"><text:span text:style-name="Strong_20_Emphasis">Article 11 - </text:span><text:s text:c="2"/><text:span text:style-name="Strong_20_Emphasis">NOTIFICATION DU MARCHE</text:span><text:tab/>13</text:p>
          <text:p text:style-name="P37"><text:span text:style-name="Strong_20_Emphasis">Article 12 - </text:span><text:s text:c="2"/><text:span text:style-name="Strong_20_Emphasis">EXEMPLAIRE UNIQUE - NANTISSEMENT OU CESSION DE CREANCE</text:span><text:tab/>14</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 </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 </text:p>
      <text:p text:style-name="Standard"><text:s/></text:p>
      <text:p text:style-name="Standard">Représentant du pouvoir adjudicateur:</text:p>
      <text:p text:style-name="Standard"><text:s/>Monsieur Jean Marc COPPOLA,l'adjoint au Maire en charge de la culture pour toutes et tous, la création, le patrimoine culturel et le cinéma.</text:p>
      <text:p text:style-name="P23">Habilité à signer en vertu de l'arrêté de délégation de signature du Maire de Marseille en date du <text:span text:style-name="T16">8 avril 2021</text:span> n° 202<text:span text:style-name="T16">1</text:span>-0<text:span text:style-name="T16">0821</text:span>/VDM.</text:p>
      <text:p text:style-name="P24"/>
      <text:p text:style-name="P9"><text:s/></text:p>
      <text:p text:style-name="Standard">Personne habilitée à donner des renseignements prévus à l'article R2191-60 du Code de la commande publique : : Le Directeur des Bibliothèques</text:p>
      <text:p text:style-name="Standard">Service des Bibliothèques</text:p>
      <text:p text:style-name="Standard">23 rue de la Providence</text:p>
      <text:p text:style-name="Standard">13233 MARSEILLE cedex 20</text:p>
      <text:p text:style-name="P17"/>
      <text:p text:style-name="P11"><text:s/></text:p>
      <text:p text:style-name="P11">Service responsable de l'éxecution du marché:</text:p>
      <text:p text:style-name="P11">Service des Bibliothèques</text:p>
      <text:p text:style-name="P11">23 rue de la Providence</text:p>
      <text:p text:style-name="P11">13233 MARSEILLE cedex 20 </text:p>
      <text:p text:style-name="P11"/>
      <text:p text:style-name="P11"/>
      <text:p text:style-name="P11"/>
      <text:p text:style-name="P11"/>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4">Code CPV principal<text:span text:style-name="T12"> :</text:span><text:span text:style-name="T28"> <text:s/></text:span><text:span text:style-name="T30">323</text:span><text:span text:style-name="T29">353000</text:span></text:p>
      <text:p text:style-name="P14"/>
      <text:h text:style-name="Heading_20_1" text:outline-level="1">CONTRACTANT(S)</text:h>
      <text:h text:style-name="Heading_20_2" text:outline-level="2">Identification</text:h>
      <text:p text:style-name="P17">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ext:soft-page-break/>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7">EN CAS DE CANDIDATURE SOUS FORME DE GROUPEMENT D'ENTREPRISES<text:span text:style-name="T12"> </text:span></text:p>
      <text:p text:style-name="P11"/>
      <text:p text:style-name="P17"><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3">* du groupement solidaire </text:p>
      <text:p text:style-name="P13"><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3"><text:soft-page-break/>Tél : .....................</text:p>
      <text:p text:style-name="P13">Fax : ....................</text:p>
      <text:p text:style-name="P13">Courriel : ....................................</text:p>
      <text:p text:style-name="P13"/>
      <text:p text:style-name="P13"/>
      <text:p text:style-name="P16"><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4">Règlements sur des comptes séparés</text:span><text:span text:style-name="T12"> :</text:span></text:p>
      <text:p text:style-name="P11"><text:soft-page-break/></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6">Fournitures de <text:span text:style-name="T17">documents numériques et sonores </text:span>pour les bibliothèques de la Ville de Marseille </text:p>
      <text:p text:style-name="P27"/>
      <text:p text:style-name="P29"><text:span text:style-name="T24">Lot 2: Fourniture de </text:span><text:span text:style-name="T25">phonogrammes musicaux</text:span><text:span text:style-name="T24"> édités et ou distribués en France </text:span><text:span text:style-name="T26">pour les bibliothèques de la Ville de Marseille et autres services municipaux.</text:span></text:p>
      <text:p text:style-name="P22"/>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p text:style-name="Standard"/>
      <text:h text:style-name="Heading_20_2" text:outline-level="2">Montant</text:h>
      <text:p text:style-name="Standard"><text:s/>Les bons de commandes seront émis dans les conditions et limites suivantes :</text:p>
      <text:p text:style-name="Standard"/>
      <text:p text:style-name="Standard">Montant minimum annuel en € HT :    30 000,00 €</text:p>
      <text:p text:style-name="Standard">Montant maximum annuel en € HT : 150 000,00 €</text:p>
      <text:p text:style-name="Standard"/>
      <text:p text:style-name="Standard">Pour des besoins occasionnels de faible montant, le pouvoir adjudicateur peut s'adresser à un prestataire autre que le ou les titulaires de l'accord-cadre, pour autant que le montant cumulé de tels achats ne dépasse pas la somm<text:span text:style-name="T24">e de </text:span><text:span text:style-name="T27">1 5</text:span><text:span text:style-name="T24">00 Euros HT </text:span><text:span text:style-name="T27">par an</text:span><text:span text:style-name="T24">. Le</text:span> recours à cette possibilité ne dispense pas le pouvoir adjudicateur de respecter son engagement de passer des commandes à hauteur du montant minimum de l'accord-cadre lorsque celui-ci est prévu.</text:p>
      <text:p text:style-name="Standard"><text:s/></text:p>
      <text:p text:style-name="Standard">Les prix unitaires du marché sont détaillés dans :</text:p>
      <text:p text:style-name="P28">les catalogues et / ou tarifs publics , ainsi que les prix publics éditeurs pratiqués sans codes/prix auxquels s'appliquent le <text:span text:style-name="T18">coefficient multiplicateur indiqué.</text:span> Le prix du marché résulte de l'application des quantités réellement exécutées aux prix unitaires des catalogues.</text:p>
      <text:p text:style-name="P28"/>
      <text:p text:style-name="Standard"><text:s/>Cette disposition est applicable à toutes les maisons d'éditions qui ne peuvent pas fournir de codes/prix et notamment aux éditeurs suivants : Actes Sud, AEPEM, Ao vivo, Assimil, Astronome éditions, Atlas, Au Merle Moqueur, Audiobib, Autrement Dit, Belin, Berlitz, Books &amp; Livres, Brume Mars, Benoît Jacob, Camino Verde, Cassiopée, CDI. Editions, Compagnie du savoir, Coffragants, Daudin, Des Femmes, De vive voix, Des oreilles pour lire, Ecole des Loisirs, Ecoutez-lire, Editions Astronome, Editions Ecoute, Editions Frémeaux, Editions Provisoires, Editions éponymes, Editions Phonème, Ed. Viltis, Editions Fais Moi Signe, Editions Fortin, Editions Libellus, Flammarion, Fuzeau, Gallimard, Grad, Grasset, Grinalbert, Hatier, Hachette, Hemis éditions, L'harmattan, Le livre qui parle, Les belles lettres, Lire Autrement, Le jardin des mots, Les Mots en soie, Lugdivine, Lyre audio, La plume et l'Argilette, Milan, Naïve livre, Oui-Dire, Père castor, Planète Rebelle, Sablier, Seuil, Sixtrid, Sodis, Sonobook, Sous la Lime, St Leger Production, Sipe, Thélème, VDB, Arc en ciel, Bizou muzic, Boule a zéro, EDB, Eponymes, Hallali, Mercury, Note a Bene, Trois petits points, Radio France, Ecoutez Lire Gallimard, CDL Editions, Diffusion Seuil Volumen, Livraphone, EPM littératures, Stanké audio.</text:p>
      <text:p text:style-name="Standard"/>
      <text:p text:style-name="Standard">Le coefficient multiplicateur à appliquer aux prix hors taxes (HT) figurant sur les grilles des codes/prix des catalogues des éditeurs et distributeurs proposés, ainsi que les prix publics éditeurs pratiqués sans codes/prix, mentionnés ci-dessus, est de :</text:p>
      <text:p text:style-name="Standard"/>
      <text:p text:style-name="Standard">.............................................................................................................................................</text:p>
      <text:p text:style-name="Standard"/>
      <text:p text:style-name="Standard"/>
      <text:p text:style-name="Standard"/>
      <text:p text:style-name="Standard"><text:soft-page-break/>Seule la TVA sera rajoutée aux prix HT.</text:p>
      <text:p text:style-name="Standard"/>
      <text:p text:style-name="Standard">Au regard de la législation actuelle, il est possible que plusieurs taux de TVA s'appliquent pour une même facture.</text:p>
      <text:p text:style-name="Standard"/>
      <text:p text:style-name="Standard">Ce coefficient multiplicateur ne s'applique pas sur les prix des livres-CD qui est imposée par la loi "Lang" du 18 juin 2003 (9 % sur les produits dont le prix imposé est soumis à une TVA à 5,50 ou autre (selon la loi « Lang »).</text:p>
      <text:p text:style-name="Standard"/>
      <text:p text:style-name="P28">Le coefficient multiplicateur s'applique aux prix hors taxes (HT) figurant sur les grilles des codes/prix des catalogues des éditeurs et distributeurs, ainsi que sur les prix publics éditeurs pratiqués sans codes/prix. Cette disposition est applicable à toutes les maisons d'éditions qui ne peuvent pas fournir de codes/prix, mentionnés ci-dessus. </text:p>
      <text:p text:style-name="P28"/>
      <text:p text:style-name="P28">Le marché pourra faire l'objet d'une cession ou d'un nantissement de créances, conformément aux articles R2191-45 à 63 du Code de la commande publique. </text:p>
      <text:p text:style-name="P28"/>
      <text:h text:style-name="P46" text:outline-level="1">AVANCE</text:h>
      <text:p text:style-name="P28"><text:s/>S'agissant d'un marché de moins de 50 000 € HT, je note que le marché ne comporte pas d'avance. </text:p>
      <text:p text:style-name="P28"/>
      <text:h text:style-name="P46" text:outline-level="1">DUREE</text:h>
      <text:p text:style-name="P28">La durée du marché se définit comme suit : La durée du marché se définit comme suit : 1 an à compter de la date de notification au titulaire. </text:p>
      <text:p text:style-name="P28">Le marché est reconductible par période de 1 an , dans la limite de 3 reconductions.</text:p>
      <text:p text:style-name="P28"/>
      <text:p text:style-name="P28">La reconduction du marché se fera de manière tacite.</text:p>
      <text:p text:style-name="P28"/>
      <text:p text:style-name="P28">En cas de décision de non reconduction du marché, le représentant du pouvoir adjudicateur transmet sa décision au titulaire par lettre recommandée avec accusé de réception au plus tard 2 mois avant la fin de la durée de validité du marché. </text:p>
      <text:p text:style-name="P28"/>
      <text:p text:style-name="P28">Toute information complémentaire relative à la durée et/ou aux délais figure au CCAP / CCP. </text:p>
      <text:h text:style-name="P46" text:outline-level="1">PROVENANCE DES FOURNITURES</text:h>
      <text:p text:style-name="P28"><text:s/>sans objet </text:p>
      <text:p text:style-name="P28"/>
      <text:h text:style-name="Heading_20_1" text:outline-level="1"><text:soft-page-break/>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P28">A ......................................., le .......................................</text:p>
      <text:p text:style-name="P28"/>
      <text:p text:style-name="P28">En un seul original</text:p>
      <text:p text:style-name="P28"/>
      <text:p text:style-name="P28">Le candidat ou le mandataire</text:p>
      <text:p text:style-name="P20"/>
      <text:p text:style-name="P28"><text:span text:style-name="T22">Signature du candidat, précédée des nom, </text:span><text:span text:style-name="T23">prénom et qualité du signataire</text:span></text:p>
      <text:p text:style-name="P19"/>
      <text:p text:style-name="P44">(Le signataire doit avoir le pouvoir d'engager la personne qu'il représente). </text:p>
      <text:h text:style-name="P47" text:outline-level="1">SIGNATURE DU POUVOIR ADJUDICATEUR</text:h>
      <text:p text:style-name="P41">La présente offre est acceptée.</text:p>
      <text:p text:style-name="P43"/>
      <text:p text:style-name="P43">A Marseille, le .......................................</text:p>
      <text:p text:style-name="P43"/>
      <text:p text:style-name="P43">Signature</text:p>
      <text:p text:style-name="P45">(Représentant du pouvoir adjudicateur habilité à signer)</text:p>
      <text:p text:style-name="P43"/>
      <text:p text:style-name="P43"/>
      <text:p text:style-name="P43"><text:s text:c="2"/>Pour Le Maire et par délégation</text:p>
      <text:p text:style-name="P11"><text:span text:style-name="T24">Jean Marc COPPOLA,  Adjoint au Maire en charge de la Culture pour toutes et tous, de la création artistique et du cinéma.</text:span></text:p>
      <text:p text:style-name="P25"/>
      <text:p text:style-name="P21"/>
      <text:p text:style-name="P9">Date de transmission en Préfecture :</text:p>
      <text:p text:style-name="P9"><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A l'attention de : A l'attention de : Monsieur le Directeur des Bibliothèques.</text:p>
      <text:p text:style-name="Standard"/>
      <text:p text:style-name="Standard">Adresse : Ville de Marseille - Service des Bibliothèques</text:p>
      <text:p text:style-name="Standard">23 Rue de la Providence - 13 233 Marseille cedex 20</text:p>
      <text:p text:style-name="Standard">Tél : 04 91 55 37 24</text:p>
      <text:p text:style-name="Standard">Fax : 04 91 55 23 44</text:p>
      <text:p text:style-name="Standard">Courriel : pchagny@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s de livres numériques et de cd et vinyles pour les bibliothèques de la Ville de Marseille"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s de livres numériques et de cd et vinyles pour les bibliothèque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4T13:20:41</meta:creation-date>
    <meta:editing-duration>PT2H1M6S</meta:editing-duration>
    <meta:editing-cycles>9</meta:editing-cycles>
    <meta:generator>LibreOffice/5.3.6.1$Windows_x86 LibreOffice_project/686f202eff87ef707079aeb7f485847613344eb7</meta:generator>
    <dc:date>2022-01-26T12:37:34.920000000</dc:date>
    <meta:document-statistic meta:table-count="1" meta:image-count="1" meta:object-count="0" meta:page-count="13" meta:paragraph-count="287" meta:word-count="2647" meta:character-count="19955" meta:non-whitespace-character-count="17415"/>
    <meta:user-defined meta:name="Info 1"/>
    <meta:user-defined meta:name="Info 2"/>
    <meta:user-defined meta:name="Info 3"/>
    <meta:user-defined meta:name="Info 4"/>
  </office:meta>
</office:document-meta>
</file>