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e7a15"/>
    </style:style>
    <style:style style:name="P11" style:family="paragraph" style:parent-style-name="Standard">
      <style:text-properties fo:color="#000000" fo:font-style="normal" style:text-underline-style="none" fo:font-weight="normal" officeooo:paragraph-rsid="0043473a" fo:background-color="transparent"/>
    </style:style>
    <style:style style:name="P12" style:family="paragraph" style:parent-style-name="Standard">
      <style:text-properties fo:color="#000000" fo:font-style="normal" style:text-underline-style="none" fo:font-weight="normal" officeooo:paragraph-rsid="0044e5da" fo:background-color="transparent"/>
    </style:style>
    <style:style style:name="P13" style:family="paragraph" style:parent-style-name="Standard">
      <style:text-properties fo:color="#000000" fo:font-style="normal" style:text-underline-style="none" fo:font-weight="normal" officeooo:paragraph-rsid="0044f6c1" fo:background-color="transparent"/>
    </style:style>
    <style:style style:name="P14" style:family="paragraph" style:parent-style-name="Standard">
      <style:text-properties fo:color="#000000" fo:font-style="normal" style:text-underline-style="none" fo:font-weight="normal" officeooo:paragraph-rsid="0044e5da"/>
    </style:style>
    <style:style style:name="P15" style:family="paragraph" style:parent-style-name="Standard">
      <style:text-properties fo:color="#000000" style:text-line-through-style="none" style:text-line-through-type="none" fo:font-style="normal" style:text-underline-style="none" fo:font-weight="normal" officeooo:rsid="0028c559" officeooo:paragraph-rsid="0044e5da" fo:background-color="transparent"/>
    </style:style>
    <style:style style:name="P16" style:family="paragraph" style:parent-style-name="Standard">
      <style:text-properties fo:color="#000000" style:text-line-through-style="none" style:text-line-through-type="none" fo:font-style="normal" style:text-underline-style="none" fo:font-weight="normal" officeooo:rsid="0028c559" officeooo:paragraph-rsid="0044f6c1" fo:background-color="transparent"/>
    </style:style>
    <style:style style:name="P17" style:family="paragraph" style:parent-style-name="Standard">
      <style:text-properties fo:color="#000000" style:text-line-through-style="none" style:text-line-through-type="none" fo:font-style="normal" style:text-underline-style="none" fo:font-weight="normal" officeooo:paragraph-rsid="0044e5da" fo:background-color="transparent"/>
    </style:style>
    <style:style style:name="P18" style:family="paragraph" style:parent-style-name="Standard">
      <style:text-properties fo:color="#000000" style:text-line-through-style="none" style:text-line-through-type="none" fo:font-style="normal" style:text-underline-style="none" fo:font-weight="normal" officeooo:paragraph-rsid="0044f6c1" fo:background-color="transparent"/>
    </style:style>
    <style:style style:name="P19" style:family="paragraph" style:parent-style-name="Standard">
      <style:text-properties fo:color="#000000" style:text-line-through-style="none" style:text-line-through-type="none" fo:font-style="normal" style:text-underline-style="none" fo:font-weight="normal" officeooo:rsid="0028c559" officeooo:paragraph-rsid="0044e5da" fo:background-color="transparent" style:font-weight-asian="bold" style:font-weight-complex="bold"/>
    </style:style>
    <style:style style:name="P20" style:family="paragraph" style:parent-style-name="Standard">
      <style:text-properties style:font-name="Arial" fo:font-size="10pt" style:font-size-asian="10pt" style:font-size-complex="10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1e7a15"/>
    </style:style>
    <style:style style:name="P24" style:family="paragraph" style:parent-style-name="Standard">
      <style:text-properties style:text-underline-style="solid" style:text-underline-width="auto" style:text-underline-color="font-color" officeooo:paragraph-rsid="001e7a15"/>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290e91"/>
    </style:style>
    <style:style style:name="P27" style:family="paragraph" style:parent-style-name="Standard">
      <style:text-properties fo:font-style="normal" style:text-underline-style="none" fo:font-weight="normal" officeooo:paragraph-rsid="002a0c8c"/>
    </style:style>
    <style:style style:name="P28" style:family="paragraph" style:parent-style-name="Standard">
      <style:text-properties fo:font-style="normal" style:text-underline-style="none" fo:font-weight="normal" officeooo:paragraph-rsid="001e7a15"/>
    </style:style>
    <style:style style:name="P29" style:family="paragraph" style:parent-style-name="Standard">
      <style:text-properties fo:font-style="normal" style:text-underline-style="none" fo:font-weight="normal" officeooo:paragraph-rsid="001ff937"/>
    </style:style>
    <style:style style:name="P30" style:family="paragraph" style:parent-style-name="Standard">
      <style:text-properties fo:font-style="normal" style:text-underline-style="none" fo:font-weight="normal" officeooo:rsid="000fe788" officeooo:paragraph-rsid="001ff937" fo:background-color="transparent"/>
    </style:style>
    <style:style style:name="P31" style:family="paragraph" style:parent-style-name="Standard">
      <style:text-properties fo:font-style="normal" style:text-underline-style="none" fo:font-weight="normal" officeooo:paragraph-rsid="0040f8a4" fo:background-color="transparent"/>
    </style:style>
    <style:style style:name="P32" style:family="paragraph" style:parent-style-name="Standard">
      <style:text-properties fo:font-style="normal" style:text-underline-style="none" fo:font-weight="normal" officeooo:rsid="00134b0c" fo:background-color="transparent"/>
    </style:style>
    <style:style style:name="P33" style:family="paragraph" style:parent-style-name="Standard">
      <style:text-properties fo:font-style="normal" style:text-underline-style="none" fo:font-weight="normal" officeooo:paragraph-rsid="002d6960"/>
    </style:style>
    <style:style style:name="P34" style:family="paragraph" style:parent-style-name="Standard">
      <style:text-properties fo:font-style="normal" style:text-underline-style="none" fo:font-weight="normal" officeooo:paragraph-rsid="00332b1e"/>
    </style:style>
    <style:style style:name="P35" style:family="paragraph" style:parent-style-name="Standard">
      <style:text-properties fo:font-style="normal" style:text-underline-style="none" fo:font-weight="normal" officeooo:paragraph-rsid="00332b1e" style:font-style-asian="normal" style:font-style-complex="normal"/>
    </style:style>
    <style:style style:name="P36" style:family="paragraph" style:parent-style-name="Standard">
      <style:text-properties fo:font-style="normal" style:text-underline-style="none" fo:font-weight="normal" officeooo:rsid="0028c559" officeooo:paragraph-rsid="00332b1e" style:font-style-asian="normal" style:font-style-complex="normal"/>
    </style:style>
    <style:style style:name="P37" style:family="paragraph" style:parent-style-name="Standard">
      <style:text-properties fo:font-style="normal" style:text-underline-style="none" fo:font-weight="normal" officeooo:paragraph-rsid="0040f8a4"/>
    </style:style>
    <style:style style:name="P38" style:family="paragraph" style:parent-style-name="Standard">
      <style:text-properties fo:font-style="normal" style:text-underline-style="none" fo:font-weight="normal" officeooo:paragraph-rsid="0044e5da"/>
    </style:style>
    <style:style style:name="P39" style:family="paragraph" style:parent-style-name="Standard">
      <style:text-properties fo:font-style="normal" style:text-underline-style="none" fo:font-weight="normal" officeooo:rsid="0028c559" officeooo:paragraph-rsid="00323124"/>
    </style:style>
    <style:style style:name="P40" style:family="paragraph" style:parent-style-name="Standard">
      <style:text-properties fo:font-style="normal" style:text-underline-style="none" fo:font-weight="normal" officeooo:rsid="0028c559" officeooo:paragraph-rsid="0044e5da"/>
    </style:style>
    <style:style style:name="P41" style:family="paragraph" style:parent-style-name="Standard">
      <style:text-properties fo:font-style="normal" style:text-underline-style="none" fo:font-weight="normal" officeooo:rsid="0028c559" officeooo:paragraph-rsid="002a0c8c"/>
    </style:style>
    <style:style style:name="P42" style:family="paragraph" style:parent-style-name="Standard">
      <style:text-properties fo:font-style="normal" style:text-underline-style="none" fo:font-weight="normal" officeooo:rsid="002842a8" officeooo:paragraph-rsid="0044e5da"/>
    </style:style>
    <style:style style:name="P43" style:family="paragraph" style:parent-style-name="Standard">
      <style:text-properties fo:font-style="normal" style:text-underline-style="none" fo:font-weight="normal" officeooo:paragraph-rsid="0044f6c1"/>
    </style:style>
    <style:style style:name="P44" style:family="paragraph" style:parent-style-name="Standard">
      <style:text-properties fo:font-style="normal" style:text-underline-style="none" fo:font-weight="bold"/>
    </style:style>
    <style:style style:name="P45" style:family="paragraph" style:parent-style-name="Standard">
      <style:text-properties fo:font-style="normal" style:text-underline-style="none" fo:font-weight="bold" officeooo:paragraph-rsid="0044f6c1"/>
    </style:style>
    <style:style style:name="P46" style:family="paragraph" style:parent-style-name="Standard">
      <style:text-properties fo:font-style="normal" style:text-underline-style="solid" style:text-underline-width="auto" style:text-underline-color="font-color" fo:font-weight="bold"/>
    </style:style>
    <style:style style:name="P47"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8" style:family="paragraph" style:parent-style-name="Standard">
      <style:text-properties fo:font-style="normal" style:text-underline-style="solid" style:text-underline-width="auto" style:text-underline-color="font-color" fo:font-weight="normal" officeooo:paragraph-rsid="0044f6c1"/>
    </style:style>
    <style:style style:name="P49" style:family="paragraph" style:parent-style-name="Standard">
      <style:text-properties officeooo:paragraph-rsid="001e7a15"/>
    </style:style>
    <style:style style:name="P50" style:family="paragraph" style:parent-style-name="Standard">
      <style:text-properties officeooo:paragraph-rsid="001ff937"/>
    </style:style>
    <style:style style:name="P51" style:family="paragraph" style:parent-style-name="Standard">
      <style:text-properties fo:color="#007fff" fo:font-style="normal" style:text-underline-style="none" fo:font-weight="normal" officeooo:paragraph-rsid="00332b1e"/>
    </style:style>
    <style:style style:name="P52" style:family="paragraph" style:parent-style-name="Standard">
      <style:text-properties fo:color="#007fff" style:font-name="Arial" fo:font-size="10.5pt" fo:language="zxx" fo:country="none" fo:font-style="normal" style:text-underline-style="none" fo:font-weight="normal" officeooo:rsid="0009d7bf" officeooo:paragraph-rsid="002a0c8c" fo:background-color="transparent" style:font-name-asian="Times New Roman1" style:font-size-asian="10.5pt" style:language-asian="zxx" style:country-asian="none" style:font-style-asian="normal" style:font-weight-asian="bold" style:font-size-complex="10.5pt" style:language-complex="zxx" style:country-complex="none" style:font-style-complex="normal" style:font-weight-complex="normal"/>
    </style:style>
    <style:style style:name="P53" style:family="paragraph" style:parent-style-name="Standard">
      <style:text-properties style:use-window-font-color="true" fo:font-style="normal" style:text-underline-style="none" fo:font-weight="normal" officeooo:rsid="002842a8" officeooo:paragraph-rsid="002842a8" style:font-weight-asian="normal" style:font-weight-complex="normal"/>
    </style:style>
    <style:style style:name="P54" style:family="paragraph" style:parent-style-name="Standard">
      <style:text-properties style:use-window-font-color="true" fo:font-style="normal" style:text-underline-style="none" fo:font-weight="normal" officeooo:rsid="0028c559" officeooo:paragraph-rsid="0044e5da" style:font-weight-asian="normal" style:font-weight-complex="normal"/>
    </style:style>
    <style:style style:name="P55" style:family="paragraph" style:parent-style-name="Standard">
      <style:text-properties style:use-window-font-color="true" fo:font-style="normal" style:text-underline-style="none" fo:font-weight="normal" officeooo:paragraph-rsid="0044e5da" style:font-weight-asian="normal" style:font-weight-complex="normal"/>
    </style:style>
    <style:style style:name="P56" style:family="paragraph" style:parent-style-name="Standard">
      <style:text-properties style:use-window-font-color="true" fo:font-style="normal" style:text-underline-style="none" fo:font-weight="normal" style:font-style-asian="normal" style:font-style-complex="normal"/>
    </style:style>
    <style:style style:name="P57" style:family="paragraph" style:parent-style-name="Standard">
      <style:text-properties style:use-window-font-color="true" fo:font-style="normal" style:text-underline-style="none" fo:font-weight="normal" officeooo:rsid="002582e6" officeooo:paragraph-rsid="00332b1e" style:font-style-asian="normal" style:font-style-complex="normal"/>
    </style:style>
    <style:style style:name="P58" style:family="paragraph" style:parent-style-name="Standard">
      <style:text-properties style:use-window-font-color="true" fo:font-style="normal" style:text-underline-style="none" fo:font-weight="normal" officeooo:paragraph-rsid="0043473a" fo:background-color="transparent"/>
    </style:style>
    <style:style style:name="P59" style:family="paragraph" style:parent-style-name="Standard">
      <style:text-properties style:use-window-font-color="true" fo:font-style="normal" style:text-underline-style="none" fo:font-weight="normal" officeooo:paragraph-rsid="0044e5da" fo:background-color="transparent"/>
    </style:style>
    <style:style style:name="P60" style:family="paragraph" style:parent-style-name="Standard">
      <style:text-properties style:use-window-font-color="true" fo:font-style="normal" style:text-underline-style="none" fo:font-weight="normal" officeooo:rsid="00306ed3" officeooo:paragraph-rsid="0044e5da"/>
    </style:style>
    <style:style style:name="P61" style:family="paragraph" style:parent-style-name="Standard">
      <style:text-properties style:use-window-font-color="true" fo:font-style="normal" style:text-underline-style="none" fo:font-weight="normal" officeooo:paragraph-rsid="0044e5da"/>
    </style:style>
    <style:style style:name="P62" style:family="paragraph" style:parent-style-name="Standard">
      <style:text-properties style:use-window-font-color="true" fo:font-style="normal" style:text-underline-style="none" fo:font-weight="normal" officeooo:paragraph-rsid="0044f6c1"/>
    </style:style>
    <style:style style:name="P63" style:family="paragraph" style:parent-style-name="Standard">
      <style:text-properties style:use-window-font-color="true" style:text-line-through-style="none" style:text-line-through-type="none" fo:font-style="normal" style:text-underline-style="none" fo:font-weight="normal" officeooo:rsid="0028c559" officeooo:paragraph-rsid="002842a8" style:font-weight-asian="normal" style:font-weight-complex="normal"/>
    </style:style>
    <style:style style:name="P64" style:family="paragraph" style:parent-style-name="Standard">
      <style:text-properties style:use-window-font-color="true" style:text-line-through-style="none" style:text-line-through-type="none" fo:font-style="normal" style:text-underline-style="none" fo:font-weight="normal" officeooo:rsid="00323124" officeooo:paragraph-rsid="0044e5da" style:font-weight-asian="normal" style:font-weight-complex="normal"/>
    </style:style>
    <style:style style:name="P65" style:family="paragraph" style:parent-style-name="Standard">
      <style:text-properties style:use-window-font-color="true" style:text-line-through-style="none" style:text-line-through-type="none" fo:font-style="normal" style:text-underline-style="none" fo:font-weight="normal" officeooo:rsid="002842a8" officeooo:paragraph-rsid="003121ba"/>
    </style:style>
    <style:style style:name="P66" style:family="paragraph" style:parent-style-name="Standard">
      <style:text-properties style:use-window-font-color="true" style:text-line-through-style="none" style:text-line-through-type="none" fo:font-style="normal" style:text-underline-style="none" fo:font-weight="normal" officeooo:rsid="002842a8" officeooo:paragraph-rsid="0044e5da"/>
    </style:style>
    <style:style style:name="P67" style:family="paragraph" style:parent-style-name="Standard">
      <style:text-properties style:use-window-font-color="true" style:text-line-through-style="none" style:text-line-through-type="none" fo:font-style="normal" style:text-underline-style="none" fo:font-weight="normal" officeooo:paragraph-rsid="0044e5da"/>
    </style:style>
    <style:style style:name="P68" style:family="paragraph" style:parent-style-name="Standard">
      <style:text-properties style:use-window-font-color="true" style:text-line-through-style="none" style:text-line-through-type="none" fo:font-style="normal" style:text-underline-style="none" fo:font-weight="bold" officeooo:rsid="0028c559" officeooo:paragraph-rsid="0044f6c1" style:font-weight-asian="bold" style:font-weight-complex="bold"/>
    </style:style>
    <style:style style:name="P69" style:family="paragraph" style:parent-style-name="Standard">
      <style:text-properties style:use-window-font-color="true" style:text-line-through-style="none" style:text-line-through-type="none" fo:font-style="normal" style:text-underline-style="none" fo:font-weight="bold" officeooo:rsid="0028c559" officeooo:paragraph-rsid="0043473a" fo:background-color="transparent" style:font-weight-asian="bold" style:font-weight-complex="bold"/>
    </style:style>
    <style:style style:name="P70" style:family="paragraph" style:parent-style-name="Standard">
      <style:text-properties style:use-window-font-color="true" style:text-line-through-style="none" style:text-line-through-type="none" fo:font-style="normal" style:text-underline-style="none" fo:font-weight="bold" officeooo:rsid="0028c559" officeooo:paragraph-rsid="0044e5da" fo:background-color="transparent" style:font-weight-asian="bold" style:font-weight-complex="bold"/>
    </style:style>
    <style:style style:name="P71" style:family="paragraph" style:parent-style-name="Standard">
      <style:text-properties fo:font-weight="normal" style:font-weight-asian="normal" style:font-weight-complex="normal"/>
    </style:style>
    <style:style style:name="P72" style:family="paragraph" style:parent-style-name="Standard">
      <style:text-properties fo:font-weight="normal" officeooo:paragraph-rsid="002d0955" style:font-weight-asian="normal" style:font-weight-complex="normal"/>
    </style:style>
    <style:style style:name="P73" style:family="paragraph" style:parent-style-name="Standard">
      <style:text-properties fo:font-weight="normal" officeooo:paragraph-rsid="0044f6c1" style:font-weight-asian="normal" style:font-weight-complex="normal"/>
    </style:style>
    <style:style style:name="P74" style:family="paragraph" style:parent-style-name="Standard">
      <style:text-properties style:text-line-through-style="none" style:text-line-through-type="none" fo:font-style="normal" style:text-underline-style="none" fo:font-weight="normal" officeooo:rsid="0028c559" officeooo:paragraph-rsid="0044e5da"/>
    </style:style>
    <style:style style:name="P75" style:family="paragraph" style:parent-style-name="Standard">
      <style:text-properties style:text-line-through-style="none" style:text-line-through-type="none" fo:font-style="normal" style:text-underline-style="none" fo:font-weight="normal" officeooo:rsid="0028c559" officeooo:paragraph-rsid="00323124"/>
    </style:style>
    <style:style style:name="P76" style:family="paragraph" style:parent-style-name="Standard">
      <style:text-properties style:text-line-through-style="none" style:text-line-through-type="none" fo:font-style="normal" style:text-underline-style="none" fo:font-weight="normal" officeooo:rsid="00420f2f" officeooo:paragraph-rsid="0044e5da"/>
    </style:style>
    <style:style style:name="P77" style:family="paragraph" style:parent-style-name="Standard">
      <style:text-properties style:text-line-through-style="none" style:text-line-through-type="none" fo:font-style="normal" style:text-underline-style="none" fo:font-weight="normal" officeooo:paragraph-rsid="0044f6c1"/>
    </style:style>
    <style:style style:name="P78" style:family="paragraph" style:parent-style-name="Standard">
      <style:text-properties fo:color="#ff0000" style:text-line-through-style="none" style:text-line-through-type="none" fo:font-style="normal" style:text-underline-style="none" fo:font-weight="bold" officeooo:rsid="0028c559" officeooo:paragraph-rsid="0044e5da" fo:background-color="transparent" style:font-weight-asian="bold" style:font-weight-complex="bold"/>
    </style:style>
    <style:style style:name="P79" style:family="paragraph" style:parent-style-name="Standard">
      <style:text-properties officeooo:paragraph-rsid="0044f6c1"/>
    </style:style>
    <style:style style:name="P80" style:family="paragraph" style:parent-style-name="Standard">
      <style:text-properties officeooo:paragraph-rsid="003121ba"/>
    </style:style>
    <style:style style:name="P81" style:family="paragraph" style:parent-style-name="Standard">
      <style:text-properties fo:font-weight="bold"/>
    </style:style>
    <style:style style:name="P82" style:family="paragraph" style:parent-style-name="Standard">
      <style:text-properties officeooo:paragraph-rsid="004652e7"/>
    </style:style>
    <style:style style:name="P83" style:family="paragraph" style:parent-style-name="NumeroConsultation">
      <style:paragraph-properties fo:margin-left="6.35cm" fo:margin-right="0cm" fo:text-align="start" style:justify-single-word="false" fo:text-indent="-5.454cm" style:auto-text-indent="false"/>
    </style:style>
    <style:style style:name="P84" style:family="paragraph" style:parent-style-name="Procedure">
      <style:paragraph-properties fo:margin-left="7.571cm" fo:margin-right="0cm" fo:text-align="start" style:justify-single-word="false" fo:text-indent="-6.636cm" style:auto-text-indent="false"/>
    </style:style>
    <style:style style:name="P85" style:family="paragraph" style:parent-style-name="DateLimite">
      <style:paragraph-properties fo:margin-left="7.53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break-after="page"/>
      <style:text-properties style:font-name="Arial"/>
    </style:style>
    <style:style style:name="P88" style:family="paragraph" style:parent-style-name="Standard">
      <style:paragraph-properties fo:margin-left="0cm" fo:margin-right="0cm" fo:text-indent="0cm" style:auto-text-indent="false"/>
      <style:text-properties fo:font-style="normal" style:text-underline-style="none" fo:font-weight="normal"/>
    </style:style>
    <style:style style:name="P89" style:family="paragraph" style:parent-style-name="Standard">
      <style:paragraph-properties fo:margin-left="0cm" fo:margin-right="0cm" fo:text-indent="0cm" style:auto-text-indent="false"/>
      <style:text-properties fo:font-style="normal" style:text-underline-style="none" fo:font-weight="normal" officeooo:paragraph-rsid="001ab58b"/>
    </style:style>
    <style:style style:name="P90" style:family="paragraph" style:parent-style-name="Standard">
      <style:paragraph-properties fo:margin-left="0cm" fo:margin-right="0cm" fo:text-indent="0cm" style:auto-text-indent="false"/>
      <style:text-properties fo:font-style="normal" style:text-underline-style="none" fo:font-weight="normal" officeooo:rsid="0011a7da" officeooo:paragraph-rsid="001ab58b" fo:background-color="#fff200"/>
    </style:style>
    <style:style style:name="P91" style:family="paragraph" style:parent-style-name="Standard">
      <style:paragraph-properties fo:margin-left="0cm" fo:margin-right="0cm" fo:text-indent="0cm" style:auto-text-indent="false"/>
      <style:text-properties fo:font-style="normal" style:text-underline-style="none" fo:font-weight="normal" officeooo:paragraph-rsid="00263e75"/>
    </style:style>
    <style:style style:name="P92" style:family="paragraph" style:parent-style-name="Standard">
      <style:paragraph-properties fo:margin-left="0cm" fo:margin-right="0cm" fo:text-indent="0cm" style:auto-text-indent="false"/>
      <style:text-properties fo:font-style="normal" style:text-underline-style="none" fo:font-weight="normal" officeooo:paragraph-rsid="002d0955"/>
    </style:style>
    <style:style style:name="P93" style:family="paragraph" style:parent-style-name="Standard">
      <style:paragraph-properties fo:margin-left="0cm" fo:margin-right="0cm" fo:text-indent="0cm" style:auto-text-indent="false"/>
      <style:text-properties fo:font-style="normal" style:text-underline-style="none" fo:font-weight="normal" officeooo:paragraph-rsid="00362bae" fo:background-color="transparent"/>
    </style:style>
    <style:style style:name="P94" style:family="paragraph" style:parent-style-name="Standard">
      <style:paragraph-properties fo:margin-left="0cm" fo:margin-right="0cm" fo:text-indent="0cm" style:auto-text-indent="false"/>
      <style:text-properties fo:font-style="normal" style:text-underline-style="none" fo:font-weight="normal" officeooo:paragraph-rsid="00362bae"/>
    </style:style>
    <style:style style:name="P95" style:family="paragraph" style:parent-style-name="Standard">
      <style:paragraph-properties fo:margin-left="0cm" fo:margin-right="0cm" fo:text-indent="0cm" style:auto-text-indent="false"/>
      <style:text-properties fo:font-style="normal" style:text-underline-style="none" fo:font-weight="normal" officeooo:paragraph-rsid="003f133e"/>
    </style:style>
    <style:style style:name="P9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language-asian="zxx" style:country-asian="none" style:font-style-asian="normal" style:language-complex="zxx" style:country-complex="none" style:font-style-complex="normal"/>
    </style:style>
    <style:style style:name="P9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officeooo:paragraph-rsid="0044f6c1" style:language-asian="zxx" style:country-asian="none" style:font-style-asian="normal" style:language-complex="zxx" style:country-complex="none" style:font-style-complex="normal"/>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332b1e" style:language-asian="zxx" style:country-asian="none" style:font-style-asian="normal" style:font-weight-asian="normal" style:language-complex="zxx" style:country-complex="none" style:font-style-complex="normal" style:font-weight-complex="normal"/>
    </style:style>
    <style:style style:name="P9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style:language-asian="zxx" style:country-asian="none" style:font-style-asian="normal" style:language-complex="zxx" style:country-complex="none" style:font-style-complex="normal"/>
    </style:style>
    <style:style style:name="P10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officeooo:paragraph-rsid="0044e5da" style:language-asian="zxx" style:country-asian="none" style:font-style-asian="normal" style:language-complex="zxx" style:country-complex="none" style:font-style-complex="normal"/>
    </style:style>
    <style:style style:name="P10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officeooo:paragraph-rsid="00290e91" style:language-asian="zxx" style:country-asian="none" style:font-style-asian="normal" style:language-complex="zxx" style:country-complex="none" style:font-style-complex="normal"/>
    </style:style>
    <style:style style:name="P10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solid" style:text-underline-width="auto" style:text-underline-color="font-color" officeooo:paragraph-rsid="0044e5da" style:language-asian="zxx" style:country-asian="none" style:font-style-asian="normal" style:language-complex="zxx" style:country-complex="none" style:font-style-complex="normal"/>
    </style:style>
    <style:style style:name="P10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weight="normal" style:language-asian="zxx" style:country-asian="none" style:font-weight-asian="normal" style:language-complex="zxx" style:country-complex="none" style:font-weight-complex="normal"/>
    </style:style>
    <style:style style:name="P10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fo:font-style="normal" style:text-underline-style="none" fo:font-weight="normal" officeooo:rsid="002842a8" officeooo:paragraph-rsid="0044e5da"/>
    </style:style>
    <style:style style:name="P10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10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rsid="00323124" officeooo:paragraph-rsid="0044e5da" style:language-asian="zxx" style:country-asian="none" style:font-style-asian="normal" style:language-complex="zxx" style:country-complex="none" style:font-style-complex="normal"/>
    </style:style>
    <style:style style:name="P10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paragraph-rsid="0044e5da" style:language-asian="zxx" style:country-asian="none" style:font-style-asian="normal" style:language-complex="zxx" style:country-complex="none" style:font-style-complex="normal"/>
    </style:style>
    <style:style style:name="P10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paragraph-rsid="00323124" style:language-asian="zxx" style:country-asian="none" style:font-style-asian="normal" style:language-complex="zxx" style:country-complex="none" style:font-style-complex="normal"/>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1" fo:font-size="10.5pt" fo:language="zxx" fo:country="none" fo:font-style="normal" officeooo:rsid="003c18c6" officeooo:paragraph-rsid="0043473a" fo:background-color="transparent" style:language-asian="zxx" style:country-asian="none" style:font-style-asian="normal" style:language-complex="zxx" style:country-complex="none" style:font-style-complex="normal"/>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1" fo:font-size="10.5pt" fo:language="zxx" fo:country="none" fo:font-style="normal" officeooo:rsid="003c18c6" officeooo:paragraph-rsid="0044f6c1" fo:background-color="transparent" style:language-asian="zxx" style:country-asian="none" style:font-style-asian="normal" style:language-complex="zxx" style:country-complex="none" style:font-style-complex="normal"/>
    </style:style>
    <style:style style:name="P11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1" fo:font-size="10.5pt" fo:language="zxx" fo:country="none" fo:font-style="normal" style:text-underline-style="none" officeooo:paragraph-rsid="0044e5da" style:language-asian="zxx" style:country-asian="none" style:font-style-asian="normal" style:language-complex="zxx" style:country-complex="none" style:font-style-complex="normal"/>
    </style:style>
    <style:style style:name="P1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fo:font-style="normal" style:text-underline-style="none" fo:font-weight="normal" officeooo:rsid="002be65d" officeooo:paragraph-rsid="00323124" style:font-weight-asian="normal" style:font-weight-complex="normal"/>
    </style:style>
    <style:style style:name="P1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fo:font-style="normal" style:text-underline-style="none" fo:font-weight="normal" officeooo:rsid="002be65d" officeooo:paragraph-rsid="0044e5da" style:font-weight-asian="normal" style:font-weight-complex="normal"/>
    </style:style>
    <style:style style:name="P1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2842a8" officeooo:paragraph-rsid="00323124" style:font-weight-asian="normal" style:font-weight-complex="normal"/>
    </style:style>
    <style:style style:name="P1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323124" officeooo:paragraph-rsid="0044e5da" style:font-weight-asian="normal" style:font-weight-complex="normal"/>
    </style:style>
    <style:style style:name="P1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306ed3" officeooo:paragraph-rsid="0044e5da" style:font-weight-asian="normal" style:font-weight-complex="normal"/>
    </style:style>
    <style:style style:name="P1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officeooo:rsid="00323124" officeooo:paragraph-rsid="0044e5da" style:language-asian="zxx" style:country-asian="none" style:font-style-asian="normal" style:language-complex="zxx" style:country-complex="none" style:font-style-complex="normal"/>
    </style:style>
    <style:style style:name="P1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0323124" officeooo:paragraph-rsid="0044e5da" style:language-asian="zxx" style:country-asian="none" style:font-style-asian="normal" style:font-weight-asian="normal" style:language-complex="zxx" style:country-complex="none" style:font-style-complex="normal" style:font-weight-complex="normal"/>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fo:font-weight="normal" officeooo:rsid="003c18c6" officeooo:paragraph-rsid="0044f6c1" style:language-asian="zxx" style:country-asian="none" style:font-weight-asian="bold"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fo:font-weight="normal" officeooo:rsid="003c18c6" officeooo:paragraph-rsid="0043473a" fo:background-color="transparent" style:language-asian="zxx" style:country-asian="none" style:font-weight-asian="bold" style:language-complex="zxx" style:country-complex="none" style:font-weight-complex="bold"/>
    </style:style>
    <style:style style:name="P1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rsid="0028c559" officeooo:paragraph-rsid="0044e5da"/>
    </style:style>
    <style:style style:name="P1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solid" style:text-underline-width="auto" style:text-underline-color="font-color" fo:font-weight="bold" officeooo:paragraph-rsid="0044e5da" style:language-asian="zxx" style:country-asian="none" style:font-style-asian="normal" style:font-weight-asian="bold" style:language-complex="zxx" style:country-complex="none" style:font-style-complex="normal" style:font-weight-complex="bold"/>
    </style:style>
    <style:style style:name="P1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ff0000" style:text-line-through-style="none" style:text-line-through-type="none" style:font-name="Arial1" fo:font-size="10.5pt" fo:language="zxx" fo:country="none" fo:font-style="normal" style:text-underline-style="none" fo:font-weight="normal" officeooo:rsid="00306ed3" officeooo:paragraph-rsid="0044e5da" style:language-asian="zxx" style:country-asian="none" style:font-weight-asian="normal" style:language-complex="zxx" style:country-complex="none" style:font-weight-complex="normal"/>
    </style:style>
    <style:style style:name="P12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line-through-style="none" style:text-line-through-type="none" style:font-name="Arial1" fo:font-size="10.5pt" fo:language="zxx" fo:country="none" fo:font-style="normal" style:text-underline-style="solid" style:text-underline-width="auto" style:text-underline-color="font-color" fo:font-weight="bold" officeooo:paragraph-rsid="0044e5da" style:language-asian="zxx" style:country-asian="none" style:font-style-asian="normal" style:font-weight-asian="bold" style:language-complex="zxx" style:country-complex="none" style:font-style-complex="normal" style:font-weight-complex="bold"/>
    </style:style>
    <style:style style:name="P12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paragraph-rsid="0044e5da" style:language-asian="zxx" style:country-asian="none" style:font-style-asian="normal" style:language-complex="zxx" style:country-complex="none" style:font-style-complex="normal"/>
    </style:style>
    <style:style style:name="P126" style:family="paragraph" style:parent-style-name="Table">
      <style:paragraph-properties fo:text-align="start" style:justify-single-word="false"/>
    </style:style>
    <style:style style:name="P127" style:family="paragraph" style:parent-style-name="Contents_20_3">
      <style:paragraph-properties>
        <style:tab-stops>
          <style:tab-stop style:position="14.34cm" style:type="right" style:leader-style="dotted" style:leader-text="."/>
        </style:tab-stops>
      </style:paragraph-properties>
    </style:style>
    <style:style style:name="P128" style:family="paragraph" style:parent-style-name="Contents_20_1">
      <style:paragraph-properties>
        <style:tab-stops>
          <style:tab-stop style:position="14.64cm" style:type="right" style:leader-style="dotted" style:leader-text="."/>
        </style:tab-stops>
      </style:paragraph-properties>
    </style:style>
    <style:style style:name="P129" style:family="paragraph" style:parent-style-name="Contents_20_2">
      <style:paragraph-properties>
        <style:tab-stops>
          <style:tab-stop style:position="14.64cm" style:type="right" style:leader-style="dotted" style:leader-text="."/>
        </style:tab-stops>
      </style:paragraph-properties>
    </style:style>
    <style:style style:name="P130" style:family="paragraph" style:parent-style-name="Heading_20_3">
      <style:text-properties officeooo:paragraph-rsid="001e7a15"/>
    </style:style>
    <style:style style:name="P131" style:family="paragraph" style:parent-style-name="Heading_20_3">
      <style:text-properties officeooo:paragraph-rsid="001ff937"/>
    </style:style>
    <style:style style:name="P132" style:family="paragraph" style:parent-style-name="Heading_20_1">
      <style:text-properties officeooo:paragraph-rsid="0044f6c1"/>
    </style:style>
    <style:style style:name="P133" style:family="paragraph" style:parent-style-name="Heading_20_2">
      <style:text-properties officeooo:paragraph-rsid="001e7a15"/>
    </style:style>
    <style:style style:name="P134" style:family="paragraph" style:parent-style-name="Heading_20_2">
      <style:text-properties fo:font-weight="normal" officeooo:paragraph-rsid="002d0955" style:font-weight-asian="normal" style:font-weight-complex="normal"/>
    </style:style>
    <style:style style:name="P135" style:family="paragraph" style:parent-style-name="Heading_20_2">
      <style:text-properties officeooo:paragraph-rsid="0044f6c1"/>
    </style:style>
    <style:style style:name="P136" style:family="paragraph" style:parent-style-name="Standard">
      <style:text-properties fo:font-style="normal" style:text-underline-style="none" fo:font-weight="normal"/>
    </style:style>
    <style:style style:name="P1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8" style:family="paragraph" style:parent-style-name="Standard_20_20" style:master-page-name="First_20_Page">
      <style:paragraph-properties fo:margin-top="0cm" fo:margin-bottom="0cm" loext:contextual-spacing="false" style:page-number="auto"/>
      <style:text-properties style:font-name="Arial" fo:font-size="20pt" officeooo:rsid="000fe788" officeooo:paragraph-rsid="000fe788" fo:background-color="#fff200"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ab58b"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weight="normal" officeooo:rsid="003005c9"/>
    </style:style>
    <style:style style:name="T18" style:family="text">
      <style:text-properties fo:font-weight="normal" style:font-weight-asian="normal" style:font-weight-complex="normal"/>
    </style:style>
    <style:style style:name="T19" style:family="text">
      <style:text-properties fo:font-style="normal" style:text-underline-style="none" fo:font-weight="normal"/>
    </style:style>
    <style:style style:name="T20" style:family="text">
      <style:text-properties fo:font-style="normal" style:text-underline-style="none" fo:font-weight="normal" fo:background-color="transparent" loext:char-shading-value="0"/>
    </style:style>
    <style:style style:name="T21" style:family="text">
      <style:text-properties fo:font-style="normal" style:text-underline-style="none" fo:font-weight="normal" officeooo:rsid="000fe788" fo:background-color="transparent" loext:char-shading-value="0"/>
    </style:style>
    <style:style style:name="T22" style:family="text">
      <style:text-properties fo:font-style="normal" style:text-underline-style="none" fo:font-weight="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fo:background-color="transparent" loext:char-shading-value="0"/>
    </style:style>
    <style:style style:name="T29" style:family="text">
      <style:text-properties officeooo:rsid="001d6f27" fo:background-color="transparent" loext:char-shading-value="0"/>
    </style:style>
    <style:style style:name="T30" style:family="text">
      <style:text-properties officeooo:rsid="00323124" fo:background-color="transparent" loext:char-shading-value="0"/>
    </style:style>
    <style:style style:name="T31" style:family="text">
      <style:text-properties officeooo:rsid="001ab58b"/>
    </style:style>
    <style:style style:name="T32" style:family="text">
      <style:text-properties officeooo:rsid="001d3779"/>
    </style:style>
    <style:style style:name="T33" style:family="text">
      <style:text-properties officeooo:rsid="0024a3b3"/>
    </style:style>
    <style:style style:name="T34" style:family="text">
      <style:text-properties style:text-line-through-style="none" style:text-line-through-type="none"/>
    </style:style>
    <style:style style:name="T35" style:family="text">
      <style:text-properties style:text-line-through-style="none" style:text-line-through-type="none" officeooo:rsid="0028c559"/>
    </style:style>
    <style:style style:name="T36" style:family="text">
      <style:text-properties style:text-line-through-style="none" style:text-line-through-type="none" fo:font-weight="bold" style:font-weight-asian="bold" style:font-weight-complex="bold"/>
    </style:style>
    <style:style style:name="T37" style:family="text">
      <style:text-properties style:text-line-through-style="none" style:text-line-through-type="none" officeooo:rsid="00290e91"/>
    </style:style>
    <style:style style:name="T38" style:family="text">
      <style:text-properties style:text-line-through-style="none" style:text-line-through-type="none" officeooo:rsid="00306ed3"/>
    </style:style>
    <style:style style:name="T39" style:family="text">
      <style:text-properties style:text-line-through-style="none" style:text-line-through-type="none" officeooo:rsid="001d6f27"/>
    </style:style>
    <style:style style:name="T40" style:family="text">
      <style:text-properties style:text-line-through-style="none" style:text-line-through-type="none" fo:background-color="transparent" loext:char-shading-value="0"/>
    </style:style>
    <style:style style:name="T41" style:family="text">
      <style:text-properties style:text-line-through-style="none" style:text-line-through-type="none" officeooo:rsid="001d6f27" fo:background-color="transparent" loext:char-shading-value="0"/>
    </style:style>
    <style:style style:name="T42" style:family="text">
      <style:text-properties style:text-line-through-style="none" style:text-line-through-type="none" officeooo:rsid="00323124"/>
    </style:style>
    <style:style style:name="T43" style:family="text">
      <style:text-properties style:text-line-through-style="none" style:text-line-through-type="none" officeooo:rsid="00316374"/>
    </style:style>
    <style:style style:name="T44" style:family="text">
      <style:text-properties style:text-line-through-style="none" style:text-line-through-type="none" style:font-name="Arial1" fo:font-size="10.5pt"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font-style-complex="normal" style:font-weight-complex="normal"/>
    </style:style>
    <style:style style:name="T45" style:family="text">
      <style:text-properties style:text-line-through-style="none" style:text-line-through-type="none" officeooo:rsid="00420f2f"/>
    </style:style>
    <style:style style:name="T46" style:family="text">
      <style:text-properties officeooo:rsid="002d0955"/>
    </style:style>
    <style:style style:name="T47" style:family="text">
      <style:text-properties style:use-window-font-color="true" fo:font-weight="bold" style:font-weight-asian="bold" style:font-weight-complex="bold"/>
    </style:style>
    <style:style style:name="T48" style:family="text">
      <style:text-properties style:use-window-font-color="true" fo:font-weight="bold" officeooo:rsid="001ab58b" style:font-weight-asian="bold" style:font-weight-complex="bold"/>
    </style:style>
    <style:style style:name="T49" style:family="text">
      <style:text-properties style:use-window-font-color="true" style:text-line-through-style="none" style:text-line-through-type="none" officeooo:rsid="00323124" style:font-weight-asian="normal" style:font-weight-complex="normal"/>
    </style:style>
    <style:style style:name="T50" style:family="text">
      <style:text-properties style:use-window-font-color="true" style:text-line-through-style="none" style:text-line-through-type="none" officeooo:rsid="00290e91" style:font-weight-asian="normal" style:font-weight-complex="normal"/>
    </style:style>
    <style:style style:name="T51" style:family="text">
      <style:text-properties style:use-window-font-color="true" fo:font-style="normal" style:text-underline-style="none" fo:font-weight="normal"/>
    </style:style>
    <style:style style:name="T52" style:family="text">
      <style:text-properties style:use-window-font-color="true" fo:font-style="normal" style:text-underline-style="none" fo:font-weight="normal" officeooo:rsid="002582e6"/>
    </style:style>
    <style:style style:name="T53" style:family="text">
      <style:text-properties style:use-window-font-color="true" fo:font-style="normal" style:text-underline-style="none" fo:font-weight="normal" officeooo:rsid="00471854"/>
    </style:style>
    <style:style style:name="T54" style:family="text">
      <style:text-properties officeooo:rsid="002d6960"/>
    </style:style>
    <style:style style:name="T55" style:family="text">
      <style:text-properties officeooo:rsid="00306ed3"/>
    </style:style>
    <style:style style:name="T56" style:family="text">
      <style:text-properties officeooo:rsid="001d6f27"/>
    </style:style>
    <style:style style:name="T57" style:family="text">
      <style:text-properties officeooo:rsid="00323124"/>
    </style:style>
    <style:style style:name="T58" style:family="text">
      <style:text-properties officeooo:rsid="002d741d"/>
    </style:style>
    <style:style style:name="T59" style:family="text">
      <style:text-properties officeooo:rsid="004a5a10"/>
    </style:style>
    <style:style style:name="T60" style:family="text">
      <style:text-properties officeooo:rsid="003c18c6"/>
    </style:style>
    <style:style style:name="T61" style:family="text">
      <style:text-properties officeooo:rsid="00420f2f"/>
    </style:style>
    <style:style style:name="T62" style:family="text">
      <style:text-properties officeooo:rsid="0044e5da"/>
    </style:style>
    <style:style style:name="T63" style:family="text">
      <style:text-properties officeooo:rsid="0044f6c1"/>
    </style:style>
    <style:style style:name="T64" style:family="text">
      <style:text-properties officeooo:rsid="00471854"/>
    </style:style>
    <style:style style:name="T65" style:family="text">
      <style:text-properties officeooo:rsid="00484aa9"/>
    </style:style>
    <style:style style:name="T66" style:family="text">
      <style:text-properties officeooo:rsid="004854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06" text:name="NumeroConsultation"/>
        <text:user-field-decl office:value-type="string" office:string-value="Procédure adaptée" text:name="ProcedurePassation"/>
        <text:user-field-decl office:value-type="string" office:string-value="Règlement de Consultation" text:name="TitreDocument"/>
      </text:user-field-decls>
      <text:p text:style-name="P1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cartes pour usagers et d'étiquettes RFID pour documents des bibliothèques municipales</text:user-field-get></text:p>
      <text:p text:style-name="Intitule2"/>
      <text:p text:style-name="Text_20_body"/>
      <text:p text:style-name="Text_20_body"/>
      <text:p text:style-name="Text_20_body"/>
      <text:p text:style-name="Text_20_body"/>
      <text:p text:style-name="P83"><text:span text:style-name="T11">Numéro de la consultation<text:tab/>:</text:span><text:span text:style-name="T7"><text:tab/></text:span><text:span text:style-name="T6"><text:user-field-get text:name="NumeroConsultation">2021_20603_0006</text:user-field-get></text:span></text:p>
      <text:p text:style-name="P7"/>
      <text:p text:style-name="P8"/>
      <text:p text:style-name="P84"><text:span text:style-name="T11">Procédure de passation :</text:span><text:span text:style-name="T7"><text:tab/></text:span><text:span text:style-name="T6"><text:user-field-get text:name="ProcedurePassation">Procédure adaptée</text:user-field-get></text:span></text:p>
      <text:p text:style-name="P4"/>
      <text:p text:style-name="P86"/>
      <text:p text:style-name="P85"><text:span text:style-name="T12">Date de notification :</text:span><text:span text:style-name="T15"><text:tab/></text:span></text:p>
      <text:p text:style-name="P20"/>
      <text:p text:style-name="P2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28"><text:span text:style-name="Strong_20_Emphasis">Article 1 - </text:span><text:s text:c="2"/><text:span text:style-name="Strong_20_Emphasis">GENERALITES</text:span><text:tab/>4</text:p>
          <text:p text:style-name="P129">1.1 <text:s text:c="2"/>Objet et description de la consultation<text:tab/>4</text:p>
          <text:p text:style-name="P129">1.2 <text:s text:c="2"/>Nature<text:tab/>4</text:p>
          <text:p text:style-name="P129">1.3 <text:s text:c="2"/>Pouvoir adjudicateur<text:tab/>4</text:p>
          <text:p text:style-name="P129">1.4 <text:s text:c="2"/>Procédure<text:tab/>4</text:p>
          <text:p text:style-name="P128"><text:span text:style-name="Strong_20_Emphasis">Article 2 - </text:span><text:s text:c="2"/><text:span text:style-name="Strong_20_Emphasis">CARACTERISTIQUES DE LA CONSULTATION</text:span><text:tab/>4</text:p>
          <text:p text:style-name="P129">2.1 <text:s text:c="2"/>Décomposition en lots, tranches et postes<text:tab/>4</text:p>
          <text:p text:style-name="P127">2.1.1 <text:s text:c="2"/>Décomposition en lots<text:tab/>4</text:p>
          <text:p text:style-name="P127">2.1.2 <text:s text:c="2"/>Décomposition en tranches<text:tab/>6</text:p>
          <text:p text:style-name="P127">2.1.3 <text:s text:c="2"/>Décomposition en postes<text:tab/>6</text:p>
          <text:p text:style-name="P129">2.2 <text:s text:c="2"/>Accord-cadre à bons de commande<text:tab/>6</text:p>
          <text:p text:style-name="P129">2.3 <text:s text:c="2"/>Durée<text:tab/>6</text:p>
          <text:p text:style-name="P129">2.4 <text:s text:c="2"/>Options<text:tab/>6</text:p>
          <text:p text:style-name="P129">2.5 <text:s text:c="2"/>Clause obligatoire d'insertion par l'activité économique<text:tab/>7</text:p>
          <text:p text:style-name="P129">2.6 <text:s text:c="2"/>Groupements d'opérateurs économiques<text:tab/>7</text:p>
          <text:p text:style-name="P129">2.7 <text:s text:c="2"/>Conditions relatives au marché<text:tab/>7</text:p>
          <text:p text:style-name="P127">2.7.1 <text:s text:c="2"/>Cautionnement et garanties exigées<text:tab/>7</text:p>
          <text:p text:style-name="P127">2.7.2 <text:s text:c="2"/>Modalités essentielles de financement et de paiement<text:tab/>7</text:p>
          <text:p text:style-name="P128"><text:span text:style-name="Strong_20_Emphasis">Article 3 - </text:span><text:s text:c="2"/><text:span text:style-name="Strong_20_Emphasis">DOSSIER DE CONSULTATION DES ENTREPRISES (DCE)</text:span><text:tab/>7</text:p>
          <text:p text:style-name="P128"><text:span text:style-name="Strong_20_Emphasis">Article 4 - </text:span><text:s text:c="2"/><text:span text:style-name="Strong_20_Emphasis">ELEMENTS EXIGES DU CANDIDAT</text:span><text:tab/>8</text:p>
          <text:p text:style-name="P129">4.1 <text:s text:c="2"/>Renseignements et documents demandés à l'appui des candidatures<text:tab/>8</text:p>
          <text:p text:style-name="P129">4.2 <text:s text:c="2"/>Eléments exigés au titre de l'offre<text:tab/>9</text:p>
          <text:p text:style-name="P127">4.2.1 <text:s text:c="2"/>Présentation des offres<text:tab/>9</text:p>
          <text:p text:style-name="P127">4.2.2 <text:s text:c="2"/>Présentation de variantes<text:tab/>11</text:p>
          <text:p text:style-name="P129">4.3 <text:s text:c="2"/>Visite sur site<text:tab/>11</text:p>
          <text:p text:style-name="P128"><text:span text:style-name="Strong_20_Emphasis">Article 5 - </text:span><text:s text:c="2"/><text:span text:style-name="Strong_20_Emphasis">REMISE DES PLIS PAR LES CANDIDATS</text:span><text:tab/>11</text:p>
          <text:p text:style-name="P129"><text:soft-page-break/>5.1 <text:s text:c="2"/>Remise électronique<text:tab/>11</text:p>
          <text:p text:style-name="P129">5.2 <text:s text:c="2"/>Copie de sauvegarde<text:tab/>11</text:p>
          <text:p text:style-name="P129">5.3 <text:s text:c="2"/>Echantillons, maquettes, prototypes ou modèles réduits<text:tab/>12</text:p>
          <text:p text:style-name="P129">5.4 <text:s text:c="2"/>Date et heure limites de remise des plis<text:tab/>13</text:p>
          <text:p text:style-name="P129">5.5 <text:s text:c="2"/>Délai de validité des offres<text:tab/>13</text:p>
          <text:p text:style-name="P128"><text:span text:style-name="Strong_20_Emphasis">Article 6 - </text:span><text:s text:c="2"/><text:span text:style-name="Strong_20_Emphasis">EXAMEN DES PLIS</text:span><text:tab/>14</text:p>
          <text:p text:style-name="P129">6.1 <text:s text:c="2"/>Examen des candidatures<text:tab/>14</text:p>
          <text:p text:style-name="P129">6.2 <text:s text:c="2"/>Jugement des offres<text:tab/>14</text:p>
          <text:p text:style-name="P128"><text:span text:style-name="Strong_20_Emphasis">Article 7 - </text:span><text:s text:c="2"/><text:span text:style-name="Strong_20_Emphasis">PIECES A REMETTRE PAR LE(S) CANDIDAT(S) RETENU(S)</text:span><text:tab/>19</text:p>
          <text:p text:style-name="P128"><text:span text:style-name="Strong_20_Emphasis">Article 8 - </text:span><text:s text:c="2"/><text:span text:style-name="Strong_20_Emphasis">MODALITES RELATIVES AUX COMMUNICATIONS ET AUX ECHANGES D'INFORMATION</text:span><text:tab/>20</text:p>
          <text:p text:style-name="P129">8.1 <text:s text:c="2"/>Règles liées aux échanges électroniques<text:tab/>20</text:p>
          <text:p text:style-name="P129">8.2 <text:s text:c="2"/>Demandes de renseignements en cours de consultation<text:tab/>20</text:p>
        </text:index-body>
      </text:table-of-content>
      <text:p text:style-name="P87"><text:s/></text:p>
      <text:h text:style-name="Heading_20_1" text:outline-level="1">GENERALITES</text:h>
      <text:h text:style-name="Heading_20_2" text:outline-level="2">Objet et description de la consultation</text:h>
      <text:p text:style-name="P96">La présente consultation a pour objet : Fourniture et livraison de cartes pour usagers et d'étiquettes RFID pour documents des bibliothèques municipales </text:p>
      <text:p text:style-name="Standard"/>
      <text:p text:style-name="Standard"/>
      <text:p text:style-name="Standard"/>
      <text:p text:style-name="Standard"/>
      <text:p text:style-name="Standard"/>
      <text:p text:style-name="Standard"/>
      <text:h text:style-name="Heading_20_2" text:outline-level="2">Nature</text:h>
      <text:p text:style-name="Standard">Passation d'un marché de : Fournitures </text:p>
      <text:p text:style-name="Standard"/>
      <text:p text:style-name="Standard"/>
      <text:p text:style-name="Standard"/>
      <text:p text:style-name="Standard"/>
      <text:h text:style-name="Heading_20_2" text:outline-level="2">Pouvoir adjudicateur</text:h>
      <text:p text:style-name="P21">Acheteur public :</text:p>
      <text:p text:style-name="P25">Ville de Marseille</text:p>
      <text:p text:style-name="P25">Hôtel de Ville</text:p>
      <text:p text:style-name="P25">Quai du Port</text:p>
      <text:p text:style-name="P25">13233 Marseille Cedex 20</text:p>
      <text:p text:style-name="P25">Profil acheteur : marchespublics.mairie-marseille.fr</text:p>
      <text:p text:style-name="P25">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26">N°</text:p>
          </table:table-cell>
          <table:table-cell table:style-name="Tableau1.B1" office:value-type="string">
            <text:p text:style-name="P126">Intitulés lots séparés</text:p>
          </table:table-cell>
        </table:table-row>
        <table:table-row>
          <table:table-cell table:style-name="Tableau1.A3" office:value-type="string">
            <text:p text:style-name="P126">1</text:p>
          </table:table-cell>
          <table:table-cell table:style-name="Tableau1.B3" office:value-type="string">
            <text:p text:style-name="P126">Fourniture et livraison de cartes pour usagers des bibliothèques</text:p>
          </table:table-cell>
        </table:table-row>
        <table:table-row>
          <table:table-cell table:style-name="Tableau1.A3" office:value-type="string">
            <text:p text:style-name="P126">2</text:p>
          </table:table-cell>
          <table:table-cell table:style-name="Tableau1.B3" office:value-type="string">
            <text:p text:style-name="P126">Fourniture et livraisons d'etiquettes RFID pour documents des bibliothèques</text:p>
          </table:table-cell>
        </table:table-row>
      </table:table>
      <text:h text:style-name="Heading_20_3" text:outline-level="3"><text:soft-page-break/>Décomposition en tranches</text:h>
      <text:p text:style-name="P96">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valeurs données ci-après sont données par période annuelle :</text:p>
      <text:p text:style-name="Standard"/>
      <text:p text:style-name="Standard">LOT N° 1 Fourniture et livraison de cartes pour usagers</text:p>
      <text:p text:style-name="Standard">Montant minimum annuel en € HT :    5 000,00 €</text:p>
      <text:p text:style-name="Standard">Montant maximum annuel en € HT : 2<text:span text:style-name="T32">6</text:span> 000,00 €</text:p>
      <text:p text:style-name="Standard"/>
      <text:p text:style-name="Standard">LOT N° 2 Fourniture et livraison d'étiquettes RFID pour documents</text:p>
      <text:p text:style-name="Standard">Montant minimum annuel en € HT :    8 000,00 €</text:p>
      <text:p text:style-name="Standard">Montant maximum annuel en € HT :<text:span text:style-name="T32">27</text:span> <text:span text:style-name="T32">5</text:span>00,00 € </text:p>
      <text:p text:style-name="P25"/>
      <text:p text:style-name="P25"/>
      <text:h text:style-name="Heading_20_2" text:outline-level="2">Durée</text:h>
      <text:p text:style-name="Standard">La durée du marché se définit comme suit : 1 an à compter de la notification au titulaire. </text:p>
      <text:p text:style-name="Standard">Le marché est reconductible par période d' un an, dans la limite de 3 reconductions.</text:p>
      <text:p text:style-name="Standard"/>
      <text:p text:style-name="P49">La reconduction du marché se fera de manière  tacite.</text:p>
      <text:p text:style-name="P49"/>
      <text:p text:style-name="P80">En cas de décision de non reconduction du marché, le représentant du pouvoir adjudicateur transmet sa décision au titulaire par lettre recommandée avec accusé de réception au plus tard 2 mois avant la fin de la durée de validité du marché.</text:p>
      <text:p text:style-name="P80"><text:s/></text:p>
      <text:p text:style-name="P80">Les bons de commande émis en fin de marché ne pourront voir leur exécution se prolonger de plus de<text:span text:style-name="T5"> 3</text:span><text:span text:style-name="T19"> mois après la date d'expiration du marché.</text:span></text:p>
      <text:p text:style-name="P28"/>
      <text:p text:style-name="P25">Les bons de commandes pourront être émis jusqu'au dernier jour de la période de validité du marché. </text:p>
      <text:h text:style-name="Heading_20_2" text:outline-level="2">Options</text:h>
      <text:p text:style-name="P81">Prestations supplémentaires éventuelles (PSE)</text:p>
      <text:p text:style-name="P25"/>
      <text:p text:style-name="P25">La présente consultation n'impose pas de prestations supplémentaires éventuelles. </text:p>
      <text:h text:style-name="P133" text:outline-level="2"><text:soft-page-break/>Clause obligatoire d'insertion par l'activité économique</text:h>
      <text:p text:style-name="P49">Le marché ne prévoit pas la mise en place d'une clause obligatoire d'insertion par l'activité économique. </text:p>
      <text:h text:style-name="P133" text:outline-level="2">Groupements d'opérateurs économiques</text:h>
      <text:p text:style-name="P49">Les opérateurs économiques peuvent se porter candidats individuellement ou sous forme de groupement solidaire ou de groupement conjoint.</text:p>
      <text:p text:style-name="P49"><text:s/>Ils ne peuvent modifier la composition de leur groupement entre la date de remise des candidatures et la date de signature du marché. </text:p>
      <text:p text:style-name="P49">L'entreprise mandataire d'un groupement ne pourra représenter, en cette qualité, plus d'un groupement pour un même marché. </text:p>
      <text:p text:style-name="P24"/>
      <text:p text:style-name="P24">Forme juridique que devra revêtir le groupement attributaire :</text:p>
      <text:p text:style-name="P49"><text:span text:style-name="T19"><text:s/></text:span><text:span text:style-name="T22">Aucune forme</text:span><text:span text:style-name="T19"> de groupement, conjoint ou solidaire, n'est exigée après attribution du marché. </text:span></text:p>
      <text:h text:style-name="P133" text:outline-level="2">Conditions relatives au marché</text:h>
      <text:h text:style-name="P130" text:outline-level="3">Cautionnement et garanties exigées</text:h>
      <text:p text:style-name="P49"><text:s/>Pas de cautionnement, ni de garantie demandés au titre des articles R2191-32 à 42 du Code de la commande publique. </text:p>
      <text:h text:style-name="P130" text:outline-level="3">Modalités essentielles de financement et de paiement</text:h>
      <text:p text:style-name="P49">Le marché est financé par ressources budgétaires propres<text:span text:style-name="T5">.</text:span><text:span text:style-name="T19"> </text:span></text:p>
      <text:p text:style-name="P28">Les règlements seront effectués par virement bancaire dans un délai de 30 jours.</text:p>
      <text:p text:style-name="P28"/>
      <text:p text:style-name="P28">La référence du ou des comptes bancaires où les paiements devront être effectués, doit être précisée dans l'acte d'engagement.</text:p>
      <text:p text:style-name="P28"/>
      <text:p text:style-name="P28">Le marché est à prix unitaire. </text:p>
      <text:p text:style-name="P28">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49">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25"/>
      <text:p text:style-name="P25">- le Règlement de la Consultation (RC) </text:p>
      <text:p text:style-name="P25">- l'annexe n°1 au RC relative au Guide de la dématérialisation des marchés publics </text:p>
      <text:p text:style-name="P25">- Détail Quantitatif Estimatif du Lot n° 1 </text:p>
      <text:p text:style-name="P25">- <text:s/>Détail Quantitatif Estimatif du Lot n° 2 </text:p>
      <text:p text:style-name="P25"><text:s/>- le Cahier des Clauses Particulières (CCP) </text:p>
      <text:p text:style-name="P25"><text:s/>- l'Acte d'Engagement (AE) - <text:s/>(<text:span text:style-name="T64">un acte d'engagement par lot)</text:span> </text:p>
      <text:p text:style-name="P25">- les annexes aux AE :</text:p>
      <text:p text:style-name="P25"><text:tab/>- Annexe 1 - Bordereau des Prix Unitaires (BPU) du Lot n° 1</text:p>
      <text:p text:style-name="P25"><text:tab/>- Annexe 1 - Bordereau des Prix Unitaires (BPU) du Lot n° 2</text:p>
      <text:p text:style-name="P25">_ <text:span text:style-name="T66">les 3 annexes au CCP ( visuels )</text:span></text:p>
      <text:p text:style-name="P25">- le formulaire de lettre de candidature DC1 (établi par le MINEFE, téléchargeable à l'adresse suivante : https://www.economie.gouv.fr/daj/formulaires-marches-publics) </text:p>
      <text:p text:style-name="P25">-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3">1° - Renseignements concernant la situation juridique du candidat</text:p>
      <text:p text:style-name="P28"/>
      <text:p text:style-name="P28">Lettre de candidature dûment remplie et comprenant la déclaration sur l'honneur justifiant qu'il n'entre dans aucun des cas d'interdiction de soumissionner obligatoires prévus aux articles L2141-1 à 11 du Code de la commande publique.</text:p>
      <text:p text:style-name="P28"/>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22"><text:soft-page-break/>2° - Renseignements concernant la capacité économique et financière de l'entreprise</text:p>
      <text:p text:style-name="P25"/>
      <text:p text:style-name="P25"><text:s/>- Déclaration concernant<text:span text:style-name="T10"> le chiffre d'affaires</text:span> global et le chiffre d'affaires du domaine d'activité faisant l'objet du marché, réalisés au cours des trois derniers exercices disponibles. </text:p>
      <text:p text:style-name="P25">Les entreprises nouvellement créées ne pouvant produire les chiffres d'affaires des trois derniers exercices devront fournir :</text:p>
      <text:p text:style-name="P25">- une copie certifiée du récépissé de dépôt du centre de formalités des entreprises (pour vérifier la date de création de l'entreprise),</text:p>
      <text:p text:style-name="P25">- le montant de leur capital social (pour justifier de leurs capacités économiques et financières).</text:p>
      <text:p text:style-name="P46"/>
      <text:p text:style-name="P46">3° - Renseignements concernant les références professionnelles et la capacité technique du candidat</text:p>
      <text:p text:style-name="P25"/>
      <text:p text:style-name="P25">-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5"/>
      <text:p text:style-name="P22">Précisions complémentaires<text:span text:style-name="T19"> :</text:span></text:p>
      <text:p text:style-name="P25"/>
      <text:p text:style-name="P25">Lorsque le candidat se présente sous la forme d'un groupement, chaque membre du groupement doit fournir les pièces et documents mentionnés ci-dessus (DC2 et annexes ou DUME).</text:p>
      <text:p text:style-name="P25"/>
      <text:p text:style-name="P22"><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5"/>
      <text:h text:style-name="Heading_20_2" text:outline-level="2">Eléments exigés au titre de l'offre</text:h>
      <text:h text:style-name="P131" text:outline-level="3">Présentation des offres</text:h>
      <text:p text:style-name="P50">L'offre du candidat comporte les pièces ou documents suivants :</text:p>
      <text:p text:style-name="P29"/>
      <text:p text:style-name="P50"><text:span text:style-name="T19">- l'</text:span><text:span text:style-name="T22">Acte d'Engagement</text:span><text:span text:style-name="T19">,</text:span><text:span text:style-name="T20"> dûment complété </text:span><text:span text:style-name="T21">propre à chaque lot.</text:span></text:p>
      <text:p text:style-name="P30"/>
      <text:p text:style-name="P29">Rappel : La signature de l'AE n'est que facultative au moment du dépôt de l'offre, mais sera exigée pour l'attributaire.</text:p>
      <text:p text:style-name="P29"/>
      <text:p text:style-name="P50"><text:span text:style-name="T19">- le Bordereau de Prix Unitaires (BPU) </text:span><text:span text:style-name="T24">intégralement complété</text:span><text:span text:style-name="T19">, concernant le ou les lots pour le(s)quel(s) le candidat souhaite soumissionner</text:span></text:p>
      <text:p text:style-name="P29">- le Détail Quantitatif et Estimatif (DQE) concernant le ou les lots pour le(s)quel(s) le candidat souhaite soumissionner</text:p>
      <text:p text:style-name="P82"><text:soft-page-break/><text:span text:style-name="T19">- le mémoire technique du candidat concernant le ou les lots pour le(s)quel(s) le candidat souhaite soumissionner</text:span><text:span text:style-name="T51">, </text:span><text:span text:style-name="T52">dont le contenu est précisé à l'article 6.2 du présent r</text:span><text:span text:style-name="T53">é</text:span><text:span text:style-name="T52">glement de consultation.</text:span></text:p>
      <text:p text:style-name="P51"/>
      <text:p text:style-name="P34">Le mémoire technique devra obligatoirement contenir les informations suivantes :</text:p>
      <text:p text:style-name="P35"/>
      <text:p text:style-name="P98"><text:tab/>- Les modalités de service après-vente adoptées par le candidat concernant l'exécution des prestations, objet du marché, précisant les modalités de gestion de rupture de stock et d'indisponibilité d'articles et les modalités de retours d'articles et de remplacement.</text:p>
      <text:p text:style-name="P36"><text:tab/>- Les délais de livraison à compter de la réception de la commande</text:p>
      <text:p text:style-name="P98"><text:tab/>- La durée de vie des cartes usagers. Les aspects devant être pris en compte dans la durée sont : les puces, les antennes et la qualité de l'encartage. Les fonctionnalités concernées sont l'encodage et la lecture. L'indication de la durée de vie des cartes usagers est obligatoire sous peine dirrégularité <text:s/>des offres. Cette dernière <text:s/>information ne sera pas notée.</text:p>
      <text:p text:style-name="P36"><text:tab/>- La démarche engagée, pour la bonnne exécution de ce marché, en vue de respecter les principes de développement durable (social, environnemental)</text:p>
      <text:p text:style-name="P57"/>
      <text:p text:style-name="P56"/>
      <text:p text:style-name="P44">-<text:span text:style-name="T16"> les </text:span><text:span text:style-name="T17">é</text:span><text:span text:style-name="T16">chantillons des fournitures</text:span></text:p>
      <text:p text:style-name="P25"/>
      <text:list xml:id="list676175083" text:style-name="List_20_1">
        <text:list-item>
          <text:p text:style-name="P137">Pour le lot n° 1 : Fourniture et livraison de cartes pour usagers</text:p>
        </text:list-item>
      </text:list>
      <text:p text:style-name="P88"/>
      <text:p text:style-name="P88">Chaque candidat remettra dix (10) échantillons de l'article mentionné ci-dessous conformes aux spécifications techniques précisées dans le CCP :</text:p>
      <text:p text:style-name="P88"/>
      <text:p text:style-name="P88">- Carte usager RFID répondant à la norme ISO 15693 et ISO 18000-3 <text:s/>fréquence 13,56 MHz, puce vierge non pré-encodée en usine, <text:span text:style-name="T33">imprimée à, partir des visuels fournis en annexe</text:span>, puce réinscriptible (dimensions 86 mm x 54 mm).</text:p>
      <text:p text:style-name="P88"/>
      <text:p text:style-name="P88">La carte usager devra répondre aux caractéristiques précisées dans le CCP.</text:p>
      <text:p text:style-name="P88"/>
      <text:p text:style-name="P88">Ces cartes sont de la propre production du candidat.</text:p>
      <text:p text:style-name="P88"/>
      <text:p text:style-name="P88"/>
      <text:list xml:id="list104412930816341" text:continue-numbering="true" text:style-name="List_20_1">
        <text:list-item>
          <text:p text:style-name="P137">Pour le lot n° 2 : Fourniture et livraison d'étiquettes RFID pour documents</text:p>
        </text:list-item>
      </text:list>
      <text:p text:style-name="P88"/>
      <text:p text:style-name="P91">Chaque candidat remettra dix (10) échantillons de chaque article mentionné ci-dessous conformes aux spécifications techniques précisées dans le CCP :</text:p>
      <text:p text:style-name="P91"/>
      <text:p text:style-name="P91"><text:span text:style-name="T10">Etiquettes pour documents imprimés </text:span>:</text:p>
      <text:p text:style-name="P91">- Etiquette RFID blanche pour document imprimé (dimension maximum 86mmx54mm)</text:p>
      <text:p text:style-name="P91">- Etiquette RFID transparente pour document imprimé (dimension maximum 54mmx54mm)</text:p>
      <text:p text:style-name="P91"/>
      <text:p text:style-name="P91"><text:span text:style-name="T10">Etiquettes pour documents multimédia </text:span>:</text:p>
      <text:p text:style-name="P91">- Etiquette RFID ronde pour document multimédia (dimension maximum 40mmØ)</text:p>
      <text:p text:style-name="P91">- Etiquette RFID ronde pour document multimédia fortement métallisé (dimension maximum 120mmØ)</text:p>
      <text:p text:style-name="P94">- Etiquette transparente de type amplificateur de signal ou booster (dimension maximum 134mmx114mm)</text:p>
      <text:p text:style-name="P94">Ces étiquettes sont de la propre production du candidat.</text:p>
      <text:p text:style-name="P93"><text:soft-page-break/>- le ou les catalogues ou barèmes prix publics objet du marché, que le <text:span text:style-name="T59">candidat</text:span> pratique à l'égard de l'ensemble de sa clientèle <text:span text:style-name="T59">ou tout lien </text:span>internet <text:span text:style-name="T59">(</text:span>avec un code d'accès le cas échéant<text:span text:style-name="T59">)</text:span> pour consultation de son catalogue <text:span text:style-name="T59">ou</text:span> <text:span text:style-name="T59">barèmes prix publics</text:span>.</text:p>
      <text:h text:style-name="Heading_20_3" text:outline-level="3">Présentation de variantes</text:h>
      <text:p text:style-name="P96">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1">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text:soft-page-break/>Ville de Marseille</text:p>
      <text:p text:style-name="Standard">Service des Bibliothèques</text:p>
      <text:p text:style-name="Standard">Cellule Marchés publics</text:p>
      <text:p text:style-name="Standard">23 rue de la Providenc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Service des Bibliothèques</text:p>
      <text:p text:style-name="Standard">Cellule Marchés publics</text:p>
      <text:p text:style-name="Standard">23 rue de la Providence</text:p>
      <text:p text:style-name="Standard">13001 MARSEILLE </text:p>
      <text:p text:style-name="Standard"/>
      <text:p text:style-name="Standard"/>
      <text:p text:style-name="Standard"/>
      <text:p text:style-name="Standard">Horaires de réception des plis : du lundi au vendredi, de 9h00 à 12h<text:span text:style-name="T65">3</text:span>0 et de 14h00 à 16h00, hors jours fériés et chômés. </text:p>
      <text:h text:style-name="Heading_20_2" text:outline-level="2">Echantillons, maquettes, prototypes ou modèles réduits</text:h>
      <text:p text:style-name="Standard"><text:s/>Adresse de remise des échantillons :</text:p>
      <text:p text:style-name="P32"/>
      <text:p text:style-name="P89"/>
      <text:p text:style-name="P89">Adresse de remise des échantillons par voie postale :</text:p>
      <text:p text:style-name="P89">Entité administrative : Mairie de Marseille</text:p>
      <text:p text:style-name="P92">Point(s) de contact : Michèle VINACHES<text:span text:style-name="T46">-Xavier DESLANDES</text:span></text:p>
      <text:p text:style-name="P92">Courriel(s): mvinaches@marseille.fr/<text:span text:style-name="T46">xdeslandes@marseille.fr</text:span></text:p>
      <text:p text:style-name="P89"/>
      <text:p text:style-name="P89">Adresse postale:</text:p>
      <text:p text:style-name="P89"><text:s/>Service des Bibliothèques</text:p>
      <text:p text:style-name="P89">23 Rue de la providence - Cellule marchés publics</text:p>
      <text:p text:style-name="P89">13233 MARSEILLE CEDEX 20</text:p>
      <text:p text:style-name="P89">Pays: France</text:p>
      <text:p text:style-name="P90"/>
      <text:p text:style-name="P89"/>
      <text:p text:style-name="P89">Adresse de remise des échantillons en main propre :</text:p>
      <text:p text:style-name="P89">Entité administrative : Mairie de Marseille</text:p>
      <text:p text:style-name="P89">Point(s) de contact :Michèle VINACHES</text:p>
      <text:p text:style-name="P89">Courriel(s): mvinaches@marseille.fr</text:p>
      <text:p text:style-name="P89"/>
      <text:p text:style-name="P89">Service des Bibliothèques</text:p>
      <text:p text:style-name="P89">23 Rue de la providence - Cellule marchés publics</text:p>
      <text:p text:style-name="P89">132<text:span text:style-name="T31">01</text:span> MARSEILLE</text:p>
      <text:p text:style-name="P95">Pays: France</text:p>
      <text:p text:style-name="P95"/>
      <text:p text:style-name="P95">Du lundi au vendredi de 9h00 à 12h30 et de 14h00 à 16h00 - hors jours fériés ou chômés.</text:p>
      <text:p text:style-name="P89"><text:soft-page-break/></text:p>
      <text:p text:style-name="P89">L'EMBALLAGE DES ECHANTILLONS PORTERA LES MENTIONS SUIVANTES :</text:p>
      <text:p text:style-name="P89"/>
      <text:p text:style-name="P89">Nom du candidat : . . . . . . . . . . . . . . . . . . . . . . .</text:p>
      <text:p text:style-name="P89"/>
      <text:p text:style-name="P89">Dossier numéro 2021_20603_0006</text:p>
      <text:p text:style-name="P89"/>
      <text:p text:style-name="P89">Lot concerné : . . . . . . . . . . . . . . . . .</text:p>
      <text:p text:style-name="P89"/>
      <text:p text:style-name="P89">ECHANTILLONS</text:p>
      <text:p text:style-name="P89"/>
      <text:p text:style-name="P89">OBJET : Fourniture et livraison de cartes pour usagers et d'étiquettes RFID pour documents des bibliothèques municipales.</text:p>
      <text:p text:style-name="P89">NE PAS OUVRIR</text:p>
      <text:p text:style-name="P89"/>
      <text:p text:style-name="P89">Un récépissé sera remis aux candidats ayant remis des échantillons avec l'indication du jour et heure de dépôt.</text:p>
      <text:p text:style-name="P89">Dans tous les cas, le dépôt devra être effectué au plus tard aux date et heure limite de remise des offres.</text:p>
      <text:p text:style-name="P89"/>
      <text:p text:style-name="P89">La fourniture des échantillons est à la charge de l'entreprise. Il ne sera pas versé de prime. Chaque échantillon du titulaire du marché servira d'étalon pendant toute la durée du marché, et ne sera pas restitué à l'expiration du marché.</text:p>
      <text:p text:style-name="P89"/>
      <text:p text:style-name="P89">Les entreprises concurrentes non retenues pourront, dans un délai de 30 jours à compter de la date à laquelle elles auront été informées du rejet de leur offre, venir retirer les échantillons non détériorés dans les locaux de l'administration. Les échantillons détériorés par l'analyse ne sont pas restitués.</text:p>
      <text:p text:style-name="P89"/>
      <text:p text:style-name="P89">Les échantillons non demandés dans ce délai seront acquis à la Ville de Marseille sans que l'entreprise puisse prétendre à une indemnité.</text:p>
      <text:p text:style-name="P89"/>
      <text:p text:style-name="P89">L'offre du candidat doit être accompagnée des échantillons dans les conditions définies au présent article.</text:p>
      <text:p text:style-name="P89"/>
      <text:p text:style-name="P89">La fourniture de tous les échantillons est obligatoire ,<text:span text:style-name="T8"> </text:span><text:span text:style-name="T9">à défaut,</text:span><text:span text:style-name="T48"> l'offre sera considérée comme irrégulière</text:span><text:span text:style-name="T47">.</text:span></text:p>
      <text:p text:style-name="P90"/>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le  dépôt des échantillons. </text:p>
      <text:h text:style-name="Heading_20_2" text:outline-level="2">Délai de validité des offres</text:h>
      <text:p text:style-name="Standard">Le délai de validité des offres est de <text:span text:style-name="T5">3 mois</text:span><text:span text:style-name="T19"> à compter de la date limite fixée pour la réception des offres.</text:span></text:p>
      <text:p text:style-name="P25"><text:s/></text:p>
      <text:h text:style-name="Heading_20_1" text:outline-level="1"><text:soft-page-break/>EXAMEN DES PLIS</text:h>
      <text:p text:style-name="P103">La présentation telle qu'exposée ci-après ne préjuge en rien de l'ordre dans lequel l'acheteur procèdera à l'examen des plis. Ainsi, celui-ci peut, en cas de procédure ouverte, décider d'examiner les offres avant les candidatures. </text:p>
      <text:h text:style-name="P134" text:outline-level="2">Examen des candidatures </text:h>
      <text:p text:style-name="P7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1"/>
      <text:p text:style-name="P7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1"/>
      <text:p text:style-name="P105"><text:span text:style-name="T44">Exclusions</text:span><text:span text:style-name="Strong_20_Emphasis"><text:span text:style-name="T13"> à l'appréciation de l'acheteur</text:span></text:span><text:span text:style-name="T18"><text:line-break/><text:line-break/>Le Code de la Commande Publique prévoit différents cas d'exclusion laissés à l'appréciation de la Collectivité, et notamment :<text:line-break/><text:line-break/>- En application de </text:span><text:span text:style-name="Strong_20_Emphasis"><text:span text:style-name="T18">l'article L2141-8 du code de la commande publique</text:span></text:span><text:span text:style-name="T18">,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line-break/><text:line-break/>- De même, en application de</text:span><text:span text:style-name="Strong_20_Emphasis"><text:span text:style-name="T18"> l'article L2141-10 du code de la commande publique</text:span></text:span><text:span text:style-name="T18">, le pouvoir adjudicateur peut exclure de la présente procédure, les opérateurs économiques qui créent une situation de conflit d'intérêts, telle que définie dans ce même article.<text:line-break/><text:lin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span></text:p>
      <text:p text:style-name="P25"/>
      <text:p text:style-name="P25"/>
      <text:h text:style-name="Heading_20_2" text:outline-level="2">Jugement des offres</text:h>
      <text:p text:style-name="P71"><text:s/>* Le Représentant du Pouvoir Adjudicateur procède à l'analyse des offres et rejette les offres inappropriées.</text:p>
      <text:p text:style-name="P71"/>
      <text:p text:style-name="P71">*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P71"><text:soft-page-break/>Le jugement des offres sera effectué dans les conditions prévues aux articles R2152-1 à 12 du Code de la commande publique et donnera lieu à un classement des offres.</text:p>
      <text:p text:style-name="Standard"/>
      <text:p text:style-name="Standard"><text:s/><text:span text:style-name="T25">Lot n° 1 Fourniture et livraison de cartes pour usagers</text:span></text:p>
      <text:p text:style-name="P47"/>
      <text:p text:style-name="P124">1°) Valeur technique de l'offre :55 points</text:p>
      <text:p text:style-name="P122"/>
      <text:p text:style-name="P12">Le total des points relatif à la valeur technique constituera la valeur technique (VT) du candidat, le maximum pouvant être de <text:span text:style-name="T60">55</text:span> points.</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text:span text:style-name="T60">55</text:span>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66"/>
      <text:p text:style-name="P65"/>
      <text:p text:style-name="P108">Sous critère 1:évaluation des échantillons (sur 40 points )</text:p>
      <text:p text:style-name="P112"><text:span text:style-name="T43">C</text:span><text:span text:style-name="T42">e sous critère est décomposé comme suit:</text:span></text:p>
      <text:p text:style-name="P114"/>
      <text:p text:style-name="P53"><text:span text:style-name="T34"><text:tab/>- </text:span><text:span text:style-name="T35">facilité de codage/réencodage (20 points)</text:span></text:p>
      <text:p text:style-name="P63"><text:tab/>- fiabilité des tests en lecture/écriture sur l'ensemble du site (15 points)</text:p>
      <text:p text:style-name="P63"><text:tab/>- qualité d'impression (5 points)</text:p>
      <text:p text:style-name="P63"/>
      <text:p text:style-name="P39"><text:span text:style-name="T34">Les modalités de tests </text:span><text:span text:style-name="T37">des échantillons </text:span><text:span text:style-name="T34">assureront une complète égalité de traitement entre les échantillons des différents candidats. En particulier, les nombres de cas de tests seront identiques.</text:span></text:p>
      <text:p text:style-name="P75"/>
      <text:p text:style-name="P125">Sous critère 2: délais de livraison (sur 8 points)</text:p>
      <text:p text:style-name="P64"/>
      <text:p text:style-name="P54"><text:span text:style-name="T42">Ce sous critère sera analysé selon </text:span><text:span text:style-name="T38"><text:s/>la formule suivante:</text:span></text:p>
      <text:p text:style-name="P55">D =<text:span text:style-name="T55">8</text:span>* (D(m)/D(c))</text:p>
      <text:p text:style-name="P61">Dans laquelle :</text:p>
      <text:p text:style-name="P61">D est la note finale attribuée au délai de livraison du candidat</text:p>
      <text:p text:style-name="P61">D(c) est le délai proposé par le candidat</text:p>
      <text:p text:style-name="P61">D(m) est le délai le plus court proposé par le candidat ayant fait la meilleure offre.</text:p>
      <text:p text:style-name="P60">Le délai sera exprimé en jours ouvrés.</text:p>
      <text:p text:style-name="P61"/>
      <text:p text:style-name="P61">Toute proposition de délai <text:span text:style-name="T55">supérieur </text:span>à <text:span text:style-name="T55">40</text:span> jours <text:span text:style-name="T56">ouvrés</text:span><text:span text:style-name="T29"> à compter de la réception du bon de commande </text:span><text:span text:style-name="T28">verra son offre qualifiée d'irrégulière.</text:span></text:p>
      <text:p text:style-name="P59"/>
      <text:p text:style-name="P111">Sous-critère 3 - Service après-vente adopté par le candidat concernant l'exécution des prestations objet du marché (sur 7 points ):</text:p>
      <text:p text:style-name="P14"/>
      <text:p text:style-name="P14"><text:span text:style-name="T57">L</text:span>e candidat précisera :</text:p>
      <text:p text:style-name="P14">- ses modalités de gestion des ruptures de stock et d'indisponibilité d'articles (5 points).</text:p>
      <text:p text:style-name="P14"><text:span text:style-name="T28">- ses modalités de retours d'articles et de remplacement (</text:span><text:span text:style-name="T30">2</text:span><text:span text:style-name="T28"> points).</text:span></text:p>
      <text:p text:style-name="P15"/>
      <text:p text:style-name="P33"><text:soft-page-break/>Pour rappel, le titulaire s'engagera à remplacer à qualité égale ou supérieure toute carte usager ou tout lot de cartes usagers, dont les performances ne sont pas conformes aux exigences de la Ville de Marseille et dont le mauvais fonctionnement ne peut être imputable à l'utilisateur. Cet échange sera à la charge du titulaire.</text:p>
      <text:p text:style-name="P33"/>
      <text:p text:style-name="P33">En cas d'un taux d'anomalies constaté supérieur à 1 % d'un lot, la Ville de Marseille pourra exiger le remplacement du lot complet et ce, autant de fois que le type d'anomalies sera constaté.</text:p>
      <text:p text:style-name="P33"/>
      <text:p text:style-name="P99">2°) Prix de l'offre : 40 points</text:p>
      <text:p text:style-name="P25"/>
      <text:p text:style-name="P25">La note maximum est de 40 points. Après élimination des offres anormalement basses, la notation de l'offre du candidat (i) sera effectuée à l'aide de la formule suivante :</text:p>
      <text:p text:style-name="P25">N(i) = 40 x P(m)/P(i)</text:p>
      <text:p text:style-name="P25">Dans laquelle :</text:p>
      <text:p text:style-name="P25">N(i) est la note attribuée à l'offre de prix du candidat (i)</text:p>
      <text:p text:style-name="P25">P(i) est le prix de l'offre du candidat</text:p>
      <text:p text:style-name="P37">P(m) est le prix de l'offre la moins-disante.</text:p>
      <text:p text:style-name="P37"/>
      <text:p text:style-name="P31"/>
      <text:p text:style-name="P109">3°) Valeur développement durable (DD) : 5 points</text:p>
      <text:p text:style-name="P120"/>
      <text:p text:style-name="P58">Décrivez la démarche engagée, pour la bonne exécution de ce marché, en vue de respecter les principes du développement durable (social, environnemental).</text:p>
      <text:p text:style-name="P58">Il es<text:span text:style-name="T58">t </text:span>rappelé aux candidats que ce ne sont que les actions spécifiquement mises en oeuvre pour l'éxecution de ce marché qui seront prises en compte.</text:p>
      <text:p text:style-name="P69"/>
      <text:p text:style-name="P11">Le total des points relatif à la valeur développement durable constituera la valeur DD du candidat, le maximum pouvant être de 5 points.</text:p>
      <text:p text:style-name="P11"/>
      <text:p text:style-name="P11">Le total des points attribués à chaque sous-critère, constituera la valeur DD initiale du candidat.</text:p>
      <text:p text:style-name="P11"/>
      <text:p text:style-name="P11">Après élimination éventuelle des offres irrégulières ou inappropriées, la notation de l'offre du candidat (i) sera effectuée à l'aide de la formule suivante :</text:p>
      <text:p text:style-name="P11"/>
      <text:p text:style-name="P12">VDD = 5 * (VDD(i)/VDD(m))</text:p>
      <text:p text:style-name="P12">Dans laquelle :</text:p>
      <text:p text:style-name="P12">VT est la note finale attribuée à la valeur DD du candidat (i) ;</text:p>
      <text:p text:style-name="P12">VT (i) est la valeur DD initiale obtenue par le candidat (i) ;</text:p>
      <text:p text:style-name="P15">VT (m) est la valeur DD initiale obtenue par le candidat ayant la meilleure offre.</text:p>
      <text:p text:style-name="P17"/>
      <text:p text:style-name="P17"/>
      <text:p text:style-name="P38"/>
      <text:p text:style-name="P102">Lot n° 2 Fourniture et livraison d'étiquettes RFID pour documents</text:p>
      <text:p text:style-name="P38"/>
      <text:p text:style-name="P100">1°) Valeur technique de l'offre :55 points</text:p>
      <text:p text:style-name="P38"/>
      <text:p text:style-name="P38">Le total des points relatif à la valeur technique constituera la valeur technique (VT) du candidat, le maximum pouvant être de <text:span text:style-name="T62">55</text:span> points.</text:p>
      <text:p text:style-name="P38"/>
      <text:p text:style-name="P38">Le total des points attribués à chaque sous-critère, constituera la valeur technique initiale VT (i) du candidat.</text:p>
      <text:p text:style-name="P38"><text:soft-page-break/>Après élimination éventuelle des offres irrégulières ou inappropriées, la notation de l'offre du candidat (i) sera effectuée à l'aide de la formule suivante :</text:p>
      <text:p text:style-name="P38"/>
      <text:p text:style-name="P38">VT = <text:span text:style-name="T62">55</text:span> * (VT(i)/VT(m))</text:p>
      <text:p text:style-name="P38">Dans laquelle :</text:p>
      <text:p text:style-name="P38">VT est la note finale attribuée à la valeur technique du candidat (i) ;</text:p>
      <text:p text:style-name="P38">VT (i) est la valeur technique initiale obtenue par le candidat (i) ;</text:p>
      <text:p text:style-name="P38">VT (m) est la valeur technique initiale obtenue par le candidat ayant la meilleure offre.</text:p>
      <text:p text:style-name="P67"/>
      <text:p text:style-name="P67">La valeur technique sera appréciée à partir de l'<text:span text:style-name="T54">analyse </text:span>des échantillons fournis et des informations qui figureront dans le mémoire technique du candidat.</text:p>
      <text:p text:style-name="P67"/>
      <text:p text:style-name="P66">La valeur technique <text:s/>sera décomposée comme suit:</text:p>
      <text:p text:style-name="P66"/>
      <text:p text:style-name="P107">Sous critère 1:évaluation des échantillons (sur 40 points )</text:p>
      <text:p text:style-name="P113"><text:span text:style-name="T43">C</text:span><text:span text:style-name="T42">e sous critère est décomposé comme suit:</text:span></text:p>
      <text:p text:style-name="P115"/>
      <text:p text:style-name="P104"/>
      <text:p text:style-name="P42"><text:span text:style-name="T34">- </text:span><text:span text:style-name="T35">facilité de codage/réencodage (</text:span><text:span text:style-name="T45">10</text:span><text:span text:style-name="T35"> points)</text:span></text:p>
      <text:p text:style-name="P74">- fiabilité des tests en lecture/écriture (1<text:span text:style-name="T61">0</text:span> points)</text:p>
      <text:p text:style-name="P76">- gestion de la complétude: capacité à lire plusieurs étiquettes en une fois ( 10 points)</text:p>
      <text:p text:style-name="P74">- qualité d'impression (5 points)</text:p>
      <text:p text:style-name="P115">- qualité d'adhérence ( 5 points)</text:p>
      <text:p text:style-name="P115"/>
      <text:p text:style-name="P121"><text:span text:style-name="T49">Les modalités de tests </text:span><text:span text:style-name="T50">des échantillons </text:span><text:span text:style-name="T49">assureront une complète égalité de traitement entre les échantillons des différents candidats. En particulier, les nombres de cas de tests seront identiques.</text:span></text:p>
      <text:p text:style-name="P115"/>
      <text:p text:style-name="P106">Sous critère 2: délais de livraison (sur 8 points)</text:p>
      <text:p text:style-name="P117"/>
      <text:p text:style-name="P118">Ce sous critère sera analysé selon <text:s/>la formule suivante:</text:p>
      <text:p text:style-name="P116"/>
      <text:p text:style-name="P61">D =<text:span text:style-name="T55">8</text:span>* (D(m)/D(c))</text:p>
      <text:p text:style-name="P61">Dans laquelle :</text:p>
      <text:p text:style-name="P61">D est la note finale attribuée au délai de livraison du candidat</text:p>
      <text:p text:style-name="P61">D(c) est le délai proposé par le candidat</text:p>
      <text:p text:style-name="P61">D(m) est le délai le plus court proposé par le candidat ayant fait la meilleure offre.</text:p>
      <text:p text:style-name="P60">Le délai sera exprimé en jours ouvrés.</text:p>
      <text:p text:style-name="P55"/>
      <text:p text:style-name="P54"><text:span text:style-name="T34">Toute proposition de délai </text:span><text:span text:style-name="T38">supérieur </text:span><text:span text:style-name="T34">à </text:span><text:span text:style-name="T38">40</text:span><text:span text:style-name="T34"> jours </text:span><text:span text:style-name="T39">ouvrés</text:span><text:span text:style-name="T41"> à compter de la réception du bon de commande </text:span><text:span text:style-name="T40">verra son offre qualifiée d'irrégulière.</text:span></text:p>
      <text:p text:style-name="P70"/>
      <text:p text:style-name="P78"/>
      <text:p text:style-name="P111">Sous-critère 3 - Service après-vente adopté par le candidat concernant l'exécution des prestations objet du marché (sur 7 points ):</text:p>
      <text:p text:style-name="P14"/>
      <text:p text:style-name="P19"><text:span text:style-name="T57">L</text:span>e candidat précisera :</text:p>
      <text:p text:style-name="P40"><text:span text:style-name="T34">- qualité du service après-vente proposé sur </text:span><text:span text:style-name="T36">5 points</text:span></text:p>
      <text:p text:style-name="P40"><text:span text:style-name="T34">- qualité des modalités de retours d'articles et de remplacement sur </text:span><text:span text:style-name="T36">2 points</text:span></text:p>
      <text:p text:style-name="P123"/>
      <text:p text:style-name="P41"><text:soft-page-break/>Pour rappel, le titulaire s'engagera à remplacer à qualité égale ou supérieure toute étiquette ou tout lot d'étiquettes défectueux, dont les performances ne sont pas conformes aux exigences de la Ville de Marseille et dont le mauvais fonctionnement ne peut être imputable à l'utilisateur. Cet échange sera à la charge du titulaire.En cas d'un taux d'anomalies constaté supérieur à 1 % d'un lot, la Ville de Marseille pourra exiger le remplacement du lot complet et ce, autant de fois que le type d'anomalies sera constaté</text:p>
      <text:p text:style-name="P52"/>
      <text:p text:style-name="P101">2°) Prix de l'offre : 40 points</text:p>
      <text:p text:style-name="P26"/>
      <text:p text:style-name="P27">La note maximum est de 40 points. Après élimination des offres anormalement basses, la notation de l'offre du candidat (i) sera effectuée à l'aide de la formule suivante :</text:p>
      <text:p text:style-name="P27">N(i) = 40 x P(m)/P(i)</text:p>
      <text:p text:style-name="P27">Dans laquelle :</text:p>
      <text:p text:style-name="P27">N(i) est la note attribuée à l'offre de prix du candidat (i)</text:p>
      <text:p text:style-name="P27">P(i) est le prix de l'offre du candidatP(m) est le prix de l'offre la moins-disante.</text:p>
      <text:p text:style-name="P25"/>
      <text:p text:style-name="P25"/>
      <text:p text:style-name="P110">3°) Valeur développement durable (DD) : 5 points</text:p>
      <text:p text:style-name="P119"/>
      <text:p text:style-name="P62">Décrivez la démarche engagée, pour la bonne exécution de ce marché, en vue de respecter les principes du développement durable (social, environnemental).</text:p>
      <text:p text:style-name="P62">Il es<text:span text:style-name="T58">t </text:span>rappelé aux candidats que ce ne sont que les actions spécifiquement mises en oeuvre pour l'éxecution de ce marché qui seront prises en compte.</text:p>
      <text:p text:style-name="P68"/>
      <text:p text:style-name="P13">Le total des points relatif à la valeur développement durable constituera la valeur DD du candidat, le maximum pouvant être de 5 points.</text:p>
      <text:p text:style-name="P13"/>
      <text:p text:style-name="P13">Le total des points attribués à chaque sous-critère, constituera la valeur DD initiale du candidat.</text:p>
      <text:p text:style-name="P13">Après élimination éventuelle des offres irrégulières ou inappropriées, la notation de l'offre du candidat (i) sera effectuée à l'aide de la formule suivante :</text:p>
      <text:p text:style-name="P13"/>
      <text:p text:style-name="P13">VDD = 5 * (VDD(i)/VDD(m))</text:p>
      <text:p text:style-name="P13">Dans laquelle :</text:p>
      <text:p text:style-name="P13"/>
      <text:p text:style-name="P13">VT est la note finale attribuée à la valeur DD du candidat (i) ;</text:p>
      <text:p text:style-name="P13">VT (i) est la valeur DD initiale obtenue par le candidat (i) ;</text:p>
      <text:p text:style-name="P16">VT (m) est la valeur DD initiale obtenue par le candidat ayant la meilleure offre.</text:p>
      <text:p text:style-name="P16"/>
      <text:p text:style-name="P48">Analyse du prix de l'offre<text:span text:style-name="T14"> :</text:span></text:p>
      <text:p text:style-name="P43"/>
      <text:p text:style-name="P43">Les offres doivent obligatoirement être libellées en euros.</text:p>
      <text:p text:style-name="P43"/>
      <text:p text:style-name="P45">Prix unitaires :</text:p>
      <text:p text:style-name="P45"/>
      <text:p text:style-name="P16"><text:span text:style-name="T5">Pour les lots 1 et 2 :</text:span> </text:p>
      <text:p text:style-name="P43">La comparaison des Prix sera effectuée à l'aide du Détail Quantitatif Estimatif (DQE) complété par le candidat.</text:p>
      <text:p text:style-name="P43"/>
      <text:p text:style-name="P43">Ce dernier complètera le Bordereau de Prix Unitaires (BPU) ainsi que le DQE fournis en indiquant les prix unitaires et totaux.</text:p>
      <text:p text:style-name="P43"/>
      <text:p text:style-name="P43"><text:soft-page-break/>Chaque candidat veillera à la concordance entre le BPU et le DQE. En cas de discordance entre ces deux documents, c'est le prix unitaire figurant sur le BPU qui prévaudra et le DQE sera corrigé en conséquence. </text:p>
      <text:p text:style-name="P43"/>
      <text:p text:style-name="P43"/>
      <text:p text:style-name="P43">* Evaluation finale :</text:p>
      <text:p text:style-name="P43"><text:s/></text:p>
      <text:p text:style-name="P43">Pour les lots 1 et 2 :</text:p>
      <text:p text:style-name="P43"/>
      <text:p text:style-name="P43">Les offres sont classées suivant la valeur de la note N correspondant à la note définitive. L'entreprise classée première est celle ayant la note la plus élevée.</text:p>
      <text:p text:style-name="P43"/>
      <text:p text:style-name="P43">La pondération s'effectuera sur la base de : <text:span text:style-name="T63">55</text:span> % pour la valeur technique <text:span text:style-name="T63">( VT)</text:span>, <text:span text:style-name="T63">5 % pour le développement durable (DD) </text:span><text:s/>et 40 % pour le prix <text:span text:style-name="T63">(P)</text:span>, en fonction de la formule suivante :</text:p>
      <text:p text:style-name="P43"/>
      <text:p text:style-name="P43"><text:span text:style-name="T63">La </text:span>note définitive <text:span text:style-name="T63">(N) est égale à VT + Prix + DD</text:span></text:p>
      <text:p text:style-name="P43"/>
      <text:p text:style-name="P43">Le pouvoir adjudicateur peut ne pas donner suite à la consultation.</text:p>
      <text:p text:style-name="P18"/>
      <text:p text:style-name="P77"/>
      <text:h text:style-name="P132" text:outline-level="1">PIECES A REMETTRE PAR LE(S) CANDIDAT(S) RETENU(S)</text:h>
      <text:p text:style-name="P7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3"/>
      <text:p text:style-name="P7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3"/>
      <text:p text:style-name="P73">Si le candidat retenu est un groupement, la demande du pouvoir adjudicateur sera adressée au mandataire qui devra présenter les pièces exigées pour l'ensemble des membres du groupement dans le délai indiqué au présent article.</text:p>
      <text:p text:style-name="P73"/>
      <text:p text:style-name="P7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3"/>
      <text:p text:style-name="P97"><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32" text:outline-level="1">MODALITES RELATIVES AUX COMMUNICATIONS ET AUX ECHANGES D'INFORMATION</text:h>
      <text:h text:style-name="P135" text:outline-level="2">Règles liées aux échanges électroniques</text:h>
      <text:p text:style-name="P7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9"/>
      <text:p text:style-name="P79">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5" text:outline-level="2">Demandes de renseignements en cours de consultation</text:h>
      <text:p text:style-name="P43">Les soumissionnaires peuvent déposer des demandes de renseignements complémentaires sous forme de questions, par exemple, et obtenir des réponses à ces questions ou tout autre renseignement via le profil d'acheteur dont l'adresse</text:p>
      <text:p text:style-name="P25"/>
      <text:p text:style-name="Standard"><text:s/>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499cm" fo:margin-left="1.134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134cm" fo:text-indent="-0.501cm" fo:margin-left="1.635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134cm" fo:text-indent="-0.499cm" fo:margin-left="2.134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1.134cm" fo:text-indent="-0.501cm" fo:margin-left="2.635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1.134cm" fo:text-indent="-0.4cm" fo:margin-left="2.635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134cm" fo:text-indent="-0.4cm" fo:margin-left="3.036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134cm" fo:text-indent="-0.4cm" fo:margin-left="3.434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134cm" fo:text-indent="-0.4cm" fo:margin-left="3.83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134cm" fo:text-indent="-0.4cm" fo:margin-left="4.2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134cm" fo:text-indent="-0.4cm" fo:margin-left="4.636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REGLEMENT DE LA CONSULTATION" text:name="TypeDocument"/>
        </text:user-field-decls>
        <text:p text:style-name="MP1"><text:user-field-get text:name="DirectionService">DGECS-DAC-SB (20604)</text:user-field-get> / <text:user-field-get text:name="TypeDocument">REGLEMENT DE LA CONSULTATION</text:user-field-get></text:p>
        <text:p text:style-name="MP2"><text:span text:style-name="Police_20_par_20_défaut"><text:span text:style-name="MT1"><text:user-field-get text:name="IntituleConsultation">Fourniture et livraison de cartes pour usagers et d'étiquettes RFID pour documents des bibliothèques municipale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7:50:07</meta:creation-date>
    <meta:editing-duration>PT4H45M57S</meta:editing-duration>
    <meta:editing-cycles>33</meta:editing-cycles>
    <meta:generator>LibreOffice/5.3.6.1$Windows_x86 LibreOffice_project/686f202eff87ef707079aeb7f485847613344eb7</meta:generator>
    <dc:date>2022-07-28T10:44:12.175000000</dc:date>
    <meta:document-statistic meta:table-count="1" meta:image-count="1" meta:object-count="0" meta:page-count="20" meta:paragraph-count="393" meta:word-count="5511" meta:character-count="34523" meta:non-whitespace-character-count="29260"/>
    <meta:user-defined meta:name="Info 1"/>
    <meta:user-defined meta:name="Info 2"/>
    <meta:user-defined meta:name="Info 3"/>
    <meta:user-defined meta:name="Info 4"/>
  </office:meta>
</office:document-meta>
</file>