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weight="bold"/>
    </style:style>
    <style:style style:name="P16" style:family="paragraph" style:parent-style-name="Standard">
      <style:text-properties fo:color="#0000ff"/>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rsid="00171870" officeooo:paragraph-rsid="00171870"/>
    </style:style>
    <style:style style:name="P20" style:family="paragraph" style:parent-style-name="Standard">
      <style:text-properties style:use-window-font-color="true"/>
    </style:style>
    <style:style style:name="P21" style:family="paragraph" style:parent-style-name="Standard">
      <style:text-properties style:use-window-font-color="true" fo:font-style="normal" style:text-underline-style="none" fo:font-weight="normal"/>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Table">
      <style:paragraph-properties fo:text-align="start" style:justify-single-word="false"/>
    </style:style>
    <style:style style:name="P28" style:family="paragraph" style:parent-style-name="Standard">
      <style:paragraph-properties fo:break-after="page"/>
      <style:text-properties style:font-name="Arial"/>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Intitule2">
      <style:text-properties officeooo:rsid="0018f1df" officeooo:paragraph-rsid="00186f1b"/>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19633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B (20604)" text:name="DirectionService"/>
        <text:user-field-decl office:value-type="string" office:string-value="Fourniture et livraison de cartes pour usagers et d'étiquettes RFID pour documents des bibliothèques municipal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20603_0006" text:name="NumeroConsultation"/>
        <text:user-field-decl office:value-type="string" office:string-value="Procédure adaptée" text:name="ProcedurePassation"/>
        <text:user-field-decl office:value-type="string" office:string-value="Acte d'Engagement"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B (206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cartes pour usagers et d'étiquettes RFID pour documents des bibliothèques municipales</text:user-field-get></text:p>
      <text:p text:style-name="P30">LOT 1 : Fourniture et livraison de cartes pour usagers des bibliothèques</text:p>
      <text:p text:style-name="Text_20_body"/>
      <text:p text:style-name="Text_20_body"/>
      <text:p text:style-name="Text_20_body"/>
      <text:p text:style-name="Text_20_body"/>
      <text:p text:style-name="P22"><text:span text:style-name="T5">Numéro de la consultation<text:tab/>:</text:span><text:span text:style-name="T4"><text:tab/></text:span><text:span text:style-name="T3"><text:user-field-get text:name="NumeroConsultation">2021_20603_0006</text:user-field-get></text:span></text:p>
      <text:p text:style-name="P7"/>
      <text:p text:style-name="P8"/>
      <text:p text:style-name="P23"><text:span text:style-name="T5">Procédure de passation :</text:span><text:span text:style-name="T4"><text:tab/></text:span><text:span text:style-name="T3"><text:user-field-get text:name="ProcedurePassation">Procédure adaptée</text:user-field-get></text:span></text:p>
      <text:p text:style-name="P4"/>
      <text:p text:style-name="P25"/>
      <text:p text:style-name="P24"><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INFORMATIONS ADMINISTRATIVES (RENSEIGNE PAR LA COLLECTIVITE)</text:span><text:tab/>3</text:p>
          <text:p text:style-name="P29">1.1 <text:s/>Marché<text:tab/>3</text:p>
          <text:p text:style-name="P29">1.2 <text:s/>Pouvoir adjudicateur<text:tab/>3</text:p>
          <text:p text:style-name="P29">1.3 <text:s/>Informations comptables et financières<text:tab/>3</text:p>
          <text:p text:style-name="P29">1.4 <text:s/>Code CPV<text:tab/>4</text:p>
          <text:p text:style-name="P26"><text:span text:style-name="Strong_20_Emphasis">Article 2 -</text:span> <text:s/><text:span text:style-name="Strong_20_Emphasis">CONTRACTANT(S)</text:span><text:tab/>4</text:p>
          <text:p text:style-name="P29">2.1 <text:s/>Identification<text:tab/>4</text:p>
          <text:p text:style-name="P29">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9</text:p>
          <text:p text:style-name="P29">4.1 <text:s/>Forme du prix<text:tab/>9</text:p>
          <text:p text:style-name="P29">4.2 <text:s/>Montant<text:tab/>9</text:p>
          <text:p text:style-name="P29">4.3 <text:s/>Sous traitance<text:tab/>9</text:p>
          <text:p text:style-name="P26"><text:span text:style-name="Strong_20_Emphasis">Article 5 -</text:span> <text:s/><text:span text:style-name="Strong_20_Emphasis">AVANCE</text:span><text:tab/>10</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0</text:p>
          <text:p text:style-name="P26"><text:span text:style-name="Strong_20_Emphasis">Article 8 -</text:span> <text:s/><text:span text:style-name="Strong_20_Emphasis">DELAI DE VALIDITE DES OFFRES</text:span><text:tab/>10</text:p>
          <text:p text:style-name="P26"><text:span text:style-name="Strong_20_Emphasis">Article 9 -</text:span> <text:s/><text:span text:style-name="Strong_20_Emphasis">ENGAGEMENT ET SIGNATURE DU CANDIDAT</text:span><text:tab/>10</text:p>
          <text:p text:style-name="P26"><text:span text:style-name="Strong_20_Emphasis">Article 10 -</text:span> <text:s/><text:span text:style-name="Strong_20_Emphasis">SIGNATURE DU POUVOIR ADJUDICATEUR</text:span><text:tab/>11</text:p>
          <text:p text:style-name="P26"><text:span text:style-name="Strong_20_Emphasis">Article 11 -</text:span> <text:s/><text:span text:style-name="Strong_20_Emphasis">NOTIFICATION DU MARCHE</text:span><text:tab/>11</text:p>
          <text:p text:style-name="P26"><text:span text:style-name="Strong_20_Emphasis">Article 12 -</text:span> <text:s/><text:span text:style-name="Strong_20_Emphasis">EXEMPLAIRE UNIQUE - NANTISSEMENT OU CESSION DE CREANCE</text:span><text:tab/>12</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Acheteur public :</text:p>
      <text:p text:style-name="Standard">Ville de Marseille - </text:p>
      <text:p text:style-name="Standard">Hôtel de Ville</text:p>
      <text:p text:style-name="Standard">Quai du Port</text:p>
      <text:p text:style-name="Standard">13233 Marseille Cedex 20</text:p>
      <text:p text:style-name="Standard"/>
      <text:p text:style-name="Standard">Profil acheteur : marchespublics.mairie-marseille.fr</text:p>
      <text:p text:style-name="Standard">Adresse Internet : www.marseille.fr </text:p>
      <text:p text:style-name="Standard"><text:s/></text:p>
      <text:p text:style-name="Standard">Monsieur Le Maire de Marseille, et par délegation, Monsieur Jean-Marc COPPOLA, Adjoint en charge de la culture pour toutes et tous, la creation, le patrimoine culturel et le cinéma.</text:p>
      <text:p text:style-name="Standard">Habilité à signer en vertu de l'arrêté de signature du Maire de Marseille en date du 8 avril 2021, n°2021_00821_VDM </text:p>
      <text:p text:style-name="Standard">Personne habilitée à donner des renseignements prévus à l'article R2191-60 du Code de la commande publique : le Directeur des Bibliothèques</text:p>
      <text:p text:style-name="P10"><text:s/></text:p>
      <text:p text:style-name="P10"><text:s/>Service responsable de l'exécution du marché : Service des Bibliothèqu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text:soft-page-break/>Code CPV</text:h>
      <text:p text:style-name="P13">Code CPV principal<text:span text:style-name="T10"> : <text:s/>30100000 - Machines, matériel et fournitures de bureau, excepté ordinateurs, imprimantes et meubles. </text:span></text:p>
      <text:p text:style-name="P13"/>
      <text:h text:style-name="Heading_20_1" text:outline-level="1">CONTRACTANT(S)</text:h>
      <text:h text:style-name="Heading_20_2" text:outline-level="2">Identification</text:h>
      <text:p text:style-name="P15">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27">Nom, prénom et qualité du signataire :</text:p>
          </table:table-cell>
          <table:table-cell table:style-name="Tableau1.B1" office:value-type="string">
            <text:p text:style-name="Table"/>
          </table:table-cell>
        </table:table-row>
        <table:table-row>
          <table:table-cell table:style-name="Tableau1.A2" office:value-type="string">
            <text:p text:style-name="P27">Adresse professionnelle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7">Raison sociale :</text:p>
          </table:table-cell>
          <table:table-cell table:style-name="Tableau1.B16" office:value-type="string">
            <text:p text:style-name="Table"/>
          </table:table-cell>
        </table:table-row>
        <table:table-row>
          <table:table-cell table:style-name="Tableau1.A2" office:value-type="string">
            <text:p text:style-name="P27">Domicilié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Dont le siège social est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ext:soft-page-break/>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N° Siret :</text:p>
          </table:table-cell>
          <table:table-cell table:style-name="Tableau1.B16" office:value-type="string">
            <text:p text:style-name="Table"/>
          </table:table-cell>
        </table:table-row>
        <table:table-row>
          <table:table-cell table:style-name="Tableau1.A2" office:value-type="string">
            <text:p text:style-name="P27">Code APE :</text:p>
          </table:table-cell>
          <table:table-cell table:style-name="Tableau1.B16"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5">EN CAS DE CANDIDATURE SOUS FORME DE GROUPEMENT D'ENTREPRISES<text:span text:style-name="T10"> </text:span></text:p>
      <text:p text:style-name="P10"/>
      <text:p text:style-name="P15"><text:span text:style-name="T10">- </text:span><text:span text:style-name="T12">1er co-contractant</text:span><text:span text:style-name="T10"> :  </text:span><text:span text:style-name="T9">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4"><text:span text:style-name="T11">agissant en tant que mandataire</text:span><text:span text:style-name="T10">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4"><text:span text:style-name="T10">- </text:span><text:span text:style-name="T8">2ème co-contractant</text:span><text:span text:style-name="T10">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4"><text:span text:style-name="T10">- </text:span><text:span text:style-name="T8">3ème co-contractant</text:span><text:span text:style-name="T10">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3">Règlement sur un compte unique<text:span text:style-name="T10">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3"><text:span text:style-name="T11">Règlements sur des comptes séparés</text:span><text:span text:style-name="T10">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0">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Fourniture et livraison de cartes pour usagers et d'étiquettes RFID pour documents des bibliothèques municipales </text:p>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P27">1</text:p>
          </table:table-cell>
          <table:table-cell table:style-name="Tableau2.B2" office:value-type="string">
            <text:p text:style-name="P27">Fourniture et livraison de cartes pour usagers des bibliothèqu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Montant minimum annuel en € HT:      5 000</text:p>
      <text:p text:style-name="Standard">Montant maximum annuel en € HT : 2<text:span text:style-name="T13">6</text:span> 000 </text:p>
      <text:p text:style-name="Standard"/>
      <text:p text:style-name="Standard"/>
      <text:p text:style-name="Standard"><text:s/></text:p>
      <text:p text:style-name="Standard">Les prix unitaires du marché sont détaillés dans :</text:p>
      <text:p text:style-name="Standard">1 ) l'annexe au présent marché intitulée "bordereau des prix unitaires" (BPU).</text:p>
      <text:p text:style-name="Standard">Le prix du marché résulte de l'application des quantités réellement exécutées aux prix unitaires du Bordereau des Prix Unitaires.</text:p>
      <text:p text:style-name="P20"/>
      <text:p text:style-name="P20">2 ) Si le titulaire a remis un ou des catalogues ou barèmes prix publics dans son offre, la collectivité se réserve la possibilité de commander en cas de besoin sur chaque période annuelle et dans la limite de 10 % du montant des engagements annuels réalisés, des articles correspondant à l'objet du marché mais ne figurant pas au BPU, sur la base du catalogue ou des prix publics, pour les familles de produits listées dans les actes d'engagement du titulaire.</text:p>
      <text:p text:style-name="P21">Le prix de règlement est determiné par l'application d'un <text:s/>taux de remise, exprimé en pourcentage, consenti par le fournisseur sur ses tarifs publics.</text:p>
      <text:p text:style-name="P21"/>
      <text:p text:style-name="P21">Le mois d'établissement des prix est le mois de remise des offres.</text:p>
      <text:p text:style-name="P21"/>
      <text:p text:style-name="P21">TAUX DE REMISE : LES TAUX DE REMISE SONT INVARIABLES ET APPLICABLES TOUT AU LONG DE LA DUREE DE VALIDITE DU MARCHE</text:p>
      <text:p text:style-name="P21"/>
      <text:p text:style-name="P21">Taux de remise unique : ( en%) sur catalogue: ...................................................% </text:p>
      <text:p text:style-name="P20"/>
      <text:p text:style-name="P16"/>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text:soft-page-break/>AVANCE</text:h>
      <text:p text:style-name="Standard"><text:s/>S'agissant d'un marché de moins de 50 000 € HT, je note que le marché ne comporte pas d'avance. </text:p>
      <text:h text:style-name="Heading_20_1" text:outline-level="1">DUREE</text:h>
      <text:p text:style-name="Standard">La durée du marché se définit comme suit : 12 mois à compter de la notification au titulaire. </text:p>
      <text:p text:style-name="Standard">Le marché est reconductible par période de un an, à compter de la date de notification du marché au titulair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text:p>
      <text:p text:style-name="Standard"/>
      <text:h text:style-name="Heading_20_1" text:outline-level="1">DELAI DE GARANTIE</text:h>
      <text:p text:style-name="Standard"/>
      <text:p text:style-name="Standard">Les fournitures font l'objet d'une garantie d'une durée de 1 an, conformément à l'article 28 du CCAG/FCS. </text:p>
      <text:p text:style-name="P19">Si une durée de garantie supérieure, est proposée, <text:s/>veuillez l'indiquer ci dessous:</text:p>
      <text:p text:style-name="Standard"/>
      <text:p text:style-name="Standard">La garantie proposée est de .......... </text:p>
      <text:h text:style-name="Heading_20_1" text:outline-level="1">DELAI DE VALIDITE DES OFFRES</text:h>
      <text:p text:style-name="Standard">Le candidat est tenu de maintenir son offre, à compter de la date limite de remise des offres, pendant un délai de 3 mois. </text:p>
      <text:h text:style-name="Heading_20_1" text:outline-level="1"><text:soft-page-break/>ENGAGEMENT ET SIGNATURE DU CANDIDAT</text:h>
      <text:p text:style-name="Standard"/>
      <text:p text:style-name="Standard">L' annexe au présent document est : le Bordereau des Prix Unitaires (BPU)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8">(Représentant du pouvoir adjudicateur habilité à signer)</text:p>
      <text:p text:style-name="P10"/>
      <text:p text:style-name="P10"/>
      <text:p text:style-name="P10"><text:s text:c="2"/>Pour Le Maire et par délégation</text:p>
      <text:p text:style-name="P10"/>
      <text:p text:style-name="P10"/>
      <text:p text:style-name="P10">Monsieur Jean Marc COPPOLA, Adjoint en charge de la culture pour toutes et tous, de la création et du patrimoine culturel</text:p>
      <text:p text:style-name="P10"/>
      <text:p text:style-name="P12"/>
      <text:p text:style-name="P12"/>
      <text:p text:style-name="P10">Date de transmission en Préfecture :</text:p>
      <text:p text:style-name="P10"><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B (20604) </text:p>
      <text:p text:style-name="Standard">A l'attention de : </text:p>
      <text:p text:style-name="Standard"> M. Le Directeur des Bibliothèques</text:p>
      <text:p text:style-name="Standard"/>
      <text:p text:style-name="Standard">Ville de Marseille</text:p>
      <text:p text:style-name="Standard">Service des Bibliothèques</text:p>
      <text:p text:style-name="Standard">23 Rue de la providence</text:p>
      <text:p text:style-name="Standard">13233 MARSEILLE CEDEX 20</text:p>
      <text:p text:style-name="Standard"/>
      <text:p text:style-name="Standard">Courriel : pchagny@marseille.fr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text:soft-page-break/>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B (20604)" text:name="DirectionService"/>
          <text:user-field-decl office:value-type="string" office:string-value="Fourniture et livraison de cartes pour usagers et d'étiquettes RFID pour documents des bibliothèques municipales" text:name="IntituleConsultation"/>
          <text:user-field-decl office:value-type="string" office:string-value="ACTE D'ENGAGEMENT" text:name="TypeDocument"/>
        </text:user-field-decls>
        <text:p text:style-name="MP1"><text:user-field-get text:name="DirectionService">DGECS-DAC-SB (20604)</text:user-field-get> / <text:user-field-get text:name="TypeDocument">ACTE D'ENGAGEMENT</text:user-field-get></text:p>
        <text:p text:style-name="MP2"><text:span text:style-name="Police_20_par_20_défaut"><text:span text:style-name="MT1"><text:user-field-get text:name="IntituleConsultation">Fourniture et livraison de cartes pour usagers et d'étiquettes RFID pour documents des bibliothèques municipale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4T15:50:01</meta:creation-date>
    <meta:editing-duration>PT24M40S</meta:editing-duration>
    <meta:editing-cycles>7</meta:editing-cycles>
    <meta:generator>LibreOffice/5.3.6.1$Windows_x86 LibreOffice_project/686f202eff87ef707079aeb7f485847613344eb7</meta:generator>
    <dc:date>2022-05-19T11:09:31.630000000</dc:date>
    <meta:document-statistic meta:table-count="2" meta:image-count="1" meta:object-count="0" meta:page-count="13" meta:paragraph-count="292" meta:word-count="2394" meta:character-count="18191" meta:non-whitespace-character-count="15921"/>
    <meta:user-defined meta:name="Info 1"/>
    <meta:user-defined meta:name="Info 2"/>
    <meta:user-defined meta:name="Info 3"/>
    <meta:user-defined meta:name="Info 4"/>
  </office:meta>
</office:document-meta>
</file>