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9d95d"/>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size="12pt" fo:font-style="normal" style:text-underline-style="none" fo:font-weight="normal"/>
    </style:style>
    <style:style style:name="P20" style:family="paragraph" style:parent-style-name="Standard">
      <style:text-properties fo:font-size="12pt" fo:font-style="normal"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ize="10pt" fo:font-style="normal" style:text-underline-style="none" fo:font-weight="normal"/>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ize="10.5pt" fo:font-style="normal" style:text-underline-style="none" fo:font-weight="normal" style:font-size-asian="10.5pt" style:font-size-complex="10.5pt"/>
    </style:style>
    <style:style style:name="P25" style:family="paragraph" style:parent-style-name="Standard">
      <style:text-properties fo:font-size="10.5pt" fo:font-style="normal" style:text-underline-style="none" fo:font-weight="bold" style:font-size-asian="10.5pt" style:font-size-complex="10.5pt"/>
    </style:style>
    <style:style style:name="P26" style:family="paragraph" style:parent-style-name="Standard">
      <style:text-properties officeooo:paragraph-rsid="001b688b"/>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Table">
      <style:paragraph-properties fo:text-align="start" style:justify-single-word="false"/>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Contents_20_3">
      <style:paragraph-properties>
        <style:tab-stops>
          <style:tab-stop style:position="14.34cm" style:type="right" style:leader-style="dotted" style:leader-text="."/>
        </style:tab-stops>
      </style:paragraph-properties>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a5e1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1eb780"/>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officeooo:rsid="0019d95d"/>
    </style:style>
    <style:style style:name="T24" style:family="text">
      <style:text-properties fo:font-size="10.5pt" style:font-size-asian="10.5pt" style:font-size-complex="10.5pt"/>
    </style:style>
    <style:style style:name="T25" style:family="text">
      <style:text-properties officeooo:rsid="001a5e1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2 16:00" text:name="dateLimite"/>
        <text:user-field-decl office:value-type="string" office:string-value="2021_20203_0001" text:name="NumeroConsultation"/>
        <text:user-field-decl office:value-type="string" office:string-value="Appel d'offres ouvert" text:name="ProcedurePassation"/>
        <text:user-field-decl office:value-type="string" office:string-value="REGLEMENT DE CONSULTATION"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VSEJ-SVS (202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DE MATERIEL EDUCATIF ET PEDAGOGIQUE (7 lots)</text:user-field-get></text:p>
      <text:p text:style-name="Intitule2"/>
      <text:p text:style-name="Text_20_body"/>
      <text:p text:style-name="Text_20_body"/>
      <text:p text:style-name="Text_20_body"/>
      <text:p text:style-name="Text_20_body"/>
      <text:p text:style-name="P27"><text:span text:style-name="T11">Numéro de la consultation<text:tab/>:</text:span><text:span text:style-name="T7"><text:tab/></text:span><text:span text:style-name="T6"><text:user-field-get text:name="NumeroConsultation">2021_20203_0001</text:user-field-get></text:span></text:p>
      <text:p text:style-name="P7"/>
      <text:p text:style-name="P8"/>
      <text:p text:style-name="P28"><text:span text:style-name="T11">Procédure de passation :</text:span><text:span text:style-name="T7"><text:tab/></text:span><text:span text:style-name="T6"><text:user-field-get text:name="ProcedurePassation">Appel d'offres ouvert</text:user-field-get></text:span></text:p>
      <text:p text:style-name="P4"/>
      <text:p text:style-name="P30"/>
      <text:p text:style-name="P29"><text:span text:style-name="T12">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text:span> <text:s/><text:span text:style-name="Strong_20_Emphasis">GENERALITES</text:span><text:tab/>4</text:p>
          <text:p text:style-name="P34">1.1 <text:s/>Objet et description de la consultation<text:tab/>4</text:p>
          <text:p text:style-name="P34">1.2 <text:s/>Nature<text:tab/>4</text:p>
          <text:p text:style-name="P34">1.3 <text:s/>Pouvoir adjudicateur<text:tab/>4</text:p>
          <text:p text:style-name="P34">1.4 <text:s/>Procédure<text:tab/>4</text:p>
          <text:p text:style-name="P33"><text:span text:style-name="Strong_20_Emphasis">Article 2 -</text:span> <text:s/><text:span text:style-name="Strong_20_Emphasis">CARACTERISTIQUES DE LA CONSULTATION</text:span><text:tab/>4</text:p>
          <text:p text:style-name="P34">2.1 <text:s/>Décomposition en lots, tranches et postes<text:tab/>4</text:p>
          <text:p text:style-name="P35">2.1.1 <text:s/>Décomposition en lots<text:tab/>4</text:p>
          <text:p text:style-name="P35">2.1.2 <text:s/>Décomposition en tranches<text:tab/>6</text:p>
          <text:p text:style-name="P35">2.1.3 <text:s/>Décomposition en postes<text:tab/>6</text:p>
          <text:p text:style-name="P34">2.2 <text:s/>Accord-cadre à bons de commande<text:tab/>6</text:p>
          <text:p text:style-name="P34">2.3 <text:s/>Durée<text:tab/>8</text:p>
          <text:p text:style-name="P34">2.4 <text:s/>Options<text:tab/>8</text:p>
          <text:p text:style-name="P34">2.5 <text:s/>Clause obligatoire d'insertion par l'activité économique<text:tab/>8</text:p>
          <text:p text:style-name="P34">2.6 <text:s/>Groupements d'opérateurs économiques<text:tab/>8</text:p>
          <text:p text:style-name="P34">2.7 <text:s/>Conditions relatives au marché<text:tab/>8</text:p>
          <text:p text:style-name="P35">2.7.1 <text:s/>Cautionnement et garanties exigées<text:tab/>8</text:p>
          <text:p text:style-name="P35">2.7.2 <text:s/>Modalités essentielles de financement et de paiement<text:tab/>8</text:p>
          <text:p text:style-name="P33"><text:span text:style-name="Strong_20_Emphasis">Article 3 -</text:span> <text:s/><text:span text:style-name="Strong_20_Emphasis">DOSSIER DE CONSULTATION DES ENTREPRISES (DCE)</text:span><text:tab/>9</text:p>
          <text:p text:style-name="P33"><text:span text:style-name="Strong_20_Emphasis">Article 4 -</text:span> <text:s/><text:span text:style-name="Strong_20_Emphasis">ELEMENTS EXIGES DU CANDIDAT </text:span><text:tab/>10</text:p>
          <text:p text:style-name="P34">4.1 <text:s/>Renseignements et documents demandés à l'appui des candidatures <text:tab/>10</text:p>
          <text:p text:style-name="P34">4.2 <text:s/>Eléments exigés au titre de l'offre<text:tab/>11</text:p>
          <text:p text:style-name="P35">4.2.1 <text:s/>Présentation des offres<text:tab/>11</text:p>
          <text:p text:style-name="P35">4.2.2 <text:s/>Présentation de variantes<text:tab/>12</text:p>
          <text:p text:style-name="P34">4.3 <text:s/>Visite sur site<text:tab/>12</text:p>
          <text:p text:style-name="P33"><text:span text:style-name="Strong_20_Emphasis">Article 5 -</text:span> <text:s/><text:span text:style-name="Strong_20_Emphasis">REMISE DES PLIS PAR LES CANDIDATS</text:span><text:tab/>12</text:p>
          <text:p text:style-name="P34"><text:soft-page-break/>5.1 <text:s/>Remise électronique<text:tab/>13</text:p>
          <text:p text:style-name="P34">5.2 <text:s/>Copie de sauvegarde<text:tab/>13</text:p>
          <text:p text:style-name="P34">5.3 <text:s/>Echantillons, maquettes, prototypes ou modèles réduits<text:tab/>13</text:p>
          <text:p text:style-name="P34">5.4 <text:s/>Date et heure limites de remise des plis<text:tab/>13</text:p>
          <text:p text:style-name="P34">5.5 <text:s/>Délai de validité des offres<text:tab/>14</text:p>
          <text:p text:style-name="P33"><text:span text:style-name="Strong_20_Emphasis">Article 6 -</text:span> <text:s/><text:span text:style-name="Strong_20_Emphasis">EXAMEN DES PLIS</text:span><text:tab/>14</text:p>
          <text:p text:style-name="P34">6.1 <text:s/>Examen des candidatures <text:tab/>14</text:p>
          <text:p text:style-name="P34">6.2 <text:s/>Jugement des offres<text:tab/>15</text:p>
          <text:p text:style-name="P33"><text:span text:style-name="Strong_20_Emphasis">Article 7 -</text:span> <text:s/><text:span text:style-name="Strong_20_Emphasis">PIECES A REMETTRE PAR LE(S) CANDIDAT(S) RETENU(S)</text:span><text:tab/>17</text:p>
          <text:p text:style-name="P33"><text:span text:style-name="Strong_20_Emphasis">Article 8 -</text:span> <text:s/><text:span text:style-name="Strong_20_Emphasis">MODALITES RELATIVES AUX COMMUNICATIONS ET AUX ECHANGES D'INFORMATION</text:span><text:tab/>18</text:p>
          <text:p text:style-name="P34">8.1 <text:s/>Règles liées aux échanges électroniques<text:tab/>18</text:p>
          <text:p text:style-name="P34">8.2 <text:s/>Demandes de renseignements en cours de consultation<text:tab/>18</text:p>
        </text:index-body>
      </text:table-of-content>
      <text:p text:style-name="P31"><text:s/></text:p>
      <text:h text:style-name="Heading_20_1" text:outline-level="1">GENERALITES</text:h>
      <text:h text:style-name="Heading_20_2" text:outline-level="2">Objet et description de la consultation</text:h>
      <text:p text:style-name="P26">Intitulé de la consultation :</text:p>
      <text:p text:style-name="P26"/>
      <text:p text:style-name="P26">FOURNITURE DE MATERIEL EDUCATIF ET PEDAGOGIQUE (7 lots) </text:p>
      <text:p text:style-name="P26"/>
      <text:p text:style-name="Standard">La présente consultation a pour objet : Fourniture de matériel pédagogique et éducatif nécessaire aux activités pédagogiques et périscolaires, dans les écoles publiques communales du 1er degré, les réseaux d'aide spécialisée et dans les divers services municipaux de la Ville de Marseille. </text:p>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text:span text:style-name="T5">APPEL D'OFFRES OUVERT</text:span><text:span text:style-name="T18"> - selon les articles suivants :  articles R2124-2, R2161-2 à 5 du Code de la commande publique. </text:span></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2">N°</text:p>
          </table:table-cell>
          <table:table-cell table:style-name="Tableau1.B1" office:value-type="string">
            <text:p text:style-name="P32">Intitulés lots séparés</text:p>
          </table:table-cell>
        </table:table-row>
        <table:table-row>
          <table:table-cell table:style-name="Tableau1.A8" office:value-type="string">
            <text:p text:style-name="P32">1</text:p>
          </table:table-cell>
          <table:table-cell table:style-name="Tableau1.B8" office:value-type="string">
            <text:p text:style-name="P32">OUTILS DE MANIPULATION ET D'APPRENTISSAGE DES FONDAMENTAUX</text:p>
          </table:table-cell>
        </table:table-row>
        <table:table-row>
          <table:table-cell table:style-name="Tableau1.A8" office:value-type="string">
            <text:p text:style-name="P32">2</text:p>
          </table:table-cell>
          <table:table-cell table:style-name="Tableau1.B8" office:value-type="string">
            <text:p text:style-name="P32">MATERIEL POUR LES ACTIVITES SPORTIVES ET RECREATIVES</text:p>
          </table:table-cell>
        </table:table-row>
        <table:table-row>
          <table:table-cell table:style-name="Tableau1.A8" office:value-type="string">
            <text:p text:style-name="P32">3</text:p>
          </table:table-cell>
          <table:table-cell table:style-name="Tableau1.B8" office:value-type="string">
            <text:p text:style-name="P32">MATERIEL EDUCATIF ET PEDAGOGIQUE ADAPTE A LA PEDAGOGIE MONTESSORI</text:p>
          </table:table-cell>
        </table:table-row>
        <table:table-row>
          <table:table-cell table:style-name="Tableau1.A8" office:value-type="string">
            <text:p text:style-name="P32">4</text:p>
          </table:table-cell>
          <table:table-cell table:style-name="Tableau1.B8" office:value-type="string">
            <text:p text:style-name="P32">MATERIEL EDUCATIF ET PEDAGOGIQUE DESTINE AUX ELEVES SOUFFRANT DE HANDICAP</text:p>
          </table:table-cell>
        </table:table-row>
        <table:table-row>
          <table:table-cell table:style-name="Tableau1.A8" office:value-type="string">
            <text:p text:style-name="P32">5</text:p>
          </table:table-cell>
          <table:table-cell table:style-name="Tableau1.B8" office:value-type="string">
            <text:p text:style-name="P32">JEUX DE SOCIETE POUR LE SERVICE DE LA JEUNESSE ET LES AUTRES SERVICES MUNICIPAUX</text:p>
          </table:table-cell>
        </table:table-row>
        <table:table-row>
          <table:table-cell table:style-name="Tableau1.A8" office:value-type="string">
            <text:p text:style-name="P32">6</text:p>
          </table:table-cell>
          <table:table-cell table:style-name="Tableau1.B8" office:value-type="string">
            <text:p text:style-name="P32">MATERIEL POUR ESPACE DETENTE DANS LA CLASSE</text:p>
          </table:table-cell>
        </table:table-row>
        <table:table-row>
          <table:table-cell table:style-name="Tableau1.A8" office:value-type="string">
            <text:p text:style-name="P32">7</text:p>
          </table:table-cell>
          <table:table-cell table:style-name="Tableau1.B8" office:value-type="string">
            <text:p text:style-name="P32">MATERIEL DESTINE AU DISPOSITIF MARSEILLE AIDE A LA REUSSITE SCOLAIRE</text:p>
          </table:table-cell>
        </table:table-row>
      </table:table>
      <text:p text:style-name="P13"><text:soft-page-break/></text:p>
      <text:p text:style-name="P13"/>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text:p>
      <text:p text:style-name="Standard"/>
      <text:p text:style-name="P12">Lot N° 1<text:span text:style-name="T18"> : Outils de manipulation et d'apprentissage des fondamentaux</text:span></text:p>
      <text:p text:style-name="P13">Minimum annuel HT : 300 000,00€ - Maximum annuel HT : 1 000 000,00 €</text:p>
      <text:p text:style-name="P13"/>
      <text:p text:style-name="P12"><text:span text:style-name="T16">Lot N° 2</text:span><text:span text:style-name="T18"> : Matériel pour les activités sportives et récréatives</text:span></text:p>
      <text:p text:style-name="P13">Minimum annuel HT : 5 000,00€ - Maximum annuel HT : 350 000,00 €</text:p>
      <text:p text:style-name="P13"/>
      <text:p text:style-name="P12"><text:span text:style-name="T16">Lot N° 3</text:span><text:span text:style-name="T18"> :Matériel éducatif et pédagogique adapté à la pédagogie Montessori</text:span></text:p>
      <text:p text:style-name="P13">Minimum annuel HT : 10 000,00€ - Maximum annuel HT : 300 000,00 €</text:p>
      <text:p text:style-name="P13"/>
      <text:p text:style-name="P12"><text:span text:style-name="T16">Lot N° 4</text:span><text:span text:style-name="T18"> : Matériel éducatif et pédagogique destiné aux élèves souffrant de handicaps</text:span></text:p>
      <text:p text:style-name="P13">Minimum annuel HT : 5 000,00 € - Maximum annuel HT : 300 000,00 €</text:p>
      <text:p text:style-name="P13"/>
      <text:p text:style-name="P12"><text:span text:style-name="T16">Lot N° 5</text:span><text:span text:style-name="T18"> : Jeux de société pour le Service Jeunesse et autres services municipaux</text:span></text:p>
      <text:p text:style-name="P13"><text:soft-page-break/>Minimum annuel HT:5 000,00 € - Maximum annuel HT : 200 000,00 €</text:p>
      <text:p text:style-name="P13"/>
      <text:p text:style-name="P12"><text:span text:style-name="T16">Lot N° 6</text:span><text:span text:style-name="T18"> : Matériel pour </text:span><text:span text:style-name="T19">espace détente dans la classe</text:span></text:p>
      <text:p text:style-name="P13">Minimum annuel HT : 5 000,00 € - Maximum annuel HT : 300 000,00 €</text:p>
      <text:p text:style-name="P13"/>
      <text:p text:style-name="P12"><text:span text:style-name="T16">Lot N° 7</text:span><text:span text:style-name="T18"> : Matériel destiné au dispositif Marseille Aide à la Réussite Scolaire</text:span></text:p>
      <text:p text:style-name="P13">Minimum annuel HT : 5 000,00 € - Maximum annuel HT : 200 000,00 €</text:p>
      <text:p text:style-name="P13"/>
      <text:p text:style-name="P20">Caractéristiques principales :</text:p>
      <text:p text:style-name="P22"/>
      <text:p text:style-name="P24">Quantité globale</text:p>
      <text:p text:style-name="P24"/>
      <text:p text:style-name="P25">Pour le lot 1: outils de manipulation et d'apprentissage des fondamentaux:</text:p>
      <text:p text:style-name="P24"/>
      <text:p text:style-name="P24">Il est alloué à chaque école un budget, en fonction notamment du nombre d'élèves scolarisés dans l'établissement. Ce budget permet au directeur d'acquérir entre autres le matériel éducatif et pédagogique.</text:p>
      <text:p text:style-name="P24"/>
      <text:p text:style-name="P24">L'achat de ce matériel doit ainsi s'adapter aux besoins spécifiques des établissements, aux projets éducatifs et aux directives pédagogiques données par le Ministère de l'Education Nationale. Les besoins exprimés sont donc le corollaire des besoins des enseignants au regard des projets pédagogiques et des programmes définis par l'Education nationale.</text:p>
      <text:p text:style-name="P24"><text:soft-page-break/></text:p>
      <text:p text:style-name="P24">Ainsi, il sera conclu un <text:span text:style-name="T23">accord-cadre </text:span>multi-attributaires à bons de commande conformément aux dispositions des articles R2162-1 à R2162-12 du Code de la Commande publique.</text:p>
      <text:p text:style-name="P24">Cela s'effectue sans négociation, ni remise en concurrence préalable des titulaires.</text:p>
      <text:p text:style-name="P24"/>
      <text:p text:style-name="P25">Pour le lot 1, le marché sera conclu avec, au maximum, 5 opérateurs économiques. </text:p>
      <text:p text:style-name="P25"/>
      <text:p text:style-name="P25"/>
      <text:p text:style-name="P25">Pour les lots 2,3,4,5,6 et 7 le marché sera conclu avec 1 opérateur économique.</text:p>
      <text:p text:style-name="P25"/>
      <text:p text:style-name="P24"/>
      <text:p text:style-name="P24">A titre indicatif, les montants consommés en 2020  sont les suivants:</text:p>
      <text:p text:style-name="P24"/>
      <text:p text:style-name="P24">- Lot 1: 506 000 € TTC</text:p>
      <text:p text:style-name="P24">- Lot 2 : 77 000 € TTC</text:p>
      <text:p text:style-name="P24">- Lot 3 : non proposé</text:p>
      <text:p text:style-name="P24">- Lot 4 : non proposé</text:p>
      <text:p text:style-name="P24">- Lot 5 : 60 000 € TTC</text:p>
      <text:p text:style-name="P24">- Lot 6 : 28 000 € TTC</text:p>
      <text:p text:style-name="P24">- Lot 7: 75 000 € TTC</text:p>
      <text:p text:style-name="P24"/>
      <text:p text:style-name="P24"/>
      <text:p text:style-name="P24"><text:s/>Ces montants ne valent pas un engagement sur les consommations des années à venir<text:span text:style-name="T5">.</text:span></text:p>
      <text:p text:style-name="P24"/>
      <text:p text:style-name="P24"/>
      <text:p text:style-name="P24">La liste des articles portés sur les Devis Quantitatifs Estimatifs (DQE) n'est pas exhaustive. L'ensemble des articles mentionnés sur le/les catalogue(s) correspondant à l'objet du marché, pourront être commandés.</text:p>
      <text:p text:style-name="P24"/>
      <text:p text:style-name="P24">Règle de répartition des bons de commande entre les titulaires pour le lot 1 :</text:p>
      <text:p text:style-name="P24"/>
      <text:p text:style-name="P22"><text:span text:style-name="T24">Les bons de commande seront attribués aux différents co-titulaires selon l'intérêt pédagogique de chaque produit ou matériel tel qu'évalué par chaque enseignant ou par les services concernés et conformément aux programmes nationaux du ministère de l'Education</text:span> <text:span text:style-name="T24">nationale.</text:span></text:p>
      <text:p text:style-name="P24"/>
      <text:p text:style-name="P25">Pour le lot 7: matériel destiné au dispositif Marseille Aide à la Réussite Scolaire:</text:p>
      <text:p text:style-name="P24"/>
      <text:p text:style-name="P24">La Ville de Marseille,dans le cadre de son plan Marseille Aide à la Réussite Scolaire et en partenariat avec la Direction Académique a mis en place un dispositif sous la forme d'ateliers pour les élèves des écoles primaires publiques. Ces ateliers proposent un accompagnement au travail personnel de l'élève visant l'autonomie, le suivi d'activités ludo-éducatives et culturelles.</text:p>
      <text:p text:style-name="P24"/>
      <text:p text:style-name="P24">Dans ce cadre, deux malettes contenant des fournitures de papeterie, des livres jeunesse et du matériel éducatif sont fournies à chaque atelier. Des articles peuvent également être commandés dans le cadre d'un réassort.</text:p>
      <text:p text:style-name="P24"/>
      <text:p text:style-name="P24"/>
      <text:p text:style-name="P24">Pour tous les lots, les bons de commandes pourront être émis jusqu'au dernier jour de la période de validité du marché.</text:p>
      <text:p text:style-name="P22"/>
      <text:p text:style-name="P22"><text:soft-page-break/></text:p>
      <text:p text:style-name="P19"/>
      <text:h text:style-name="Heading_20_2" text:outline-level="2">Durée</text:h>
      <text:p text:style-name="Standard">La durée du marché se définit comme suit : </text:p>
      <text:p text:style-name="Standard"/>
      <text:p text:style-name="P21">Pour tous les lots : 12 mois à compter de la notification.</text:p>
      <text:p text:style-name="P13"/>
      <text:p text:style-name="P21"><text:span text:style-name="T18">Le marché est</text:span><text:span text:style-name="T17"> reconductible</text:span><text:span text:style-name="T18"> par période d'un an, dans la limite de</text:span><text:span text:style-name="T17"> 3 reconductions.</text:span></text:p>
      <text:p text:style-name="P13"/>
      <text:p text:style-name="P21"><text:span text:style-name="T18">La reconduction du marché se fera de manièr</text:span><text:span text:style-name="T17">e tacite.</text:span></text:p>
      <text:p text:style-name="P13"/>
      <text:p text:style-name="P13">Les bons de commande émis en fin de marché ne pourront voir leur exécution se prolonger de plus de 3 mois après la date d'expiration du marché.</text:p>
      <text:p text:style-name="P13"/>
      <text:p text:style-name="P13">Les bons de commandes pourront être émis jusqu'au dernier jour de la période de validité du marché. </text:p>
      <text:p text:style-name="P21"/>
      <text:p text:style-name="P21"/>
      <text:h text:style-name="Heading_20_2" text:outline-level="2">Options</text:h>
      <text:p text:style-name="P21">Prestations supplémentaires éventuelles (PSE)</text:p>
      <text:p text:style-name="P13"/>
      <text:p text:style-name="P13">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oft-page-break/><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P13"/>
      <text:p text:style-name="P15">Le marché est conclu à prix <text:span text:style-name="T23">unitaires.</text:span></text:p>
      <text:p text:style-name="P15"><text:span text:style-name="T23">Les prix sont </text:span>fermes et actual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text:s/>- Le Règlement de la Consultation (RC)</text:p>
      <text:p text:style-name="P13">- le Cahier des Clauses Administratives Particulières (CCAP)</text:p>
      <text:p text:style-name="P13">- l'annexe 1 au CCAP "Moyenne annuelle des commandes - Contenu des lots"</text:p>
      <text:p text:style-name="P13">- l'annexe 2 au CCAP "PAGE2 Normes de communication des catalogues de produits par les attributaires de marchés" pour les lots numéros 1, 2, 3, 4 et 6</text:p>
      <text:p text:style-name="P13">- l'annexe 3 au CCAP « Page Spécifications du format XML de communication des livraisons » pour les lots numéros1, 2, 3, 4 et 6</text:p>
      <text:p text:style-name="P13">- le mémoire technique pour tous les lots.</text:p>
      <text:p text:style-name="P13">- l'Acte d'Engagement (AE) - cadre de réponse pour le lot 1</text:p>
      <text:p text:style-name="P13">- l'Acte d'Engagement (AE) - cadre de réponse pour le lot 2</text:p>
      <text:p text:style-name="P13">- l'Acte d'Engagement (AE) - cadre de réponse pour le lot 3</text:p>
      <text:p text:style-name="P13">- l'Acte d'Engagement (AE) - cadre de réponse pour le lot 4</text:p>
      <text:p text:style-name="P13">- l'Acte d'Engagement (AE) - cadre de réponse pour le lot 5</text:p>
      <text:p text:style-name="P13">- l'Acte d'Engagement (AE) - cadre de réponse pour le lot 6</text:p>
      <text:p text:style-name="P13">- l'Acte d'Engagement (AE) - cadre de réponse pour le lot 7</text:p>
      <text:p text:style-name="P13"/>
      <text:p text:style-name="P13">- l'annexe à l'acte d'engagement du Lot 1 "Diversité des produits - Taux de remise - Garantie"</text:p>
      <text:p text:style-name="P13"><text:soft-page-break/>- l'annexe à l'acte d'engagement du Lot 2 "Diversité des produits - Taux de remise - Garantie"</text:p>
      <text:p text:style-name="P13">- l'annexe à l'acte d'engagement du Lot 3 "Diversité des produits - Taux de remise - Garantie"</text:p>
      <text:p text:style-name="P13">- l'annexe à l'acte d'engagement du Lot 4 "Diversité des produits - Taux de remise - Garantie"</text:p>
      <text:p text:style-name="P13">- l'annexe à l'acte d'engagement du Lot 5 "Diversité des produits - Taux de remise - Garantie"</text:p>
      <text:p text:style-name="P13">- l'annexe à l'acte d'engagement du Lot 6 "Diversité des produits - Taux de remise - Garantie"</text:p>
      <text:p text:style-name="P13">- l'annexe à l'acte d'engagement du Lot 7 "Diversité des produits - Taux de remise - Garantie"</text:p>
      <text:p text:style-name="P13"/>
      <text:p text:style-name="P13">- le Détail quantitatif et Estimatif (DQE)  - cadre de réponse pour le lot 1</text:p>
      <text:p text:style-name="P13">- le Détail quantitatif et Estimatif (DQE) - cadre de réponse pour le lot 2</text:p>
      <text:p text:style-name="P13">- le Détail quantitatif et Estimatif (DQE) - cadre de réponse pour le lot 3</text:p>
      <text:p text:style-name="P13">- le Détail quantitatif et Estimatif (DQE) - cadre de réponse pour le lot 4</text:p>
      <text:p text:style-name="P13">- le Détail quantitatif et Estimatif (DQE) - cadre de réponse pour le lot 5</text:p>
      <text:p text:style-name="P13">- le Détail quantitatif et Estimatif (DQE) - cadre de réponse pour le lot 6</text:p>
      <text:p text:style-name="P13">- le Détail quantitatif et Estimatif (DQE) - cadre de réponse pour le lot 7</text:p>
      <text:p text:style-name="P13"/>
      <text:p text:style-name="P13">- Liste des écoles Maternelles Publiques pour les lots numéros 1, 2, 3, 4 et 6</text:p>
      <text:p text:style-name="P13">- Liste des Ecoles Elémentaires Publiques pour les lots numéros 1, 2, 3, 4 et 6</text:p>
      <text:p text:style-name="P13">- Liste des RASED pour les lots numéros 1, 2, 3, 4 et 6 </text:p>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text:soft-page-break/></text:p>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9">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 </text:p>
      <text:p text:style-name="P18"/>
      <text:p text:style-name="P18">3° - Renseignements concernant les références professionnelles et la capacité technique du candidat</text:p>
      <text:p text:style-name="P13"/>
      <text:p text:style-name="P13"/>
      <text:p text:style-name="P13"/>
      <text:p text:style-name="P13">- Description de l'outillage, du <text:span text:style-name="T9">matériel</text:span> et de l'équipement technique dont le candidat dispose pour la réalisation de marchés de même nature, </text:p>
      <text:p text:style-name="P13">- Présentation d'une <text:span text:style-name="T9">liste des principales livraisons effectuées ou des principaux services fournis</text:span> au cours des trois dernières années, indiquant le montant, la date et le destinataire public ou privé. </text:p>
      <text:p text:style-name="P14">- Pour les candidats dans l'impossibilité, à raison de leur création récente, de produire la liste susmentionnée, il est demandé de fournir l'indication des titres d'études et professionnels de l'opérateur <text:span text:style-name="T9">économique</text:span> et/ou des cadres de l'entreprise<text:span text:style-name="T5">.</text:span> </text:p>
      <text:p text:style-name="P14"/>
      <text:p text:style-name="P12">Précisions complémentaires<text:span text:style-name="T18">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text:soft-page-break/>L'offre du candidat comporte les pièces ou documents suivants :</text:p>
      <text:p text:style-name="Standard"/>
      <text:p text:style-name="Standard"/>
      <text:p text:style-name="P13"><text:s/><text:span text:style-name="T10">Pour chaque lot :</text:span></text:p>
      <text:p text:style-name="P13"/>
      <text:p text:style-name="P13">- <text:span text:style-name="T5">l'Acte d'Engagement</text:span>, dûment complété.</text:p>
      <text:p text:style-name="P13">Rappel : La signature de l'AE n'est que facultative au moment du dépôt de l'offre, mais sera exigée pour l'attributaire.</text:p>
      <text:p text:style-name="P13">Par ailleurs, il est recommandé aux candidats de transmettre l'acte d'engagement au format pdf, afin d'assurer la bonne transmission et mise en page du document concerné.</text:p>
      <text:p text:style-name="P13"/>
      <text:p text:style-name="P13">- <text:span text:style-name="T5">l</text:span><text:span text:style-name="T8">e document</text:span><text:span text:style-name="T5"> "Diversité des Produits et Taux de remise" annexé à l'acte d'engagement</text:span></text:p>
      <text:p text:style-name="P13"/>
      <text:p text:style-name="P16">- le Détail Quantitatif et Estimatif (DQE)<text:span text:style-name="T15"> concernant le ou les lots pour le(s)quel(s) le candidat souhaite soumissionner dûment rempli sous format papier. Il est recommandé de fournir, également, un support informatique (clé USB, CD) sur lequel le candidat remplira le DQE.</text:span></text:p>
      <text:p text:style-name="P16">Attention : Nous vous demandons de ne pas rendre les documents informatiques au format PDF.<text:span text:style-name="T15"> </text:span></text:p>
      <text:p text:style-name="P13"/>
      <text:p text:style-name="P16">- le mémoire technique<text:span text:style-name="T15"> concernant le ou les lots pour le(s)quel(s) le candidat souhaite soumissionner.</text:span></text:p>
      <text:p text:style-name="P13"/>
      <text:p text:style-name="P16">Autres pièces exigées :</text:p>
      <text:p text:style-name="P13"/>
      <text:p text:style-name="P13">Pour les lots 1, 2, 3, 4 et 6 l'offre devra contenir obligatoirement :</text:p>
      <text:p text:style-name="P13"/>
      <text:p text:style-name="P16">-  un fichier de format XML<text:span text:style-name="T15"> comportant au moins 100 articles avec les données mentionnées dans le document intitulé "normes de communication des catalogues de produits par les attributaires des marchés" annexé au CCAP. Ce fichier sera utilisé dans le cadre de tests, afin de déterminer la capacité du candidat à fournir un document selon le format demandé. La fourniture de ce fichier sous le format XML est obligatoire.</text:span></text:p>
      <text:p text:style-name="P13"/>
      <text:p text:style-name="P16">Pour tous les lots :</text:p>
      <text:p text:style-name="P13"/>
      <text:p text:style-name="P16"><text:span text:style-name="T15">- </text:span>les tarifs 2022<text:span text:style-name="T15">.</text:span></text:p>
      <text:p text:style-name="P16"><text:span text:style-name="T15">Il est également demandé</text:span> le/les catalogue(s) illustré(s)<text:span text:style-name="T15">. Dans le cas où ce dernier n'est pas encore édité, le candidat pourra joindre le catalogue de l'année précédente, afin de visualiser les articles. </text:span></text:p>
      <text:p text:style-name="P13"/>
      <text:p text:style-name="P23"/>
      <text:p text:style-name="P13"><text:s/></text:p>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8">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8">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text:s/><text:span text:style-name="T10">En ce qui concerne la capacité économique et financière, l'acheteur exige :</text:span></text:p>
      <text:p text:style-name="P13"/>
      <text:p text:style-name="P13">- Déclaration du chiffre d'affaires global et le chiffre d'affaires concernant les prestations objet du marché, réalisés au cours des 3 derniers exercices disponibles.</text:p>
      <text:p text:style-name="P13"/>
      <text:p text:style-name="P13">Les entreprises nouvellement créées ne pouvant produire le chiffre d'affaires des 3 dernières années devront fournir :</text:p>
      <text:p text:style-name="P13">- Pour vérifier la date de création de l'entreprise, une copie certifiée de récépissé de dépôt du centre de formalités des entreprises,</text:p>
      <text:p text:style-name="P13">- Pour justifier de leurs capacités économiques et financières, le montant de leur capital social.</text:p>
      <text:p text:style-name="P13"/>
      <text:p text:style-name="P13"/>
      <text:p text:style-name="P18">En ce qui concerne les références professionnelles et capacité technique, l'acheteur exige:</text:p>
      <text:p text:style-name="P13"/>
      <text:p text:style-name="P13">- Afin de juger de leurs capacités techniques, les candidats devront mentionner des garanties concernant notamment<text:span text:style-name="T5"> l'outillage, le matériel ou l'équipement </text:span>dont ils disposent pour la réalisation de marchés de même nature.</text:p>
      <text:p text:style-name="P13"/>
      <text:p text:style-name="P13"><text:soft-page-break/>- Afin de juger de leurs références professionnelles, les candidats devront présenter <text:span text:style-name="T5">une liste des principales livraisons effectuées ou des principaux services fournis au cours des trois dernières années</text:span>, indiquant le montant, la date et le destinataire public ou privé.</text:p>
      <text:p text:style-name="P13">Pour les candidats dans l'impossibilité, à raison de leur création récente, de produire la liste susmentionnée, il est demandé de fournir l'indication des titres d'études et professionnels de l'opérateur économique et/ou des cadres de l'entreprise. </text:p>
      <text:p text:style-name="P13"><text:s/><text:span text:style-name="T10">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Conformément à l'article R 2152-2 du CCP, en cas de régularisation d'offres irrégulières, elle ne pourra avoir pour effet d'en modifier les caractéristiques substantielles.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5">Le jugement des offres sera effectué sur les critères pondérés suivants :</text:span></text:p>
      <text:p text:style-name="P13"/>
      <text:p text:style-name="P18">1 - La diversité des produits (60 points au maximum)</text:p>
      <text:p text:style-name="P13"/>
      <text:p text:style-name="P13">Ce critère est apprécié au regard du nombre de références figurant dans le catalogue du candidat et correspondant à l'objet du marché.</text:p>
      <text:p text:style-name="P13"/>
      <text:p text:style-name="P13">Le candidat devra indiquer ce nombre de références dans l'acte d'engagement.</text:p>
      <text:p text:style-name="P13"/>
      <text:p text:style-name="P13">Le nombre de points (NDP 1) attribué à chaque candidat est, alors obtenu selon la formule suivante :</text:p>
      <text:p text:style-name="P13"/>
      <text:p text:style-name="P13">NDP1= 60 x Pi1/Pm1</text:p>
      <text:p text:style-name="P13"/>
      <text:p text:style-name="P13">60 représente la pondération, Pm1 l'offre du candidat qui comporte le plus grand nombre de références correspondant à l'objet du marché et Pi1, l'offre du candidat concerné.</text:p>
      <text:p text:style-name="P13"/>
      <text:p text:style-name="P18"><text:soft-page-break/>2 - Prix de l'offre (35 points au maximum)</text:p>
      <text:p text:style-name="P13"/>
      <text:p text:style-name="P13">Les offres doivent obligatoirement être libellées en euros.</text:p>
      <text:p text:style-name="P13"/>
      <text:p text:style-name="P13">Chaque candidat complète le devis quantitatif estimatif (DQE) et propose la remise en pourcentage qu'il s'engage à appliquer pour chaque catégorie d'articles indiquée.</text:p>
      <text:p text:style-name="P13"/>
      <text:p text:style-name="P13">Lorsque le candidat ne possède pas l'article correspondant exactement à la désignation, il peut proposer dans le DQE un article équivalent.</text:p>
      <text:p text:style-name="P13"/>
      <text:p text:style-name="P13">La comparaison des prix sera effectuée à l'aide du DQE complété par le candidat qui indiquera les prix unitaires et totaux.</text:p>
      <text:p text:style-name="P13">Il joindra également une liste des articles de son/ses catalogue(s) correspondant à l'objet du lot concerné. Pour chaque article de cette liste, devr<text:span text:style-name="T25">ont</text:span> être précisés :</text:p>
      <text:p text:style-name="P13">- le prix public unitaire HT</text:p>
      <text:p text:style-name="P13">- la catégorie ou la famille de produits dont il relève.</text:p>
      <text:p text:style-name="P13"/>
      <text:p text:style-name="P13">La remise sera unique pour chaque catégorie d'articles et restera constante pendant toute la durée du marché, quel que soit le nombre ou le montant des commandes.</text:p>
      <text:p text:style-name="P13"/>
      <text:p text:style-name="P13">Il ne devra être utilisé que les tarifs publics joints des fournitures correspondant à l'objet du marché pour compléter le devis quantitatif estimatif. Les quantités indiquées ne constituent aucun engagement de la part de la Ville.</text:p>
      <text:p text:style-name="P13"/>
      <text:p text:style-name="P13">Seuls les articles communs à tous les candidats seront analysés.</text:p>
      <text:p text:style-name="P16"/>
      <text:p text:style-name="P13">La non réponse à un article n'entraîne pas le rejet de l'offre. Le candidat devra proposer au moins 70% des articles demandés ou considérés comme équivalents dans le DQE final.</text:p>
      <text:p text:style-name="P13">Le montant HT du DQE remise déduite est alors calculé pour chacun des candidats.</text:p>
      <text:p text:style-name="P13">La comparaison des Prix sera effectuée sur la base des prix unitaires appliqués à la commande type dans le document intitulé Devis Quantitatif Estimatif annexé au règlement de la consultation.</text:p>
      <text:p text:style-name="P16">La notation de l'offre du candidat (i) selon le critère du prix sera effectuée à l'aide de la formule suivante :</text:p>
      <text:p text:style-name="P16">N(i) = 35 x Pm/Pi</text:p>
      <text:p text:style-name="P16"/>
      <text:p text:style-name="P13">35 représente la pondération, Pm, le total du DQE du candidat le mieux disant, let Pi, le total du DQE de l'offre du candidat concerné.</text:p>
      <text:p text:style-name="P13"/>
      <text:p text:style-name="P18">3 - Développement durable (5 points au maximum)</text:p>
      <text:p text:style-name="P13"/>
      <text:p text:style-name="P13"><text:span text:style-name="T25">L</text:span>e candidat devra décrire dans le mémoire technique la démarche qu'il a engagée, pour la bonne exécution du marché, en vue de respecter le volet environnemental du développement durable dans le domaine des emballages et des déchets, des transports, de la composition des produits ou décrire d'autres actions menés en faveur du développement durable.</text:p>
      <text:p text:style-name="P13"/>
      <text:p text:style-name="P13">Le nombre de points attribué à chaque candidat (NDP 2) est obtenu suivant la formule suivante :</text:p>
      <text:p text:style-name="P13"/>
      <text:p text:style-name="P16">NDP 2= 5 x Pi2/Pm2</text:p>
      <text:p text:style-name="P16"/>
      <text:p text:style-name="P13"><text:soft-page-break/>5 représente la pondération, Pm2 l'offre du candidat qui a remporté le plus grand nombre de points au regard de ses réponses concernant les grands axes de sa démarche « développement durable » et Pi2, l'offre du candidat concerné.</text:p>
      <text:p text:style-name="P13"/>
      <text:p text:style-name="P18"> Evaluation finale :</text:p>
      <text:p text:style-name="P13"/>
      <text:p text:style-name="P13">Les offres sont classées suivant la valeur de la note N correspondant à la note définitive. L'entreprise classée première est celle ayant la note la plus élevée.</text:p>
      <text:p text:style-name="P13"/>
      <text:p text:style-name="P13">La pondération s'effectuera sur la base de : 60% pour la diversité des produits, de 35 % pour le prix et de 5 % pour le développement durable, en fonction de la formule suivante :</text:p>
      <text:p text:style-name="P16">N(note définitive) = NDP1 + N(i) + NPD2</text:p>
      <text:p text:style-name="P13"/>
      <text:p text:style-name="P13">Le pouvoir adjudicateur peut ne pas donner suite à la consultation.</text:p>
      <text:p text:style-name="P13"/>
      <text:p text:style-name="P17">Analyse du prix de l'offre<text:span text:style-name="T13"> :</text:span></text:p>
      <text:p text:style-name="P13"/>
      <text:p text:style-name="P13">Les offres doivent obligatoirement être libellées en euros.</text:p>
      <text:p text:style-name="P13"/>
      <text:p text:style-name="P13"/>
      <text:p text:style-name="P13">* Evaluation finale :</text:p>
      <text:p text:style-name="P13"/>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P9"/>
      <text:p text:style-name="P9"><text:soft-page-break/><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REGLEMENT DE LA CONSULTATION" text:name="TypeDocument"/>
        </text:user-field-decls>
        <text:p text:style-name="MP1"><text:user-field-get text:name="DirectionService">DGECS-DVSEJ-SVS (20204)</text:user-field-get><text:s/>/ <text:user-field-get text:name="TypeDocument">REGLEMENT DE LA CONSULTATION</text:user-field-get></text:p>
        <text:p text:style-name="MP2"><text:span text:style-name="Police_20_par_20_défaut"><text:span text:style-name="MT1"><text:user-field-get text:name="IntituleConsultation">FOURNITURE DE MATERIEL EDUCATIF ET PEDAGOGIQUE (7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1T10:23:20</meta:creation-date>
    <meta:editing-duration>PT2H11M45S</meta:editing-duration>
    <meta:editing-cycles>7</meta:editing-cycles>
    <meta:generator>LibreOffice/6.0.6.2$Windows_x86 LibreOffice_project/0c292870b25a325b5ed35f6b45599d2ea4458e77</meta:generator>
    <dc:date>2022-02-11T15:52:25.921000000</dc:date>
    <meta:document-statistic meta:table-count="1" meta:image-count="1" meta:object-count="0" meta:page-count="19" meta:paragraph-count="348" meta:word-count="5153" meta:character-count="32064" meta:non-whitespace-character-count="27172"/>
    <meta:user-defined meta:name="Info 1"/>
    <meta:user-defined meta:name="Info 2"/>
    <meta:user-defined meta:name="Info 3"/>
    <meta:user-defined meta:name="Info 4"/>
  </office:meta>
</office:document-meta>
</file>