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6.369cm" fo:margin-left="-0.185cm" table:align="left" style:writing-mode="lr-tb"/>
    </style:style>
    <style:style style:name="Tableau1.A" style:family="table-column">
      <style:table-column-properties style:column-width="16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15.998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7.999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text-properties style:font-name="Arial" style:font-name-complex="Helvetic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officeooo:paragraph-rsid="00216a82" style:font-name-complex="Helvetica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officeooo:rsid="0008a5fd" officeooo:paragraph-rsid="00358d40" style:font-name-asian="Calibri" style:font-size-asian="10.5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12pt" officeooo:rsid="001b36e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07611d" officeooo:paragraph-rsid="0042f1e0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e087e" officeooo:paragraph-rsid="00543397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rsid="00471354" officeooo:paragraph-rsid="005128a5" style:font-weight-asian="bold" style:font-name-complex="Helvetic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rsid="00471354" officeooo:paragraph-rsid="00471354" style:font-weight-asian="bold" style:font-name-complex="Helvetic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rsid="00471354" officeooo:paragraph-rsid="00543397" style:font-weight-asian="bold" style:font-name-complex="Helvetic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Helvetica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rsid="00543397" officeooo:paragraph-rsid="00543397" style:font-weight-asian="bold" style:font-name-complex="Helvetic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ans" fo:font-weight="bold" officeooo:rsid="001a0832" officeooo:paragraph-rsid="00543397" fo:background-color="#ffff00" style:font-weight-asian="bold" style:font-name-complex="Helvetic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ejaVu Sans" fo:font-weight="bold" officeooo:rsid="001a0832" officeooo:paragraph-rsid="00543397" fo:background-color="#ffff0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jaVu Sans" fo:font-weight="bold" officeooo:rsid="001a0832" officeooo:paragraph-rsid="00543397" fo:background-color="#ffffff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officeooo:paragraph-rsid="00543397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Helvetic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weight="bold" style:font-weight-asian="bold" style:font-name-complex="Helvetica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text-transform="uppercase" style:font-name="Arial" fo:font-weight="bold" style:font-weight-asian="bold" style:font-name-complex="Helvetica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Helvetica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officeooo:rsid="0029c821" officeooo:paragraph-rsid="00543397" fo:background-color="#cfe7f5" style:font-size-asian="14pt" style:font-style-asian="normal" style:font-weight-asian="bold" style:font-size-complex="14pt" style:font-weight-complex="bold" style:text-emphasize="none"/>
    </style:style>
    <style:style style:name="P24" style:family="paragraph" style:parent-style-name="Standard">
      <style:text-properties fo:font-size="11pt" fo:font-style="normal" style:text-underline-style="none" fo:font-weight="normal" officeooo:paragraph-rsid="0057b0cb" style:font-size-asian="11pt" style:font-size-complex="11pt"/>
    </style:style>
    <style:style style:name="P25" style:family="paragraph" style:parent-style-name="Text_20_body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style:font-name-complex="Helvetica"/>
    </style:style>
    <style:style style:name="P26" style:family="paragraph" style:parent-style-name="Standard">
      <loext:graphic-properties draw:fill="solid" draw:fill-color="#f3f3f3" draw:opacity="100%"/>
      <style:paragraph-properties fo:text-align="center" style:justify-single-word="false" fo:background-color="#f3f3f3" fo:padding-left="0.141cm" fo:padding-right="0.141cm" fo:padding-top="0.035cm" fo:padding-bottom="0.035cm" fo:border="0.51pt solid #000000"/>
      <style:text-properties style:font-name="Arial" style:font-name-complex="Helvetica"/>
    </style:style>
    <style:style style:name="P27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style:font-name-complex="Helvetica"/>
    </style:style>
    <style:style style:name="P28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officeooo:paragraph-rsid="0043fe0a" style:font-name-complex="Helvetica"/>
    </style:style>
    <style:style style:name="P29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italic" style:font-style-asian="italic" style:font-name-complex="Helvetica" style:font-style-complex="italic"/>
    </style:style>
    <style:style style:name="P30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italic" officeooo:rsid="00238b61" officeooo:paragraph-rsid="0043fe0a" style:font-style-asian="italic" style:font-name-complex="Helvetica" style:font-style-complex="italic"/>
    </style:style>
    <style:style style:name="P31" style:family="paragraph" style:parent-style-name="Sub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officeooo:paragraph-rsid="002e02bd" style:font-name-complex="Helvetica"/>
    </style:style>
    <style:style style:name="P32" style:family="paragraph" style:parent-style-name="Table_20_Contents">
      <style:text-properties fo:font-weight="bold" officeooo:rsid="0038f84e" officeooo:paragraph-rsid="0042f1e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39ff47" officeooo:paragraph-rsid="00358d40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rsid="0008a5fd" officeooo:paragraph-rsid="00358d40" style:font-name-asian="Calibri" style:font-size-asian="10.5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08a5fd" officeooo:paragraph-rsid="0042f1e0" style:font-name-asian="Calibri" style:font-size-asian="10.5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1343ba" officeooo:paragraph-rsid="0042f1e0" style:font-name-asian="Calibri" style:font-size-asian="10.5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fo:font-style="italic" fo:font-weight="normal" officeooo:rsid="00164909" officeooo:paragraph-rsid="0042f1e0" style:font-name-asian="Calibri" style:font-size-asian="10.5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fo:font-style="italic" fo:font-weight="normal" officeooo:rsid="0039ff47" officeooo:paragraph-rsid="0042f1e0" style:font-name-asian="Calibri" style:font-size-asian="10.5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style="italic" fo:font-weight="normal" officeooo:rsid="003a0885" officeooo:paragraph-rsid="0042f1e0" style:font-name-asian="Calibri" style:font-size-asian="10.5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546b63" officeooo:paragraph-rsid="00546b63" style:font-name-asian="Calibri" style:font-size-asian="10.5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rsid="0008a5fd" officeooo:paragraph-rsid="00358d40" style:font-name-asian="Calibri" style:font-size-asian="10.5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style="normal" fo:font-weight="normal" officeooo:rsid="00546b63" officeooo:paragraph-rsid="00546b63" style:font-name-asian="Calibri" style:font-size-asian="10.5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officeooo:rsid="00164909" officeooo:paragraph-rsid="0042f1e0" style:font-name-asian="Calibri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Table_20_Contents">
      <style:text-properties style:font-name="Arial" fo:font-size="9pt" officeooo:paragraph-rsid="0042f1e0" style:font-size-asian="9pt" style:font-size-complex="9pt"/>
    </style:style>
    <style:style style:name="P45" style:family="paragraph" style:parent-style-name="Table_20_Contents">
      <style:text-properties officeooo:paragraph-rsid="0042f1e0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italic" fo:font-weight="normal" officeooo:rsid="00164909" officeooo:paragraph-rsid="0054732b" style:font-name-asian="Calibri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Subtitle">
      <style:paragraph-properties fo:text-align="start" style:justify-single-word="false"/>
      <style:text-properties style:font-name="Helvetica" style:font-name-complex="Helvetica"/>
    </style:style>
    <style:style style:name="P4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543397" style:font-size-asian="14pt" style:language-asian="zxx" style:country-asian="none" style:font-size-complex="14pt" style:language-complex="zxx" style:country-complex="none"/>
    </style:style>
    <style:style style:name="P49" style:family="paragraph" style:parent-style-name="Text_20_body">
      <style:paragraph-properties fo:text-align="start" style:justify-single-word="false"/>
      <style:text-properties style:font-name="Helvetica" style:font-name-complex="Helvetica"/>
    </style:style>
    <style:style style:name="P50" style:family="paragraph" style:parent-style-name="Text_20_body">
      <style:text-properties style:font-name="Arial" officeooo:paragraph-rsid="00543397"/>
    </style:style>
    <style:style style:name="P51" style:family="paragraph" style:parent-style-name="Text_20_body">
      <style:text-properties officeooo:paragraph-rsid="00543397"/>
    </style:style>
    <style:style style:name="P5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543397" style:language-asian="zxx" style:country-asian="none" style:language-complex="zxx" style:country-complex="none"/>
    </style:style>
    <style:style style:name="P53" style:family="paragraph" style:parent-style-name="PA">
      <style:text-properties style:font-name="Arial" officeooo:paragraph-rsid="00543397"/>
    </style:style>
    <style:style style:name="P54" style:family="paragraph" style:parent-style-name="Direction">
      <style:text-properties style:font-name="Arial" officeooo:paragraph-rsid="00543397"/>
    </style:style>
    <style:style style:name="P55" style:family="paragraph" style:parent-style-name="TypeDocument3">
      <style:text-properties style:font-name="Arial" fo:font-size="13pt" officeooo:paragraph-rsid="00543397" style:font-size-asian="13pt" style:font-size-complex="13pt"/>
    </style:style>
    <style:style style:name="P56" style:family="paragraph" style:parent-style-name="Intitule2">
      <style:text-properties style:font-name="Arial" officeooo:paragraph-rsid="00543397"/>
    </style:style>
    <style:style style:name="P57" style:family="paragraph" style:parent-style-name="NumeroConsultation">
      <style:paragraph-properties fo:margin-left="0cm" fo:margin-right="0cm" fo:text-align="center" style:justify-single-word="false" fo:text-indent="0cm" style:auto-text-indent="false"/>
      <style:text-properties officeooo:paragraph-rsid="00543397"/>
    </style:style>
    <style:style style:name="P58" style:family="paragraph" style:parent-style-name="Title" style:master-page-name="Standard">
      <style:paragraph-properties fo:text-align="start" style:justify-single-word="false" style:page-number="auto"/>
      <style:text-properties style:font-name="Helvetica" style:font-name-complex="Helvetica"/>
    </style:style>
    <style:style style:name="T1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officeooo:rsid="00471354"/>
    </style:style>
    <style:style style:name="T5" style:family="text">
      <style:text-properties style:text-underline-style="solid" style:text-underline-width="auto" style:text-underline-color="font-color" officeooo:rsid="00543397"/>
    </style:style>
    <style:style style:name="T6" style:family="text">
      <style:text-properties fo:font-weight="bold" style:font-weight-asian="bold" style:font-name-complex="Helvetic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0f58c" style:font-weight-asian="bold" style:font-weight-complex="bold"/>
    </style:style>
    <style:style style:name="T9" style:family="text">
      <style:text-properties fo:font-weight="bold" officeooo:rsid="0041b18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name-asian="Helvetica" style:font-weight-asian="bold" style:font-name-complex="Helvetica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officeooo:rsid="00123077"/>
    </style:style>
    <style:style style:name="T14" style:family="text">
      <style:text-properties officeooo:rsid="003a0885"/>
    </style:style>
    <style:style style:name="T15" style:family="text">
      <style:text-properties fo:font-size="14pt" officeooo:rsid="003a0885" style:font-size-asian="14pt" style:font-size-complex="14pt"/>
    </style:style>
    <style:style style:name="T16" style:family="text">
      <style:text-properties officeooo:rsid="0040f58c"/>
    </style:style>
    <style:style style:name="T17" style:family="text">
      <style:text-properties officeooo:rsid="005128a5"/>
    </style:style>
    <style:style style:name="T18" style:family="text">
      <style:text-properties officeooo:rsid="00543397"/>
    </style:style>
    <style:style style:name="T19" style:family="text">
      <style:text-properties officeooo:rsid="00546b63"/>
    </style:style>
    <style:style style:name="T20" style:family="text">
      <style:text-properties officeooo:rsid="0054732b"/>
    </style:style>
    <style:style style:name="T21" style:family="text">
      <style:text-properties officeooo:rsid="0057b0cb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57b0cb" fo:background-color="transparent" loext:char-shading-value="0"/>
    </style:style>
    <style:style style:name="T24" style:family="text">
      <style:text-properties fo:font-size="11pt" fo:font-style="normal" officeooo:rsid="0057b0cb" style:font-size-asian="11pt" style:font-style-asian="normal" style:font-size-complex="11pt" style:font-style-complex="normal"/>
    </style:style>
    <style:style style:name="T25" style:family="text">
      <style:text-properties officeooo:rsid="005805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ECS-DVSEJ-SVS (20204)" text:name="DirectionService"/>
        <text:user-field-decl office:value-type="string" office:string-value="MEMOIRE TECHNIQUE DEVELOPPEMENT DURABLE" text:name="TitreDocument"/>
        <text:user-field-decl office:value-type="string" office:string-value="FOURNITURE DE MATERIEL EDUCATIF ET PEDAGOGIQUE" text:name="IntituleConsultation"/>
        <text:user-field-decl office:value-type="string" office:string-value="2021_20203_0001" text:name="NumeroConsultation"/>
      </text:user-field-decls>
      <text:p text:style-name="P58"/>
      <text:p text:style-name="P47"/>
      <text:p text:style-name="P49"/>
      <text:p text:style-name="P49"/>
      <text:p text:style-name="P49"/>
      <text:p text:style-name="P49"/>
      <text:p text:style-name="P53"><text:user-field-get text:name="PouvoirAdjudicateur">Ville de Marseille - Mairie de Marseille</text:user-field-get></text:p>
      <text:p text:style-name="P48"/>
      <text:p text:style-name="P54"><text:user-field-get text:name="DirectionService">DGECS-DVSEJ-SVS (20204)</text:user-field-get></text:p>
      <text:p text:style-name="P52"/>
      <text:p text:style-name="P52"/>
      <text:p text:style-name="P52"/>
      <text:p text:style-name="P55"><text:user-field-get text:name="TitreDocument">MEMOIRE TECHNIQUE DEVELOPPEMENT DURABLE</text:user-field-get> :</text:p>
      <text:p text:style-name="P8"/>
      <text:p text:style-name="P23"/>
      <text:p text:style-name="P50"/>
      <text:p text:style-name="P50"/>
      <text:p text:style-name="P56"/>
      <text:p text:style-name="P56"><text:user-field-get text:name="IntituleConsultation">FOURNITURE DE MATERIEL EDUCATIF ET PEDAGOGIQUE</text:user-field-get><text:s/><text:span text:style-name="T25">(7 LOTS)</text:span></text:p>
      <text:p text:style-name="P56"/>
      <text:p text:style-name="P51"/>
      <text:p text:style-name="P51"/>
      <text:p text:style-name="P51"/>
      <text:p text:style-name="P57"><text:span text:style-name="T3">Numéro de la consultation<text:tab/>:</text:span><text:span text:style-name="T10"><text:tab/></text:span><text:span text:style-name="T12"><text:user-field-get text:name="NumeroConsultation">2021_20203_0001</text:user-field-get></text:span></text:p>
      <text:p text:style-name="P18"/>
      <text:p text:style-name="P17"/>
      <text:p text:style-name="P16"/>
      <text:p text:style-name="P15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6"><text:soft-page-break/></text:p>
      <text:p text:style-name="P31"/>
      <text:p text:style-name="P25"/>
      <text:p text:style-name="P28"><text:span text:style-name="T4">MEMOIRE</text:span><text:span text:style-name="T2"> TECHNIQUE </text:span><text:span text:style-name="T5">(5 points)</text:span></text:p>
      <text:p text:style-name="P30"><text:s/></text:p>
      <text:p text:style-name="P29"/>
      <text:p text:style-name="P27"><text:s/>A REMPLIR PAR LE CANDIDAT</text:p>
      <text:p text:style-name="P26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/>
            <text:p text:style-name="P22">Identification du candidat</text:p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1"/>
            <text:p text:style-name="P21"/>
            <text:p text:style-name="P9"><text:span text:style-name="T1">Nom, raison sociale, et n° SIRET du candidat </text:span><text:span text:style-name="T6">…………………………………….................</text:span></text:p>
            <text:p text:style-name="P9"/>
            <text:p text:style-name="P9"><text:span text:style-name="T11">…</text:span><text:span text:style-name="T6">.............................................................................................................................................................</text:span></text:p>
            <text:p text:style-name="P4"/>
            <text:p text:style-name="P4"/>
            <text:p text:style-name="P10">MEMOIRE TECHNIQUE VALABLE POUR LE LOT <text:span text:style-name="T17">(indiquer le numéro et le titre du lot)</text:span></text:p>
            <text:p text:style-name="P11"/>
            <text:p text:style-name="P11"/>
            <text:p text:style-name="P12">Lot <text:span text:style-name="T18">n° :</text:span></text:p>
            <text:p text:style-name="P14">Titre du lot :</text:p>
            <text:p text:style-name="P11"/>
            <text:p text:style-name="P11"/>
            <text:p text:style-name="P13"/>
          </table:table-cell>
        </table:table-row>
      </table:table>
      <text:p text:style-name="P6"/>
      <text:p text:style-name="Standard"/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2">DEVELOPPEMENT DURABLE </text:p>
            <text:p text:style-name="P45"/>
            <text:p text:style-name="P24"><text:span text:style-name="T21">L</text:span>e candidat devra décrire dans le mémoire technique la démarche qu'il a engagée, pour la bonne exécution du marché, en vue de respecter le volet environnemental du développement durable dans le domaine des emballages et des déchets, des transports, de la<text:span text:style-name="T22"> co</text:span><text:span text:style-name="T23">m</text:span><text:span text:style-name="T22">position </text:span>des produits ou décrire d'autres actions menés en faveur du développement durable.</text:p>
            <text:p text:style-name="P7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RUBRIQUES</text:p>
          </table:table-cell>
          <table:table-cell table:style-name="Tableau4.B1" office:value-type="string">
            <text:p text:style-name="P33">RÉPONSE DÉTAILLÉE DU CANDIDAT</text:p>
          </table:table-cell>
        </table:table-row>
        <table:table-row>
          <table:table-cell table:style-name="Tableau4.A2" office:value-type="string">
            <text:p text:style-name="P40">1- Composition des produits</text:p>
            <text:p text:style-name="P42">Le candidat précisera le caractère écologique, polluant, toxique des produits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1"><text:span text:style-name="T19">2 - </text:span>Emballages et déchets </text:p>
            <text:p text:style-name="P5">Le candidat précisera le type d'emballage utilisé (emballages issus de matériaux non recyclés et recyclés) <text:span text:style-name="T13">et les initiatives prises pour </text:span>limiter les emballages individuels <text:span text:style-name="T19">et la gestion des déchets.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5"><text:span text:style-name="T19">3- Modalités de t</text:span>ransport </text:p>
            <text:p text:style-name="P38">Le candidat précisera <text:span text:style-name="T14">notamment : <text:s text:c="9"/>- le nombre maximum de véhicules utilisés pour l’exécution du marché <text:s text:c="9"/>- si ces véhicules correspondent aux exigences de la norme EURO VI </text:span><text:span text:style-name="T15">(*) </text:span><text:span text:style-name="T24">ou équivalent.</text:span></text:p>
            <text:p text:style-name="P39"/>
            <text:p text:style-name="P37"/>
            <text:p text:style-name="P44"><text:span text:style-name="T7">* </text:span><text:span text:style-name="T8">Norme Euro </text:span><text:span text:style-name="T9">VI</text:span><text:span text:style-name="T8"> :</text:span><text:span text:style-name="T16"> </text:span></text:p>
            <text:p text:style-name="P46">Entrée en vigueur le 1er septembre 2014 pour les véhicules nouvellement homologués et applicable à tous les véhicules neufs à partir du 1er septembre 2015, la norme antipollution Euro 6 <text:span text:style-name="T20">f</text:span>ixe les limites maximales de rejets polluants pour les véhicules. Comme les précédentes normes, elle vise notamment quatre polluants : le monoxyde de carbone (CO), les hydrocarbures imbrûlés (HC), les oxydes d'azote (NOx) et les particules (PM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6"><text:span text:style-name="T19">4</text:span> - Autres actions menées en faveur du développement durable 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4cm" fo:margin-bottom="1.78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TERE DE LA VALEUR TECHNIQUE DE L’OFFRE (90 POINTS)</dc:title>
    <meta:initial-creator>jpdominique</meta:initial-creator>
    <meta:creation-date>2009-12-10T17:15:00</meta:creation-date>
    <dc:date>2022-01-11T11:37:33.877000000</dc:date>
    <meta:print-date>2018-02-06T13:45:05.227000000</meta:print-date>
    <meta:editing-cycles>61</meta:editing-cycles>
    <meta:editing-duration>PT4H29M17S</meta:editing-duration>
    <meta:generator>LibreOffice/6.0.6.2$Windows_x86 LibreOffice_project/0c292870b25a325b5ed35f6b45599d2ea4458e77</meta:generator>
    <meta:document-statistic meta:table-count="3" meta:image-count="0" meta:object-count="0" meta:page-count="4" meta:paragraph-count="27" meta:word-count="297" meta:character-count="2097" meta:non-whitespace-character-count="1801"/>
    <meta:user-defined meta:name="Info 1"/>
    <meta:user-defined meta:name="Info 2"/>
    <meta:user-defined meta:name="Info 3"/>
    <meta:user-defined meta:name="Info 4"/>
  </office:meta>
</office:document-meta>
</file>