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20203_0001</text:user-field-get></text:span></text:p>
      <text:p text:style-name="P6"/>
      <text:p text:style-name="P7"/>
      <text:p text:style-name="P10"><text:span text:style-name="T7">Procédure de passation :</text:span><text:span text:style-name="T5"><text:tab/></text:span><text:span text:style-name="T4"><text:user-field-get text:name="ProcedurePassation">Appel d'offres ouvert</text:user-field-get></text:span></text:p>
      <text:p text:style-name="P4"/>
      <text:p text:style-name="P12"/>
      <text:p text:style-name="P11"><text:span text:style-name="T8">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5">1.3.1 <text:s/>Décomposition en lots<text:tab/>5</text:p>
          <text:p text:style-name="P25">1.3.2 <text:s/>Décomposition en tranches<text:tab/>7</text:p>
          <text:p text:style-name="P25">1.3.3 <text:s/>Décomposition en postes<text:tab/>7</text:p>
          <text:p text:style-name="P24">1.4 <text:s/>Modalités d'exécution des tranches optionnelles<text:tab/>7</text:p>
          <text:p text:style-name="P24">1.5 <text:s/>Accord-cadre à bons de commande<text:tab/>7</text:p>
          <text:p text:style-name="P24">1.6 <text:s/>Date d'effet du marché<text:tab/>9</text:p>
          <text:p text:style-name="P24">1.7 <text:s/>Durée du marché - Période de validité<text:tab/>9</text:p>
          <text:p text:style-name="P23"><text:span text:style-name="Strong_20_Emphasis">Article 2 -</text:span> <text:s/><text:span text:style-name="Strong_20_Emphasis">DOCUMENTS CONTRACTUELS</text:span><text:tab/>9</text:p>
          <text:p text:style-name="P23"><text:span text:style-name="Strong_20_Emphasis">Article 3 -</text:span> <text:s/><text:span text:style-name="Strong_20_Emphasis">DELAIS DE LIVRAISON ET/OU D'EXECUTION</text:span><text:tab/>10</text:p>
          <text:p text:style-name="P24">3.1 <text:s/>Délais<text:tab/>10</text:p>
          <text:p text:style-name="P24">3.2 <text:s/>Emission des bons de commande <text:tab/>10</text:p>
          <text:p text:style-name="P23"><text:span text:style-name="Strong_20_Emphasis">Article 4 -</text:span> <text:s/><text:span text:style-name="Strong_20_Emphasis">ENTREPRISES GROUPEES</text:span><text:tab/>13</text:p>
          <text:p text:style-name="P23"><text:span text:style-name="Strong_20_Emphasis">Article 5 -</text:span> <text:s/><text:span text:style-name="Strong_20_Emphasis">CONDITIONS DE LIVRAISON ET D'EXECUTION</text:span><text:tab/>13</text:p>
          <text:p text:style-name="P24">5.1 <text:s/>Transport <text:s/>et Emballages<text:tab/>14</text:p>
          <text:p text:style-name="P24">5.2 <text:s/>Lieux d'exécution ou de livraison<text:tab/>14</text:p>
          <text:p text:style-name="P23"><text:span text:style-name="Strong_20_Emphasis">Article 6 -</text:span> <text:s/><text:span text:style-name="Strong_20_Emphasis">CONDITIONS PARTICULIERES D'EXECUTION</text:span><text:tab/>14</text:p>
          <text:p text:style-name="P23"><text:span text:style-name="Strong_20_Emphasis">Article 7 -</text:span> <text:s/><text:span text:style-name="Strong_20_Emphasis">OPERATIONS DE VERIFICATIONS – ADMISSION</text:span><text:tab/>14</text:p>
          <text:p text:style-name="P24">7.1 <text:s/>Vérifications<text:tab/>15</text:p>
          <text:p text:style-name="P24">7.2 <text:s/>Admission<text:tab/>15</text:p>
          <text:p text:style-name="P23"><text:span text:style-name="Strong_20_Emphasis">Article 8 -</text:span> <text:s/><text:span text:style-name="Strong_20_Emphasis">GARANTIE CONTRACTUELLE</text:span><text:tab/>16</text:p>
          <text:p text:style-name="P24">8.1 <text:s/>Durée de garantie<text:tab/>16</text:p>
          <text:p text:style-name="P24">8.2 <text:s/>Point de départ de la garantie<text:tab/>16</text:p>
          <text:p text:style-name="P23"><text:span text:style-name="Strong_20_Emphasis">Article 9 -</text:span> <text:s/><text:span text:style-name="Strong_20_Emphasis">PROPRIETE INTELLECTUELLE ET UTILISATION DES RESULTATS</text:span><text:tab/>16</text:p>
          <text:p text:style-name="P23"><text:span text:style-name="Strong_20_Emphasis">Article 10 -</text:span> <text:s/><text:span text:style-name="Strong_20_Emphasis">MODALITES DE DETERMINATION DES PRIX</text:span><text:tab/>16</text:p>
          <text:p text:style-name="P24"><text:soft-page-break/>10.1 <text:s/>Nature du prix<text:tab/>16</text:p>
          <text:p text:style-name="P24">10.2 <text:s/>Variations de prix<text:tab/>17</text:p>
          <text:p text:style-name="P24">10.3 <text:s/>Disparition d'indice<text:tab/>17</text:p>
          <text:p text:style-name="P23"><text:span text:style-name="Strong_20_Emphasis">Article 11 -</text:span> <text:s/><text:span text:style-name="Strong_20_Emphasis">AVANCE</text:span><text:tab/>18</text:p>
          <text:p text:style-name="P24">11.1 <text:s/>Régime de l'avance<text:tab/>18</text:p>
          <text:p text:style-name="P24">11.2 <text:s/>Dispositions complémentaires<text:tab/>18</text:p>
          <text:p text:style-name="P23"><text:span text:style-name="Strong_20_Emphasis">Article 12 -</text:span> <text:s/><text:span text:style-name="Strong_20_Emphasis">MODALITÉS DE REGLEMENT</text:span><text:tab/>18</text:p>
          <text:p text:style-name="P23"><text:span text:style-name="Strong_20_Emphasis">Article 13 -</text:span> <text:s/><text:span text:style-name="Strong_20_Emphasis">PAIEMENT – ETABLISSEMENT DE LA FACTURE</text:span><text:tab/>18</text:p>
          <text:p text:style-name="P24">13.1 <text:s/>Délais de paiements<text:tab/>19</text:p>
          <text:p text:style-name="P24">13.2 <text:s/>Intérêts moratoires<text:tab/>19</text:p>
          <text:p text:style-name="P24">13.3 <text:s/>Modalités de paiement direct des sous-traitants<text:tab/>19</text:p>
          <text:p text:style-name="P24">13.4 <text:s/>Présentation des demandes de paiement<text:tab/>19</text:p>
          <text:p text:style-name="P24">13.5 <text:s/>Dématérialisation des factures<text:tab/>20</text:p>
          <text:p text:style-name="P23"><text:span text:style-name="Strong_20_Emphasis">Article 14 -</text:span> <text:s/><text:span text:style-name="Strong_20_Emphasis">PENALITES</text:span><text:tab/>21</text:p>
          <text:p text:style-name="P24">14.1 <text:s/>Pénalités de retard<text:tab/>21</text:p>
          <text:p text:style-name="P24">14.2 <text:s/>Pénalités pour non respect des obligations environnementales du titulaire<text:tab/>21</text:p>
          <text:p text:style-name="P24">14.3 <text:s/>Pénalités pour non respect des dispositions du Code du Travail<text:tab/>21</text:p>
          <text:p text:style-name="P24">14.4 <text:s/>Autres pénalités<text:tab/>21</text:p>
          <text:p text:style-name="P23"><text:span text:style-name="Strong_20_Emphasis">Article 15 -</text:span> <text:s/><text:span text:style-name="Strong_20_Emphasis">RESILIATION – EXECUTION DES PRESTATIONS AUX FRAIS ET RISQUES DU TITULAIRE</text:span><text:tab/>22</text:p>
          <text:p text:style-name="P23"><text:span text:style-name="Strong_20_Emphasis">Article 16 -</text:span> <text:s/><text:span text:style-name="Strong_20_Emphasis">CLAUSES DE GESTION DES DONNEES</text:span><text:tab/>22</text:p>
          <text:p text:style-name="P24">16.1 <text:s/>Les contraintes réglementaires <text:tab/>22</text:p>
          <text:p text:style-name="P25">16.1.1 <text:s/>Le RGS<text:tab/>22</text:p>
          <text:p text:style-name="P25">16.1.2 <text:s/>Le Règlement Général sur la Protection des Données (RGPD)<text:tab/>22</text:p>
          <text:p text:style-name="P25">16.1.3 <text:s/>Le Code du Patrimoine<text:tab/>22</text:p>
          <text:p text:style-name="P24">16.2 <text:s/>Les clauses générales de confidentialité<text:tab/>23</text:p>
          <text:p text:style-name="P24">16.3 <text:s/>Les contrôles<text:tab/>24</text:p>
          <text:p text:style-name="P24">16.4 <text:s/>Phase de réversibilité<text:tab/>24</text:p>
          <text:p text:style-name="P23"><text:span text:style-name="Strong_20_Emphasis">Article 17 -</text:span> <text:s/><text:span text:style-name="Strong_20_Emphasis">LOGICIEL E-ATTESTATIONS</text:span><text:tab/>25</text:p>
          <text:p text:style-name="P23"><text:span text:style-name="Strong_20_Emphasis">Article 18 -</text:span> <text:s/><text:span text:style-name="Strong_20_Emphasis">LOI APPLICABLE</text:span><text:tab/>25</text:p>
          <text:p text:style-name="P23"><text:span text:style-name="Strong_20_Emphasis">Article 19 -</text:span> <text:s/><text:span text:style-name="Strong_20_Emphasis">CONFORMITE AUX NORMES</text:span><text:tab/>25</text:p>
          <text:p text:style-name="P23"><text:span text:style-name="Strong_20_Emphasis">Article 20 -</text:span> <text:s/><text:span text:style-name="Strong_20_Emphasis">ASSURANCES</text:span><text:tab/>26</text:p>
          <text:p text:style-name="P23"><text:soft-page-break/><text:span text:style-name="Strong_20_Emphasis">Article 21 -</text:span> <text:s/><text:span text:style-name="Strong_20_Emphasis">DEROGATIONS AUX DOCUMENTS GENERAUX</text:span><text:tab/>26</text:p>
          <text:p text:style-name="P23"><text:span text:style-name="Strong_20_Emphasis">Article 22 -</text:span> <text:s/><text:span text:style-name="Strong_20_Emphasis">DEROGATIONS AU CCAG</text:span><text:tab/>26</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FOURNITURE DE MATERIEL EDUCATIF ET PEDAGOGIQUE (7 lots) </text:p>
      <text:p text:style-name="P14"/>
      <text:p text:style-name="Standard">La présente consultation a pour objet : Fourniture de matériel pédagogique et éducatif nécessaire aux activités pédagogiques et périscolaires, dans les écoles publiques communales du 1er degré, les réseaux d'aide spécialisée et dans les divers services municipaux de la Ville de Marseille.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text:p>
      <text:p text:style-name="Standard"/>
      <text:p text:style-name="Standard">Le lot n°1 est multi attributaire.</text:p>
      <text:p text:style-name="Standard"/>
      <text:p text:style-name="Standard">Pour les lots n°2, 3, 4, 5, 6 et 7, le marché sera conclu avec un seul opérateur économ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2" office:value-type="string">
            <text:p text:style-name="P27">1</text:p>
          </table:table-cell>
          <table:table-cell table:style-name="Tableau1.B2" office:value-type="string">
            <text:p text:style-name="P27">OUTILS DE MANIPULATION ET D'APPRENTISSAGE DES FONDAMENTAUX</text:p>
          </table:table-cell>
        </table:table-row>
        <table:table-row>
          <table:table-cell table:style-name="Tableau1.A2" office:value-type="string">
            <text:p text:style-name="P27">2</text:p>
          </table:table-cell>
          <table:table-cell table:style-name="Tableau1.B2" office:value-type="string">
            <text:p text:style-name="P27">MATERIEL POUR LES ACTIVITES SPORTIVES ET RECREATIVES</text:p>
          </table:table-cell>
        </table:table-row>
        <table:table-row>
          <table:table-cell table:style-name="Tableau1.A2" office:value-type="string">
            <text:p text:style-name="P27">3</text:p>
          </table:table-cell>
          <table:table-cell table:style-name="Tableau1.B2" office:value-type="string">
            <text:p text:style-name="P27">MATERIEL EDUCATIF ET PEDAGOGIQUE ADAPTE A LA PEDAGOGIE MONTESSORI</text:p>
          </table:table-cell>
        </table:table-row>
        <table:table-row>
          <table:table-cell table:style-name="Tableau1.A2" office:value-type="string">
            <text:p text:style-name="P27">4</text:p>
          </table:table-cell>
          <table:table-cell table:style-name="Tableau1.B2" office:value-type="string">
            <text:p text:style-name="P27">MATERIEL EDUCATIF ET PEDAGOGIQUE DESTINE AUX ELEVES SOUFFRANT DE HANDICAP</text:p>
          </table:table-cell>
        </table:table-row>
        <text:soft-page-break/>
        <table:table-row>
          <table:table-cell table:style-name="Tableau1.A2" office:value-type="string">
            <text:p text:style-name="P27">5</text:p>
          </table:table-cell>
          <table:table-cell table:style-name="Tableau1.B2" office:value-type="string">
            <text:p text:style-name="P27">JEUX DE SOCIETE POUR LE SERVICE DE LA JEUNESSE ET LES AUTRES SERVICES MUNICIPAUX</text:p>
          </table:table-cell>
        </table:table-row>
        <table:table-row>
          <table:table-cell table:style-name="Tableau1.A2" office:value-type="string">
            <text:p text:style-name="P27">6</text:p>
          </table:table-cell>
          <table:table-cell table:style-name="Tableau1.B2" office:value-type="string">
            <text:p text:style-name="P27">MATERIEL POUR ESPACE DETENTE DANS LA CLASSE</text:p>
          </table:table-cell>
        </table:table-row>
        <table:table-row>
          <table:table-cell table:style-name="Tableau1.A2" office:value-type="string">
            <text:p text:style-name="P27">7</text:p>
          </table:table-cell>
          <table:table-cell table:style-name="Tableau1.B2" office:value-type="string">
            <text:p text:style-name="P27">MATERIEL DESTINE AU DISPOSITIF MARSEILLE AIDE A LA REUSSITE SCOLAIRE</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P18">Lot N° 1<text:span text:style-name="T16"> : Outils de manipulation et d'apprentissage des fondamentaux</text:span></text:p>
      <text:p text:style-name="P18"><text:span text:style-name="T15">Minimum annuel HT : 300 000,00€ - Maximum annuel HT : 1 000 000,00 €</text:span></text:p>
      <text:p text:style-name="P18"><text:span text:style-name="T16"/></text:p>
      <text:p text:style-name="P18"><text:span text:style-name="T15">Lot N° 2</text:span><text:span text:style-name="T16"> : Matériel pour les activités sportives et récréatives</text:span></text:p>
      <text:p text:style-name="P18"><text:span text:style-name="T15">Minimum annuel HT : 5 000,00€ - Maximum annuel HT : 350 000,00 €</text:span></text:p>
      <text:p text:style-name="P18"><text:span text:style-name="T16"/></text:p>
      <text:p text:style-name="P18"><text:span text:style-name="T15">Lot N° 3</text:span><text:span text:style-name="T16"> :Matériel éducatif et pédagogique adapté à la pédagogie Montessori</text:span></text:p>
      <text:p text:style-name="P18"><text:span text:style-name="T15">Minimum annuel HT : 10 000,00€ - Maximum annuel HT : 300 000,00 €</text:span></text:p>
      <text:p text:style-name="P18"><text:span text:style-name="T16"/></text:p>
      <text:p text:style-name="P18"><text:span text:style-name="T15">Lot N° 4</text:span><text:span text:style-name="T16"> : Matériel éducatif et pédagogique destiné aux élèves souffrant de handicaps</text:span></text:p>
      <text:p text:style-name="P18"><text:span text:style-name="T15">Minimum annuel HT : 5 000,00 € - Maximum annuel HT : 300 000,00 €</text:span></text:p>
      <text:p text:style-name="P18"><text:span text:style-name="T16"/></text:p>
      <text:p text:style-name="P18"><text:span text:style-name="T15">Lot N° 5</text:span><text:span text:style-name="T16"> : Jeux de société pour le Service Jeunesse et autres services municipaux</text:span></text:p>
      <text:p text:style-name="P18"><text:span text:style-name="T15">Minimum annuel HT:5 000,00 € - Maximum annuel HT : 200 000,00 €</text:span></text:p>
      <text:p text:style-name="P18"><text:span text:style-name="T16"/></text:p>
      <text:p text:style-name="P18"><text:span text:style-name="T15">Lot N° 6</text:span><text:span text:style-name="T16"> : Matériel pour espace détente dans la classe</text:span></text:p>
      <text:p text:style-name="P18"><text:span text:style-name="T15">Minimum annuel HT : 5 000,00 € - Maximum annuel HT : 300 000,00 €</text:span></text:p>
      <text:p text:style-name="P18"><text:span text:style-name="T16"/></text:p>
      <text:p text:style-name="P18"><text:span text:style-name="T15">Lot N° 7</text:span><text:span text:style-name="T16"> : Matériel destiné au dispositif Marseille Aide à la Réussite Scolaire</text:span></text:p>
      <text:p text:style-name="P18"><text:span text:style-name="T15">Minimum annuel HT : 5 000,00 € - Maximum annuel HT : 200 000,00 €</text:span></text:p>
      <text:p text:style-name="P18"><text:span text:style-name="T15"/></text:p>
      <text:p text:style-name="P18"><text:span text:style-name="T15"/></text:p>
      <text:p text:style-name="P14"/>
      <text:p text:style-name="P14"/>
      <text:p text:style-name="P17">Pour le lot 1: outils de manipulation et d'apprentissage des fondamentaux:</text:p>
      <text:p text:style-name="P17"><text:span text:style-name="T16"/></text:p>
      <text:p text:style-name="P17"><text:soft-page-break/><text:span text:style-name="T11">Il est alloué à chaque école un budget, en fonction notamment du nombre d'élèves scolarisés dans l'établissement. Ce budget permet au directeur d'acquérir entre autres le matériel éducatif et pédagogique.</text:span></text:p>
      <text:p text:style-name="P17"><text:span text:style-name="T11"/></text:p>
      <text:p text:style-name="P17"><text:span text:style-name="T11">L'achat de ce matériel doit ainsi s'adapter aux besoins spécifiques des établissements, aux projets éducatifs et aux directives pédagogiques données par le Ministère de l'Education Nationale. Les besoins exprimés sont donc le corollaire des besoins des enseignants au regard des projets pédagogiques et des programmes définis par l'Education nationale.</text:span></text:p>
      <text:p text:style-name="P17"><text:span text:style-name="T11"/></text:p>
      <text:p text:style-name="P17"><text:span text:style-name="T11">Ainsi, il sera conclu un marché multi-attributaires à bons de commande conformément aux dispositions des articles R2162-1 à R2162-12 du Code de la Commande publique.</text:span></text:p>
      <text:p text:style-name="P17"><text:span text:style-name="T11">Cela s'effectue sans négociation, ni remise en concurrence préalable des titulaires.</text:span></text:p>
      <text:p text:style-name="P17"><text:span text:style-name="T11"/></text:p>
      <text:p text:style-name="P17"><text:span text:style-name="T11"/></text:p>
      <text:p text:style-name="P17"><text:span text:style-name="T10">Pour le lot 1, le marché sera conclu avec, au maximum, 5 opérateurs économiques. </text:span></text:p>
      <text:p text:style-name="P17"><text:span text:style-name="T10"/></text:p>
      <text:p text:style-name="P17"><text:span text:style-name="T10">Pour les lots 2,3,4,5,6 et 7 le marché sera conclu avec 1 opérateur économique.</text:span></text:p>
      <text:p text:style-name="P17"><text:span text:style-name="T10"/></text:p>
      <text:p text:style-name="P14">A titre indicatif, les montants consommés en 2020  sont les suivants:</text:p>
      <text:p text:style-name="P14"/>
      <text:p text:style-name="P14">- Lot 1: 506 000 € TTC</text:p>
      <text:p text:style-name="P14">- Lot 2 : 77 000 € TTC</text:p>
      <text:p text:style-name="P14">- Lot 3 : non proposé</text:p>
      <text:p text:style-name="P14">- Lot 4 : non proposé</text:p>
      <text:p text:style-name="P14">- Lot 5 : 60 000 € TTC</text:p>
      <text:p text:style-name="P14">- Lot 6 : 28 000 € TTC</text:p>
      <text:p text:style-name="P14">- Lot 7: 75 000 € TTC</text:p>
      <text:p text:style-name="P14"/>
      <text:p text:style-name="P14">Ces montants ne valent pas un engagement sur les consommations des années à venir.</text:p>
      <text:p text:style-name="P14"/>
      <text:p text:style-name="P14"/>
      <text:p text:style-name="P14">La liste des articles portés sur les Devis Quantitatifs Estimatifs (DQE) n'est pas exhaustive. L'ensemble des articles mentionnés sur le/les catalogue(s) correspondant à l'objet du marché, pourront être commandés.</text:p>
      <text:p text:style-name="P14"/>
      <text:p text:style-name="P17">Règle de répartition des bons de commande entre les titulaires pour le lot 1 :</text:p>
      <text:p text:style-name="P17"><text:span text:style-name="T16"/></text:p>
      <text:p text:style-name="P17"><text:span text:style-name="T11">Les bons de commande seront attribués aux différents co-titulaires selon l'intérêt pédagogique de chaque produit ou matériel tel qu'évalué par chaque enseignant ou par les services concernés et conformément aux programmes nationaux établis par le Ministère de l'Education nationale.</text:span></text:p>
      <text:p text:style-name="P17"><text:span text:style-name="T11"/></text:p>
      <text:p text:style-name="P17">Pour le lot 7: matériel destiné au dispositif Marseille Aide à la Réussite Scolaire:</text:p>
      <text:p text:style-name="P17"><text:span text:style-name="T16"/></text:p>
      <text:p text:style-name="P17"><text:span text:style-name="T11">La Ville de Marseille,dans le cadre de son plan Marseille Aide à la Réussite Scolaire et en partenariat avec la Direction Académique a mis en place un dispositif sous la forme d'ateliers pour les élèves des écoles primaires publiques. Ces ateliers proposent un accompagnement au travail personnel de l'élève visant l'autonomie, le suivi d'activités ludo-éducatives et culturelles.</text:span></text:p>
      <text:p text:style-name="P17"><text:span text:style-name="T11"/></text:p>
      <text:p text:style-name="P17"><text:soft-page-break/><text:span text:style-name="T11">Dans ce cadre, </text:span><text:span text:style-name="T10">deux malettes maximum contenant des fournitures de papeterie, des livres jeunesse et du matériel éducatif sont fournies à chaque atelier. Des articles peuvent également être commandés dans le cadre d'un réassort.</text:span></text:p>
      <text:p text:style-name="P17"><text:span text:style-name="T10"/></text:p>
      <text:p text:style-name="P14"><text:s/></text:p>
      <text:p text:style-name="P14">Les bons de commandes pourront être émis jusqu'au dernier jour de la période de validité du marché.</text:p>
      <text:p text:style-name="P14"><text:s/>Les bons de commande émis en fin de marché ne pourront voir leur exécution se prolonger de plus de 3 mois après la date d'expiration du marché.</text:p>
      <text:p text:style-name="P14"/>
      <text:p text:style-name="P14"/>
      <text:p text:style-name="P14"/>
      <text:p text:style-name="P14"><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3">pour tous les lots : 12 mois à compter de la date de notification.</text:span></text:p>
      <text:p text:style-name="Standard"><text:span text:style-name="T16"/></text:p>
      <text:p text:style-name="Standard"><text:span text:style-name="T16">Le marché est reconductible par période d'un an, dans la limite de </text:span><text:span text:style-name="T17">3 reconductions.</text:span></text:p>
      <text:p text:style-name="Standard"><text:span text:style-name="T16"/></text:p>
      <text:p text:style-name="Standard"><text:span text:style-name="T16">La reconduction du marché se fera de manière</text:span><text:span text:style-name="T17"> tacite.</text:span><text:span text:style-name="T16"> </text:span></text:p>
      <text:p text:style-name="Standard"/>
      <text:p text:style-name="Standard"/>
      <text:p text:style-name="Standard"><text:s/></text:p>
      <text:p text:style-name="Standard"/>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
      <text:p text:style-name="Standard"><text:s/></text:p>
      <text:p text:style-name="P14">- L'Acte d'Engagement (AE) et ses annexes désignées ci-après : Diversité des Produits - Taux de remise - Garantie" </text:p>
      <text:p text:style-name="P14">- Le présent cahier des clauses administratives particulières (C.C.A.P.) et son annexe 1 "Moyenne annuelle des commandes - Contenu des lots", </text:p>
      <text:p text:style-name="P14">- Le cahier des clauses administratives générales (C.C.A.G.) applicable aux marchés publics de Fournitures courantes et de services approuvé par l'arrêté du 30 mars 2021 publié au JORF du 1er avril 2021, </text:p>
      <text:p text:style-name="P14"/>
      <text:p text:style-name="P14">- Le mémoire technique,</text:p>
      <text:p text:style-name="P14">- Le ou les catalogues ou barèmes prix publics objet du marché, que le titulaire pratique à l'égard de l'ensemble de sa clientèle ou tout autre document ou support permettant de justifier le prix de chaque article (extrait de prix publics, catalogue, accès site internet). </text:p>
      <text:p text:style-name="P14"><text:soft-page-break/></text:p>
      <text:h text:style-name="Heading_20_1" text:outline-level="1">DELAIS DE LIVRAISON ET/OU D'EXECUTION</text:h>
      <text:h text:style-name="Heading_20_2" text:outline-level="2">Délais</text:h>
      <text:p text:style-name="Standard"><text:s/>Le délai de <text:span text:style-name="T3">livraison</text:span><text:span text:style-name="T16"> est fixé comme suit :</text:span></text:p>
      <text:p text:style-name="Standard"><text:span text:style-name="T16"/></text:p>
      <text:p text:style-name="P19"><text:span text:style-name="T14">Pour les lots 1, 2, 3, 4 et 6 :</text:span></text:p>
      <text:p text:style-name="P14"/>
      <text:p text:style-name="P14">Le délai de livraison est fixé comme suit :</text:p>
      <text:p text:style-name="P14"/>
      <text:p text:style-name="P15">A/ Commandes à adresser au fournisseur en fin d'année scolaire (mois de mai, juin, juillet et août) :</text:p>
      <text:p text:style-name="P15"><text:span text:style-name="T13">Pour toutes les commandes dont la date de notification de la commande au fournisseur (date d'envoi dans le système PAGE) est inférieure ou égale au 10 août, les livraisons devront</text:span> être terminées à la fin de la semaine qui suit la semaine de la rentrée scolaire.</text:p>
      <text:p text:style-name="P15"><text:span text:style-name="T13">L'Administration municipale précisera au fournisseur les dates et les horaires de livraison.</text:span></text:p>
      <text:p text:style-name="P15"><text:span text:style-name="T13"/></text:p>
      <text:p text:style-name="P15">B/ Commandes passées à partir du 11 août et en cours d'année scolaire:</text:p>
      <text:p text:style-name="P15"><text:span text:style-name="T13">Les titulaires des marchés devront effectuer les livraisons dans un délai de </text:span>3 semaines calendaires.</text:p>
      <text:p text:style-name="P15"><text:span text:style-name="T13">Ce délai court à compter du jour de la notification de la commande au titulaire. Il est suspendu lorsque les vacances scolaires sont situées à l'intérieur dudit délai.</text:span></text:p>
      <text:p text:style-name="P15"><text:span text:style-name="T13"/></text:p>
      <text:p text:style-name="P15">Articles momentanément manquants :</text:p>
      <text:p text:style-name="P15"><text:span text:style-name="T13">Le titulaire devra mentionner, sur les bulletins de livraison, les articles provisoirement manquants. Le non-respect des délais n'étant pas de son fait, il devra les livrer dès qu'ils redeviendront disponibles.</text:span></text:p>
      <text:p text:style-name="P15"><text:span text:style-name="T13">Dans ce cas, les pénalités indiquées à l'article 15 du présent CCAP ne seront pas appliquées.</text:span></text:p>
      <text:p text:style-name="P15"><text:span text:style-name="T13">Elles ne seront applicables qu'à partir du moment où le produit redevenu disponible, la livraison dépasse les délais prévus au présent article.</text:span></text:p>
      <text:p text:style-name="P15"><text:span text:style-name="T13">L'Administration se réserve le droit de demander les justificatifs de la non-livraison de ces articles.</text:span></text:p>
      <text:p text:style-name="P15"><text:span text:style-name="T13"/></text:p>
      <text:p text:style-name="P17">Pour les lots 5 et 7 :</text:p>
      <text:p text:style-name="P14">Le titulaire devra effectuer les livraisons dans un délai de 3 semaines calendaires. Ce délai court à compter du jour de la notification de la commande au titulaire. Il est suspendu lorsque les vacances scolaires sont situées à l'intérieur dudit délai. </text:p>
      <text:h text:style-name="Heading_20_2" text:outline-level="2">Emission des bons de commande </text:h>
      <text:p text:style-name="Standard"><text:s/>Moyenne annuelle des commandes - Contenu des lots : voir annexe 1 au CCAP.</text:p>
      <text:p text:style-name="Standard"/>
      <text:p text:style-name="P19">Pour les lots 1, 2, 3, 4 et 6 :</text:p>
      <text:p text:style-name="P14"/>
      <text:p text:style-name="P14"><text:soft-page-break/>les commandes sont faites au fur et à mesure des besoins par le moyen de bons de commande délivrés par le service et qui comporteront :</text:p>
      <text:p text:style-name="P14"/>
      <text:p text:style-name="P14">• La référence au marché,</text:p>
      <text:p text:style-name="P14">• La désignation de la fourniture commandée,</text:p>
      <text:p text:style-name="P14">• La quantité commandée,</text:p>
      <text:p text:style-name="P14">• Le lieu d'exécution ou de livraison,</text:p>
      <text:p text:style-name="P14">• Le délai d'exécution ou de livraison,</text:p>
      <text:p text:style-name="P14">• Le montant total en Euro HT et TTC du bon de commande</text:p>
      <text:p text:style-name="P14">• La date</text:p>
      <text:p text:style-name="P14"/>
      <text:p text:style-name="P14">Les personnes habilitées à signer les bons de commande sont :</text:p>
      <text:p text:style-name="P14">Madame Sylvie ALMERO - Directeur de la Division Activités et Moyens Pédagogiques,</text:p>
      <text:p text:style-name="P14">Madame Christelle Locart - Responsable de la Division Moyens Pédagogiques.</text:p>
      <text:p text:style-name="P14">Madame Martine Cannarella - Adjointe au Responsable de la Division Moyens Pédagogiques.</text:p>
      <text:p text:style-name="P14"/>
      <text:p text:style-name="P17">Les bons de commande seront notifiés :</text:p>
      <text:p text:style-name="P14"/>
      <text:p text:style-name="P15">1/ par récupération dans le système de commandes automatisées PAGE</text:p>
      <text:p text:style-name="P15"><text:span text:style-name="T13">Dans le cadre de l'automatisation des commandes scolaires, la notification des commandes se fait par récupération directe dans le système PAGE (tableau de type excel et/ou pdf).</text:span></text:p>
      <text:p text:style-name="P15"><text:span text:style-name="T13">Un courriel d'information est adressé au titulaire. Sa date est celle de la notification du bon de commande.</text:span></text:p>
      <text:p text:style-name="P15"><text:span text:style-name="T13"/></text:p>
      <text:p text:style-name="P15">2/ par courrier ou par mail</text:p>
      <text:p text:style-name="P15"><text:span text:style-name="T13">Le service se réserve le droit d'adresser des commandes par courrier ou par mail.</text:span></text:p>
      <text:p text:style-name="P15"><text:span text:style-name="T13"/></text:p>
      <text:p text:style-name="P15"><text:span text:style-name="T13">Les titulaires des marchés devront veiller à satisfaire les commandes reçues telles qu'elles auront été établies. Ils ne devront, en aucun cas, les modifier sans avoir au préalable obtenu une modification de commande du service émetteur.</text:span></text:p>
      <text:p text:style-name="P15"><text:span text:style-name="T13"/></text:p>
      <text:p text:style-name="P15">Périodicité des commandes:</text:p>
      <text:p text:style-name="P15"><text:span text:style-name="T13">Les commandes peuvent être transmises toute l'année, mais il existe deux périodes principales pour les écoles qui sont :</text:span></text:p>
      <text:p text:style-name="P15">- du mois de mai au mois d'août,</text:p>
      <text:p text:style-name="P15">- du mois de septembre au mois de novembre.</text:p>
      <text:p text:style-name="P15"><text:span text:style-name="T16"/></text:p>
      <text:p text:style-name="P15"><text:span text:style-name="T13">Il y a donc plusieurs commandes par an et par école.</text:span></text:p>
      <text:p text:style-name="P15"><text:span text:style-name="T13"/></text:p>
      <text:p text:style-name="P15">Durée d'exécution:</text:p>
      <text:p text:style-name="P15"><text:span text:style-name="T13">La durée maximale d'exécution de chaque bon de commande sera d'une durée de 8 mois pour ceux émis entre mai et août et d'une durée maximale de 6 mois pour ceux passés les autres mois de l'année.</text:span></text:p>
      <text:p text:style-name="P15"><text:span text:style-name="T13"/></text:p>
      <text:p text:style-name="P15">Transmission des tarifs:</text:p>
      <text:p text:style-name="P15"><text:span text:style-name="T13">Le fournisseur retenu devra obligatoirement fournir dès la notification du marché sous format papier et/ou numérique, un exemplaire de chaque catalogue et de chaque tarif public TTC et/ou d'un bordereau de prix sur lequel seront indiqués, pour chaque article, la référence, le libellé, le numéro de page du catalogue illustré sur laquelle il figure, le prix unitaire TTC remise comprise :</text:span></text:p>
      <text:p text:style-name="P15"><text:span text:style-name="T13"/></text:p>
      <text:p text:style-name="P15"><text:soft-page-break/><text:span text:style-name="T13">- à tous les établissements scolaires, aux psychologues, rééducateurs et maîtres adaptateurs, </text:span></text:p>
      <text:p text:style-name="P15"><text:span text:style-name="T13"/></text:p>
      <text:p text:style-name="P15"><text:span text:style-name="T13">- au Service "Activités et Moyens Pédagogiques" de la Direction de l'lEducation et de la Jeunesse.</text:span></text:p>
      <text:p text:style-name="P15"><text:span text:style-name="T13"/></text:p>
      <text:p text:style-name="P15"><text:span text:style-name="T13">- Un exemplaire à chaque service municipal demandeur.</text:span></text:p>
      <text:p text:style-name="P15"><text:span text:style-name="T13"/></text:p>
      <text:p text:style-name="P17">Format numérique XML</text:p>
      <text:p text:style-name="P17"><text:span text:style-name="T16"/></text:p>
      <text:p text:style-name="P17"><text:span text:style-name="T11">Il devra également transmettre au Service "Activités et Moyens Pédagogiques" de la Direction de l'lEducation et de la Jeunesse. un catalogue numérique concernant les articles correspondant à l'objet du marché selon les normes et les contraintes techniques fixées à l'annexe 1. Celui-ci devra contenir toutes les informations nécessaires à l'émission de commande et au suivi des marchés notamment :</text:span></text:p>
      <text:p text:style-name="P17"><text:span text:style-name="T11">- la référence de l'article,</text:span></text:p>
      <text:p text:style-name="P17"><text:span text:style-name="T11">- le conditionnement,</text:span></text:p>
      <text:p text:style-name="P17"><text:span text:style-name="T11">- le libellé de l'article,</text:span></text:p>
      <text:p text:style-name="P17"><text:span text:style-name="T11">- le prix unitaire HT du conditionnement,</text:span></text:p>
      <text:p text:style-name="P17"><text:span text:style-name="T11">- le code activité (article supprimé, en renouvellement, épuisé.) associé à une date (à partir de).</text:span></text:p>
      <text:p text:style-name="P17"><text:span text:style-name="T11">En cas de modification, il devra transmettre sous forme numérique, les modifications.</text:span></text:p>
      <text:p text:style-name="P17"><text:span text:style-name="T11"/></text:p>
      <text:p text:style-name="P17"><text:span text:style-name="T11">Le délai d'exécution commence à courir à compter de la date de notification du bon de commande qui est la date du jour de la transmission de la commande dans le système PAGE.</text:span></text:p>
      <text:p text:style-name="P17"><text:span text:style-name="T11"/></text:p>
      <text:p text:style-name="P17"><text:span text:style-name="T10">Gestion automatisée des commandes:</text:span></text:p>
      <text:p text:style-name="P17"><text:span text:style-name="T11">Dans le cadre de la mise en place d'un système informatique d'émission et de suivi des commandes des écoles, il sera demandé au titulaire du marché de communiquer numériquement avec ce système informatique.</text:span></text:p>
      <text:p text:style-name="P17"><text:span text:style-name="T11"/></text:p>
      <text:p text:style-name="P17"><text:span text:style-name="T11">La communication numérique portera sur :</text:span></text:p>
      <text:p text:style-name="P17"><text:span text:style-name="T11"/></text:p>
      <text:p text:style-name="P17"><text:span text:style-name="T11">- la transmission du catalogue d'articles proposés dans le cadre du marché (chargements initiaux et tout type de mise à jour).</text:span></text:p>
      <text:p text:style-name="P17"><text:span text:style-name="T11"/></text:p>
      <text:p text:style-name="P17"><text:span text:style-name="T11">- la réception des commandes émises par la Ville de Marseille ;</text:span></text:p>
      <text:p text:style-name="P17"><text:span text:style-name="T11"/></text:p>
      <text:p text:style-name="P17"><text:span text:style-name="T11">- la transmission des bons de livraison aux écoles pour validation ;</text:span></text:p>
      <text:p text:style-name="P17"><text:span text:style-name="T11"/></text:p>
      <text:p text:style-name="P17"><text:span text:style-name="T11">- le chargement des bons de livraison ;</text:span></text:p>
      <text:p text:style-name="P17"><text:span text:style-name="T11"/></text:p>
      <text:p text:style-name="P17"><text:span text:style-name="T11">- l'échange de courrier électronique.</text:span></text:p>
      <text:p text:style-name="P17"><text:span text:style-name="T11"/></text:p>
      <text:p text:style-name="P17"><text:span text:style-name="T11">Cette communication numérique se fera au travers du réseau Internet selon des procédures sécurisées mises en place par la Ville. Le titulaire devra disposer d'un point d'accès au réseau Internet à haut débit, des outils de navigation et d'échanges normalisés. Un échange à partir de supports numériques portables (disques, clés USB.) pourra être envisagé. Le choix des supports devra être approuvé par la Ville de Marseille avant usage.</text:span></text:p>
      <text:p text:style-name="P17"><text:span text:style-name="T11"/></text:p>
      <text:p text:style-name="P17"><text:soft-page-break/><text:span text:style-name="T11">En cours d'exploitation, le Service de la Vie Scolaire sera le seul et unique interlocuteur du titulaire responsable de l'exploitation des données informatiques.</text:span></text:p>
      <text:p text:style-name="P17"><text:span text:style-name="T11"/></text:p>
      <text:p text:style-name="P17"><text:span text:style-name="T11">Les transferts d'information seront effectués sous forme d'échange de fichiers numériques au format XML. La description de chaque fichier sera définie par un DTD (Document Type Définition). Avant tout chargement d'un fichier reçu, il sera vérifié la conformité du fichier par rapport à son DTD ("Fichier bien formé").</text:span></text:p>
      <text:p text:style-name="P17"><text:span text:style-name="T11"/></text:p>
      <text:p text:style-name="P17"><text:span text:style-name="T11">La procédure est décrite dans les documents "normes de communication des catalogues de produits par les attributaires de marchés" et "Page Spécifications du format XML de communication des livraisons"annexés au présent CCAP.</text:span></text:p>
      <text:p text:style-name="P17"><text:span text:style-name="T11"/></text:p>
      <text:p text:style-name="P17"><text:span text:style-name="T11">L'accès au système automatisé sera entièrement sécurisé. Le titulaire s'engage à ne divulguer ni ses propres identifiant et mot de passe, ni les procédures mises à sa disposition. Il s'interdit de tenter de violer les procédures de sécurité et de communiquer à des tiers non autorisés par la Ville de Marseille les formats de fichiers et DTD utilisés.</text:span></text:p>
      <text:p text:style-name="P17"><text:span text:style-name="T11"/></text:p>
      <text:p text:style-name="P17"><text:span text:style-name="T11">En fin de marché, aucune information relative à l'exploitation de ses données ne sera transmise au titulaire. Les procédures d'accès seront désactivées automatiquement sans que le titulaire puisse demander une contrepartie.</text:span></text:p>
      <text:p text:style-name="P17"><text:span text:style-name="T11"/></text:p>
      <text:p text:style-name="P17"><text:span text:style-name="T11">Les autres services municipaux pourront également émettre des commandes au moyen de bons de commandes classiques sans utiliser l'application PAGE.</text:span></text:p>
      <text:p text:style-name="P17"><text:span text:style-name="T11"/></text:p>
      <text:p text:style-name="P17">Pour le lot 5  :</text:p>
      <text:p text:style-name="P14"/>
      <text:p text:style-name="P14">Les commandes seront passées une fois par mois.</text:p>
      <text:p text:style-name="P14">Le Service de la Jeunesse et les autres services communaux se réservent le droit d'adresser des commandes par courrier ou par mail.</text:p>
      <text:p text:style-name="P14"/>
      <text:p text:style-name="P17">Pour le lot 7 :</text:p>
      <text:p text:style-name="P17"><text:span text:style-name="T16"/></text:p>
      <text:p text:style-name="P17"><text:span text:style-name="T11">Les commandes sont passées d'octobre à décembr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 </text:p>
      <text:p text:style-name="P14">Dans le cas d'entrepreneurs groupés solidaires, si le marché ne désigne pas l'entrepreneur mandataire, celui qui est énuméré le premier dans l'acte d'engagement est le mandataire des autres entrepreneurs. </text:p>
      <text:h text:style-name="Heading_20_1" text:outline-level="1">CONDITIONS DE LIVRAISON ET D'EXECUTION</text:h>
      <text:h text:style-name="Heading_20_2" text:outline-level="2"><text:soft-page-break/>Transport <text:s/>et Emballages</text:h>
      <text:p text:style-name="Standard"><text:s/>Les frais de transport sont à la charge du titulaire. </text:p>
      <text:h text:style-name="Heading_20_2" text:outline-level="2">Lieux d'exécution ou de livraison</text:h>
      <text:p text:style-name="Standard"><text:s/></text:p>
      <text:p text:style-name="Standard">Pour tous les lots : le lieu d'exécution est précisé dans chaque bon de commande.</text:p>
      <text:p text:style-name="Standard"/>
      <text:p text:style-name="Standard">Pour le lot 5 : le Service de la Jeunesse et les autres services municipaux préciseront également au fournisseur les horaires de livraison dans chaque bon de commande. </text:p>
      <text:h text:style-name="Heading_20_1" text:outline-level="1">CONDITIONS PARTICULIERES D'EXECUTION</text:h>
      <text:p text:style-name="Standard"><text:s/><text:span text:style-name="T6">Pour tous les lots :</text:span></text:p>
      <text:p text:style-name="Standard"><text:span text:style-name="T16"/></text:p>
      <text:p text:style-name="Standard"><text:span text:style-name="T16">Les fournitures seront rendues franco de domicile, quel que soit le montant de la commande.</text:span></text:p>
      <text:p text:style-name="Standard"><text:span text:style-name="T16">Le titulaire est responsable du chargement, de l'acheminement et du déchargement des marchandises dans le local désigné par le directeur de l'école ou par l'Administration municipale, le cas échéant, en étages.</text:span></text:p>
      <text:p text:style-name="Standard"><text:span text:style-name="T16">Les livraisons ne devront en aucun cas être laissées en extérieur.</text:span></text:p>
      <text:p text:style-name="Standard"><text:span text:style-name="T16"/></text:p>
      <text:p text:style-name="Standard"><text:span text:style-name="T16">Le titulaire devra fournir un bon de livraison qui comportera les informations suivantes :</text:span></text:p>
      <text:p text:style-name="Standard"><text:span text:style-name="T16">- les nom et adresse du titulaire,</text:span></text:p>
      <text:p text:style-name="Standard"><text:span text:style-name="T16">- l'adresse de livraison,</text:span></text:p>
      <text:p text:style-name="Standard"><text:span text:style-name="T16">- le numéro du marché,</text:span></text:p>
      <text:p text:style-name="Standard"><text:span text:style-name="T16">- le numéro du bon de commande,</text:span></text:p>
      <text:p text:style-name="Standard"><text:span text:style-name="T16">- le détail des fournitures livrées.</text:span></text:p>
      <text:p text:style-name="Standard"><text:span text:style-name="T16"/></text:p>
      <text:p text:style-name="Standard"><text:span text:style-name="T16">Chaque livraison est vérifiée en conformité avec la commande.</text:span></text:p>
      <text:p text:style-name="Standard"><text:span text:style-name="T16">Toute livraison non admise par le Service de la Jeunesse de la Ville de Marseille ou un autre service municipal, notamment lorsqu'il a été constaté qu'elle était erronée, non conforme, en mauvais état physique ou comportant des erreurs de façonnage, d'impression, sera retournée pour échange à la charge du titulaire.</text:span></text:p>
      <text:p text:style-name="Standard"><text:span text:style-name="T16">Le titulaire du marché est responsable des éventuelles détériorations qui auraient lieu avant ou pendant la livraison, de même que les retards de livraison, que celle-ci soit effectuée par son propre personnel, ou bien par un transporteur.</text:span></text:p>
      <text:p text:style-name="Standard"><text:span text:style-name="T16">Toute livraison égarée du fait du non respect du lieu de livraison sera à la charge du titulaire du marché et ne pourra être facturée.</text:span></text:p>
      <text:p text:style-name="Standard"><text:span text:style-name="T16"/></text:p>
      <text:p text:style-name="P19"><text:span text:style-name="T14">Pour les lot 5 et 7 :</text:span></text:p>
      <text:p text:style-name="P19"><text:span text:style-name="T16"/></text:p>
      <text:p text:style-name="P19"><text:span text:style-name="T16">Les livraisons s'effectueront du lundi au vendredi aux horaires d'ouverture des services concernés sauf demande express du service et en accord avec le titulaire. Il lui est vivement recommandé de vérifier les heures d'ouverture des différents lieux de livraison, inscrites sur les bons de commande. </text:span></text:p>
      <text:h text:style-name="Heading_20_1" text:outline-level="1">OPERATIONS DE VERIFICATIONS – ADMISSION</text:h>
      <text:h text:style-name="Heading_20_2" text:outline-level="2"><text:soft-page-break/>Vérifications</text:h>
      <text:p text:style-name="Standard"><text:s/>Les opérations de vérifications prévues ci-dessous sont effectuées dans les conditions prévues aux articles 27 à 29 du CCAG/FCS :</text:p>
      <text:p text:style-name="Standard"/>
      <text:p text:style-name="P19">Pour tous les lots :</text:p>
      <text:p text:style-name="P19"><text:span text:style-name="T16"/></text:p>
      <text:p text:style-name="P19"><text:span text:style-name="T16">Les opérations de vérifications prévues ci-dessous sont effectuées dans les conditions prévues à l'article 23.1 du CCAG/FCS dans le</text:span><text:span text:style-name="T15"> délai maximum de 30 jours:</text:span></text:p>
      <text:p text:style-name="P19"><text:span text:style-name="T16"/></text:p>
      <text:p text:style-name="P19"><text:span text:style-name="T15">Vérification quantitative :</text:span></text:p>
      <text:p text:style-name="P14"/>
      <text:p text:style-name="P14">Les fournitures livrées par le titulaire devront être accompagnées d'un bulletin de livraison établi distinctement pour chaque établissement scolaire destinataire, chaque psychologue, rééducateur, maître adaptateur ou service municipal.</text:p>
      <text:p text:style-name="P14"/>
      <text:p text:style-name="P14">En cas d'article non livré, la précision suivante devra apparaître :</text:p>
      <text:p text:style-name="P14">- article provisoirement manquant dont la livraison est simplement différée,</text:p>
      <text:p text:style-name="P14">- article définitivement épuisé.</text:p>
      <text:p text:style-name="P14"/>
      <text:p text:style-name="P14">Le Directeur ou son représentant sera chargé de cette vérification.</text:p>
      <text:p text:style-name="P14"/>
      <text:p text:style-name="P15">Vérification qualitative :</text:p>
      <text:p text:style-name="P14"/>
      <text:p text:style-name="P14">Les directeurs des écoles, les psychologues, les rééducateurs, les maîtres-adaptateurs ou les services municipaux vérifieront que les articles livrés ne présentent pas de défaut de fabrication et sont en état de fonctionnement.</text:p>
      <text:p text:style-name="P14">Toute livraison non admise, notamment lorsqu'il a été constaté qu'elle était erronée, non conforme, en mauvais état physique ou comportant des erreurs de façonnage, sera retournée pour échange à la charge du titulaire.</text:p>
      <text:p text:style-name="P14">Le titulaire du marché est responsable des éventuelles détériorations qui auraient lieu avant ou pendant la livraison, de même que les retards de livraison, que celle-ci soit effectuée par son propre personnel, ou bien par un transporteur.</text:p>
      <text:p text:style-name="P14">Toute livraison égarée du fait du non respect du lieu de livraison sera à la charge du titulaire du marché et ne pourra être facturée.</text:p>
      <text:p text:style-name="P14"/>
      <text:p text:style-name="P14">L'article 27.3 du CCAG/FCS n'est pas applicable. </text:p>
      <text:h text:style-name="Heading_20_2" text:outline-level="2">Admission</text:h>
      <text:p text:style-name="Standard"><text:s/>Par dérogation à l'article 30 du CCAG/FCS, les décisions d'admission, de réfaction, d'ajournement ou de rejet des<text:span text:style-name="T3"> prestations / fournitures</text:span><text:span text:style-name="T16"> sont prises dans les conditions suivantes </text:span></text:p>
      <text:p text:style-name="Standard"><text:span text:style-name="T16"/></text:p>
      <text:p text:style-name="Standard"><text:span text:style-name="T16">Les opérations de vérification et la notification de la décision du pouvoir adjudicateur doivent être effectuées sous </text:span><text:span text:style-name="T17">un délai de trente jours.</text:span></text:p>
      <text:p text:style-name="Standard"><text:span text:style-name="T16"/></text:p>
      <text:p text:style-name="P18"><text:span text:style-name="T15">Précisions relatives aux écoles :</text:span></text:p>
      <text:p text:style-name="P18"><text:span text:style-name="T16">Après ces vérifications, les directeurs d'écoles, les membres des réseaux d'aide spécialisée valident les bons de livraison dans le système automatisé PAGE qui générera des attestations de service fait (états facturables).</text:span></text:p>
      <text:p text:style-name="P14"><text:s/></text:p>
      <text:h text:style-name="Heading_20_1" text:outline-level="1"><text:soft-page-break/>GARANTIE CONTRACTUELLE</text:h>
      <text:h text:style-name="Heading_20_2" text:outline-level="2">Durée de garantie</text:h>
      <text:p text:style-name="Standard"><text:s/>Les <text:span text:style-name="T3">fournitures</text:span><text:span text:style-name="T16"> font l'objet d'une garantie d'une durée de 1 an, conformément à l'article 33 du CCAG/FCS.</text:span></text:p>
      <text:p text:style-name="Standard"><text:span text:style-name="T16">Néanmoins, si le titulaire a proposé dans son offre un durée de garantie supérieure, cette durée est contractualisée à l'Annexe de l'Acte d'engagement "Diversité des produits - Taux de remise - Garantie". </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Marché alloti - Prix unitaires :</text:span></text:p>
      <text:p text:style-name="Standard"><text:span text:style-name="T16"/></text:p>
      <text:p text:style-name="Standard"><text:span text:style-name="T16">Pour tous les lots, le marché est conclu aux prix unitaires figurant en annexe à l'acte d'engagement et dans les catalogues ou barèmes prix publics du titulaire après application de la remise contractuelle.</text:span></text:p>
      <text:p text:style-name="Standard"><text:span text:style-name="T16"/></text:p>
      <text:p text:style-name="P18"><text:span text:style-name="T15">OFFRES PROMOTIONNELLES</text:span></text:p>
      <text:p text:style-name="P18"><text:span text:style-name="T16"/></text:p>
      <text:p text:style-name="P18"><text:span text:style-name="T16">Le titulaire pourra facturer les prestations ou les fournitures en fonction des offres promotionnelles momentanées appliquées à ses tarifs publics, à condition qu'elles soient plus avantageuses que les prix prévus au marché.</text:span></text:p>
      <text:p text:style-name="P18"><text:span text:style-name="T16"/></text:p>
      <text:p text:style-name="P18"><text:span text:style-name="T16">Il signalera au service gestionnaire de la Ville de Marseille, suffisamment tôt, l'existence de ces tarifs et leur période d'application, afin que celui-ci puisse en tenir compte dans ses commandes, ses bons de commande et leur planification.</text:span></text:p>
      <text:p text:style-name="P18"><text:span text:style-name="T16">Le taux de la TVA à prendre en considération est celui en vigueur à la date du fait générateur, conformément à l'article 269 du CGI. </text:span></text:p>
      <text:p text:style-name="P18"/>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fermes actualisables selon les modalités fixées ci-après.</text:p>
      <text:p text:style-name="P14"><text:s/></text:p>
      <text:p text:style-name="P17">Prix fermes actualisables :</text:p>
      <text:p text:style-name="P17"><text:span text:style-name="T16"/></text:p>
      <text:p text:style-name="P17"><text:span text:style-name="T11">Les prix du marché sont réputés avoir été établis le mois de la date limite de remise des offres, dénommé mois zéro.</text:span></text:p>
      <text:p text:style-name="P17"><text:span text:style-name="T11"/></text:p>
      <text:p text:style-name="P17"><text:span text:style-name="T10">Les prix sont ajustables annuellement sur la base des tarifs publics des catalogues et à la date de parution de ces derniers. Ils seront transmis suivant les dispositions de l'article 3.2 du présent CCAP.</text:span></text:p>
      <text:p text:style-name="P17"><text:span text:style-name="T16"/></text:p>
      <text:p text:style-name="P17"><text:span text:style-name="T11">Ces tarifs seront utilisables pour toutes les commandes engagées à compter de la date de notification du marché et jusqu'à la parution du nouveau catalogue.</text:span></text:p>
      <text:p text:style-name="P17"><text:span text:style-name="T11"/></text:p>
      <text:p text:style-name="P17"><text:span text:style-name="T11">La vérification de l'évolution des prix, lors de la présentation des nouveaux tarifs (catalogues), est faite sur la base du montant total H.T. du DQE.</text:span></text:p>
      <text:p text:style-name="P17"><text:span text:style-name="T11"/></text:p>
      <text:p text:style-name="P17"><text:span text:style-name="T10">Les taux de remise contractualisés à l'AE restent invariables pour la durée totale du marché.</text:span></text:p>
      <text:p text:style-name="P17"><text:span text:style-name="T16"/></text:p>
      <text:p text:style-name="P17"><text:span text:style-name="T11">A chaque changement de tarif, le titulaire du marché doit faire parvenir par lettre recommandée avec accusé de réception à l'adresse indiquée à l'article 13 du présent document, l'exemplaire du nouveau DQE, accompagné des nouveaux tarifs avec un préavis de un (1) mois avant la date prévue pour l'application de l'ajustement. La référence du marché doit être précisée.</text:span></text:p>
      <text:p text:style-name="P17"><text:span text:style-name="T11"/></text:p>
      <text:p text:style-name="P17"><text:span text:style-name="T11">Le taux de la TVA à prendre en considération est celui en vigueur à la date d'exécution des prestations.</text:span></text:p>
      <text:p text:style-name="P17"><text:span text:style-name="T11"/></text:p>
      <text:p text:style-name="P17">Clause de sauvegarde <text:span text:style-name="T11">: La Ville de Marseille se réserve la faculté de résilier le marché sans indemnité pour la partie restant à exécuter, lorsque le prix de règlement dépassera 5 % par an, à compter de la date anniversaire du contrat.</text:span></text:p>
      <text:p text:style-name="P17"><text:span text:style-name="T9"/></text:p>
      <text:p text:style-name="P17"><text:span text:style-name="T9"/></text:p>
      <text:p text:style-name="P17"><text:span text:style-name="T9"/></text:p>
      <text:p text:style-name="P17"><text:span text:style-name="T9"/></text:p>
      <text:p text:style-name="P14"/>
      <text:p text:style-name="P14"/>
      <text:p text:style-name="P14"/>
      <text:p text:style-name="P14"><text:s/></text:p>
      <text:p text:style-name="P14"><text:span text:style-name="T16"/></text:p>
      <text:p text:style-name="P14"><text:span text:style-name="T16"/></text:p>
      <text:p text:style-name="P14"/>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P19">Pour les lots 1, 2, 3, 4, 6 et 7 :</text:p>
      <text:p text:style-name="P19"><text:span text:style-name="T16"/></text:p>
      <text:p text:style-name="P19"><text:span text:style-name="T16">Pour obtenir le paiement des fournitures livrées, les titulaires des marchés pourront établir des états récapitulatifs de factures.</text:span></text:p>
      <text:p text:style-name="P19"><text:span text:style-name="T16"/></text:p>
      <text:p text:style-name="P19"><text:span text:style-name="T16">Ces états numérotés et datés doivent comporter obligatoirement :</text:span></text:p>
      <text:p text:style-name="P19"><text:span text:style-name="T16">- la raison sociale,</text:span></text:p>
      <text:p text:style-name="P19"><text:span text:style-name="T16">- la forme juridique,</text:span></text:p>
      <text:p text:style-name="P19"><text:span text:style-name="T16">- le numéro de Registre du Commerce,</text:span></text:p>
      <text:p text:style-name="P19"><text:span text:style-name="T16">- le numéro de SIRET,</text:span></text:p>
      <text:p text:style-name="P19"><text:span text:style-name="T16">- le mode de virement détaillé (numéro de banque, code guichet, numéro de compte et clé).</text:span></text:p>
      <text:p text:style-name="P19"><text:span text:style-name="T16"/></text:p>
      <text:p text:style-name="P19"><text:span text:style-name="T16">Pour chacune des factures :</text:span></text:p>
      <text:p text:style-name="P19"><text:span text:style-name="T16">- son numéro,</text:span></text:p>
      <text:p text:style-name="P19"><text:span text:style-name="T16">- le numéro d'engagement auquel elle se réfère,</text:span></text:p>
      <text:p text:style-name="P19"><text:span text:style-name="T16">- le numéro de commande PAGE,</text:span></text:p>
      <text:p text:style-name="P19"><text:span text:style-name="T16">- le nom de l'école et le montant la concernant,</text:span></text:p>
      <text:p text:style-name="P19"><text:span text:style-name="T16">- le détail des articles livrés, les prix unitaires, les quantités, le montant de la remise appliquée,</text:span></text:p>
      <text:p text:style-name="P19"><text:soft-page-break/><text:span text:style-name="T16">- le montant total HT,</text:span></text:p>
      <text:p text:style-name="P19"><text:span text:style-name="T16">- le ou les taux de TVA</text:span></text:p>
      <text:p text:style-name="P19"><text:span text:style-name="T16">- le ou les montants de TVA</text:span></text:p>
      <text:p text:style-name="P19"><text:span text:style-name="T16">- le montant total TTC.</text:span></text:p>
      <text:p text:style-name="P19"><text:span text:style-name="T16"/></text:p>
      <text:p text:style-name="P19"><text:span text:style-name="T16">Attestation de service fait :</text:span></text:p>
      <text:p text:style-name="P19"><text:span text:style-name="T16">Le Directeur valide chaque livraison dans PAGE ce qui génère une attestation de service fait qui est envoyé de manière numérique au fournisseur. La facture ne pourra être mis en paiement que lorsque les fournitures auront été livrées et cette attestation validée.</text:span></text:p>
      <text:p text:style-name="P19"><text:span text:style-name="T16"/></text:p>
      <text:p text:style-name="P19"><text:span text:style-name="T16">Toute facture non conforme aux directives précitées fera l'objet d'un rejet systématique.</text:span></text:p>
      <text:p text:style-name="P19"><text:span text:style-name="T16"/></text:p>
      <text:p text:style-name="P19"><text:span text:style-name="T16"/></text:p>
      <text:p text:style-name="P19"><text:span text:style-name="T16">Pour le lot 5, les états récapitulatifs ne sont pas nécessaires. </text:span></text:p>
      <text:p text:style-name="P19"><text:span text:style-name="T16">Le paiement s'effectue suivant les règles de la comptabilité publique dans les conditions prévues aux articles 11 et 12 du C.C.A.G./F.C.S.</text:span></text:p>
      <text:p text:style-name="P19"><text:span text:style-name="T16"/></text:p>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6">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18"><text:span text:style-name="T15">Sous peine d'irrecevabilité, les factures seront déposées dans CHORUS PRO en respectant l'obligation de renseignement exact des 2 numéros précités.</text:span></text:p>
      <text:p text:style-name="P18"><text:span text:style-name="T16"/></text:p>
      <text:p text:style-name="P18"><text:span text:style-name="T16"><text:s/></text:span></text:p>
      <text:h text:style-name="Heading_20_1" text:outline-level="1"><text:soft-page-break/>PENALITES</text:h>
      <text:h text:style-name="Heading_20_2" text:outline-level="2">Pénalités de retard</text:h>
      <text:p text:style-name="Standard"><text:s/><text:span text:style-name="T3">Pour tous les lots</text:span><text:span text:style-name="T16">, en cas de retard dans l'exécution des prestations, imputable au titulaire, des pénalités seront appliquées sans mise en demeure préalable, selon les dispositions de l'article 14.1 du CCAG FCS, calculées au moyen de la formule suivante :</text:span></text:p>
      <text:p text:style-name="P18"><text:span text:style-name="T15">P = V x R / 100</text:span></text:p>
      <text:p text:style-name="P18"><text:span text:style-name="T16">Dans laquelle :</text:span></text:p>
      <text:p text:style-name="P18"><text:span text:style-name="T16">P = le montant de la pénalité;</text:span></text:p>
      <text:p text:style-name="P18"><text:span text:style-name="T16">V = la valeur des prestations sur laquelle est calculée la pénalité, cette valeur étant égale au montant en prix de base, hors variations de prix et hors du champ d'application de la TVA, de la partie des prestations en retard, ou de l'ensemble des prestations si le retard d'exécution d'une partie rend l'ensemble inutilisable;</text:span></text:p>
      <text:p text:style-name="P18"><text:span text:style-name="T16">R = le nombre de jours de retard.</text:span></text:p>
      <text:p text:style-name="P18"><text:span text:style-name="T16"/></text:p>
      <text:p text:style-name="P18"><text:span text:style-name="T16">Toutefois, le montant des pénalités de retard ne peut dépasser le montant total du bon de commande. </text:span></text:p>
      <text:h text:style-name="Heading_20_2" text:outline-level="2">Pénalités pour non respect des obligations environnementales du titulaire</text:h>
      <text:p text:style-name="Standard"><text:s/>Il est dérogé à l'article à l'article 16.2 au CCAG/FCS.</text:p>
      <text:p text:style-name="Standard"/>
      <text:p text:style-name="Standard">Au titre du développement durable, le titulaire propose dans son <text:span text:style-name="T3">mémoire technique</text:span><text:span text:style-name="T16"> la démarche environnementale qu'il engagera pour la bonne exécution du marché. Le mémoire technique, pièce contractuelle du marché en application du présent CCAP constitue un engagement du titulaire.</text:span></text:p>
      <text:p text:style-name="Standard"><text:span text:style-name="T16"/></text:p>
      <text:p text:style-name="Standard"><text:span text:style-name="T16">Le pouvoir adjudicateur procèdera à des contrôles afin de s'assurer de la bonne mise en oeuvre des engagements du titulaire, et se réserve la possibilité d'opérer par contrôle inopiné.</text:span></text:p>
      <text:p text:style-name="Standard"><text:span text:style-name="T16"/></text:p>
      <text:p text:style-name="Standard"><text:span text:style-name="T16">Sans mise en demeure préalable, le pouvoir adjudicateur appliquera une pénalité dont le montant est fixé à </text:span><text:span text:style-name="T17">50€</text:span><text:span text:style-name="T16">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18"><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8"><text:span text:style-name="T16"/></text:p>
      <text:p text:style-name="P18"><text:span text:style-name="T1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8"><text:span text:style-name="T16"/></text:p>
      <text:p text:style-name="P18"><text:span text:style-name="T15">La société</text:span><text:span text:style-name="T16"> prestataire s'engage donc à respecter les obligations suivantes et à les faire respecter par son personnel :</text:span></text:p>
      <text:p text:style-name="P18"><text:span text:style-name="T16"/></text:p>
      <text:p text:style-name="P18"><text:span text:style-name="T16"/></text:p>
      <text:list xml:id="list2129291768" text:style-name="List_20_1">
        <text:list-item>
          <text:p text:style-name="P20"><text:span text:style-name="T16"><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6"/></text:p>
      <text:p text:style-name="P21"><text:span text:style-name="T16"><text:line-break/></text:span></text:p>
      <text:list xml:id="list1393031263" text:continue-numbering="true" text:style-name="List_20_1">
        <text:list-item>
          <text:p text:style-name="P20"><text:span text:style-name="T16"><text:line-break/><text:line-break/>ne pas utiliser les documents et informations traités à des fins autres que celles spécifiées dans ce marché ;</text:span></text:p>
        </text:list-item>
      </text:list>
      <text:p text:style-name="P21"><text:span text:style-name="T16"/></text:p>
      <text:p text:style-name="P21"><text:span text:style-name="T16"><text:line-break/></text:span></text:p>
      <text:list xml:id="list2090745062" text:continue-numbering="true" text:style-name="List_20_1">
        <text:list-item>
          <text:p text:style-name="P20"><text:span text:style-name="T16"><text:line-break/><text:line-break/>ne pas divulguer ces documents ou informations à d'autres personnes, qu'il s'agisse de personnes privées ou publiques, physiques ou morales ;</text:span></text:p>
        </text:list-item>
      </text:list>
      <text:p text:style-name="P21"><text:span text:style-name="T16"/></text:p>
      <text:p text:style-name="P21"><text:span text:style-name="T16"><text:line-break/></text:span></text:p>
      <text:list xml:id="list525663461" text:continue-numbering="true" text:style-name="List_20_1">
        <text:list-item>
          <text:p text:style-name="P20"><text:soft-page-break/><text:span text:style-name="T16"><text:line-break/><text:line-break/>prendre toutes mesures permettant d'éviter toute utilisation détournée ou frauduleuse des fichiers informatiques en cours d'exécution du marché ;</text:span></text:p>
        </text:list-item>
      </text:list>
      <text:p text:style-name="P21"><text:span text:style-name="T16"/></text:p>
      <text:p text:style-name="P21"><text:span text:style-name="T16"><text:line-break/></text:span></text:p>
      <text:list xml:id="list97664093" text:continue-numbering="true" text:style-name="List_20_1">
        <text:list-item>
          <text:p text:style-name="P20"><text:span text:style-name="T16"><text:line-break/><text:line-break/>prendre toutes mesures de sécurité, notamment matérielle, pour assurer la conservation et l'intégrité des documents et informations traités pendant la durée du marché ;</text:span></text:p>
        </text:list-item>
      </text:list>
      <text:p text:style-name="P21"><text:span text:style-name="T16"/></text:p>
      <text:p text:style-name="P21"><text:span text:style-name="T16"><text:line-break/></text:span></text:p>
      <text:list xml:id="list573873056" text:continue-numbering="true" text:style-name="List_20_1">
        <text:list-item>
          <text:p text:style-name="P20"><text:span text:style-name="T16"><text:line-break/><text:line-break/>échanger des informations personnelles, sensibles ou des authentifications/identifications uniquement de manière chiffrée ;</text:span></text:p>
        </text:list-item>
      </text:list>
      <text:p text:style-name="P21"><text:span text:style-name="T16"/></text:p>
      <text:p text:style-name="P21"><text:span text:style-name="T16"><text:line-break/></text:span></text:p>
      <text:list xml:id="list1487709267" text:continue-numbering="true" text:style-name="List_20_1">
        <text:list-item>
          <text:p text:style-name="P20"><text:span text:style-name="T16"><text:line-break/><text:line-break/>en fin de marché à procéder à la mise à disposition de toutes les données appartenant à la Ville de Marseille ;</text:span></text:p>
        </text:list-item>
      </text:list>
      <text:p text:style-name="P21"><text:span text:style-name="T16"/></text:p>
      <text:p text:style-name="P21"><text:span text:style-name="T16"><text:line-break/></text:span></text:p>
      <text:list xml:id="list651494116" text:continue-numbering="true" text:style-name="List_20_1">
        <text:list-item>
          <text:p text:style-name="P20"><text:span text:style-name="T16"><text:line-break/><text:line-break/>et en fin de marché à procéder à la destruction de tous fichiers manuels ou informatisés stockant les informations saisies.</text:span></text:p>
        </text:list-item>
      </text:list>
      <text:p text:style-name="P21"><text:span text:style-name="T16"/></text:p>
      <text:p text:style-name="P21"><text:span text:style-name="T16"><text:s/></text:span></text:p>
      <text:h text:style-name="Heading_20_2" text:outline-level="2">Les contrôles</text:h>
      <text:p text:style-name="P18">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6"/></text:p>
      <text:p text:style-name="P18"><text:span text:style-name="T16">En cas de non-respect des dispositions précitées, la responsabilité du titulaire peut également être engagée sur la base des dispositions des articles 226-5 et 226-17 du nouveau code pénal.</text:span></text:p>
      <text:p text:style-name="P18"><text:span text:style-name="T16"/></text:p>
      <text:p text:style-name="P18"><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8"><text:span text:style-name="T16"/></text:p>
      <text:p text:style-name="P18"><text:span text:style-name="T16"><text:s/></text:span></text:p>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 du CCAG</text:p>
      <text:p text:style-name="Standard">- l'article 7.1 déroge à l'article 28 du CCAG</text:p>
      <text:p text:style-name="Standard">- l'article 7.2 déroge à l'article 30 du CCAG</text:p>
      <text:p text:style-name="Standard">- l'article 14.2 déroge à l'article 16 du CCAG </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27">Article du présent CCAP</text:p>
          </table:table-cell>
          <table:table-cell table:style-name="Tableau2.A1" office:value-type="string">
            <text:p text:style-name="P27">Article du CCAG auquel il est fait dérogation</text:p>
          </table:table-cell>
          <table:table-cell table:style-name="Tableau2.C1" office:value-type="string">
            <text:p text:style-name="P27">Commentaire - objet de la dérogation</text:p>
          </table:table-cell>
        </table:table-row>
        <table:table-row>
          <table:table-cell table:style-name="Tableau2.A2" office:value-type="string">
            <text:p text:style-name="P27">2</text:p>
          </table:table-cell>
          <table:table-cell table:style-name="Tableau2.A2" office:value-type="string">
            <text:p text:style-name="P27">4</text:p>
          </table:table-cell>
          <table:table-cell table:style-name="Tableau2.C2" office:value-type="string">
            <text:p text:style-name="P27"/>
          </table:table-cell>
        </table:table-row>
        <table:table-row>
          <table:table-cell table:style-name="Tableau2.A2" office:value-type="string">
            <text:p text:style-name="P27">7.1</text:p>
          </table:table-cell>
          <table:table-cell table:style-name="Tableau2.A2" office:value-type="string">
            <text:p text:style-name="P27">28</text:p>
          </table:table-cell>
          <table:table-cell table:style-name="Tableau2.C2" office:value-type="string">
            <text:p text:style-name="P27"/>
          </table:table-cell>
        </table:table-row>
      </table:table>
      <text:p text:style-name="Standard"><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CAHIER DES CLAUSES ADMINISTRATIVES PARTICULIERES" text:name="TypeDocument"/>
        </text:user-field-decls>
        <text:p text:style-name="MP1"><text:user-field-get text:name="DirectionService">DGECS-DVSEJ-SVS (20204)</text:user-field-get> / <text:user-field-get text:name="TypeDocument">CAHIER DES CLAUSES ADMINISTRATIVES PARTICULIERES</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0T14:10:59</meta:creation-date>
    <meta:editing-duration>PT2S</meta:editing-duration>
    <meta:editing-cycles>2</meta:editing-cycles>
    <meta:generator>OpenOffice.org/3.3$Unix OpenOffice.org_project/330m20$Build-9567</meta:generator>
    <meta:document-statistic meta:table-count="2" meta:image-count="1" meta:object-count="0" meta:page-count="26" meta:paragraph-count="493" meta:word-count="7255" meta:character-count="45178"/>
    <dc:date>2022-02-10T14:11:01</dc:date>
    <meta:user-defined meta:name="Info 1"/>
    <meta:user-defined meta:name="Info 2"/>
    <meta:user-defined meta:name="Info 3"/>
    <meta:user-defined meta:name="Info 4"/>
  </office:meta>
</office:document-meta>
</file>