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3"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4</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1</text:p>
          <text:p text:style-name="P15"><text:span text:style-name="Strong_20_Emphasis">Article 7 -</text:span> <text:s/><text:span text:style-name="Strong_20_Emphasis">PROVENANCE DES FOURNITURES</text:span><text:tab/>11</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2</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text:span text:style-name="T3">APPEL D'OFFRES OUVERT</text:span><text:span text:style-name="T13"> - selon les articles suivants :  articles R2124-2, R2161-2 à 5 du Code de la commande publique. </text:span></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
      <text:p text:style-name="Standard"><text:s/></text:p>
      <text:p text:style-name="Standard"><text:s/></text:p>
      <text:p text:style-name="Standard">Représentant du pouvoir adjudicateur : Monsieur Pierre Huguet, Adjoint au Maire en charge de l'Education, des Cantines Scolaires, du Soutien Scolaire et des Cités Educatives. </text:p>
      <text:p text:style-name="Standard">Personne habilitée à donner des renseignements prévus à l'article R2191-60 du Code de la commande publique : </text:p>
      <text:p text:style-name="Standard"/>
      <text:p text:style-name="Standard"><text:s/><text:span text:style-name="T3">Madame Christelle Locart</text:span></text:p>
      <text:p text:style-name="Standard"><text:span text:style-name="T13">Responsable Division Moyens Pédagogiques</text:span></text:p>
      <text:p text:style-name="Standard"><text:span text:style-name="T13"/></text:p>
      <text:p text:style-name="Standard"><text:span text:style-name="T13"><text:s/></text:span></text:p>
      <text:p text:style-name="Standard"><text:s/>Service responsable de l'exécution du marché : </text:p>
      <text:p text:style-name="Standard">Ville de Marseille</text:p>
      <text:p text:style-name="Standard">Direction Education Jeunesse</text:p>
      <text:p text:style-name="Standard">Services Activités et Moyens Pédagog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0">ECOLES:</text:p>
      <text:p text:style-name="P20"><text:soft-page-break/><text:span text:style-name="T13"/></text:p>
      <text:p text:style-name="P20"><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20"><text:span text:style-name="T13"/></text:p>
      <text:p text:style-name="P20"><text:span text:style-name="T11">AUTRES SERVICES MUNICIPAUX:</text:span></text:p>
      <text:p text:style-name="P20"><text:span text:style-name="T13"/></text:p>
      <text:p text:style-name="P20"><text:span text:style-name="T13">En fonction des besoins exprimés sur le budget de fonctionnement prévu à cet effet sur l'exercice concerné</text:span></text:p>
      <text:p text:style-name="P20"><text:span text:style-name="T13"/></text:p>
      <text:p text:style-name="P20"><text:span text:style-name="T13"><text:s/></text:span></text:p>
      <text:h text:style-name="Heading_20_2" text:outline-level="2">Code CPV</text:h>
      <text:p text:style-name="P19">Code CPV principal<text:span text:style-name="T13"> : <text:s/>39162000 </text:span></text:p>
      <text:p text:style-name="P19"><text:s/>CPV complémentaires<text:span text:style-name="T13"> :</text:span></text:p>
      <text:p text:style-name="P19"><text:span text:style-name="T13">37524100 </text:span></text:p>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p text:style-name="P20"/>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oft-page-break/><text:span text:style-name="T13"/></text:p>
      <text:p text:style-name="P19"><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3</text:p>
          </table:table-cell>
          <table:table-cell table:style-name="Tableau2.B2" office:value-type="string">
            <text:p text:style-name="P13">MATERIEL EDUCATIF ET PEDAGOGIQUE ADAPTE A LA <text:soft-page-break/>PEDAGOGIE MONTESSORI</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22">Minimum annuel HT : 10 000,00€ - Maximum annuel HT : 300 000,00 €</text:p>
      <text:p text:style-name="P22"><text:span text:style-name="T13"/></text:p>
      <text:p text:style-name="P22"><text:span text:style-name="T13">Le candidat doit impérativement compléter le Détail Quantitatif Estimatif (DQE) destiné à permettre la comparaison des prix.</text:span></text:p>
      <text:p text:style-name="P22"><text:span text:style-name="T13">Il doit également joindre une liste des articles de son/ses catalogue(s) se rapportant à l'objet du lot.</text:span></text:p>
      <text:p text:style-name="P22"><text:span text:style-name="T13">Pour chaque article de cette liste devront être précisés :</text:span></text:p>
      <text:p text:style-name="P22"><text:span text:style-name="T13">- le prix public unitaire HT,</text:span></text:p>
      <text:p text:style-name="P22"><text:span text:style-name="T13">- la catégorie ou la famille de produits dont il relève.</text:span></text:p>
      <text:p text:style-name="P22"><text:span text:style-name="T13"/></text:p>
      <text:p text:style-name="P22"><text:span text:style-name="T13"/></text:p>
      <text:p text:style-name="P22"><text:span text:style-name="T13"><text:s/></text:span></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text:soft-page-break/>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22">12 mois à compter de la notification.</text:p>
      <text:p text:style-name="P22"><text:span text:style-name="T13"/></text:p>
      <text:p text:style-name="P22"><text:span text:style-name="T13">Le marché est reconductible par période d'un an, dans la limite de 3 reconductions.</text:span></text:p>
      <text:p text:style-name="P22"><text:span text:style-name="T13"/></text:p>
      <text:p text:style-name="P22"><text:span text:style-name="T13">La reconduction du marché se fera de manière tacite.</text:span></text:p>
      <text:p text:style-name="P22"><text:span text:style-name="T13"/></text:p>
      <text:p text:style-name="P22"><text:span text:style-name="T13">Les bons de commande émis en fin de marché ne pourront voir leur exécution se prolonger de plus de 3 mois après la date d'expiration du marché.</text:span></text:p>
      <text:p text:style-name="P22"><text:span text:style-name="T13"/></text:p>
      <text:p text:style-name="P22"><text:span text:style-name="T13">Les bons de commandes pourront être émis jusqu'au dernier jour de la période de validité du marché. </text:span></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mois.</text:span><text:span text:style-name="T13"> </text:span></text:p>
      <text:h text:style-name="Heading_20_1" text:outline-level="1"><text:soft-page-break/>ENGAGEMENT ET SIGNATURE DU CANDIDAT</text:h>
      <text:p text:style-name="Standard"/>
      <text:p text:style-name="Standard"/>
      <text:p text:style-name="Standard"><text:s/>L'annexe au présent document est le suivant :</text:p>
      <text:p text:style-name="Standard"/>
      <text:p text:style-name="Standard">- annexe Lot 3 : "Diversité des produits et Taux de remise" dûment complété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text:span><text:span text:style-name="T16">Monsieur Pierre Huguet, </text:span><text:span text:style-name="T11">Adjoint au Maire en charge de l'Education, des Cantines Scolaires, du Soutien Scolaire et des Cités Educative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Pouvoir adjudicateur : Ville de Marseille - Mairie de Marseille</text:p>
      <text:p text:style-name="Standard">(voir l'article 1.2)</text:p>
      <text:p text:style-name="Standard">Direction / Service : DGECS-DVSEJ-SVS (20204)</text:p>
      <text:p text:style-name="Standard">A l'attention de : A l'attention de : Madame Christelle Locart</text:p>
      <text:p text:style-name="Standard">Division Moyens Pédagogiques</text:p>
      <text:p text:style-name="Standard">Service Activités et Moyens Pédagogiques</text:p>
      <text:p text:style-name="Standard">Division Moyens Pédagogiques</text:p>
      <text:p text:style-name="Standard">40 rue Fauchier</text:p>
      <text:p text:style-name="Standard">13233 Marseille Cedex 20</text:p>
      <text:p text:style-name="Standard">Tél : 04 91 55 96 47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6:52</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9" meta:word-count="2416" meta:character-count="18413"/>
    <dc:date>2022-02-10T14:06:53</dc:date>
    <meta:user-defined meta:name="Info 1"/>
    <meta:user-defined meta:name="Info 2"/>
    <meta:user-defined meta:name="Info 3"/>
    <meta:user-defined meta:name="Info 4"/>
  </office:meta>
</office:document-meta>
</file>