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Table">
      <style:paragraph-properties fo:text-align="start" style:justify-single-word="false"/>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22 16:00" text:name="dateLimite"/>
        <text:user-field-decl office:value-type="string" office:string-value="2021_20203_0001" text:name="NumeroConsultation"/>
        <text:user-field-decl office:value-type="string" office:string-value="Appel d'offres ouvert" text:name="ProcedurePassation"/>
        <text:user-field-decl office:value-type="string" office:string-value="ACTE D'ENGAGEMENT LOT 2"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VSEJ-SVS (202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FOURNITURE DE MATERIEL EDUCATIF ET PEDAGOGIQUE (7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20203_0001</text:user-field-get></text:span></text:p>
      <text:p text:style-name="P6"/>
      <text:p text:style-name="P7"/>
      <text:p text:style-name="P10"><text:span text:style-name="T6">Procédure de passation :</text:span><text:span text:style-name="T5"><text:tab/></text:span><text:span text:style-name="T4"><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4">1.4 <text:s/>Code CPV<text:tab/>4</text:p>
          <text:p text:style-name="P16"><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6"><text:span text:style-name="Strong_20_Emphasis">Article 3 -</text:span> <text:s/><text:span text:style-name="Strong_20_Emphasis">OBJET</text:span><text:tab/>8</text:p>
          <text:p text:style-name="P16"><text:span text:style-name="Strong_20_Emphasis">Article 4 -</text:span> <text:s/><text:span text:style-name="Strong_20_Emphasis">MONTANT ET PRIX DU MARCHE</text:span><text:tab/>9</text:p>
          <text:p text:style-name="P14">4.1 <text:s/>Forme du prix<text:tab/>9</text:p>
          <text:p text:style-name="P14">4.2 <text:s/>Montant<text:tab/>9</text:p>
          <text:p text:style-name="P14">4.3 <text:s/>Sous traitance<text:tab/>9</text:p>
          <text:p text:style-name="P16"><text:span text:style-name="Strong_20_Emphasis">Article 5 -</text:span> <text:s/><text:span text:style-name="Strong_20_Emphasis">AVANCE</text:span><text:tab/>9</text:p>
          <text:p text:style-name="P16"><text:span text:style-name="Strong_20_Emphasis">Article 6 -</text:span> <text:s/><text:span text:style-name="Strong_20_Emphasis">DUREE</text:span><text:tab/>10</text:p>
          <text:p text:style-name="P16"><text:span text:style-name="Strong_20_Emphasis">Article 7 -</text:span> <text:s/><text:span text:style-name="Strong_20_Emphasis">PROVENANCE DES FOURNITURES</text:span><text:tab/>10</text:p>
          <text:p text:style-name="P16"><text:span text:style-name="Strong_20_Emphasis">Article 8 -</text:span> <text:s/><text:span text:style-name="Strong_20_Emphasis">DELAI DE VALIDITE DES OFFRES</text:span><text:tab/>10</text:p>
          <text:p text:style-name="P16"><text:span text:style-name="Strong_20_Emphasis">Article 9 -</text:span> <text:s/><text:span text:style-name="Strong_20_Emphasis">ENGAGEMENT ET SIGNATURE DU CANDIDAT</text:span><text:tab/>11</text:p>
          <text:p text:style-name="P16"><text:span text:style-name="Strong_20_Emphasis">Article 10 -</text:span> <text:s/><text:span text:style-name="Strong_20_Emphasis">SIGNATURE DU POUVOIR ADJUDICATEUR</text:span><text:tab/>11</text:p>
          <text:p text:style-name="P16"><text:span text:style-name="Strong_20_Emphasis">Article 11 -</text:span> <text:s/><text:span text:style-name="Strong_20_Emphasis">NOTIFICATION DU MARCHE</text:span><text:tab/>12</text:p>
          <text:p text:style-name="P16"><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text:p>
      <text:p text:style-name="Standard"/>
      <text:p text:style-name="P19">Monsieur Pierre Huguet<text:span text:style-name="T13">, Adjoint au Maire en charge de l'Education, des Cantines Scolaires, du Soutien Scolaire et des Cités Educatives. </text:span></text:p>
      <text:p text:style-name="Standard">Personne habilitée à donner des renseignements prévus à l'article R2191-60 du Code de la commande publique : <text:span text:style-name="T3">Madame Christelle Locart</text:span></text:p>
      <text:p text:style-name="P20">Responsable Division Moyens Pédagogiques</text:p>
      <text:p text:style-name="P20"/>
      <text:p text:style-name="P20"/>
      <text:p text:style-name="P20"><text:s/></text:p>
      <text:p text:style-name="P20"><text:s/>Service responsable de l'exécution du marché : </text:p>
      <text:p text:style-name="P20">Ville de Marseille</text:p>
      <text:p text:style-name="P20">Direction Education Jeunesse</text:p>
      <text:p text:style-name="P20">Services Activités et Moyens Pédagogiques</text:p>
      <text:p text:style-name="P20"/>
      <text:p text:style-name="P20"><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19">ECOLES:</text:p>
      <text:p text:style-name="P19"><text:soft-page-break/><text:span text:style-name="T13"/></text:p>
      <text:p text:style-name="P19"><text:span text:style-name="T13">- Budget de fonctionnement : sur les articles 6067 "fournitures scolaires", 6068 "autres matières et fournitures", fonction 212 "écoles primaires", fonctions 201 "activités périscolaires - après-midi récréatifs" et 202 "activités périscolaires - temps récréatifs de restauration"</text:span></text:p>
      <text:p text:style-name="P19"><text:span text:style-name="T13"/></text:p>
      <text:p text:style-name="P19"><text:span text:style-name="T12">AUTRES SERVICES MUNICIPAUX:</text:span></text:p>
      <text:p text:style-name="P19"><text:span text:style-name="T13"/></text:p>
      <text:p text:style-name="P19"><text:span text:style-name="T13">En fonction des besoins exprimés sur le budget de fonctionnement prévu à cet effet sur l'exercice concerné</text:span></text:p>
      <text:p text:style-name="P19"><text:span text:style-name="T13"/></text:p>
      <text:p text:style-name="P19"><text:span text:style-name="T13"><text:s/></text:span></text:p>
      <text:h text:style-name="Heading_20_2" text:outline-level="2">Code CPV</text:h>
      <text:p text:style-name="P21">Code CPV principal<text:span text:style-name="T13"> : <text:s/></text:span><text:span text:style-name="T14">37400000</text:span><text:span text:style-name="T13"> </text:span></text:p>
      <text:p text:style-name="P21"><text:s/>CPV complémentaires<text:span text:style-name="T13"> :</text:span></text:p>
      <text:p text:style-name="P21"><text:span text:style-name="T13"/></text:p>
      <text:p text:style-name="P21"><text:span text:style-name="T13">37420000 </text:span></text:p>
      <text:h text:style-name="Heading_20_1" text:outline-level="1">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P17">Nom, prénom et qualité du signataire :</text:p>
          </table:table-cell>
          <table:table-cell table:style-name="Tableau1.B1" office:value-type="string">
            <text:p text:style-name="Table"/>
          </table:table-cell>
        </table:table-row>
        <table:table-row>
          <table:table-cell table:style-name="Tableau1.A2" office:value-type="string">
            <text:p text:style-name="P17">Adresse professionnelle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7">Raison sociale :</text:p>
          </table:table-cell>
          <table:table-cell table:style-name="Tableau1.B2" office:value-type="string">
            <text:p text:style-name="Table"/>
          </table:table-cell>
        </table:table-row>
        <text:soft-page-break/>
        <table:table-row>
          <table:table-cell table:style-name="Tableau1.A2" office:value-type="string">
            <text:p text:style-name="P17">Domicilié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Dont le siège social est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N° Siret :</text:p>
          </table:table-cell>
          <table:table-cell table:style-name="Tableau1.B2" office:value-type="string">
            <text:p text:style-name="Table"/>
          </table:table-cell>
        </table:table-row>
        <table:table-row>
          <table:table-cell table:style-name="Tableau1.A2" office:value-type="string">
            <text:p text:style-name="P17">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6">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2"><text:span text:style-name="T15">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p text:style-name="P22"/>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5">Règlements sur des comptes séparés</text:span><text:span text:style-name="T13"> :</text:span></text:p>
      <text:p text:style-name="P21"><text:soft-page-break/><text:span text:style-name="T13"/></text:p>
      <text:p text:style-name="P21"><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Fourniture de matériel pédagogique et éducatif nécessaire aux activités pédagogiques et périscolaires, dans les écoles publiques communales du 1er degré, les réseaux d'aide spécialisée et dans les divers services municipaux de la Ville de Marseille. </text:p>
      <table:table table:name="Tableau2" table:style-name="Tableau2">
        <table:table-column table:style-name="Tableau2.A"/>
        <table:table-column table:style-name="Tableau2.B"/>
        <table:table-row>
          <table:table-cell table:style-name="Tableau2.A1" office:value-type="string">
            <text:p text:style-name="P17">N°</text:p>
          </table:table-cell>
          <table:table-cell table:style-name="Tableau2.B1" office:value-type="string">
            <text:p text:style-name="P17">Intitulés lots séparés</text:p>
          </table:table-cell>
        </table:table-row>
        <table:table-row>
          <table:table-cell table:style-name="Tableau2.A2" office:value-type="string">
            <text:p text:style-name="P17">2</text:p>
          </table:table-cell>
          <table:table-cell table:style-name="Tableau2.B2" office:value-type="string">
            <text:p text:style-name="P17">MATERIEL POUR LES ACTIVITES SPORTIVES ET RECREATIV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text:p>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P19">Minimum annuel HT : 300 000,00€ - Maximum annuel HT : 350 000,00 €</text:p>
      <text:p text:style-name="P19"><text:span text:style-name="T13"/></text:p>
      <text:p text:style-name="P19"><text:span text:style-name="T13">A titre indicatif, le montant consommé en 2020  est le suivant: 77 000 € TTC.</text:span></text:p>
      <text:p text:style-name="P19"><text:span text:style-name="T13">Ce montant ne vaut pas un engagement sur les consommations des années à venir. </text:span></text:p>
      <text:p text:style-name="Standard">Les prix unitaires du marché sont détaillés dans :</text:p>
      <text:p text:style-name="Standard">les catalogues et / ou tarifs publics annexés, auxquels s'appliquent les taux de rabais consentis.</text:p>
      <text:p text:style-name="Standard"><text:s/>Le prix du marché résulte donc de l'application des quantités réellement exécutées aux prix unitaires des catalogues après déduction de la remise.</text:p>
      <text:p text:style-name="Standard"/>
      <text:p text:style-name="Standard">Le candidat doit impérativement compléter le Détail Quantitatif Estimatif (DQE) destiné à permettre la comparaison des prix.</text:p>
      <text:p text:style-name="Standard">Il doit également joindre une liste des articles de son/ses catalogue(s) se rapportant à l'objet du lot.</text:p>
      <text:p text:style-name="Standard">Pour chaque article de cette liste devront être précisés :</text:p>
      <text:p text:style-name="Standard">- le prix public unitaire HT,</text:p>
      <text:p text:style-name="Standard">- la catégorie ou la famille de produits dont il relève.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oft-page-break/><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9">Le candidat est une PME* : oui/non</text:p>
      <text:p text:style-name="P19"><text:span text:style-name="T12">Je renonce au bénéfice de l'avance : oui/non</text:span></text:p>
      <text:p text:style-name="P19"><text:span text:style-name="T13">(Rayez la mention inutile)</text:span></text:p>
      <text:p text:style-name="P19"><text:span text:style-name="T13"/></text:p>
      <text:p text:style-name="P19"><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text:span text:style-name="T3">12 mois à compter de la notification.</text:span></text:p>
      <text:p text:style-name="Standard"><text:span text:style-name="T13"/></text:p>
      <text:p text:style-name="Standard"><text:span text:style-name="T13">Le marché est </text:span><text:span text:style-name="T14">reconductible</text:span><text:span text:style-name="T13"> par période d'un an, dans la limite de</text:span><text:span text:style-name="T14"> 3 reconductions.</text:span></text:p>
      <text:p text:style-name="Standard"><text:span text:style-name="T13"/></text:p>
      <text:p text:style-name="Standard"><text:span text:style-name="T13">La reconduction du marché se fera de manière </text:span><text:span text:style-name="T14">tacite.</text:span></text:p>
      <text:p text:style-name="Standard"><text:span text:style-name="T13"/></text:p>
      <text:p text:style-name="Standard"><text:span text:style-name="T13">Les bons de commande émis en fin de marché ne pourront voir leur exécution se prolonger de plus de 3 mois après la date d'expiration du marché.</text:span></text:p>
      <text:p text:style-name="Standard"><text:span text:style-name="T13"/></text:p>
      <text:p text:style-name="Standard"><text:span text:style-name="T13">Les bons de commandes pourront être émis jusqu'au dernier jour de la période de validité du marché. </text:span></text:p>
      <text:p text:style-name="Standard"/>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 </text:span><text:span text:style-name="T13">mois. </text:span></text:p>
      <text:h text:style-name="Heading_20_1" text:outline-level="1"><text:soft-page-break/>ENGAGEMENT ET SIGNATURE DU CANDIDAT</text:h>
      <text:p text:style-name="Standard"/>
      <text:p text:style-name="Standard"/>
      <text:p text:style-name="Standard"><text:s/>L'annexe au présent document est :</text:p>
      <text:p text:style-name="Standard"/>
      <text:p text:style-name="Standard">- <text:span text:style-name="T3">l'annexe Lot 2</text:span><text:span text:style-name="T13"> : "Diversité des produits et Taux de remise" dûment complété.</text:span></text:p>
      <text:p text:style-name="Standard"><text:span text:style-name="T13"/></text:p>
      <text:p text:style-name="Standard"><text:span text:style-name="T13"><text:s/></text:span></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6"><text:span text:style-name="T11">Monsieur Pierre Huguet, Adjoint au Maire en charge de l'Education, des Cantines Scolaires, du Soutien Scolaire et des Cités Educatives. </text:span><text:span text:style-name="T15"><text:s/></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VSEJ-SVS (20204) </text:p>
      <text:p text:style-name="Standard">A l'attention de : A l'attention de : A l'attention de : Madame Christelle Locart</text:p>
      <text:p text:style-name="Standard">Division Moyens Pédagogiques</text:p>
      <text:p text:style-name="Standard">Service Activités et Moyens Pédagogiques</text:p>
      <text:p text:style-name="Standard">Division Moyens Pédagogiques</text:p>
      <text:p text:style-name="Standard">40 rue Fauchier</text:p>
      <text:p text:style-name="Standard">13233 Marseille Cedex 20</text:p>
      <text:p text:style-name="Standard">Tél : 04 91 55 96 47</text:p>
      <text:p text:style-name="Standard">Fax : 04 91 55 96 49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ACTE D'ENGAGEMENT" text:name="TypeDocument"/>
        </text:user-field-decls>
        <text:p text:style-name="MP1"><text:user-field-get text:name="DirectionService">DGECS-DVSEJ-SVS (20204)</text:user-field-get> / <text:user-field-get text:name="TypeDocument">ACTE D'ENGAGEMENT</text:user-field-get></text:p>
        <text:p text:style-name="MP2"><text:span text:style-name="Police_20_par_20_défaut"><text:span text:style-name="MT1"><text:user-field-get text:name="IntituleConsultation">FOURNITURE DE MATERIEL EDUCATIF ET PEDAGOGIQUE (7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2-10T14:06:13</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1" meta:word-count="2442" meta:character-count="18499"/>
    <dc:date>2022-02-10T14:06:14</dc:date>
    <meta:user-defined meta:name="Info 1"/>
    <meta:user-defined meta:name="Info 2"/>
    <meta:user-defined meta:name="Info 3"/>
    <meta:user-defined meta:name="Info 4"/>
  </office:meta>
</office:document-meta>
</file>