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3.281cm"/>
    </style:style>
    <style:style style:name="Tableau1.E" style:family="table-column">
      <style:table-column-properties style:column-width="2.725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14pt" fo:font-weight="bold" officeooo:rsid="0020d42d" officeooo:paragraph-rsid="002c550f" style:font-name-asian="Microsoft YaHei" style:font-size-asian="14pt" style:font-weight-asian="bold" style:font-name-complex="Arial1" style:font-size-complex="14pt" style:font-weight-complex="bold"/>
    </style:style>
    <style:style style:name="P2" style:family="paragraph" style:parent-style-name="Table_20_Contents">
      <style:text-properties style:font-name="Liberation Sans" fo:font-size="14pt" fo:font-weight="bold" officeooo:paragraph-rsid="002c550f" style:font-name-asian="Microsoft YaHei" style:font-size-asian="14pt" style:font-weight-asian="bold" style:font-name-complex="Arial1" style:font-size-complex="14pt" style:font-weight-complex="bold"/>
    </style:style>
    <style:style style:name="P3" style:family="paragraph" style:parent-style-name="Table_20_Contents"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3293a2" style:font-name-asian="Microsoft YaHei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66d98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66d98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716d6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716d6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text-properties style:font-name="Liberation Sans" fo:font-size="12pt" fo:font-weight="bold" officeooo:rsid="0020d42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text-properties style:font-name="Liberation Sans" fo:font-size="12pt" fo:font-weight="bold" officeooo:paragraph-rsid="002c550f" style:font-name-asian="Microsoft YaHei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1cdb" officeooo:paragraph-rsid="002f1cdb" style:font-name-asian="Microsoft YaHei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4101a" officeooo:paragraph-rsid="0034101a" style:font-name-asian="Microsoft YaHei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37d910" officeooo:paragraph-rsid="0037d910" style:font-name-asian="Microsoft YaHei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4dcdd" officeooo:paragraph-rsid="002c550f" style:font-name-asian="Microsoft YaHei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66d98" officeooo:paragraph-rsid="002c550f" style:font-name-asian="Microsoft YaHei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2c550f" style:font-name-asian="Microsoft YaHei" style:font-size-asian="12pt" style:font-name-complex="Arial1" style:font-size-complex="12pt"/>
    </style:style>
    <style:style style:name="P21" style:family="paragraph" style:parent-style-name="Table_20_Contents">
      <style:text-properties style:font-name="Liberation Sans" fo:font-size="12pt" officeooo:rsid="0014dcdd" officeooo:paragraph-rsid="002c550f" style:font-name-asian="Microsoft YaHei" style:font-size-asian="12pt" style:font-name-complex="Arial1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c550f" style:font-name-asian="Microsoft YaHei" style:font-size-asian="12pt" style:font-name-complex="Arial1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2pt" officeooo:rsid="001695c8" officeooo:paragraph-rsid="002c550f" style:font-name-asian="Microsoft YaHei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2pt" officeooo:rsid="001716d6" officeooo:paragraph-rsid="002c550f" style:font-name-asian="Microsoft YaHei" style:font-size-asian="12pt" style:font-name-complex="Arial1" style:font-size-complex="12pt"/>
    </style:style>
    <style:style style:name="P25" style:family="paragraph" style:parent-style-name="Table_20_Contents">
      <style:text-properties style:font-name="Liberation Sans" fo:font-size="12pt" officeooo:paragraph-rsid="002c550f" style:font-name-asian="Microsoft YaHei" style:font-size-asian="12pt" style:font-name-complex="Arial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c550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49f5e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2e8db6" officeooo:paragraph-rsid="002c550f" style:font-name-asian="Microsoft YaHei" style:font-size-asian="11pt" style:font-weight-asian="bold" style:font-name-complex="Arial1" style:font-size-complex="11pt" style:font-weight-complex="bold"/>
    </style:style>
    <style:style style:name="P2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0d42d" officeooo:paragraph-rsid="0020d42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6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7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8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39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Text_20_body">
      <style:text-properties officeooo:paragraph-rsid="00196f80"/>
    </style:style>
    <style:style style:name="P44" style:family="paragraph" style:parent-style-name="Text_20_body">
      <style:paragraph-properties fo:text-align="center" style:justify-single-word="false"/>
      <style:text-properties fo:font-size="14pt" fo:font-weight="bold" officeooo:rsid="001f72c1" officeooo:paragraph-rsid="002c550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Liberation Sans" fo:font-size="14pt" fo:font-weight="bold" officeooo:rsid="001f72c1" officeooo:paragraph-rsid="00395514" style:font-name-asian="Microsoft YaHei" style:font-size-asian="14pt" style:font-weight-asian="bold" style:font-name-complex="Arial1" style:font-size-complex="14pt" style:font-weight-complex="bold"/>
    </style:style>
    <style:style style:name="P46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7" style:family="paragraph" style:parent-style-name="TypeDocument3">
      <style:text-properties style:font-name="Times New Roman" fo:font-style="normal" officeooo:rsid="00196f80" officeooo:paragraph-rsid="002798c5" style:font-style-asian="normal" style:font-style-complex="normal"/>
    </style:style>
    <style:style style:name="P48" style:family="paragraph" style:parent-style-name="Heading">
      <style:text-properties officeooo:paragraph-rsid="002c550f"/>
    </style:style>
    <style:style style:name="P49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bold" officeooo:rsid="003723cc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95c8" style:font-weight-asian="normal" style:font-weight-complex="normal"/>
    </style:style>
    <style:style style:name="T13" style:family="text">
      <style:text-properties fo:font-weight="normal" officeooo:rsid="001716d6" style:font-weight-asian="normal" style:font-weight-complex="normal"/>
    </style:style>
    <style:style style:name="T14" style:family="text">
      <style:text-properties fo:font-weight="normal" officeooo:rsid="001f72c1" style:font-weight-asian="normal" style:font-weight-complex="normal"/>
    </style:style>
    <style:style style:name="T15" style:family="text">
      <style:text-properties fo:font-weight="normal" officeooo:rsid="0034101a" style:font-weight-asian="normal" style:font-weight-complex="normal"/>
    </style:style>
    <style:style style:name="T16" style:family="text">
      <style:text-properties officeooo:rsid="001695c8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c0d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1" style:family="text">
      <style:text-properties officeooo:rsid="001716d6"/>
    </style:style>
    <style:style style:name="T22" style:family="text">
      <style:text-properties officeooo:rsid="007c556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style:font-weight-asian="bold" style:font-name-complex="Arial" style:font-weight-complex="bold"/>
    </style:style>
    <style:style style:name="T25" style:family="text">
      <style:text-properties style:text-underline-style="none" fo:font-weight="bold" officeooo:rsid="002d9dd1" style:font-weight-asian="bold" style:font-name-complex="Arial" style:font-weight-complex="bold"/>
    </style:style>
    <style:style style:name="T26" style:family="text">
      <style:text-properties style:text-underline-style="none" fo:font-weight="bold" officeooo:rsid="0035714c" style:font-weight-asian="bold" style:font-name-complex="Arial" style:font-weight-complex="bold"/>
    </style:style>
    <style:style style:name="T27" style:family="text">
      <style:text-properties officeooo:rsid="001aa342"/>
    </style:style>
    <style:style style:name="T28" style:family="text">
      <style:text-properties officeooo:rsid="001ed135"/>
    </style:style>
    <style:style style:name="T29" style:family="text">
      <style:text-properties officeooo:rsid="00204621"/>
    </style:style>
    <style:style style:name="T30" style:family="text">
      <style:text-properties officeooo:rsid="00228a6b"/>
    </style:style>
    <style:style style:name="T31" style:family="text">
      <style:text-properties officeooo:rsid="00239564"/>
    </style:style>
    <style:style style:name="T32" style:family="text">
      <style:text-properties style:font-name="Liberation Sans1" officeooo:rsid="002280f5"/>
    </style:style>
    <style:style style:name="T33" style:family="text">
      <style:text-properties officeooo:rsid="0027768f"/>
    </style:style>
    <style:style style:name="T34" style:family="text">
      <style:text-properties officeooo:rsid="00295435"/>
    </style:style>
    <style:style style:name="T35" style:family="text">
      <style:text-properties officeooo:rsid="002cc8cd"/>
    </style:style>
    <style:style style:name="T36" style:family="text">
      <style:text-properties officeooo:rsid="001f72c1"/>
    </style:style>
    <style:style style:name="T37" style:family="text">
      <style:text-properties officeooo:rsid="002ac0dd"/>
    </style:style>
    <style:style style:name="T38" style:family="text">
      <style:text-properties officeooo:rsid="002b67e3"/>
    </style:style>
    <style:style style:name="T39" style:family="text">
      <style:text-properties officeooo:rsid="002280f5"/>
    </style:style>
    <style:style style:name="T40" style:family="text">
      <style:text-properties officeooo:rsid="00226bb4"/>
    </style:style>
    <style:style style:name="T41" style:family="text">
      <style:text-properties officeooo:rsid="003293a2"/>
    </style:style>
    <style:style style:name="T42" style:family="text">
      <style:text-properties officeooo:rsid="0034101a"/>
    </style:style>
    <style:style style:name="T43" style:family="text">
      <style:text-properties officeooo:rsid="0037d910"/>
    </style:style>
    <style:style style:name="T44" style:family="text">
      <style:text-properties officeooo:rsid="00395514"/>
    </style:style>
    <style:style style:name="T45" style:family="text">
      <style:text-properties style:font-name-asian="Microsoft YaHei" style:font-name-complex="Arial1"/>
    </style:style>
    <style:style style:name="T46" style:family="text">
      <style:text-properties officeooo:rsid="001695c8" style:font-name-asian="Microsoft YaHei" style:font-name-complex="Arial1"/>
    </style:style>
    <style:style style:name="T47" style:family="text">
      <style:text-properties officeooo:rsid="002b67e3" style:font-name-asian="Microsoft YaHei" style:font-name-complex="Arial1"/>
    </style:style>
    <style:style style:name="T48" style:family="text">
      <style:text-properties officeooo:rsid="001f72c1" style:font-name-asian="Microsoft YaHei" style:font-name-complex="Arial1"/>
    </style:style>
    <style:style style:name="T49" style:family="text">
      <style:text-properties officeooo:rsid="00395514" style:font-name-asian="Microsoft YaHei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9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36"><text:user-field-get text:name="PouvoirAdjudicateur">Ville de Marseille - Mairie des 13e et 14e Arrondissements</text:user-field-get></text:p>
      <text:p text:style-name="P29"/>
      <text:p text:style-name="P46"/>
      <text:p text:style-name="P37"><text:user-field-get text:name="DirectionService">MA-MA1314 (17704)</text:user-field-get></text:p>
      <text:p text:style-name="P37"/>
      <text:p text:style-name="P37"/>
      <text:p text:style-name="P47"><text:span text:style-name="T33">DETAIL QUANTITATIF ESTIMATIF</text:span> (<text:span text:style-name="T33">DQE</text:span>)</text:p>
      <text:p text:style-name="P43"/>
      <text:p text:style-name="P43"/>
      <text:p text:style-name="P43"/>
      <text:p text:style-name="P38">Prestations d’entretien et de nettoyage des espaces publics transférés de la <text:span text:style-name="T22">Mairie 13ème et 14ème arrondissements</text:span></text:p>
      <text:p text:style-name="P39"><text:span text:style-name="T30">LOT</text:span> <text:s/><text:span text:style-name="T29">2</text:span> <text:s/>- <text:s/>zone 1<text:span text:style-name="T28">3</text:span>ème </text:p>
      <text:p text:style-name="P43"/>
      <text:p text:style-name="P43"/>
      <text:p text:style-name="P43"/>
      <text:p text:style-name="P35"><text:span text:style-name="T23">Numéro de la consultation<text:tab/>:</text:span><text:span text:style-name="T8"><text:tab/></text:span><text:span text:style-name="T9">2021_17702_0</text:span><text:span text:style-name="T10">163</text:span></text:p>
      <text:p text:style-name="P40"/>
      <text:p text:style-name="P41"/>
      <text:p text:style-name="P30"><text:span text:style-name="T23">Procédure de passation :</text:span><text:span text:style-name="T24"> <text:s text:c="16"/></text:span><text:span text:style-name="T26">P</text:span><text:span text:style-name="T25">rocédure adaptée</text:span></text:p>
      <text:p text:style-name="P42"/>
      <text:p text:style-name="P31"/>
      <text:p text:style-name="P34"><text:span text:style-name="T2">Date de noti</text:span><text:span text:style-name="T3">fication 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MAPA 2021_17702_0<text:span text:style-name="T44">163</text:span> – LOT2 – <text:span text:style-name="T31">ZONE 13ème </text:span>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ésignation <text:span text:style-name="T27">de la prestation hebdomadaire </text:span></text:p>
          </table:table-cell>
          <table:table-cell table:style-name="Tableau1.A1" office:value-type="string">
            <text:p text:style-name="P27">Unité</text:p>
          </table:table-cell>
          <table:table-cell table:style-name="Tableau1.A1" office:value-type="string">
            <text:p text:style-name="P28">Quantités estimatives annuelles</text:p>
          </table:table-cell>
          <table:table-cell table:style-name="Tableau1.A1" office:value-type="string">
            <text:p text:style-name="P4">Prix <text:span text:style-name="T41">Total</text:span> HT en €</text:p>
          </table:table-cell>
          <table:table-cell table:style-name="Tableau1.E1" office:value-type="string">
            <text:p text:style-name="P5">Prix <text:span text:style-name="T41">Total</text:span> <text:span text:style-name="T41">TTC</text:span> en €</text:p>
          </table:table-cell>
        </table:table-row>
        <table:table-row>
          <table:table-cell table:style-name="Tableau1.A2" office:value-type="string">
            <text:p text:style-name="P6">Nettoyage poubelle<text:span text:style-name="T34">s</text:span> </text:p>
            <text:p text:style-name="P18">La prestation comprend <text:span text:style-name="T17">la vidange des corbeilles à papiers et la mise en place, à chaque passage, d’un sachet en plastique de réception, adapté au type de corbeilles </text:span><text:span text:style-name="T19">installée</text:span><text:span text:style-name="T17">s sur l’</text:span><text:span text:style-name="T18">espace dans tous les sites </text:span><text:span text:style-name="T20">du</text:span><text:span text:style-name="T18"> lots du marché, le transport et la mise en déchetterie contrôlée</text:span></text:p>
          </table:table-cell>
          <table:table-cell table:style-name="Tableau1.B2" office:value-type="string">
            <text:p text:style-name="P7">U</text:p>
          </table:table-cell>
          <table:table-cell table:style-name="Tableau1.C2" office:value-type="string">
            <text:p text:style-name="P17">600</text:p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6">Nettoyage des détritus.</text:p>
            <text:p text:style-name="P20">La prestation <text:span text:style-name="T16">consiste</text:span> <text:span text:style-name="T42">en le </text:span>nettoyage de tou<text:span text:style-name="T35">s</text:span> type<text:span text:style-name="T35">s</text:span> de détritus dans tous les sites d<text:span text:style-name="T36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8">M² </text:p>
          </table:table-cell>
          <table:table-cell table:style-name="Tableau1.C3" office:value-type="string">
            <text:p text:style-name="P15"><text:span text:style-name="T43">30000</text:span>m2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5"/>
          </table:table-cell>
        </table:table-row>
        <table:table-row>
          <table:table-cell table:style-name="Tableau1.A4" office:value-type="string">
            <text:p text:style-name="P9">Nettoyage des détritus à risque infectieux </text:p>
            <text:p text:style-name="P9"><text:span text:style-name="T11">La prestation </text:span><text:span text:style-name="T12">consiste</text:span><text:span text:style-name="T13"> </text:span><text:span text:style-name="T15">en le</text:span><text:span text:style-name="T11"> nettoyage et ramassage de</text:span> <text:span text:style-name="T11">tous les déchets à risque infectieux (masques, seringues, débris de verre, défection animal etc...) sur tous les sites d</text:span><text:span text:style-name="T14">u</text:span><text:span text:style-name="T11"> lot du marché, le transport et la mise en déchetterie contrôlée</text:span></text:p>
          </table:table-cell>
          <table:table-cell table:style-name="Tableau1.B4" office:value-type="string">
            <text:p text:style-name="P10">M² </text:p>
          </table:table-cell>
          <table:table-cell table:style-name="Tableau1.C4" office:value-type="string">
            <text:p text:style-name="P15"><text:span text:style-name="T43">30</text:span>000m2</text:p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25"/>
          </table:table-cell>
        </table:table-row>
        <table:table-row>
          <table:table-cell table:style-name="Tableau1.A5" office:value-type="string">
            <text:p text:style-name="P9">Nettoyage des détritus en hauteur</text:p>
            <text:p text:style-name="P19">La prestation <text:span text:style-name="T16">consiste en</text:span> l’enlèvement de tout type de détritus (sac plastique et autres) accroché<text:span text:style-name="T37">s</text:span> dans les arbres à plus de 2m avec outils manuel<text:span text:style-name="T37">s</text:span> sur tou<text:span text:style-name="T38">s</text:span> les sites des deux lots du marché, elle comprend aussi le ramassage, le transport et la mise en déchetterie contrôlée </text:p>
          </table:table-cell>
          <table:table-cell table:style-name="Tableau1.B5" office:value-type="string">
            <text:p text:style-name="P10">M² </text:p>
          </table:table-cell>
          <table:table-cell table:style-name="Tableau1.C5" office:value-type="string">
            <text:p text:style-name="P15"><text:span text:style-name="T43">3</text:span>0000m2</text:p>
          </table:table-cell>
          <table:table-cell table:style-name="Tableau1.D5" office:value-type="string">
            <text:p text:style-name="P25"/>
          </table:table-cell>
          <table:table-cell table:style-name="Tableau1.E5" office:value-type="string">
            <text:p text:style-name="P25"/>
          </table:table-cell>
        </table:table-row>
        <table:table-row>
          <table:table-cell table:style-name="Tableau1.A6" office:value-type="string">
            <text:p text:style-name="P20"><text:span text:style-name="T6">Enlèvement d’encombrant</text:span><text:span text:style-name="T7">s</text:span><text:span text:style-name="T4"> </text:span><text:s/></text:p>
            <text:p text:style-name="P26"><text:span text:style-name="T45">Cette prestation </text:span><text:span text:style-name="T46">consiste en</text:span><text:span text:style-name="T45"> l’enlèvement d’encombrant de tout type (caddies, gravats, produits électroménager etc...) sur tou</text:span><text:span text:style-name="T47">s</text:span><text:span text:style-name="T45"> les sites d</text:span><text:span text:style-name="T48">u </text:span><text:span text:style-name="T45">lot du marché, elle comprend le ramassage, le transport et la mise en déchetter</text:span><text:span text:style-name="T49">ie</text:span></text:p>
            <text:p text:style-name="P45"><text:soft-page-break/></text:p>
          </table:table-cell>
          <table:table-cell table:style-name="Tableau1.B6" office:value-type="string">
            <text:p text:style-name="P8"><text:span text:style-name="T32">M³</text:span><text:span text:style-name="T39"> </text:span></text:p>
            <text:p text:style-name="P21"/>
          </table:table-cell>
          <table:table-cell table:style-name="Tableau1.C6" office:value-type="string">
            <text:p text:style-name="P15">1<text:span text:style-name="T43">8</text:span>m3</text:p>
          </table:table-cell>
          <table:table-cell table:style-name="Tableau1.D6" office:value-type="string">
            <text:p text:style-name="P25"/>
          </table:table-cell>
          <table:table-cell table:style-name="Tableau1.E6" office:value-type="string">
            <text:p text:style-name="P25"/>
          </table:table-cell>
        </table:table-row>
        <table:table-row>
          <table:table-cell table:style-name="Tableau1.A7" office:value-type="string">
            <text:p text:style-name="P3">Désignation <text:span text:style-name="T27">de la prestation hebdomadaire </text:span></text:p>
          </table:table-cell>
          <table:table-cell table:style-name="Tableau1.A7" office:value-type="string">
            <text:p text:style-name="P27">Unité</text:p>
          </table:table-cell>
          <table:table-cell table:style-name="Tableau1.A7" office:value-type="string">
            <text:p text:style-name="P28">Quantités estimatives annuelles</text:p>
          </table:table-cell>
          <table:table-cell table:style-name="Tableau1.A7" office:value-type="string">
            <text:p text:style-name="P4">Prix <text:span text:style-name="T41">Total</text:span> HT en €</text:p>
          </table:table-cell>
          <table:table-cell table:style-name="Tableau1.E7" office:value-type="string">
            <text:p text:style-name="P5">Prix <text:span text:style-name="T41">Total</text:span> <text:span text:style-name="T41">TTC</text:span> en €</text:p>
          </table:table-cell>
        </table:table-row>
        <table:table-row>
          <table:table-cell table:style-name="Tableau1.A8" office:value-type="string">
            <text:p text:style-name="P20"><text:span text:style-name="T5">Balayage</text:span> </text:p>
            <text:p text:style-name="P22">Cette prestation <text:span text:style-name="T21">consiste en le</text:span> <text:s/>balayage de tout type (mégots, feuilles…<text:span text:style-name="T16">) sur tous les sites du lot du marché, le ramassage, le transport et la mise en déchetterie contrôlée.</text:span></text:p>
          </table:table-cell>
          <table:table-cell table:style-name="Tableau1.B8" office:value-type="string">
            <text:p text:style-name="P8">M²</text:p>
          </table:table-cell>
          <table:table-cell table:style-name="Tableau1.C8" office:value-type="string">
            <text:p text:style-name="P15"><text:span text:style-name="T43">30</text:span>000m2</text:p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</table:table-row>
        <table:table-row>
          <table:table-cell table:style-name="Tableau1.A9" office:value-type="string">
            <text:p text:style-name="P23"><text:span text:style-name="T5">Enlèvement de sable et de terre.</text:span> </text:p>
            <text:p text:style-name="P23">Cette prestation <text:span text:style-name="T21">consiste en</text:span> l’enlèvement de sable, de terre ou graviers sur l’ensemble des sites d<text:span text:style-name="T36">u</text:span> lot du marché, le ramassage, le transport et la mise en déchetterie contrôlée.</text:p>
          </table:table-cell>
          <table:table-cell table:style-name="Tableau1.B9" office:value-type="string">
            <text:p text:style-name="P8"><text:span text:style-name="T32">M³</text:span><text:span text:style-name="T39"> </text:span></text:p>
          </table:table-cell>
          <table:table-cell table:style-name="Tableau1.C9" office:value-type="string">
            <text:p text:style-name="P15">1<text:span text:style-name="T43">8</text:span>m3</text:p>
          </table:table-cell>
          <table:table-cell table:style-name="Tableau1.D9" office:value-type="string">
            <text:p text:style-name="P25"/>
          </table:table-cell>
          <table:table-cell table:style-name="Tableau1.E9" office:value-type="string">
            <text:p text:style-name="P25"/>
          </table:table-cell>
        </table:table-row>
        <table:table-row>
          <table:table-cell table:style-name="Tableau1.A10" office:value-type="string">
            <text:p text:style-name="P11">Travail d’urgence hors planning</text:p>
            <text:p text:style-name="P24">Cette prestation consiste à répondre à une demande urgente d’enlèvement d’encombrant<text:span text:style-name="T40">s</text:span>, de détritus, de détritus infectieux, de détritus en hauteur, de balayage et de nettoyage sur tous les sites d<text:span text:style-name="T36">u</text:span> lot du marché, le ramassage et le transport en déchetterie contrôlée </text:p>
          </table:table-cell>
          <table:table-cell table:style-name="Tableau1.B10" office:value-type="string">
            <text:p text:style-name="P12">U</text:p>
          </table:table-cell>
          <table:table-cell table:style-name="Tableau1.C10" office:value-type="string">
            <text:p text:style-name="P15"><text:span text:style-name="T43">3</text:span>0</text:p>
          </table:table-cell>
          <table:table-cell table:style-name="Tableau1.D10" office:value-type="string">
            <text:p text:style-name="P25"/>
          </table:table-cell>
          <table:table-cell table:style-name="Tableau1.E10" office:value-type="string">
            <text:p text:style-name="P25"/>
          </table:table-cell>
        </table:table-row>
        <table:table-row>
          <table:table-cell table:style-name="Tableau1.A11" office:value-type="string">
            <text:p text:style-name="P16">Total</text:p>
            <text:p text:style-name="P16"/>
            <text:p text:style-name="P16"/>
          </table:table-cell>
          <table:table-cell table:style-name="Tableau1.A7" office:value-type="string">
            <text:p text:style-name="P12"/>
          </table:table-cell>
          <table:table-cell table:style-name="Tableau1.A7" office:value-type="string">
            <text:p text:style-name="P15"/>
          </table:table-cell>
          <table:table-cell table:style-name="Tableau1.D11" office:value-type="string">
            <text:p text:style-name="P25"/>
          </table:table-cell>
          <table:table-cell table:style-name="Tableau1.E11" office:value-type="string">
            <text:p text:style-name="P25"/>
          </table:table-cell>
        </table:table-row>
        <table:table-row>
          <table:table-cell table:style-name="Tableau1.A12" office:value-type="string">
            <text:p text:style-name="P14"/>
            <text:p text:style-name="P13">Nom du candidat :</text:p>
            <text:p text:style-name="P14"/>
            <text:p text:style-name="P14"/>
            <text:p text:style-name="P14"/>
            <text:p text:style-name="P14"/>
          </table:table-cell>
          <table:table-cell table:style-name="Tableau1.B12" table:number-columns-spanned="4" office:value-type="string">
            <text:p text:style-name="P1"/>
            <text:p text:style-name="P1">Date : </text:p>
            <text:p text:style-name="P1">signature et cachet de l’entreprise</text:p>
            <text:p text:style-name="P2"/>
            <text:p text:style-name="P1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48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12-07T10:09:10.871000000</dc:date>
    <meta:editing-duration>PT3H5M53S</meta:editing-duration>
    <meta:editing-cycles>29</meta:editing-cycles>
    <meta:generator>LibreOffice/6.0.6.2$Windows_x86 LibreOffice_project/0c292870b25a325b5ed35f6b45599d2ea4458e77</meta:generator>
    <meta:document-statistic meta:table-count="1" meta:image-count="1" meta:object-count="0" meta:page-count="3" meta:paragraph-count="55" meta:word-count="461" meta:character-count="2853" meta:non-whitespace-character-count="2411"/>
  </office:meta>
</office:document-meta>
</file>