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cea32"/>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officeooo:paragraph-rsid="000cea32"/>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start" style:justify-single-word="false"/>
    </style:style>
    <style:style style:name="P25"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26"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style>
    <style:style style:name="P27"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style:font-name="Arial1" fo:font-size="10.5pt" fo:language="zxx" fo:country="none" fo:font-style="normal" fo:font-weight="normal" officeooo:rsid="000bd03a" officeooo:paragraph-rsid="000e89ca" style:language-asian="zxx" style:country-asian="none" style:font-style-asian="normal" style:font-weight-asian="normal" style:language-complex="zxx" style:country-complex="none" style:font-style-complex="normal" style:font-weight-complex="normal"/>
    </style:style>
    <style:style style:name="P2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29" style:family="paragraph" style:parent-style-name="Standard">
      <style:paragraph-properties fo:margin-left="0cm" fo:margin-right="0cm" fo:text-indent="0cm" style:auto-text-indent="false"/>
      <style:text-properties fo:font-style="normal" style:text-underline-style="none" fo:font-weight="normal"/>
    </style:style>
    <style:style style:name="P30" style:family="paragraph" style:parent-style-name="Standard">
      <style:paragraph-properties fo:margin-left="0cm" fo:margin-right="0cm" fo:text-indent="0cm" style:auto-text-indent="false"/>
      <style:text-properties fo:font-style="normal" style:text-underline-style="none" fo:font-weight="normal" officeooo:paragraph-rsid="000b820b"/>
    </style:style>
    <style:style style:name="P31" style:family="paragraph" style:parent-style-name="Standard">
      <style:paragraph-properties fo:margin-left="0cm" fo:margin-right="0cm" fo:text-indent="1.251cm" style:auto-text-indent="false"/>
      <style:text-properties fo:font-style="normal" style:text-underline-style="none" fo:font-weight="normal"/>
    </style:style>
    <style:style style:name="P32" style:family="paragraph" style:parent-style-name="Standard">
      <style:text-properties fo:background-color="#ffffff"/>
    </style:style>
    <style:style style:name="P33" style:family="paragraph" style:parent-style-name="Standard">
      <style:text-properties officeooo:paragraph-rsid="0017ebba" fo:background-color="#ffffff"/>
    </style:style>
    <style:style style:name="P3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5"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b820b"/>
    </style:style>
    <style:style style:name="P36" style:family="paragraph" style:parent-style-name="Heading_20_2" style:master-page-name="">
      <style:paragraph-properties style:page-number="auto"/>
      <style:text-properties officeooo:paragraph-rsid="000e89ca"/>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04f71a"/>
    </style:style>
    <style:style style:name="T19" style:family="text">
      <style:text-properties officeooo:rsid="000b820b"/>
    </style:style>
    <style:style style:name="T20" style:family="text">
      <style:text-properties officeooo:rsid="000e89ca"/>
    </style:style>
    <style:style style:name="T21" style:family="text">
      <style:text-properties officeooo:rsid="000ea195"/>
    </style:style>
    <style:style style:name="T22" style:family="text">
      <style:text-properties officeooo:rsid="00131470"/>
    </style:style>
    <style:style style:name="T23" style:family="text">
      <style:text-properties fo:font-variant="normal" fo:text-transform="none" fo:color="#000000" style:font-name="Arial1" fo:font-size="10.5pt" fo:letter-spacing="normal"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24" style:family="text">
      <style:text-properties fo:font-variant="normal" fo:text-transform="none" fo:color="#000000" style:font-name="Arial1" fo:font-size="10.5pt" fo:letter-spacing="normal" fo:language="zxx" fo:country="none" fo:font-style="normal" fo:font-weight="normal" fo:background-color="#00ffff" loext:char-shading-value="0" style:language-asian="zxx" style:country-asian="none" style:font-style-asian="normal" style:font-weight-asian="normal" style:language-complex="zxx" style:country-complex="none" style:font-style-complex="normal" style:font-weight-complex="normal"/>
    </style:style>
    <style:style style:name="T25" style:family="text">
      <style:text-properties fo:font-variant="normal" fo:text-transform="none" fo:color="#000000" style:font-name="Arial1" fo:font-size="10.5pt" fo:letter-spacing="normal" fo:language="zxx" fo:country="none" fo:font-style="normal" fo:font-weight="normal"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26" style:family="text">
      <style:text-properties fo:font-variant="normal" fo:text-transform="none" fo:color="#000000" style:font-name="Arial1" fo:font-size="10.5pt" fo:letter-spacing="normal" fo:language="zxx" fo:country="none" fo:font-style="normal" fo:font-weight="normal"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27" style:family="text">
      <style:text-properties fo:font-variant="normal" fo:text-transform="none" fo:color="#0000ff" style:font-name="Arial1" fo:font-size="10.5pt" fo:letter-spacing="normal" fo:language="zxx" fo:country="none" fo:font-style="normal" fo:font-weight="normal" fo:background-color="#00ffff" loext:char-shading-value="0" style:language-asian="zxx" style:country-asian="none" style:font-style-asian="normal" style:font-weight-asian="normal" style:language-complex="zxx" style:country-complex="none" style:font-style-complex="normal" style:font-weight-complex="normal"/>
    </style:style>
    <style:style style:name="T28" style:family="text">
      <style:text-properties fo:font-variant="normal" fo:text-transform="none" fo:color="#0000ff" style:font-name="Arial1" fo:font-size="10.5pt" fo:letter-spacing="normal" fo:language="zxx" fo:country="none" fo:font-style="normal" fo:font-weight="normal"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29" style:family="text">
      <style:text-properties fo:font-variant="normal" fo:text-transform="none" fo:color="#0000ff" style:font-name="Arial1" fo:font-size="10.5pt" fo:letter-spacing="normal" fo:language="zxx" fo:country="none" fo:font-style="normal" fo:font-weight="normal"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30" style:family="text">
      <style:text-properties style:font-name="Arial1"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31" style:family="text">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T32" style:family="text">
      <style:text-properties fo:background-color="#00ffff" loext:char-shading-value="0"/>
    </style:style>
    <style:style style:name="T33" style:family="text">
      <style:text-properties officeooo:rsid="00131470" fo:background-color="#00ffff" loext:char-shading-value="0"/>
    </style:style>
    <style:style style:name="T34" style:family="text">
      <style:text-properties fo:background-color="#ffffff" loext:char-shading-value="0"/>
    </style:style>
    <style:style style:name="T35" style:family="text">
      <style:text-properties officeooo:rsid="00131470" fo:background-color="#ffffff" loext:char-shading-value="0"/>
    </style:style>
    <style:style style:name="T36" style:family="text">
      <style:text-properties officeooo:rsid="00131470" fo:background-color="#ffffff" loext:char-shading-value="0"/>
    </style:style>
    <style:style style:name="T37" style:family="text">
      <style:text-properties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ENTRETIEN DES ESPACES PUBLICS TRANSFERES DE LA MAIRIE DES 13ème et 14ème ARRONDISSEMENTS (2 lots)"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27/12/2021 16:00" text:name="dateLimite"/>
        <text:user-field-decl office:value-type="string" office:string-value="2021_17702_0163" text:name="NumeroConsultation"/>
        <text:user-field-decl office:value-type="string" office:string-value="Procédure adaptée" text:name="ProcedurePassation"/>
        <text:user-field-decl office:value-type="string" office:string-value="CAHIER DES CHARGES ADMINISTRATIVES PARTICULIERES "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HARGES ADMINISTRATIVES PARTICULIERES </text:user-field-get></text:p>
      <text:p text:style-name="Text_20_body"/>
      <text:p text:style-name="Text_20_body"/>
      <text:p text:style-name="Text_20_body"/>
      <text:p text:style-name="Intitule2"/>
      <text:p text:style-name="Intitule2"><text:user-field-get text:name="IntituleConsultation">ENTRETIEN DES ESPACES PUBLICS TRANSFERES DE LA MAIRIE DES 13ème et 14ème ARRONDISSEMENTS (2 lots)</text:user-field-get></text:p>
      <text:p text:style-name="Intitule2"/>
      <text:p text:style-name="Text_20_body"/>
      <text:p text:style-name="Text_20_body"/>
      <text:p text:style-name="Text_20_body"/>
      <text:p text:style-name="Text_20_body"/>
      <text:p text:style-name="P16"><text:span text:style-name="T8">Numéro de la consultation<text:tab/>:</text:span><text:span text:style-name="T5"><text:tab/></text:span><text:span text:style-name="T4"><text:user-field-get text:name="NumeroConsultation">2021_17702_0163</text:user-field-get></text:span></text:p>
      <text:p text:style-name="P7"/>
      <text:p text:style-name="P8"/>
      <text:p text:style-name="P17"><text:span text:style-name="T8">Procédure de passation :</text:span><text:span text:style-name="T5"><text:tab/></text:span><text:span text:style-name="T4"><text:user-field-get text:name="ProcedurePassation">Procédure adaptée</text:user-field-get></text:span></text:p>
      <text:p text:style-name="P4"/>
      <text:p text:style-name="P19"/>
      <text:p text:style-name="P18"><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0">1.3.1 <text:s/>Décomposition en lots<text:tab/>5</text:p>
          <text:p text:style-name="P20">1.3.2 <text:s/>Décomposition en tranches<text:tab/>6</text:p>
          <text:p text:style-name="P20">1.3.3 <text:s/>Décomposition en postes<text:tab/>6</text:p>
          <text:p text:style-name="P21">1.4 <text:s/>Modalités d'exécution des tranches optionnelles<text:tab/>6</text:p>
          <text:p text:style-name="P21">1.5 <text:s/>Accord-cadre à bons de commande<text:tab/>6</text:p>
          <text:p text:style-name="P21">1.6 <text:s/>Durée du marché - Période de validité<text:tab/>7</text:p>
          <text:p text:style-name="P21">1.7 <text:s/>Réemploi, réutilisation ou intégration de matières recyclées <text:tab/>7</text:p>
          <text:p text:style-name="P22"><text:span text:style-name="Strong_20_Emphasis">Article 2 -</text:span> <text:s/><text:span text:style-name="Strong_20_Emphasis">DOCUMENTS CONTRACTUELS</text:span><text:tab/>7</text:p>
          <text:p text:style-name="P22"><text:span text:style-name="Strong_20_Emphasis">Article 3 -</text:span> <text:s/><text:span text:style-name="Strong_20_Emphasis">DELAIS DE LIVRAISON ET/OU D'EXECUTION</text:span><text:tab/>7</text:p>
          <text:p text:style-name="P21">3.1 <text:s/>Délais<text:tab/>8</text:p>
          <text:p text:style-name="P21">3.2 <text:s/>Emission des bons de commande <text:tab/>8</text:p>
          <text:p text:style-name="P22"><text:span text:style-name="Strong_20_Emphasis">Article 4 -</text:span> <text:s/><text:span text:style-name="Strong_20_Emphasis">ENTREPRISES GROUPEES</text:span><text:tab/>8</text:p>
          <text:p text:style-name="P22"><text:span text:style-name="Strong_20_Emphasis">Article 5 -</text:span> <text:s/><text:span text:style-name="Strong_20_Emphasis">CONDITIONS DE LIVRAISON ET D'EXECUTION</text:span><text:tab/>9</text:p>
          <text:p text:style-name="P21">5.1 <text:s/>Transport <text:s/>et Emballages<text:tab/>9</text:p>
          <text:p text:style-name="P21">5.2 <text:s/>Lieux d'exécution ou de livraison<text:tab/>9</text:p>
          <text:p text:style-name="P22"><text:span text:style-name="Strong_20_Emphasis">Article 6 -</text:span> <text:s/><text:span text:style-name="Strong_20_Emphasis">CONDITIONS PARTICULIERES D'EXECUTION</text:span><text:tab/>9</text:p>
          <text:p text:style-name="P22"><text:span text:style-name="Strong_20_Emphasis">Article 7 -</text:span> <text:s/><text:span text:style-name="Strong_20_Emphasis">OPERATIONS DE VERIFICATIONS – ADMISSION</text:span><text:tab/>9</text:p>
          <text:p text:style-name="P21">7.1 <text:s/>Vérifications<text:tab/>9</text:p>
          <text:p text:style-name="P21">7.2 <text:s/>Admission<text:tab/>10</text:p>
          <text:p text:style-name="P22"><text:span text:style-name="Strong_20_Emphasis">Article 8 -</text:span> <text:s/><text:span text:style-name="Strong_20_Emphasis">GARANTIE CONTRACTUELLE</text:span><text:tab/>10</text:p>
          <text:p text:style-name="P21">8.1 <text:s/>Durée de garantie<text:tab/>10</text:p>
          <text:p text:style-name="P21">8.2 <text:s/>Point de départ de la garantie<text:tab/>10</text:p>
          <text:p text:style-name="P22"><text:span text:style-name="Strong_20_Emphasis">Article 9 -</text:span> <text:s/><text:span text:style-name="Strong_20_Emphasis">PROPRIETE INTELLECTUELLE ET UTILISATION DES RESULTATS</text:span><text:tab/>10</text:p>
          <text:p text:style-name="P22"><text:span text:style-name="Strong_20_Emphasis">Article 10 -</text:span> <text:s/><text:span text:style-name="Strong_20_Emphasis">MODALITES DE DETERMINATION DES PRIX</text:span><text:tab/>10</text:p>
          <text:p text:style-name="P21"><text:soft-page-break/>10.1 <text:s/>Nature du prix<text:tab/>10</text:p>
          <text:p text:style-name="P21">10.2 <text:s/>Variations de prix<text:tab/>11</text:p>
          <text:p text:style-name="P21">10.3 <text:s/>Disparition d'indice<text:tab/>11</text:p>
          <text:p text:style-name="P22"><text:span text:style-name="Strong_20_Emphasis">Article 11 -</text:span> <text:s/><text:span text:style-name="Strong_20_Emphasis">AVANCE</text:span><text:tab/>11</text:p>
          <text:p text:style-name="P21">11.1 <text:s/>Régime de l'avance<text:tab/>11</text:p>
          <text:p text:style-name="P21">11.2 <text:s/>Dispositions complémentaires<text:tab/>11</text:p>
          <text:p text:style-name="P22"><text:span text:style-name="Strong_20_Emphasis">Article 12 -</text:span> <text:s/><text:span text:style-name="Strong_20_Emphasis">MODALITÉS DE REGLEMENT</text:span><text:tab/>12</text:p>
          <text:p text:style-name="P22"><text:span text:style-name="Strong_20_Emphasis">Article 13 -</text:span> <text:s/><text:span text:style-name="Strong_20_Emphasis">PAIEMENT – ETABLISSEMENT DE LA FACTURE</text:span><text:tab/>12</text:p>
          <text:p text:style-name="P21">13.1 <text:s/>Délais de paiements<text:tab/>12</text:p>
          <text:p text:style-name="P21">13.2 <text:s/>Intérêts moratoires<text:tab/>12</text:p>
          <text:p text:style-name="P21">13.3 <text:s/>Modalités de paiement direct des sous-traitants<text:tab/>12</text:p>
          <text:p text:style-name="P21">13.4 <text:s/>Présentation des demandes de paiement<text:tab/>13</text:p>
          <text:p text:style-name="P21">13.5 <text:s/>Dématérialisation des factures<text:tab/>14</text:p>
          <text:p text:style-name="P22"><text:span text:style-name="Strong_20_Emphasis">Article 14 -</text:span> <text:s/><text:span text:style-name="Strong_20_Emphasis">PENALITES</text:span><text:tab/>14</text:p>
          <text:p text:style-name="P21">14.1 <text:s/>Pénalités pour non respect des obligations environnementales du titulaire<text:tab/>14</text:p>
          <text:p text:style-name="P21">14.2 <text:s/>Pénalités pour non respect des dispositions du Code du Travail<text:tab/>15</text:p>
          <text:p text:style-name="P21">14.3 <text:s/>Autres pénalités<text:tab/>15</text:p>
          <text:p text:style-name="P22"><text:span text:style-name="Strong_20_Emphasis">Article 15 -</text:span> <text:s/><text:span text:style-name="Strong_20_Emphasis">RESILIATION – EXECUTION DES PRESTATIONS AUX FRAIS ET RISQUES DU TITULAIRE</text:span><text:tab/>15</text:p>
          <text:p text:style-name="P22"><text:span text:style-name="Strong_20_Emphasis">Article 16 -</text:span> <text:s/><text:span text:style-name="Strong_20_Emphasis">CLAUSES DE GESTION DES DONNEES</text:span><text:tab/>15</text:p>
          <text:p text:style-name="P21">16.1 <text:s/>Les contraintes réglementaires <text:tab/>15</text:p>
          <text:p text:style-name="P20">16.1.1 <text:s/>Le RGS<text:tab/>15</text:p>
          <text:p text:style-name="P20">16.1.2 <text:s/>Le Règlement Général sur la Protection des Données (RGPD)<text:tab/>15</text:p>
          <text:p text:style-name="P20">16.1.3 <text:s/>Le Code du Patrimoine<text:tab/>16</text:p>
          <text:p text:style-name="P21">16.2 <text:s/>Les clauses générales de confidentialité<text:tab/>16</text:p>
          <text:p text:style-name="P21">16.3 <text:s/>Les contrôles<text:tab/>17</text:p>
          <text:p text:style-name="P21">16.4 <text:s/>Phase de réversibilité<text:tab/>18</text:p>
          <text:p text:style-name="P22"><text:span text:style-name="Strong_20_Emphasis">Article 17 -</text:span> <text:s/><text:span text:style-name="Strong_20_Emphasis">LOGICIEL E-ATTESTATIONS</text:span><text:tab/>18</text:p>
          <text:p text:style-name="P22"><text:span text:style-name="Strong_20_Emphasis">Article 18 -</text:span> <text:s/><text:span text:style-name="Strong_20_Emphasis">LOI APPLICABLE</text:span><text:tab/>18</text:p>
          <text:p text:style-name="P22"><text:span text:style-name="Strong_20_Emphasis">Article 19 -</text:span> <text:s/><text:span text:style-name="Strong_20_Emphasis">CONFORMITE AUX NORMES</text:span><text:tab/>19</text:p>
          <text:p text:style-name="P22"><text:span text:style-name="Strong_20_Emphasis">Article 20 -</text:span> <text:s/><text:span text:style-name="Strong_20_Emphasis">ASSURANCES</text:span><text:tab/>19</text:p>
          <text:p text:style-name="P22"><text:span text:style-name="Strong_20_Emphasis">Article 21 -</text:span> <text:s/><text:span text:style-name="Strong_20_Emphasis">DEROGATIONS AUX DOCUMENTS GENERAUX</text:span><text:tab/>19</text:p>
        </text:index-body>
      </text:table-of-content>
      <text:p text:style-name="P2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ENTRETIEN DES ESPACES PUBLICS TRANSFERES DE LA MAIRIE DES 13ème et 14ème ARRONDISSEMENTS (2 lots) </text:p>
      <text:p text:style-name="P10"/>
      <text:p text:style-name="Standard">La présente consultation a pour objet : ENTRETIEN DES ESPACES PUBLICS TRANSFERES DE LA MAIRIE DES 13ème et 14ème ARRONDISSEMENTS - Nettoyage et entretien des espaces publics en accès libre - enlèvement d'encombrants et acheminement vers déchetterie pour la mairie des 13ème et 14ème arrondissements (2 lo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4">N°</text:p>
          </table:table-cell>
          <table:table-cell table:style-name="Tableau1.B1" office:value-type="string">
            <text:p text:style-name="P24">Intitulés lots séparés</text:p>
          </table:table-cell>
        </table:table-row>
        <table:table-row>
          <table:table-cell table:style-name="Tableau1.A3" office:value-type="string">
            <text:p text:style-name="P24">1</text:p>
          </table:table-cell>
          <table:table-cell table:style-name="Tableau1.B3" office:value-type="string">
            <text:p text:style-name="P24">ENTRETIEN DES ESPACES PUBLICS TRANSFERES ZONE 14ème</text:p>
          </table:table-cell>
        </table:table-row>
        <table:table-row>
          <table:table-cell table:style-name="Tableau1.A3" office:value-type="string">
            <text:p text:style-name="P24">2</text:p>
          </table:table-cell>
          <table:table-cell table:style-name="Tableau1.B3" office:value-type="string">
            <text:p text:style-name="P24">ENTRETIEN DES ESPACES PUBLICS TRANSFERES ZONE 13ème</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14"/>
      <text:p text:style-name="P14">Les valeurs données ci-après sont annuelles en euros HT :</text:p>
      <text:p text:style-name="P14"/>
      <text:p text:style-name="P14">Lot 1 -</text:p>
      <text:p text:style-name="P14">minimum 10 000 euros sur la durée totale du marché</text:p>
      <text:p text:style-name="P14">maximum 60 000 euros sur la durée totale du marché</text:p>
      <text:p text:style-name="P14"/>
      <text:p text:style-name="P14">Lot 2 -</text:p>
      <text:p text:style-name="P14">minimum 10 000 euros sur la durée totale du marché</text:p>
      <text:p text:style-name="P14">maximum 60 000 euros sur la durée totale du marché</text:p>
      <text:p text:style-name="P14"/>
      <text:p text:style-name="P28">Les bons de commande émis en fin de marché ne pourront voir leur exécution se prolonger de plus de 1 mois après la date d'expiration du marché.</text:p>
      <text:p text:style-name="P14"/>
      <text:p text:style-name="P14"/>
      <text:p text:style-name="P14"/>
      <text:p text:style-name="P14"/>
      <text:p text:style-name="P14"/>
      <text:p text:style-name="P14"/>
      <text:p text:style-name="P14"/>
      <text:p text:style-name="P14"/>
      <text:p text:style-name="P14"/>
      <text:p text:style-name="P10"><text:s/></text:p>
      <text:p text:style-name="P10"/>
      <text:p text:style-name="P10"><text:soft-page-break/></text:p>
      <text:p text:style-name="P10"/>
      <text:p text:style-name="P10"><text:s/></text:p>
      <text:h text:style-name="Heading_20_2" text:outline-level="2">Durée du marché - Période de validité</text:h>
      <text:p text:style-name="Standard">La durée du marché se définit comme suit : pour chacun des lots , 12 mois à compter de la date de notification du marché au titulaire. </text:p>
      <text:p text:style-name="P10"/>
      <text:h text:style-name="Heading_20_1" text:outline-level="1">DOCUMENTS CONTRACTUELS</text:h>
      <text:p text:style-name="Standard"/>
      <text:p text:style-name="P14">Par dérogation à l'article 4.1 du C.C.A.G. FCS<text:span text:style-name="T13">, les pièces constitutives du marché sont les suivantes par ordre de priorité décroissante :</text:span></text:p>
      <text:p text:style-name="P10"/>
      <text:p text:style-name="P10"><text:s/></text:p>
      <text:p text:style-name="P10">- L'Acte d'Engagement (AE) pour chacun des lots et ses annexes désignées ci-après : </text:p>
      <text:p text:style-name="P10">- Le Bordereau de prix unitaires pour chacun des lots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 le Mémoire technique </text:p>
      <text:p text:style-name="P10">- Les fiches techniques du matériel spécifiiquement affecté à la prestation.</text:p>
      <text:h text:style-name="Heading_20_1" text:outline-level="1">DELAIS DE LIVRAISON ET/OU D'EXECUTION</text:h>
      <text:h text:style-name="Heading_20_2" text:outline-level="2"><text:soft-page-break/>Délais</text:h>
      <text:p text:style-name="P15"><text:s/></text:p>
      <text:p text:style-name="P15">Le délai <text:span text:style-name="T3">d'exécution</text:span><text:span text:style-name="T13"> est fixé comme suit :</text:span><text:span text:style-name="T14"> </text:span></text:p>
      <text:p text:style-name="P12"/>
      <text:p text:style-name="P12">Le titulaire du marché dispose d'un délai de deux jours maximum à compter de la date de réception pour l'exécution des différentes prestations.</text:p>
      <text:p text:style-name="P12">Le non-respect des délais et des calendriers entraîne l'application des pénalités prévues au CCAP.</text:p>
      <text:p text:style-name="P10"><text:s/></text:p>
      <text:p text:style-name="P11">Les bons de commandes pourront être émis jusqu'au dernier jour de la période de validité du marché.</text:p>
      <text:p text:style-name="P11">Les prestations font l'objet de bons de commande.</text:p>
      <text:p text:style-name="P11"/>
      <text:p text:style-name="P11">Le lieu d'exécution sera celui indiqué dans le bon de commande.</text:p>
      <text:p text:style-name="P11"/>
      <text:p text:style-name="P11">Le délai d'éxécution est fixé comme suit : </text:p>
      <text:p text:style-name="P11">Le titulaire du marché dispose d'un délai de deux jours maximum à compter de la date de reception pour l'exécution des différentes prestations planifiées ou urgentes ou exceptionnelles.</text:p>
      <text:p text:style-name="P11"/>
      <text:p text:style-name="P11">Le non-respect des délais et des calendriers entraîne l'application des pénalités prévues au CCAP.</text:p>
      <text:p text:style-name="P10"/>
      <text:p text:style-name="P10"/>
      <text:p text:style-name="P10"/>
      <text:p text:style-name="P10"/>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3"> à effectuer</text:span></text:p>
      <text:p text:style-name="P10">• La quantité commandée,</text:p>
      <text:p text:style-name="Standard"><text:span text:style-name="T13">• Le lieu </text:span><text:span text:style-name="T14">d'exécution</text:span><text:span text:style-name="T13">,</text:span></text:p>
      <text:p text:style-name="Standard"><text:span text:style-name="T13">• Le délai </text:span><text:span text:style-name="T14">d'exécution,</text:span></text:p>
      <text:p text:style-name="P10">• Le montant total en Euro HT et TTC du bon de commande</text:p>
      <text:p text:style-name="P10">• La date</text:p>
      <text:p text:style-name="P10"/>
      <text:p text:style-name="P10">La personne habilitée à signer les bons de commande est : </text:p>
      <text:p text:style-name="P10">Monsieur Didier Ostré, le Directeur Général des services de la Ville de MARSEILLE.</text:p>
      <text:p text:style-name="Standard"><text:span text:style-name="T13">Les bons de commande seront notifiés par </text:span><text:span text:style-name="T14">courrier, fax (télécopie) ou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text:soft-page-break/>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Sans objet. </text:p>
      <text:h text:style-name="Heading_20_2" text:outline-level="2">Lieux d'exécution ou de livraison</text:h>
      <text:p text:style-name="Standard"/>
      <text:p text:style-name="Standard">Les différents espaces publics sont situés dans le 13ème et le 14ème arrondissements de la Ville de Marseille. Ils sont détaillés de manière exhaustive, par lot dans le Cahier des Clauses Techniques Particulières (CCTP).</text:p>
      <text:p text:style-name="Standard"/>
      <text:p text:style-name="Standard"/>
      <text:p text:style-name="Standard"><text:s/></text:p>
      <text:p text:style-name="P10">Le lieu d'exécution est précisé dans chaque bon de commande.</text:p>
      <text:p text:style-name="P10"/>
      <text:p text:style-name="P10"><text:s/></text:p>
      <text:p text:style-name="P10"/>
      <text:h text:style-name="Heading_20_1" text:outline-level="1">CONDITIONS PARTICULIERES D'EXECUTION</text:h>
      <text:p text:style-name="Standard"><text:s/>Le C.C.T.P. du marché fixe les conditions particulières d'exécution.</text:p>
      <text:p text:style-name="Standard"/>
      <text:p text:style-name="Standard">Le titulaire de chaque lot fournit des prestations correspondant totalement aux prescriptions du CCTP, dans le respect de toutes les réglementations et normes en vigueur régissant son activité, les prestations, l'objet du marché et le code du travail. </text:p>
      <text:h text:style-name="Heading_20_1" text:outline-level="1"><text:soft-page-break/>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prestation de services, le réceptionnaire procède à des vérifications quantitatives entre la prestation demandée et la prestation effectivement effectuée.</text:p>
      <text:p text:style-name="Standard"/>
      <text:p text:style-name="Standard">Vérification qualitative : Lors de la prestation, le réceptionnaire procède à des vérifications qualitatives et indiquera, s'il y a lieu, au titulaire tout défaut constaté par rapport à la prestation demandée.</text:p>
      <text:p text:style-name="Standard"/>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text:span text:style-name="T3">prestations </text:span><text:span text:style-name="T13">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prestations </text:span><text:span text:style-name="T13">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3">prestations</text:span><text:span text:style-name="T13"> font l'objet d'une garantie d'une durée de 1 an, conformément à l'article 33 du CCAG/FCS.</text:span></text:p>
      <text:p text:style-name="P10"/>
      <text:p text:style-name="P10"><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oft-page-break/><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text:p>
      <text:p text:style-name="P10"/>
      <text:p text:style-name="P10"/>
      <text:p text:style-name="P10"><text:s/></text:p>
      <text:p text:style-name="Standard"><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 le service Technique de la Mairie des 13ème et 14ème arrondissements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oft-page-break/><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3ème et 14ème arrondissements</text:p>
      <text:p text:style-name="Standard">SERVICE DES FINANCES</text:p>
      <text:p text:style-name="Standard">72, rue Paul Coxe</text:p>
      <text:p text:style-name="Standard">13014 MARSEILLE</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p text:style-name="P10"/>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4">-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text:soft-page-break/>- Tout rabais remise ristourne ou escompte acquis et chiffrable lors de l'opération et directement applicable à cette opération</text:p>
      <text:p text:style-name="P10"/>
      <text:p text:style-name="P10">Les factures dém atérialisées indiquent l'adresse suivante : </text:p>
      <text:p text:style-name="P10">Ville de Marseille</text:p>
      <text:p text:style-name="P10">Mairie des 13ème et 14ème arrondissements</text:p>
      <text:p text:style-name="P10">SERVICE DES FINANCES</text:p>
      <text:p text:style-name="P10">72, rue Paul Coxe</text:p>
      <text:p text:style-name="P10">13014 MARSEILLE </text:p>
      <text:p text:style-name="P10">Le paiement s'effectue suivant les règles de la comptabilité publique dans les conditions prévues aux articles 11 et 12 du C.C.A.G./F.C.S.</text:p>
      <text:p text:style-name="P10"/>
      <text:p text:style-name="P10"/>
      <text:p text:style-name="P13"/>
      <text:p text:style-name="P13">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P36" text:outline-level="2" text:is-list-header="true"><text:soft-page-break/><text:span text:style-name="T20">14.1 </text:span>Pénalités <text:span text:style-name="T20">de retard</text:span></text:h>
      <text:p text:style-name="P27"><text:s/></text:p>
      <text:p text:style-name="P26"><text:span text:style-name="T30">Par dérogation à l'article 14.1.1 du C.C.A.G., le régime des pénalités applicables au marché est le suivant : lorsque le délai d'exécution contractualisé à l'acte d'engagement est dépassé, le titulaire encourt </text:span><text:span text:style-name="Strong_20_Emphasis"><text:span text:style-name="T31">sans mise en demeure préalable</text:span></text:span><text:span text:style-name="T30">, une pénalité calculée par application de la formule suivante :<text:line-break/><text:line-break/>P = V x R / </text:span><text:span text:style-name="Strong_20_Emphasis"><text:span text:style-name="T31">1000</text:span></text:span><text:span text:style-name="T30"><text:line-break/>dans laquelle :<text:line-break/>P = le montant de la pénalité<text:line-break/>R = le nombre de jours de retard<text:line-break/>V = valeur des prestations sur laquelle est calculée la pénalité, cette valeur étant égale au montant, hors champ d'application de la TVA, de la partie des prestations en retard (ou de l'ensemble des prestations si le retard d'exécution d'une partie rend l'ensemble inutilisable).<text:line-break/><text:line-break/><text:line-break/>Toutefois, le montant des pénalités de retard ne peut dépasser le montant total </text:span><text:span text:style-name="Strong_20_Emphasis"><text:span text:style-name="T31">du bon de commande.<text:line-break/><text:line-break/></text:span></text:span><text:span text:style-name="T30">En application de l'article 14.1.2 du CCAG FCS, le montant total des pénalités de retard ne peut excéder 10 % du montant total hors taxes du marché,</text:span><text:span text:style-name="Strong_20_Emphasis"><text:span text:style-name="T31"> de la tranche considérée ou du bon de commande (le cas échéant).</text:span></text:span><text:span text:style-name="T30"><text:line-break/><text:line-break/></text:span><text:span text:style-name="Emphasis"><text:span text:style-name="T26">Par dérogation à l</text:span></text:span><text:span text:style-name="Emphasis"><text:span text:style-name="T23">'article 14.1.3 du CCAG FCS, le titulaire</text:span></text:span><text:span text:style-name="Emphasis"><text:span text:style-name="T26"> n'est pas </text:span></text:span><text:span text:style-name="Emphasis"><text:span text:style-name="T23">exonéré des pénalités dont le montant ne dépasse pas </text:span></text:span><text:span text:style-name="Emphasis"><text:span text:style-name="Strong_20_Emphasis"><text:span text:style-name="T23">1000 euros HT</text:span></text:span></text:span><text:span text:style-name="Emphasis"><text:span text:style-name="T23"> pour l'ensemble du marché</text:span></text:span><text:span text:style-name="T23">.</text:span><text:span text:style-name="T30"> </text:span></text:p>
      <text:p text:style-name="P25"/>
      <text:h text:style-name="Heading_20_2" text:outline-level="2" text:is-list-header="true"><text:span text:style-name="T20">14.2 </text:span>Pénalités pour non respect des obligations environnementales du titulaire</text:h>
      <text:p text:style-name="Standard"><text:s/></text:p>
      <text:p text:style-name="Standard"/>
      <text:p text:style-name="Standard">Il est dérogé à l'article à l'article 16.2 au CCAG/FCS.</text:p>
      <text:p text:style-name="Standard"/>
      <text:p text:style-name="Standard">Au titre du développement durable, le titulaire propose dans son <text:span text:style-name="T3">mémoire technique</text:span><text:span text:style-name="T13"> la démarche environnementale qu'il engagera pour la bonne exécution du marché. Le mémoire technique, pièce contractuelle du marché en application du présent CCAP/CCP, constitue un engagement du titulaire.</text:span></text:p>
      <text:p text:style-name="P10"/>
      <text:p text:style-name="P10">Le pouvoir adjudicateur procèdera à des contrôles afin de s'assurer de la bonne mise en oeuvre des engagements du titulaire, et se réserve la possibilité d'opérer par contrôle inopiné.</text:p>
      <text:p text:style-name="P10"/>
      <text:p text:style-name="Standard"><text:span text:style-name="T13">Sans mise en demeure préalable, le pouvoir adjudicateur appliquera une pénalité dont le montant est fixé à </text:span><text:span text:style-name="T14">50€</text:span><text:span text:style-name="T13"> par manquement constaté. </text:span></text:p>
      <text:p text:style-name="P10"/>
      <text:p text:style-name="P10"/>
      <text:p text:style-name="P10"/>
      <text:p text:style-name="P10"/>
      <text:p text:style-name="P10"/>
      <text:h text:style-name="Heading_20_2" text:outline-level="2" text:is-list-header="true"><text:soft-page-break/><text:span text:style-name="T21">14.3 </text:span>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 text:is-list-header="true"><text:span text:style-name="T21">14.4 </text:span>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text:span text:style-name="T18"><text:s/></text:span>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text:soft-page-break/></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4"><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4"><text:span text:style-name="T12">La société</text:span><text:span text:style-name="T13"> prestataire s'engage donc à respecter les obligations suivantes et à les faire respecter par son personnel :</text:span></text:p>
      <text:p text:style-name="P10"/>
      <text:list xml:id="list672615990" text:style-name="List_20_1">
        <text:list-item>
          <text:p text:style-name="P3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9"/>
      <text:list xml:id="list143652193988695" text:continue-numbering="true" text:style-name="List_20_1">
        <text:list-item>
          <text:p text:style-name="P34">ne pas utiliser les documents et informations traités à des fins autres que celles spécifiées dans ce marché ;</text:p>
        </text:list-item>
      </text:list>
      <text:p text:style-name="P29"/>
      <text:list xml:id="list143650208703442" text:continue-numbering="true" text:style-name="List_20_1">
        <text:list-item>
          <text:p text:style-name="P34">ne pas divulguer ces documents ou informations à d'autres personnes, qu'il s'agisse de personnes privées ou publiques, physiques ou morales ;<text:line-break/></text:p>
        </text:list-item>
        <text:list-item>
          <text:p text:style-name="P34">prendre toutes mesures permettant d'éviter toute utilisation détournée ou frauduleuse des fichiers informatiques en cours d'exécution du marché ;</text:p>
        </text:list-item>
      </text:list>
      <text:p text:style-name="P29"/>
      <text:list xml:id="list143650990595141" text:continue-numbering="true" text:style-name="List_20_1">
        <text:list-item>
          <text:p text:style-name="P34"><text:soft-page-break/>prendre toutes mesures de sécurité, notamment matérielle, pour assurer la conservation et l'intégrité des documents et informations traités pendant la durée du marché ;</text:p>
        </text:list-item>
      </text:list>
      <text:p text:style-name="P29"/>
      <text:list xml:id="list143650831758914" text:continue-numbering="true" text:style-name="List_20_1">
        <text:list-item>
          <text:p text:style-name="P34">échanger des informations personnelles, sensibles ou des authentifications/identifications uniquement de manière chiffrée </text:p>
        </text:list-item>
      </text:list>
      <text:p text:style-name="P31"/>
      <text:p text:style-name="P31"/>
      <text:list xml:id="list143650124384222" text:continue-numbering="true" text:style-name="List_20_1">
        <text:list-item>
          <text:p text:style-name="P35">en fin de marché à procéder à la mise à disposition de toutes les données appartenant à la Ville de Marseille ;</text:p>
        </text:list-item>
      </text:list>
      <text:p text:style-name="P30"/>
      <text:list xml:id="list143651736761788" text:continue-numbering="true" text:style-name="List_20_1">
        <text:list-item>
          <text:p text:style-name="P35">et en fin de marché à procéder à la destruction de tous fichiers manuels ou informatisés stockant les informations saisies.</text:p>
        </text:list-item>
      </text:list>
      <text:p text:style-name="P30"/>
      <text:list xml:id="list143651134469385" text:continue-numbering="true" text:style-name="List_20_1">
        <text:list-header>
          <text:p text:style-name="P34"/>
        </text:list-header>
      </text:list>
      <text:p text:style-name="P29"><text:s/></text:p>
      <text:h text:style-name="Heading_20_2" text:outline-level="2">Les contrôles</text:h>
      <text:p text:style-name="P14">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p text:style-name="P10"/>
      <text:p text:style-name="P10"/>
      <text:p text:style-name="P10"/>
      <text:p text:style-name="P10"/>
      <text:p text:style-name="P10"/>
      <text:p text:style-name="P10"/>
      <text:p text:style-name="P10"/>
      <text:p text:style-name="P10"><text:soft-page-break/></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du CCAG</text:p>
      <text:p text:style-name="Standard">- l'article 7 déroge à l'article 27-3 du CCAG</text:p>
      <text:p text:style-name="Standard">- l'article 1<text:span text:style-name="T19">4.1</text:span> déroge à l'article <text:span text:style-name="T22">14.1.1 et </text:span><text:span text:style-name="T36">à l'article 14.1.3</text:span><text:span text:style-name="T37"> du CCAG</text:span></text:p>
      <text:p text:style-name="P33">- l'article 1<text:span text:style-name="T19">4.2</text:span> déroge à l'article <text:span text:style-name="T22">16.2 </text:span>du CCAG</text:p>
      <text:p text:style-name="P3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start"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ENTRETIEN DES ESPACES PUBLICS TRANSFERES DE LA MAIRIE DES 13ème et 14ème ARRONDISSEMENTS (2 lots)"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ENTRETIEN DES ESPACES PUBLICS TRANSFERES DE LA MAIRIE DES 13ème et 14ème ARRONDISSEMENTS (2 lots)</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4T15:19:08</meta:creation-date>
    <meta:editing-duration>PT41M52S</meta:editing-duration>
    <meta:editing-cycles>19</meta:editing-cycles>
    <meta:generator>LibreOffice/5.3.6.1$Windows_x86 LibreOffice_project/686f202eff87ef707079aeb7f485847613344eb7</meta:generator>
    <dc:date>2022-01-20T14:36:49.554000000</dc:date>
    <meta:document-statistic meta:table-count="1" meta:image-count="1" meta:object-count="0" meta:page-count="20" meta:paragraph-count="344" meta:word-count="4790" meta:character-count="30231" meta:non-whitespace-character-count="25641"/>
    <meta:user-defined meta:name="Info 1"/>
    <meta:user-defined meta:name="Info 2"/>
    <meta:user-defined meta:name="Info 3"/>
    <meta:user-defined meta:name="Info 4"/>
  </office:meta>
</office:document-meta>
</file>