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3.408cm"/>
    </style:style>
    <style:style style:name="Tableau1.D" style:family="table-column">
      <style:table-column-properties style:column-width="5.106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5.824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paragraph-rsid="00149f5e"/>
    </style:style>
    <style:style style:name="P2" style:family="paragraph" style:parent-style-name="Table_20_Contents">
      <style:text-properties style:font-name="Liberation Sans" fo:font-size="14pt" style:font-name-asian="Microsoft YaHei" style:font-size-asian="14pt" style:font-name-complex="Arial1" style:font-size-complex="14pt"/>
    </style:style>
    <style:style style:name="P3" style:family="paragraph" style:parent-style-name="Table_20_Contents"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ans" fo:font-size="14pt" officeooo:rsid="001695c8" officeooo:paragraph-rsid="001695c8" style:font-name-asian="Microsoft YaHei" style:font-size-asian="14pt" style:font-name-complex="Arial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" fo:font-size="14pt" officeooo:rsid="001716d6" officeooo:paragraph-rsid="0020d42d" style:font-name-asian="Microsoft YaHei" style:font-size-asian="14pt" style:font-name-complex="Arial1" style:font-size-complex="14pt"/>
    </style:style>
    <style:style style:name="P8" style:family="paragraph" style:parent-style-name="Table_20_Contents"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9" style:family="paragraph" style:parent-style-name="Table_20_Contents"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337134" style:font-name-asian="Microsoft YaHei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27d452" style:font-name-asian="Microsoft YaHei" style:font-size-asian="14pt" style:font-weight-asian="bold" style:font-name-complex="Arial1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23bdae" style:font-name-asian="Microsoft YaHei" style:font-size-asian="14pt" style:font-weight-asian="bold" style:font-name-complex="Arial1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21" style:family="paragraph" style:parent-style-name="Table_20_Contents">
      <style:text-properties style:font-name="Liberation Sans" fo:font-size="14pt" fo:font-weight="bold" officeooo:rsid="0020d42d" officeooo:paragraph-rsid="0020d42d" style:font-name-asian="Microsoft YaHei" style:font-size-asian="14pt" style:font-weight-asian="bold" style:font-name-complex="Arial1" style:font-size-complex="14pt" style:font-weight-complex="bold"/>
    </style:style>
    <style:style style:name="P22" style:family="paragraph" style:parent-style-name="Table_20_Contents">
      <style:text-properties style:font-name="Liberation Sans" fo:font-size="14pt" fo:font-weight="bold" officeooo:rsid="0020d42d" officeooo:paragraph-rsid="00259fff" style:font-name-asian="Microsoft YaHei" style:font-size-asian="14pt" style:font-weight-asian="bold" style:font-name-complex="Arial1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20d42d" officeooo:paragraph-rsid="0020d42d" style:font-name-asian="Microsoft YaHei" style:font-size-asian="14pt" style:font-weight-asian="bold" style:font-name-complex="Arial1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4dcdd" officeooo:paragraph-rsid="0020d42d" style:font-name-asian="Microsoft YaHei" style:font-size-asian="14pt" style:font-weight-asian="normal" style:font-name-complex="Arial1" style:font-size-complex="14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66d98" officeooo:paragraph-rsid="00166d98" style:font-name-asian="Microsoft YaHei" style:font-size-asian="14pt" style:font-weight-asian="normal" style:font-name-complex="Arial1" style:font-size-complex="14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66d98" officeooo:paragraph-rsid="0027d452" style:font-name-asian="Microsoft YaHei" style:font-size-asian="14pt" style:font-weight-asian="normal" style:font-name-complex="Arial1" style:font-size-complex="14pt" style:font-weight-complex="normal"/>
    </style:style>
    <style:style style:name="P28" style:family="paragraph" style:parent-style-name="TypeDocument3">
      <style:text-properties style:font-name="Times New Roman" fo:font-style="normal" officeooo:rsid="00196f80" officeooo:paragraph-rsid="00196f80" style:font-style-asian="normal" style:font-style-complex="normal"/>
    </style:style>
    <style:style style:name="P2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3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39564" officeooo:paragraph-rsid="0020d42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5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text-underline-style="none" officeooo:paragraph-rsid="0020d42d"/>
    </style:style>
    <style:style style:name="P3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37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38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39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40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bold" officeooo:paragraph-rsid="00196f8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Text_20_body">
      <style:text-properties officeooo:paragraph-rsid="00196f80"/>
    </style:style>
    <style:style style:name="P45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6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style:font-name="Times New Roman" fo:font-size="14pt" fo:font-style="normal" fo:font-weight="bold" officeooo:rsid="0020d42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font-size="14pt" fo:font-style="normal" fo:font-weight="bold" officeooo:rsid="003a2e27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imes New Roman" fo:font-size="14pt" fo:font-style="normal" fo:font-weight="bold" officeooo:rsid="00239564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officeooo:rsid="00166d9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6d98" style:font-weight-asian="bold" style:font-weight-complex="bold"/>
    </style:style>
    <style:style style:name="T10" style:family="text">
      <style:text-properties fo:font-weight="bold" officeooo:rsid="00204621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865398" style:font-weight-asian="bold" style:font-name-complex="Arial" style:font-weight-complex="bold"/>
    </style:style>
    <style:style style:name="T13" style:family="text">
      <style:text-properties fo:font-weight="bold" officeooo:rsid="003a2e27" style:font-weight-asian="bold" style:font-name-complex="Ari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95c8" style:font-weight-asian="normal" style:font-weight-complex="normal"/>
    </style:style>
    <style:style style:name="T16" style:family="text">
      <style:text-properties fo:font-weight="normal" officeooo:rsid="0020d42d" style:font-weight-asian="normal" style:font-weight-complex="normal"/>
    </style:style>
    <style:style style:name="T17" style:family="text">
      <style:text-properties fo:font-weight="normal" officeooo:rsid="0031daa5" style:font-weight-asian="normal" style:font-weight-complex="normal"/>
    </style:style>
    <style:style style:name="T18" style:family="text">
      <style:text-properties fo:font-weight="normal" officeooo:rsid="0036730d" style:font-weight-asian="normal" style:font-weight-complex="normal"/>
    </style:style>
    <style:style style:name="T19" style:family="text">
      <style:text-properties officeooo:rsid="001695c8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0d42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f6a4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4" style:family="text">
      <style:text-properties officeooo:rsid="001716d6"/>
    </style:style>
    <style:style style:name="T25" style:family="text">
      <style:text-properties officeooo:rsid="007c556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text-underline-style="none" fo:font-weight="bold" style:font-weight-asian="bold" style:font-name-complex="Arial" style:font-weight-complex="bold"/>
    </style:style>
    <style:style style:name="T28" style:family="text">
      <style:text-properties style:text-underline-style="none" fo:font-weight="bold" officeooo:rsid="0030bc6f" style:font-weight-asian="bold" style:font-name-complex="Arial" style:font-weight-complex="bold"/>
    </style:style>
    <style:style style:name="T29" style:family="text">
      <style:text-properties style:text-underline-style="none" fo:font-weight="bold" officeooo:rsid="0036730d" style:font-weight-asian="bold" style:font-name-complex="Arial" style:font-weight-complex="bold"/>
    </style:style>
    <style:style style:name="T30" style:family="text">
      <style:text-properties officeooo:rsid="001aa342"/>
    </style:style>
    <style:style style:name="T31" style:family="text">
      <style:text-properties officeooo:rsid="001ed135"/>
    </style:style>
    <style:style style:name="T32" style:family="text">
      <style:text-properties officeooo:rsid="00204621"/>
    </style:style>
    <style:style style:name="T33" style:family="text">
      <style:text-properties officeooo:rsid="0020d42d"/>
    </style:style>
    <style:style style:name="T34" style:family="text">
      <style:text-properties officeooo:rsid="00228a6b"/>
    </style:style>
    <style:style style:name="T35" style:family="text">
      <style:text-properties style:font-name="Liberation Sans1" officeooo:rsid="0023bdae"/>
    </style:style>
    <style:style style:name="T36" style:family="text">
      <style:text-properties officeooo:rsid="00277d82"/>
    </style:style>
    <style:style style:name="T37" style:family="text">
      <style:text-properties officeooo:rsid="0029cbde"/>
    </style:style>
    <style:style style:name="T38" style:family="text">
      <style:text-properties officeooo:rsid="002b604d"/>
    </style:style>
    <style:style style:name="T39" style:family="text">
      <style:text-properties officeooo:rsid="002d3f15"/>
    </style:style>
    <style:style style:name="T40" style:family="text">
      <style:text-properties officeooo:rsid="002f03b7"/>
    </style:style>
    <style:style style:name="T41" style:family="text">
      <style:text-properties officeooo:rsid="0031daa5"/>
    </style:style>
    <style:style style:name="T42" style:family="text">
      <style:text-properties officeooo:rsid="002e73c0"/>
    </style:style>
    <style:style style:name="T43" style:family="text">
      <style:text-properties officeooo:rsid="003673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46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 loext:mime-type="image/x-vclgraphic"/><draw:image xlink:href="Pictures/10000200000000D4000000D7BEEAEA77602AF558.png" xlink:type="simple" xlink:show="embed" xlink:actuate="onLoad"/></draw:frame></text:p>
      <text:p text:style-name="P37"><text:user-field-get text:name="PouvoirAdjudicateur">Ville de Marseille - Mairie des 13e et 14e Arrondissements</text:user-field-get></text:p>
      <text:p text:style-name="P29"/>
      <text:p text:style-name="P45"/>
      <text:p text:style-name="P38"><text:user-field-get text:name="DirectionService">MA-MA1314 (17704)</text:user-field-get></text:p>
      <text:p text:style-name="P38"/>
      <text:p text:style-name="P38"/>
      <text:p text:style-name="P28">B<text:span text:style-name="T38">ORDEREAU DE PRIX UNITAIRES</text:span> (BPU)</text:p>
      <text:p text:style-name="P44"/>
      <text:p text:style-name="P44"/>
      <text:p text:style-name="P44"/>
      <text:p text:style-name="P39">Prestations d’entretien et de nettoyage des espaces publics transférés de la <text:span text:style-name="T25">Mairie 13ème et 14ème arrondissements</text:span></text:p>
      <text:p text:style-name="P40"><text:span text:style-name="T34">LOT</text:span> <text:s/><text:span text:style-name="T32">2</text:span> <text:s/>- <text:s/>zone 1<text:span text:style-name="T31">3</text:span>ème </text:p>
      <text:p text:style-name="P44"/>
      <text:p text:style-name="P44"/>
      <text:p text:style-name="P44"/>
      <text:p text:style-name="P36"><text:span text:style-name="T26">Numéro de la consultation<text:tab/>:</text:span><text:span text:style-name="T11"><text:tab/></text:span><text:span text:style-name="T12">2021_17702_</text:span><text:span text:style-name="T13">0163</text:span></text:p>
      <text:p text:style-name="P41"/>
      <text:p text:style-name="P42"/>
      <text:p text:style-name="P30"><text:span text:style-name="T26">Procédure de passation :</text:span><text:span text:style-name="T27"> <text:s text:c="15"/></text:span><text:span text:style-name="T29">P</text:span><text:span text:style-name="T28">rocédure adaptée</text:span><text:span text:style-name="T27"> </text:span></text:p>
      <text:p text:style-name="P43"/>
      <text:p text:style-name="P31"/>
      <text:p text:style-name="P34"><text:span text:style-name="T2">Date de noti</text:span><text:span text:style-name="T3">fication 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oft-page-break/><text:span text:style-name="T4">MAPA 2021_17702_0</text:span><text:span text:style-name="T5">163</text:span><text:span text:style-name="T4">– LOT2 – </text:span><text:span text:style-name="T6">ZONE 13ème </text:span>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Désignation <text:span text:style-name="T30">de la prestation hebdomadaire </text:span></text:p>
          </table:table-cell>
          <table:table-cell table:style-name="Tableau1.A1" office:value-type="string">
            <text:p text:style-name="P10">Unité</text:p>
          </table:table-cell>
          <table:table-cell table:style-name="Tableau1.A1" office:value-type="string">
            <text:p text:style-name="P10">Prix HT en €</text:p>
          </table:table-cell>
          <table:table-cell table:style-name="Tableau1.D1" office:value-type="string">
            <text:p text:style-name="P11">Prix <text:span text:style-name="T42">TTC</text:span> en €</text:p>
          </table:table-cell>
        </table:table-row>
        <table:table-row>
          <table:table-cell table:style-name="Tableau1.A2" office:value-type="string">
            <text:p text:style-name="P13">Nettoyage poubelle<text:span text:style-name="T36">s</text:span> </text:p>
            <text:p text:style-name="P25">La prestation comprend <text:span text:style-name="T20">la vidange des corbeilles à papiers et la mise en place, à chaque passage, d’un sachet en plastique de réception, adapté au type de corbeilles </text:span><text:span text:style-name="T23">installées</text:span><text:span text:style-name="T20"> sur l’</text:span><text:span text:style-name="T21">espace dans tous les sites </text:span><text:span text:style-name="T22">du</text:span><text:span text:style-name="T21"> lot du marché, le transport et la mise en déchetterie contrôlée</text:span></text:p>
          </table:table-cell>
          <table:table-cell table:style-name="Tableau1.B2" office:value-type="string">
            <text:p text:style-name="P12">U</text:p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13">Nettoyage des détritus</text:p>
            <text:p text:style-name="P4">La prestation <text:span text:style-name="T19">consiste en</text:span> <text:span text:style-name="T43">le </text:span>nettoyage de tou<text:span text:style-name="T39">s</text:span> type<text:span text:style-name="T39">s</text:span> de détritus dans tous les sites d<text:span text:style-name="T32">u </text:span>lot du marché (sachets, plastiques, emballages, papiers). <text:span text:style-name="T32">L</text:span>a prestation comprend le ramassage, le transport et la mise en déchetterie contrôlée</text:p>
          </table:table-cell>
          <table:table-cell table:style-name="Tableau1.B3" office:value-type="string">
            <text:p text:style-name="P14">M² </text:p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16">Nettoyage des détritus à risque infectieux </text:p>
            <text:p text:style-name="P17"><text:span text:style-name="T14">La prestation </text:span><text:span text:style-name="T15">consiste</text:span><text:span text:style-name="T14"> </text:span><text:span text:style-name="T17">en </text:span><text:span text:style-name="T18">le</text:span><text:span text:style-name="T17"> </text:span><text:span text:style-name="T14">nettoyage et ramassage de</text:span> <text:span text:style-name="T14">tous les déchets à risque infectieux (masques, seringues, débris de verre, déjections animales</text:span><text:span text:style-name="T17">)</text:span><text:span text:style-name="T14"> sur tous les sites d</text:span><text:span text:style-name="T16">u</text:span><text:span text:style-name="T14"> lot du marché, le transport et la mise en déchetterie contrôlée</text:span></text:p>
            <text:p text:style-name="P27"/>
          </table:table-cell>
          <table:table-cell table:style-name="Tableau1.B4" office:value-type="string">
            <text:p text:style-name="P15">M² </text:p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ext:soft-page-break/>
        <table:table-row>
          <table:table-cell table:style-name="Tableau1.A5" office:value-type="string">
            <text:p text:style-name="P9">Désignation <text:span text:style-name="T30">de la prestation hebdomadaire </text:span></text:p>
          </table:table-cell>
          <table:table-cell table:style-name="Tableau1.A5" office:value-type="string">
            <text:p text:style-name="P10">Unité</text:p>
          </table:table-cell>
          <table:table-cell table:style-name="Tableau1.A5" office:value-type="string">
            <text:p text:style-name="P10">Prix HT en €</text:p>
          </table:table-cell>
          <table:table-cell table:style-name="Tableau1.D5" office:value-type="string">
            <text:p text:style-name="P11">Prix <text:span text:style-name="T42">TTC</text:span> en €</text:p>
          </table:table-cell>
        </table:table-row>
        <table:table-row>
          <table:table-cell table:style-name="Tableau1.A6" office:value-type="string">
            <text:p text:style-name="P16">Nettoyage des détritus en hauteur</text:p>
            <text:p text:style-name="P26">La prestation <text:span text:style-name="T19">consiste en l’</text:span>enlèvement de tou<text:span text:style-name="T39">s</text:span> type<text:span text:style-name="T39">s</text:span> de détritus (sac plastique et autres) accroché<text:span text:style-name="T39">s</text:span> dans les arbres à plus de 2m avec outils manuel<text:span text:style-name="T40">s</text:span> sur tou<text:span text:style-name="T37">s</text:span> les sites d<text:span text:style-name="T33">u</text:span> lot du marché, elle comprend aussi le ramassage, le transport et la mise en déchetterie contrôlée </text:p>
          </table:table-cell>
          <table:table-cell table:style-name="Tableau1.B6" office:value-type="string">
            <text:p text:style-name="P15">M² </text:p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4"><text:span text:style-name="T9">Enlèvement d’encombrant</text:span><text:span text:style-name="T10">s</text:span><text:span text:style-name="T7"> </text:span><text:s/></text:p>
            <text:p text:style-name="P5">Cette prestation <text:span text:style-name="T19">consiste <text:s/>en l’</text:span>enlèvement d’encombrant<text:span text:style-name="T41">s</text:span> de tou<text:span text:style-name="T40">s</text:span> type<text:span text:style-name="T40">s</text:span> (caddies, gravats, produits électroménager etc.) sur tout les sites d<text:span text:style-name="T33">u</text:span> lot du marché, elle comprend le ramassage, le transport et la mise en déchetterie contrôlée.</text:p>
          </table:table-cell>
          <table:table-cell table:style-name="Tableau1.B7" office:value-type="string">
            <text:p text:style-name="P19">M<text:span text:style-name="T35">³</text:span></text:p>
            <text:p text:style-name="P3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  <table:table-row>
          <table:table-cell table:style-name="Tableau1.A8" office:value-type="string">
            <text:p text:style-name="P4"><text:span text:style-name="T8">Balayage</text:span> </text:p>
            <text:p text:style-name="P5">Cette prestation <text:span text:style-name="T24">consiste en le </text:span>balayage de tout type (mégots, feuilles …<text:span text:style-name="T19">) sur tous les sites du lot du marché, le ramassage, le transport et la mise en déchetterie contrôlée.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8" office:value-type="string">
            <text:p text:style-name="P14">M²</text:p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</table:table-row>
        <text:soft-page-break/>
        <table:table-row>
          <table:table-cell table:style-name="Tableau1.A5" office:value-type="string">
            <text:p text:style-name="P9">Désignation <text:span text:style-name="T30">de la prestation hebdomadaire </text:span></text:p>
          </table:table-cell>
          <table:table-cell table:style-name="Tableau1.A5" office:value-type="string">
            <text:p text:style-name="P10">Unité</text:p>
          </table:table-cell>
          <table:table-cell table:style-name="Tableau1.A5" office:value-type="string">
            <text:p text:style-name="P10">Prix HT en €</text:p>
          </table:table-cell>
          <table:table-cell table:style-name="Tableau1.D5" office:value-type="string">
            <text:p text:style-name="P11">Prix <text:span text:style-name="T42">TTC</text:span> en €</text:p>
          </table:table-cell>
        </table:table-row>
        <table:table-row>
          <table:table-cell table:style-name="Tableau1.A10" office:value-type="string">
            <text:p text:style-name="P6"><text:span text:style-name="T8">Enlèvement de sable et de terre.</text:span> </text:p>
            <text:p text:style-name="P6">Cette prestation <text:span text:style-name="T24">consiste <text:s/>en</text:span> <text:span text:style-name="T43">l’</text:span>enlèvement de sable, de terre ou graviers sur l’ensemble d<text:span text:style-name="T33">es</text:span> site<text:span text:style-name="T33">s</text:span> d<text:span text:style-name="T33">u</text:span> lot du marché, le ramassage, le transport et la mise en déchetterie contrôlée.</text:p>
          </table:table-cell>
          <table:table-cell table:style-name="Tableau1.B10" office:value-type="string">
            <text:p text:style-name="P19">M<text:span text:style-name="T35">³</text:span></text:p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>
          <table:table-cell table:style-name="Tableau1.A11" office:value-type="string">
            <text:p text:style-name="P20">Travail d’urgence hors planning</text:p>
            <text:p text:style-name="P7">Cette prestation consiste à répondre à une demande urgente d’enlèvement d’encombrant<text:span text:style-name="T40">s</text:span>, de détritus, de détritus infectieux, de détritus en hauteur, de balayage et de nettoyage sur tous les sites d<text:span text:style-name="T33">u</text:span> lot</text:p>
            <text:p text:style-name="P7">du marché, le ramassage et le transport en déchetterie contrôlé<text:span text:style-name="T40">e</text:span> </text:p>
          </table:table-cell>
          <table:table-cell table:style-name="Tableau1.B11" office:value-type="string">
            <text:p text:style-name="P18">U</text:p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</table:table-row>
        <table:table-row table:style-name="Tableau1.12">
          <table:table-cell table:style-name="Tableau1.A12" office:value-type="string">
            <text:p text:style-name="P24"/>
            <text:p text:style-name="P23">Nom du candidat :</text:p>
            <text:p text:style-name="P24"/>
            <text:p text:style-name="P24"/>
          </table:table-cell>
          <table:table-cell table:style-name="Tableau1.B12" table:number-columns-spanned="3" office:value-type="string">
            <text:p text:style-name="P21"/>
            <text:p text:style-name="P22">Date : </text:p>
            <text:p text:style-name="P22">signature et cachet de l’entreprise</text:p>
            <text:p text:style-name="P8"/>
            <text:p text:style-name="P21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1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12-07T10:19:11.736000000</dc:date>
    <meta:editing-duration>PT3H5M30S</meta:editing-duration>
    <meta:editing-cycles>28</meta:editing-cycles>
    <meta:generator>LibreOffice/6.0.6.2$Windows_x86 LibreOffice_project/0c292870b25a325b5ed35f6b45599d2ea4458e77</meta:generator>
    <meta:document-statistic meta:table-count="1" meta:image-count="1" meta:object-count="0" meta:page-count="4" meta:paragraph-count="49" meta:word-count="456" meta:character-count="2784" meta:non-whitespace-character-count="2344"/>
  </office:meta>
</office:document-meta>
</file>