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66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.97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3.212cm"/>
    </style:style>
    <style:style style:name="ro1" style:family="table-row">
      <style:table-row-properties style:row-height="2.75cm" fo:break-before="auto" style:use-optimal-row-height="false"/>
    </style:style>
    <style:style style:name="ro2" style:family="table-row">
      <style:table-row-properties style:row-height="1.85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453cm" fo:break-before="auto" style:use-optimal-row-height="false"/>
    </style:style>
    <style:style style:name="ro7" style:family="table-row">
      <style:table-row-properties style:row-height="1.797cm" fo:break-before="auto" style:use-optimal-row-height="false"/>
    </style:style>
    <style:style style:name="ro8" style:family="table-row">
      <style:table-row-properties style:row-height="1.506cm" fo:break-before="auto" style:use-optimal-row-height="false"/>
    </style:style>
    <style:style style:name="ro9" style:family="table-row">
      <style:table-row-properties style:row-height="1.533cm" fo:break-before="auto" style:use-optimal-row-height="false"/>
    </style:style>
    <style:style style:name="ro10" style:family="table-row">
      <style:table-row-properties style:row-height="1.321cm" fo:break-before="auto" style:use-optimal-row-height="false"/>
    </style:style>
    <style:style style:name="ro11" style:family="table-row">
      <style:table-row-properties style:row-height="0.951cm" fo:break-before="page" style:use-optimal-row-height="fals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1.348cm" fo:break-before="auto" style:use-optimal-row-height="false"/>
    </style:style>
    <style:style style:name="ro15" style:family="table-row">
      <style:table-row-properties style:row-height="1.744cm" fo:break-before="auto" style:use-optimal-row-height="false"/>
    </style:style>
    <style:style style:name="ro16" style:family="table-row">
      <style:table-row-properties style:row-height="1.129cm" fo:break-before="auto" style:use-optimal-row-height="false"/>
    </style:style>
    <style:style style:name="ro17" style:family="table-row">
      <style:table-row-properties style:row-height="1.19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7b1fa2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5" style:family="table-cell" style:parent-style-name="Default">
      <style:table-cell-properties fo:wrap-option="wrap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Default">
      <style:table-cell-properties fo:wrap-option="wrap" fo:border="0.06pt solid #000000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style:rotation-align="none"/>
    </style:style>
    <style:style style:name="ce70" style:family="table-cell" style:parent-style-name="Default" style:data-style-name="N4">
      <style:table-cell-properties fo:background-color="transparent" style:rotation-align="non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2" style:family="table-cell" style:parent-style-name="Default">
      <style:table-cell-properties fo:background-color="#536dfe" style:text-align-source="fix" style:repeat-content="false" fo:wrap-option="wrap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7" style:family="table-cell" style:parent-style-name="Default">
      <style:table-cell-properties fo:background-color="#536dfe" style:text-align-source="fix" style:repeat-content="false" fo:wrap-option="wrap" fo:border="0.06pt solid #000000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 style:rotation-align="none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/>
    </style:style>
    <style:style style:name="ce89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fo:font-weight="normal" style:font-size-asian="11pt" style:font-size-complex="11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text-emphasize="none" style:font-relief="none" style:text-overline-style="none" style:text-overline-color="font-color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text-emphasize="none" style:font-relief="none" style:text-overline-style="none" style:text-overline-color="font-color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1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1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0.5pt" style:font-size-asian="10.5pt" style:font-size-complex="10.5pt"/>
    </style:style>
    <style:style style:name="T19" style:family="text">
      <style:text-properties style:font-name="Arial" fo:font-size="10.5pt" style:font-size-asian="10.5pt" style:font-size-complex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21" style:family="text">
      <style:text-properties style:font-name="Arial" fo:font-size="11pt" fo:font-weight="normal" style:font-size-asian="11pt" style:font-size-complex="11pt" style:font-weight-asian="normal" style:font-weight-complex="normal"/>
    </style:style>
    <style:style style:name="T22" style:family="text">
      <style:text-properties style:font-name="Arial"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23" style:family="text">
      <style:text-properties fo:font-size="11pt" fo:font-weight="normal" style:font-size-asian="11pt" style:font-size-complex="11pt" style:font-weight-asian="normal" style:font-weight-complex="normal"/>
    </style:style>
    <style:style style:name="T24" style:family="text">
      <style:text-properties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25" style:family="text">
      <style:text-properties fo:font-size="11pt" style:font-size-asian="11pt" style:font-size-complex="11pt" fo:font-weight="normal" style:font-weight-asian="normal" style:font-weight-complex="normal"/>
    </style:style>
    <style:style style:name="T26" style:family="text">
      <style:text-properties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super 58%"/>
    </style:style>
    <style:style style:name="T27" style:family="text">
      <style:text-properties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/>
    </style:style>
    <style:style style:name="T28" style:family="text">
      <style:text-properties style:font-size-asian="10.5pt" style:font-size-complex="10.5pt"/>
    </style:style>
    <style:style style:name="T29" style:family="text">
      <style:text-properties style:font-size-asian="10.5pt" style:font-size-complex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font-weight="normal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/>
    </style:style>
    <style:style style:name="T3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font-name="Arial"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/>
    </style:style>
    <style:style style:name="T39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BPUQE - LOT 1" table:style-name="ta1">
        <table:table-column table:style-name="co1" table:default-cell-style-name="ce22"/>
        <table:table-column table:style-name="co2" table:default-cell-style-name="ce76"/>
        <table:table-column table:style-name="co3" table:default-cell-style-name="ce47"/>
        <table:table-column table:style-name="co4" table:default-cell-style-name="ce58"/>
        <table:table-column table:style-name="co5" table:default-cell-style-name="ce67"/>
        <table:table-column table:style-name="co6" table:default-cell-style-name="ce47"/>
        <table:table-column table:style-name="co7" table:default-cell-style-name="ce47"/>
        <table:table-column table:style-name="co8" table:default-cell-style-name="ce82"/>
        <table:table-column table:style-name="co9" table:default-cell-style-name="ce108"/>
        <table:table-column table:style-name="co10" table:default-cell-style-name="ce108"/>
        <table:table-column table:style-name="co9" table:number-columns-repeated="21" table:default-cell-style-name="ce108"/>
        <table:table-column table:style-name="co9" table:number-columns-repeated="948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<text:span text:style-name="T1">ACQUISITION ET LIVRAISON DE FOURNITURES ADMINISTRATIVES 2021_17602_0125</text:span></text:p>
            <text:p/>
            <text:p><text:span text:style-name="T1">BORDEREAU DE PRIX UNITAIRES QUANTITATIFS ESTIMATIFS - annexe de l’AE</text:span></text:p>
            <text:p/>
            <text:p><text:span text:style-name="T1">LOT 1 : Acquisition et livraison de fournitures de bureau</text:span></text:p>
          </table:table-cell>
          <table:covered-table-cell table:style-name="ce38"/>
          <table:covered-table-cell table:style-name="ce79"/>
          <table:covered-table-cell table:number-columns-repeated="2" table:style-name="ce97"/>
          <table:covered-table-cell table:number-columns-repeated="3" table:style-name="ce116"/>
          <table:covered-table-cell table:style-name="ce126"/>
          <table:covered-table-cell table:style-name="ce131"/>
          <table:table-cell table:number-columns-repeated="969"/>
        </table:table-row>
        <table:table-header-rows>
          <table:table-row table:style-name="ro2">
            <table:table-cell table:style-name="ce3" office:value-type="string" calcext:value-type="string">
              <text:p>ARTICLE</text:p>
            </table:table-cell>
            <table:table-cell table:style-name="ce3"/>
            <table:table-cell table:style-name="ce93" office:value-type="string" calcext:value-type="string">
              <text:p><text:span text:style-name="T37">1</text:span></text:p>
              <text:p>Conditionnement Souhaité</text:p>
            </table:table-cell>
            <table:table-cell table:style-name="ce117" office:value-type="string" calcext:value-type="string">
              <text:p>2</text:p>
              <text:p>Conditionnement proposé</text:p>
            </table:table-cell>
            <table:table-cell table:style-name="ce117" office:value-type="string" calcext:value-type="string">
              <text:p>3</text:p>
              <text:p>Prix du conditionnement proposé HT</text:p>
            </table:table-cell>
            <table:table-cell table:style-name="ce132" office:value-type="string" calcext:value-type="string">
              <text:p>4</text:p>
              <text:p>Référence fournisseur</text:p>
            </table:table-cell>
            <table:table-cell table:style-name="ce74"/>
            <table:table-cell table:style-name="ce132" office:value-type="string" calcext:value-type="string">
              <text:p>5</text:p>
              <text:p>Prix du conditionnement souhaité HT</text:p>
            </table:table-cell>
            <table:table-cell table:style-name="ce142" office:value-type="string" calcext:value-type="string">
              <text:p>6</text:p>
              <text:p>Quantité estimative annuelle</text:p>
            </table:table-cell>
            <table:table-cell table:style-name="ce147" office:value-type="string" calcext:value-type="string">
              <text:p>7</text:p>
              <text:p>Montant Total H.T</text:p>
              <text:p><text:span text:style-name="T39">(colonne 5 x 6)</text:span></text:p>
            </table:table-cell>
            <table:table-cell table:number-columns-repeated="969"/>
          </table:table-row>
        </table:table-header-rows>
        <table:table-row table:style-name="ro3">
          <table:table-cell table:style-name="ce5" office:value-type="string" calcext:value-type="string" table:number-columns-spanned="10" table:number-rows-spanned="1">
            <text:p>ACCESSOIRES DE BUREAU</text:p>
          </table:table-cell>
          <table:covered-table-cell table:style-name="ce41"/>
          <table:covered-table-cell table:number-columns-repeated="8" table:style-name="Default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Brosse <text:span text:style-name="T2">effaceur aimantée pour tableau blanc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Calculatrice<text:span text:style-name="T2"> de bureau, en matière recyclée et à énergie solaire + pil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4">
          <table:table-cell table:style-name="ce26" office:value-type="string" calcext:value-type="string">
            <text:p>Corbeille<text:span text:style-name="T2"> à papier de bureau, paroi ajouré, en matière recyclée 16 litres environ – n</text:span><text:span text:style-name="T3">oir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t<text:span text:style-name="T2"> à crayons en matière recyclée hauteur 9 cm environ - </text:span><text:span text:style-name="T3">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Sous-mains <text:span text:style-name="T2">en PVC souple –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71" table:number-columns-repeated="21"/>
          <table:table-cell table:style-name="ce84" table:number-columns-repeated="948"/>
        </table:table-row>
        <table:table-row table:style-name="ro3">
          <table:table-cell table:style-name="ce26" office:value-type="string" calcext:value-type="string">
            <text:p>Corbeille à courrier empilable, en matière recyclée , hauteur 7 cm environ -  <text:span text:style-name="T4">Divers coloris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Corbeille à courrier murale polystyrène <text:s/>A4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Module de classement en matière recyclée 4 tiroirs A4<text:span text:style-name="T5"> – Divers coloris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rte revues <text:s/>pliables PVC <text:s/>Dos 7 – Couleurs assorties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chette  souples armées Zip  transparentes format chéquier (  250 x 115 mm environ) - <text:span text:style-name="T6">Divers colori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chette  souples armées Zip  transparentes format A4 - <text:span text:style-name="T6">Divers colori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CLASSEMENT ET ARCHIVAGE</text:p>
          </table:table-cell>
          <table:covered-table-cell table:style-name="ce46"/>
          <table:covered-table-cell table:number-columns-repeated="8" table:style-name="ce85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Boîte de classement carte, fermeture par élastique – Dos 4 cm –  <text:span text:style-name="T4">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Boîte de classement carte, fermeture par élastique – Dos 4 cm – Rouge 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<text:span text:style-name="T7">Boîte de classement</text:span><text:span text:style-name="T8"> polypropylène, dos 6 cm, fermeture pression – Dimension</text:span></text:p>
            <text:p><text:span text:style-name="T9">L 24,5 x H33 cm. - Noir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Boîte de classement<text:span text:style-name="T2"> polypropylène, dos 6 cm, fermeture pression – </text:span><text:span text:style-name="T10">Dimensions </text:span><text:span text:style-name="T11">L 24,5 x H33 cm.- </text:span><text:span text:style-name="T12">Rouge</text:span><text:span text:style-name="T13">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<text:span text:style-name="T14">Boîte de classement</text:span><text:span text:style-name="T15"> polypropylène, dos 6cm, fermeture pression – Dimensions </text:span><text:span text:style-name="T16">L 24,5 x H33 cm.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Boîtes archives</text:span><text:span text:style-name="T8"> en carton recyclé, dos 10 cm</text:span></text:p>
            <text:p><text:span text:style-name="T17">Dimensions : L 33 x P 25 cm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8">Boîtes archives en </text:span><text:span text:style-name="T19">carton recyclé, dos 15 cm</text:span></text:p>
            <text:p><text:span text:style-name="T20">Dimensions : L 33 x P 25 cm.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Boîtes archives en carton recyclé, d</text:span><text:span text:style-name="T8">os 20 cm </text:span></text:p>
            <text:p><text:span text:style-name="T17">Dimensions : L 33 x H 25,5 cm.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6">
          <table:table-cell table:style-name="ce8" office:value-type="string" calcext:value-type="string">
            <text:p>Chemise à élastiques sans rabat type bristol en matière recyclée 50 % minimum - Dimensions <text:s/>24x32 cm – Bleu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7">
          <table:table-cell table:style-name="ce9" office:value-type="string" calcext:value-type="string">
            <text:p>Chemise à élastiques sans rabat type bristol en matière recyclée <text:s/>– Dimensions <text:s/>24x32 cm - Jaune type bristol en matière recyclée 50 % minimum</text:p>
          </table:table-cell>
          <table:table-cell table:style-name="ce5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8">
          <table:table-cell table:style-name="ce10" office:value-type="string" calcext:value-type="string">
            <text:p>Chemise à élastiques sans rabat type bristol en matière recyclée <text:s/>- Dimensions <text:s/>24x32 cm – Oran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Paquet <text:s/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8">
          <table:table-cell table:style-name="ce10" office:value-type="string" calcext:value-type="string">
            <text:p>Chemise à élastiques sans rabat type bristol en matière recyclée 50 % minimum <text:s/>- Dimensions <text:s/>24x32 cm – Rou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8">
          <table:table-cell table:style-name="ce26" office:value-type="string" calcext:value-type="string">
            <text:p><text:span text:style-name="T21">Chemise à élastiques</text:span><text:span text:style-name="T22"> sans rabat type bristol en matière recyclée   - Vert</text:span></text:p>
            <text:p><text:span text:style-name="T17">Format : 24x32 cm.  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9">
          <table:table-cell table:style-name="ce26" office:value-type="string" calcext:value-type="string">
            <text:p><text:span text:style-name="T14">Chemise</text:span><text:span text:style-name="T15"> à sangle  et boucle métal en carton</text:span></text:p>
          </table:table-cell>
          <table:table-cell table:style-name="ce43"/>
          <table:table-cell table:style-name="ce40" office:value-type="string" calcext:value-type="string">
            <text:p>Paquet de 5 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9">
          <table:table-cell table:style-name="ce26" office:value-type="string" calcext:value-type="string">
            <text:p><text:span text:style-name="T23">Chemises à élastiques</text:span><text:span text:style-name="T24"> à rabats type bristol en matière recyclée 50 % minimum   – Dimensions   24x32 cm  -  Frambois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9">
          <table:table-cell table:style-name="ce10" office:value-type="string" calcext:value-type="string">
            <text:p>Chemises à élastiques à rabats type bristol en matière recyclée 50 % minimum – Dimensions <text:s/>24x32 cm <text:s/>– Bleu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– Dimensions <text:s/>24x32 cm <text:s/>– Jaun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- Oran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- Rou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5" calcext:value-type="float">
            <text:p>4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– Gris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– Vert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9" office:value-type="string" calcext:value-type="string">
            <text:p>Chemises à élastiques à rabats <text:s/>type bristol en matière recyclée 50 % minimum– Dimensions <text:s/>24x32 cm <text:s/>– Violet</text:p>
          </table:table-cell>
          <table:table-cell table:style-name="ce5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1" office:value-type="string" calcext:value-type="string">
            <text:p><text:span text:style-name="T23">Chemises cartonnées en papier recyclé 50 % minimum – </text:span><text:span text:style-name="T24">Dimensions 24x32cm - 220g – Couleurs assorties</text:span></text:p>
          </table:table-cell>
          <table:table-cell table:style-name="ce55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26" office:value-type="string" calcext:value-type="string">
            <text:p><text:span text:style-name="T23">Chemises cartonnées en papier recyclé 50 % minimum  - </text:span><text:span text:style-name="T24">Dimensions 24x32cm - 220g – bleu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1" office:value-type="string" calcext:value-type="string">
            <text:p><text:span text:style-name="T23">Chemises cartonnées  en papier recyclé 50 % minimum– </text:span><text:span text:style-name="T24">Dimensions 24x32cm - 220g – jaune</text:span></text:p>
          </table:table-cell>
          <table:table-cell table:style-name="ce55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Chemises cartonnées en papier recyclé 50 % minimum – </text:span><text:span text:style-name="T24">Dimensions 24x32cm - 220g – Oran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Chemises cartonnées en papier recyclé 50 % minimum – </text:span><text:span text:style-name="T24">Dimensions 24x32cm - 220g – Rou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Chemises cartonnées </text:span><text:span text:style-name="T25">en papier recyclé 50 % minimum</text:span><text:span text:style-name="T14">  – </text:span><text:span text:style-name="T15">Dimensions 24x32cm - 220g – Vert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Sous chemises 60 g – <text:span text:style-name="T5">Dimensions</text:span> 22 x 31 cm – couleurs assorties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– 60 gr – Bleu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 60 gr  - Jaun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60 gr – Oran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 60 gr – Ros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– 60 gr  - Rou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 60 gr  - Vert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<text:span text:style-name="T14">Classeur plastifié</text:span><text:span text:style-name="T15"> à levier pour documents  A4 dos 7 cm environ, 2 anneaux et porte étiquettes - Divers colori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5" calcext:value-type="float">
            <text:p>5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Etiquettes autocollantes</text:span><text:span text:style-name="T8">  pour dos de classeur 7 cm</text:span></text:p>
            <text:p/>
          </table:table-cell>
          <table:table-cell table:style-name="ce43"/>
          <table:table-cell table:style-name="ce40" office:value-type="string" calcext:value-type="string">
            <text:p>Paquet 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Armoire - fond  15cm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Armoire - fond 30 cm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Armoire - fond V  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tiroirs - fond 15 cm 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tiroirs - fond 30 cm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tiroirs - fond V </text:span></text:p>
            <text:p><text:span text:style-name="T17"> kraft orange Oblique AZ</text:span></text:p>
          </table:table-cell>
          <table:table-cell table:style-name="ce43"/>
          <table:table-cell table:style-name="ce40" office:value-type="string" calcext:value-type="string">
            <text:p>Paquet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Planches étiquettes</text:span><text:span text:style-name="T15"> couleur standard pour dossiers suspendus Armoire</text:span></text:p>
          </table:table-cell>
          <table:table-cell table:style-name="ce43"/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Planches étiquettes</text:span><text:span text:style-name="T15"> couleur standard pour dossiers suspendus Tiroir</text:span></text:p>
          </table:table-cell>
          <table:table-cell table:style-name="ce43"/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Jeu d’intercalaires</text:span><text:span text:style-name="T15"> en carte lustrée, 100 % recyclée  6 onglets – Format  A4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 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2" calcext:value-type="float">
            <text:p>1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Jeu intercalaires</text:span><text:span text:style-name="T15"> en carte lustrée, 100 % recyclée  6 onglets 12 onglets – format  A4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Jeu intercalaires</text:span><text:span text:style-name="T15">  en carte lustrée, 100 % recyclée  6 onglets Alphabétique 20 onglets - Format A4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" calcext:value-type="float">
            <text:p>7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Jeu intercalaires</text:span><text:span text:style-name="T15"> en carte lustrée, 100 % recyclée  6 onglets  Alphabétique 5 onglets -   Format A4 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 coins</text:span><text:span text:style-name="T24">  papier  fenêtre cristal A4 – Divers coloris</text:span></text:p>
          </table:table-cell>
          <table:table-cell table:style-name="ce43"/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Chemise sous dossiers carte 2 rabats A4 , 210 gr minimum –Divers coloris</text:p>
          </table:table-cell>
          <table:table-cell table:style-name="ce43"/>
          <table:table-cell table:style-name="ce40" office:value-type="string" calcext:value-type="string">
            <text:p>Paquet de 50 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 coins</text:span><text:span text:style-name="T24"> PVC 14/100</text:span><text:span text:style-name="T26">e</text:span><text:span text:style-name="T27"> A4 –  Couleurs Assorties</text:span>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5" calcext:value-type="float">
            <text:p>4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 en coin PVC</text:span><text:span text:style-name="T24">  14/100</text:span><text:span text:style-name="T26">e</text:span><text:span text:style-name="T27"> A4  - Incolores</text:span>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0" calcext:value-type="float">
            <text:p>5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</text:span><text:span text:style-name="T24"> perforées lisses transparentes A4 - 21 x 29,7 cm 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</text:span><text:span text:style-name="T24"> 20 pochettes - 40 vues - pour document A4 -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</text:span><text:span text:style-name="T24"> 40 pochettes - 80 vues - pour document A4 -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</text:span><text:span text:style-name="T24"> 50 pochettes - 100 vues - pour document A4 –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 </text:span><text:span text:style-name="T24">100 pochettes - 200 vues - pour document A4 –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Trieur carte 12 onglets à élastique A4 – divers coloris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ECRITURE ET CORRECTION</text:p>
          </table:table-cell>
          <table:covered-table-cell table:style-name="ce46"/>
          <table:covered-table-cell table:number-columns-repeated="8" table:style-name="ce85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Rolleur de correction corps plastique recyclé 50 %</text:span></text:p>
            <text:p><text:span text:style-name="T17">Largeur de bande 4,2 mm environ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Rolleur de correction rechargeable</text:span></text:p>
            <text:p><text:span text:style-name="T17">Largeur de bande 4,2 mm environ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Recharge rolleur de correction, largeur de bande </text:span><text:span text:style-name="T15">4,2 mm environ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Flacon correcteur fluide avec pinceau - 20 ml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40" calcext:value-type="float">
            <text:p>2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7" office:value-type="string" calcext:value-type="string">
            <text:p><text:span text:style-name="T28">Encre</text:span><text:span text:style-name="T29"> Flacon d'encre à tampons 30 ml – Bleu</text:span></text:p>
          </table:table-cell>
          <table:table-cell table:style-name="ce56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Encre</text:span><text:span text:style-name="T15"> Flacon d'encre à tampons 30 ml-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Gomme</text:span><text:span text:style-name="T15">  plastique blanch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5" calcext:value-type="float">
            <text:p>4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Crayon</text:span><text:span text:style-name="T15"> mine HB longueur mini 15 cm en bois</text:span></text:p>
          </table:table-cell>
          <table:table-cell table:style-name="ce43"/>
          <table:table-cell table:style-name="ce40" office:value-type="string" calcext:value-type="string">
            <text:p>Boîte </text:p>
            <text:p>de 12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rte-mine Jetable corps plastique <text:s/>0,7mm avec gomme intégrée</text:p>
          </table:table-cell>
          <table:table-cell table:style-name="ce43"/>
          <table:table-cell table:style-name="ce40" office:value-type="string" calcext:value-type="string">
            <text:p>Boîte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Feutres d’écriture moyenne</text:span><text:span text:style-name="T24"> - pointe 0,8 mm 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10" calcext:value-type="float">
            <text:p>1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Feutres d’écriture moyenne</text:span><text:span text:style-name="T15"> - pointe 0,8 mm- 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0" office:value-type="string" calcext:value-type="string">
            <text:p>Feutres d’écriture moyenne - pointe <text:s/>0,8 mm – rouge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0" office:value-type="string" calcext:value-type="string">
            <text:p>Feutres d’écriture moyenne - pointe <text:s/>0,8 mm – vert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- Rou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–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5" calcext:value-type="float">
            <text:p>3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– Vert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</text:span><text:span text:style-name="T24"> - Pointe ogive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 </text:span><text:span text:style-name="T24"> - Pointe ogive -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</text:span><text:span text:style-name="T24">  - Pointe ogive - Rou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</text:span><text:span text:style-name="T24">  - Pointe ogive – Vert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s</text:span><text:span text:style-name="T24"> effaçables à sec pour tableau blanc pointe ogive  – noir, rouge, bleu, vert</text:span></text:p>
          </table:table-cell>
          <table:table-cell table:style-name="ce43"/>
          <table:table-cell table:style-name="ce40" office:value-type="string" calcext:value-type="string">
            <text:p>Pochette </text:p>
            <text:p>de 4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20" calcext:value-type="float">
            <text:p>2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Rou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95" calcext:value-type="float">
            <text:p>19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vert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26" office:value-type="string" calcext:value-type="string">
            <text:p><text:span text:style-name="T23">Stylo</text:span><text:span text:style-name="T24"> bille  rétractable encre gel pointe en métal 0,7 mm corps plastique fabriqué à partir de matières recyclées 50 % minimum -  Bleu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0" calcext:value-type="float">
            <text:p>2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26" office:value-type="string" calcext:value-type="string">
            <text:p><text:span text:style-name="T23">Stylo</text:span><text:span text:style-name="T24"> Stylo bille  rétractable encre gel pointe en métal 0,7 mm corps plastique fabriqué à partir de matières recyclées 50 % minimum – Noir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0" calcext:value-type="float">
            <text:p>2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10" office:value-type="string" calcext:value-type="string">
            <text:p>Stylo bille  rétractable encre gel pointe en métal 0,7 mm<text:span text:style-name="T30"> corps plastique fabriqué à partir de matières recyclées 50 % minimum</text:span> - Rou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10" office:value-type="string" calcext:value-type="string">
            <text:p>Stylo bille  rétractable encre gel pointe en métal 0,7 mm<text:span text:style-name="T30"> corps plastique fabriqué à partir de matières recyclées 50 % minimum</text:span> - Vert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5" calcext:value-type="float">
            <text:p>3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 Type Roller ou équivalen</text:span><text:span text:style-name="T24">t à encre liquide -pointe 07 mm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40" calcext:value-type="float">
            <text:p>1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8" office:value-type="string" calcext:value-type="string">
            <text:p>Feutre Type Roller ou équivalent à encre liquide – pointe 07 mm – Noir</text:p>
          </table:table-cell>
          <table:table-cell table:style-name="ce57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0" office:value-type="string" calcext:value-type="string">
            <text:p>Feutre Type Roller ou équivalent à encre liquide – pointe 07 mm - Rouge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0" office:value-type="string" calcext:value-type="string">
            <text:p>Feutre Type Roller ou équivalent à encre liquide – pointe 07 mm - <text:s/>Vert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urligneur de bureau, pointe biseautée, largeur de trait de 2 à 5 mm -</text:span><text:span text:style-name="T24"> Bleu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urligneur de bureau, pointe biseautée, largeur de trait de 2 à 5 mm -</text:span><text:span text:style-name="T24"> Jaun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80" calcext:value-type="float">
            <text:p>8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urligneur de bureau, pointe biseautée, largeur de trait de 2 à 5 mm -</text:span><text:span text:style-name="T24"> Oran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1">
          <table:table-cell table:style-name="ce10" office:value-type="string" calcext:value-type="string">
            <text:p>Surligneur de bureau, pointe biseautée, largeur de trait de 2 à 5 mm – Rose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0" office:value-type="string" calcext:value-type="string">
            <text:p>Surligneur de bureau, pointe biseautée, largeur de trait de 2 à 5 mm <text:s/>- Vert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PAPIERS ET PAPETERIE</text:p>
          </table:table-cell>
          <table:covered-table-cell table:style-name="ce46"/>
          <table:covered-table-cell table:number-columns-repeated="8" table:style-name="ce85"/>
          <table:table-cell table:style-name="ce66" table:number-columns-repeated="21"/>
          <table:table-cell table:style-name="ce89" table:number-columns-repeated="948"/>
        </table:table-row>
        <table:table-row table:style-name="ro12">
          <table:table-cell table:style-name="ce26" office:value-type="string" calcext:value-type="string">
            <text:p><text:span text:style-name="T6">Bloc de bureau avec couverture agrafé 2 points, en papier recyclé, 100 pages détachables quadrillées 5/5 70g mini </text:span></text:p>
            <text:p><text:span text:style-name="T6">Dimensions 148x210 mm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2">
          <table:table-cell table:style-name="ce26" office:value-type="string" calcext:value-type="string">
            <text:p><text:span text:style-name="T6">Bloc de bureau avec couverture agrafé 2 points, en papier recyclé,  100 pages détachables quadrillées 5/5 70g mini</text:span></text:p>
            <text:p><text:span text:style-name="T6">Dimensions 210x297 mm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Bloc sténo</text:span><text:span text:style-name="T24"> en papier recyclé à spirale – 100 pages ini environ – 14,8x21cm 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Cahier<text:span text:style-name="T2"> </text:span><text:span text:style-name="T31">Spirale grands carreaux</text:span></text:p>
            <text:p><text:span text:style-name="T32"> A4 90 gr – environ 180 pages 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6">Cahier</text:span><text:span text:style-name="T33"> Spirale quadrillé 5/5,</text:span></text:p>
            <text:p><text:span text:style-name="T32">Dimensions : 17x22 cm – 70 gr – 100 page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0" calcext:value-type="float">
            <text:p>5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Cahier<text:span text:style-name="T2"> </text:span><text:span text:style-name="T31">Spirale grands carreaux</text:span></text:p>
            <text:p><text:span text:style-name="T32">Dimensions : 21x29,7 cm -  70 gr – 100 pages</text:span></text:p>
          </table:table-cell>
          <table:table-cell table:style-name="ce55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6">Cahier</text:span><text:span text:style-name="T33"> Spirale quadrillé 5/5,</text:span></text:p>
            <text:p><text:span text:style-name="T32">Dimensions : 21x29,7 cm  – 70 gr – 100 page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Cahier</text:span><text:span text:style-name="T22"> Piqûre quadrillé 5/5,</text:span></text:p>
            <text:p><text:span text:style-name="T17">Dimensions : 17x22 cm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Cahier</text:span><text:span text:style-name="T22"> Piqûre Grands carreaux </text:span></text:p>
            <text:p><text:span text:style-name="T17">Dimensions : 17x22 cm 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Cahier</text:span><text:span text:style-name="T8"> Piqûre Grands carreaux </text:span></text:p>
            <text:p><text:span text:style-name="T17">Dimensions : 17x22 cm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Cahier</text:span><text:span text:style-name="T8"> piqûres Grands carreaux</text:span></text:p>
            <text:p><text:span text:style-name="T17">Dimensions 21x29,7 cm –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Cahier</text:span><text:span text:style-name="T22"> Piqûres quadrillé 5/5,</text:span></text:p>
            <text:p><text:span text:style-name="T17">Dimensions 21x29,7 cm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Fiches cartonnées</text:span><text:span text:style-name="T24"> "type bristol"quadrillé 5/5, 21x29,7cm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Fiches cartonnées</text:span><text:span text:style-name="T24"> "type bristol"quadrillé 5/5, 14,8x21cm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Fiches cartonnées "type bristol"</text:span><text:span text:style-name="T22">quadrillé 5/5,</text:span></text:p>
            <text:p><text:span text:style-name="T17"> - Dimensions 10,5x14,8cm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cube </text:span><text:span text:style-name="T15">de 750 feuilles couleur avec socle  - Dimensions L 9 x P 9 x H 9cm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cube </text:span><text:span text:style-name="T15">de 750 feuilles couleur (recharge) – Dimensions L 9 x P 9 x H 9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Bloc cube </text:span><text:span text:style-name="T8">de 750 feuilles blanches</text:span></text:p>
            <text:p><text:span text:style-name="T17">Format : L 9 x P 9 x H 9cm  (recharge)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adhésif repositionnable 100 feuilles 100 % matière recyclée</text:span><text:span text:style-name="T15"> 76 x127 mm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adhésif repositionnable 100 % matière recyclée</text:span><text:span text:style-name="T15"> </text:span><text:span text:style-name="T14"> 100 feuilles</text:span><text:span text:style-name="T15"> 76 x 76 mm 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adhésif repositionnable 100 % matière recyclée</text:span><text:span text:style-name="T15"> </text:span><text:span text:style-name="T14"> 100 feuilles</text:span><text:span text:style-name="T15"> 38 x 51 mm 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2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3">
          <table:table-cell table:style-name="ce26" office:value-type="string" calcext:value-type="string">
            <text:p><text:span text:style-name="T14">Papier  blanc </text:span><text:span text:style-name="T34"> </text:span><text:span text:style-name="T35">A3 – 80 gr</text:span></text:p>
          </table:table-cell>
          <table:table-cell table:style-name="ce43"/>
          <table:table-cell table:style-name="ce40" office:value-type="string" calcext:value-type="string">
            <text:p>Carton de 5 ramettes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Papier blanc</text:span><text:span text:style-name="T15"> A3 – 100 gr</text:span>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A3 – 110 gr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A3 – 250 gr</text:p>
          </table:table-cell>
          <table:table-cell table:style-name="ce43"/>
          <table:table-cell table:style-name="ce40" office:value-type="string" calcext:value-type="string">
            <text:p>La remette 125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<text:span text:style-name="T14">Papier blanc - </text:span><text:span text:style-name="T15"> A4 – 75 gr</text:span></text:p>
          </table:table-cell>
          <table:table-cell table:style-name="ce43"/>
          <table:table-cell table:style-name="ce40" office:value-type="string" calcext:value-type="string">
            <text:p>Carton de 5 ramettes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90" calcext:value-type="float">
            <text:p>9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<text:span text:style-name="T14">Papier  blanc </text:span><text:span text:style-name="T15"> A4 – 80 gr </text:span></text:p>
          </table:table-cell>
          <table:table-cell table:style-name="ce43"/>
          <table:table-cell table:style-name="ce40" office:value-type="string" calcext:value-type="string">
            <text:p>Carton de 5 ramettes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0" calcext:value-type="float">
            <text:p>15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Papier blanc </text:span><text:span text:style-name="T15">A4  - 100 gr</text:span>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– A4 – 110 gr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Papier blanc - </text:span><text:span text:style-name="T15"> A4 - 160 gr</text:span></text:p>
          </table:table-cell>
          <table:table-cell table:style-name="ce43"/>
          <table:table-cell table:style-name="ce40" office:value-type="string" calcext:value-type="string">
            <text:p>La ramette</text:p>
            <text:p>250 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- <text:s/>A4 – 190 gr</text:p>
          </table:table-cell>
          <table:table-cell table:style-name="ce43"/>
          <table:table-cell table:style-name="ce40" office:value-type="string" calcext:value-type="string">
            <text:p>La ramette</text:p>
            <text:p>250 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- <text:s/>A4 – 250 gr</text:p>
          </table:table-cell>
          <table:table-cell table:style-name="ce43"/>
          <table:table-cell table:style-name="ce40" office:value-type="string" calcext:value-type="string">
            <text:p>La ramette 125 <text:s/>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 couleur A4 – 80 gr </text:p>
            <text:p>Couleurs assorties pastel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 couleur A4 – 80 gr </text:p>
            <text:p>Couleurs assorties intenses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photo A4 - brillant<text:span text:style-name="T5"> – 225 gr</text:span></text:p>
          </table:table-cell>
          <table:table-cell table:style-name="ce43"/>
          <table:table-cell table:style-name="ce40" office:value-type="string" calcext:value-type="string">
            <text:p>Le paquet de 1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photo A3 - brillant – 225 gr</text:p>
          </table:table-cell>
          <table:table-cell table:style-name="ce43"/>
          <table:table-cell table:style-name="ce40" office:value-type="string" calcext:value-type="string">
            <text:p>Le paquet de 1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1">
          <table:table-cell table:style-name="ce12" office:value-type="string" calcext:value-type="string" table:number-columns-spanned="10" table:number-rows-spanned="1">
            <text:p>PETITES FOURNITURES</text:p>
          </table:table-cell>
          <table:covered-table-cell table:style-name="ce46"/>
          <table:covered-table-cell table:number-columns-repeated="8" table:style-name="ce85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s</text:span><text:span text:style-name="T15"> bb - 8/4 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5" calcext:value-type="float">
            <text:p>75</text:p>
          </table:table-cell>
          <table:table-cell table:style-name="ce96"/>
          <table:table-cell table:style-name="ce98" table:number-columns-repeated="21"/>
          <table:table-cell table:style-name="ce104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s </text:span><text:span text:style-name="T15">24/6 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Agrafes <text:span text:style-name="T5">26/6 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s</text:span><text:span text:style-name="T15"> n°10 galvanisées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de poche n° 10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pince métal chromé 150 agrafes pour 20 feuille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pince métal chromé 210 agrafes pour 40 feuilles 26/8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pince métal chromé 24/6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rombones en acier galvanisé 25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rombones en acier galvanisé 32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rombones en acier galvanisé 50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ttaches lettres</text:span><text:span text:style-name="T15"> géantes 30 x 40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" calcext:value-type="float">
            <text:p>6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Distributeur de trombones aimanté</text:p>
          </table:table-cell>
          <table:table-cell table:style-name="ce43"/>
          <table:table-cell table:number-columns-repeated="2"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Attaches parisienne<text:span text:style-name="T5"> 30 mm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Bracelets Elastiques 150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Ciseaux ambidextres gainés lame inox bouts pointus - Dimensions : 21 cm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Baton de colle blanche 20 g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15" calcext:value-type="float">
            <text:p>1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lle</text:span><text:span text:style-name="T15"> tube cyanoacrylate liquide – 3 g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lle gel </text:span><text:span text:style-name="T15">universelle  -  tube 30 ml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utter</text:span><text:span text:style-name="T15"> plastique autobloquant - Lame 18m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Etui de lames</text:span><text:span text:style-name="T15"> de Cutter -  18mm</text:span></text:p>
          </table:table-cell>
          <table:table-cell table:style-name="ce43"/>
          <table:table-cell table:style-name="ce40" office:value-type="string" calcext:value-type="string">
            <text:p>étui de 10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/>Pelote de ficelle fine en chanvre écru - 100 g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Ote-ag<text:span text:style-name="T7">raphes</text:span><text:span text:style-name="T8"> - forme crab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Ouvre-lettres </text:span><text:span text:style-name="T24">classique manche en plastique Noir - 25 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stilles adhésives blanches repositionnables toute surface </text:p>
          </table:table-cell>
          <table:table-cell table:style-name="ce43"/>
          <table:table-cell table:style-name="ce40" office:value-type="string" calcext:value-type="string">
            <text:p>paquet de 80 pièc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Perforateur à 2 trous, corps en acier, avec réglette coulissante et réceptacle en plastique – capacité environ 15 feuilles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Règles</text:span><text:span text:style-name="T15"> plates cristal incolore 30 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Ruban adhésif transparent, dimension</text:span><text:span text:style-name="T15">19mm x 33m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0" calcext:value-type="float">
            <text:p>2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4">
          <table:table-cell table:style-name="ce26" office:value-type="string" calcext:value-type="string">
            <text:p>Dévidoir escargot pour ruban adhésif 19 mm rechargeable avec un rouleau jusqu’à 33 m, en plastique recyclé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5">
          <table:table-cell table:style-name="ce26" office:value-type="string" calcext:value-type="string">
            <text:p>Dévidoir de bureau pour ruban adhésif 19 mm rechargeable avec un rouleau jusqu’à 33 m, en plastique recyclé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Ruban</text:span><text:span text:style-name="T24"> adhésif double face incolore,dimension 12mm x 6,3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Ruban adhésif<text:span text:style-name="T5"> pour emballage havane, dimension 50mm x 66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Dévidoir <text:s/>pour ruban adhésif emballage 50mm rechargeable avec un rouleau jusqu’à 66 m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Ruban</text:span><text:span text:style-name="T22"> pour titreuse  "type DYMO D1"</text:span></text:p>
            <text:p><text:span text:style-name="T17">12mm - blanc - impression noir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Ruban</text:span><text:span text:style-name="T22"> pour titreuse "type  Brother M-K221B" </text:span></text:p>
            <text:p><text:span text:style-name="T17">9mm - blanc - impression noir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aille-Crayons<text:span text:style-name="T5"> métal 1 usa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COURRIER</text:p>
          </table:table-cell>
          <table:covered-table-cell table:style-name="ce46"/>
          <table:covered-table-cell table:number-columns-repeated="8" table:style-name="ce85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Enveloppes autocollantes blanches </text:p>
            <text:p>110x220 mm sans fenêtre - 80g</text:p>
          </table:table-cell>
          <table:table-cell table:style-name="ce43"/>
          <table:table-cell table:style-name="ce40" office:value-type="string" calcext:value-type="string">
            <text:p>Boîte </text:p>
            <text:p>de 5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Etiquettes adhésives papier blanc, coins arrondis et bordures, par planche de 14 - <text:s/>Dimensions : 99,1x139 mm</text:p>
          </table:table-cell>
          <table:table-cell table:style-name="ce43"/>
          <table:table-cell table:style-name="ce40" office:value-type="string" calcext:value-type="string">
            <text:p>Boite de 1600 pièc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1">
          <table:table-cell table:style-name="ce26" office:value-type="string" calcext:value-type="string">
            <text:p>Pochettes kraft brun armé bande siliconée </text:p>
            <text:p>260x330 mm à soufflets - 50mm   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kraft Blanches</text:p>
            <text:p>229x324 mm – 130g 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kraft économiques bande siliconée </text:p>
            <text:p>162x229 mm - 90g</text:p>
          </table:table-cell>
          <table:table-cell table:style-name="ce43"/>
          <table:table-cell table:style-name="ce40" office:value-type="string" calcext:value-type="string">
            <text:p>Paquet </text:p>
            <text:p>de 5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kraft économiques autocollantes </text:p>
            <text:p>229x324 mm - 90g </text:p>
          </table:table-cell>
          <table:table-cell table:style-name="ce43"/>
          <table:table-cell table:style-name="ce40" office:value-type="string" calcext:value-type="string">
            <text:p>Paquet </text:p>
            <text:p>de 2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9" office:value-type="string" calcext:value-type="string">
            <text:p><text:span text:style-name="T6">Parapheur à soufflet 18 compartiments couverture plastifiée et porte – étiquette - Dimensions 27x33 cm -  </text:span><text:span text:style-name="T36"> Bordeaux</text:span></text:p>
          </table:table-cell>
          <table:table-cell table:style-name="ce6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0" office:value-type="string" calcext:value-type="string">
            <text:p>Parapheur à soufflet 18 compartiments couverture plastifiée et porte – étiquette, en carton recyclé- Dimensions 27x33 cm <text:s/>- Noir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0" office:value-type="string" calcext:value-type="string">
            <text:p><text:s/>Parapheur à soufflet 18 compartiments couverture plastifiée et porte – étiquette, en carton recyclé - <text:s/>Dimensions 27x33 cm <text:s/>- Bleu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0" office:value-type="string" calcext:value-type="string">
            <text:p>Parapheur à soufflet 18 compartiments couverture plastifiée et porte – étiquette, en carton recyclé - <text:s/>Dimensions 27x33 cm – Vert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RELIURE, PRESENTATION ET AFFICHAGE</text:p>
          </table:table-cell>
          <table:covered-table-cell table:style-name="ce46"/>
          <table:covered-table-cell table:number-columns-repeated="8" table:style-name="ce90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<text:span text:style-name="T23">Aimants</text:span><text:span text:style-name="T24"> blancs 10 mm - Blanc</text:span></text:p>
          </table:table-cell>
          <table:table-cell table:style-name="ce55"/>
          <table:table-cell table:style-name="ce40" office:value-type="string" calcext:value-type="string">
            <text:p>La boîte</text:p>
            <text:p>De 16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<text:span text:style-name="T23">Aimants</text:span><text:span text:style-name="T24"> ronds 10 mm –Couleurs assorties</text:span></text:p>
          </table:table-cell>
          <table:table-cell table:style-name="ce55"/>
          <table:table-cell table:style-name="ce40" office:value-type="string" calcext:value-type="string">
            <text:p>La boîte</text:p>
            <text:p>De 16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aguettes</text:span><text:span text:style-name="T15"> à relier 3 mm-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aguettes</text:span><text:span text:style-name="T15"> à relier 6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aguettes</text:span><text:span text:style-name="T15"> à relier 6 mm transparentes</text:span>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 </text:span><text:span text:style-name="T8">peignes à relier </text:span></text:p>
            <text:p><text:span text:style-name="T17">De 6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</text:span><text:span text:style-name="T8">  peignes à relier </text:span></text:p>
            <text:p><text:span text:style-name="T17">De 8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Reliure ronde en plastique</text:span><text:span text:style-name="T15">  peignes à relier de12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</text:span><text:span text:style-name="T8"> peignes à relier </text:span></text:p>
            <text:p><text:span text:style-name="T17">De 16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</text:span><text:span text:style-name="T8"> peignes à relier </text:span></text:p>
            <text:p><text:span text:style-name="T17">De 25 mm – Diverses couleurs</text:span></text:p>
          </table:table-cell>
          <table:table-cell table:style-name="ce43"/>
          <table:table-cell table:style-name="ce40" office:value-type="string" calcext:value-type="string">
            <text:p>Boîte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uvertures</text:span><text:span text:style-name="T15"> brillant pour reliures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uvertures</text:span><text:span text:style-name="T15"> grain cuir pour reliures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uvertures transparentes</text:span><text:span text:style-name="T15"> brillant  pour reliure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Bobines papiers pour pour calculatrices imprimantes : 57x70 mm</text:p>
          </table:table-cell>
          <table:table-cell table:style-name="ce43"/>
          <table:table-cell table:style-name="ce40" office:value-type="string" calcext:value-type="string">
            <text:p>Lo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de plastification à chaud A3 – Epaisseur 2x125µ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chettes de plastification à chaud A4 – Epaisseur 2x125µ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Tableau Blanc émaillé 60 x 90 cm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ableau<text:span text:style-name="T2"> liège 60 x 90 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<text:span text:style-name="T23">Punaises diamètre 10 mm</text:span><text:span text:style-name="T24"> - couleurs assorties </text:span></text:p>
          </table:table-cell>
          <table:table-cell table:style-name="ce55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Epingles affichage standard - <text:s/>coloris assorties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7" office:value-type="string" calcext:value-type="string" table:number-columns-spanned="9" table:number-rows-spanned="1">
            <text:p>TOTAL EN EUROS HT</text:p>
          </table:table-cell>
          <table:covered-table-cell table:style-name="ce64"/>
          <table:covered-table-cell table:style-name="ce91"/>
          <table:covered-table-cell table:style-name="ce103"/>
          <table:covered-table-cell table:style-name="ce112"/>
          <table:covered-table-cell table:number-columns-repeated="2" table:style-name="ce91"/>
          <table:covered-table-cell table:style-name="ce122"/>
          <table:covered-table-cell table:style-name="ce27"/>
          <table:table-cell table:style-name="ce105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8" office:value-type="string" calcext:value-type="string" table:number-columns-spanned="9" table:number-rows-spanned="1">
            <text:p>TOTAL EN EUROS TTC</text:p>
          </table:table-cell>
          <table:covered-table-cell table:style-name="ce65"/>
          <table:covered-table-cell table:style-name="ce92"/>
          <table:covered-table-cell table:style-name="ce106"/>
          <table:covered-table-cell table:style-name="ce113"/>
          <table:covered-table-cell table:number-columns-repeated="2" table:style-name="ce92"/>
          <table:covered-table-cell table:style-name="ce123"/>
          <table:covered-table-cell table:style-name="ce28"/>
          <table:table-cell table:style-name="ce107"/>
          <table:table-cell table:number-columns-repeated="969"/>
        </table:table-row>
        <table:table-row table:style-name="ro16">
          <table:table-cell table:style-name="ce30" office:value-type="string" calcext:value-type="string">
            <text:p><text:span text:style-name="T37">Figurent avec une astérisque les produits soumis à l'application du décret n° 2021-254 du 9 mars 2021</text:span><text:span text:style-name="T38"> (cf article 1.8 du CCAP)</text:span></text:p>
          </table:table-cell>
          <table:table-cell table:style-name="ce72"/>
          <table:table-cell table:number-columns-repeated="977"/>
        </table:table-row>
        <table:table-row table:style-name="ro16">
          <table:table-cell office:value-type="string" calcext:value-type="string">
            <text:p>Date et nom de la société : </text:p>
          </table:table-cell>
          <table:table-cell table:number-columns-repeated="978"/>
        </table:table-row>
        <table:table-row table:style-name="ro16" table:number-rows-repeated="21">
          <table:table-cell table:number-columns-repeated="979"/>
        </table:table-row>
        <table:table-row table:style-name="ro17">
          <table:table-cell table:number-columns-repeated="979"/>
        </table:table-row>
        <table:table-row table:style-name="ro18">
          <table:table-cell table:number-columns-repeated="979"/>
        </table:table-row>
        <table:table-row table:style-name="ro16" table:number-rows-repeated="12">
          <table:table-cell table:number-columns-repeated="979"/>
        </table:table-row>
        <table:table-row table:style-name="ro19">
          <table:table-cell table:number-columns-repeated="979"/>
        </table:table-row>
        <table:table-row table:style-name="ro19" table:number-rows-repeated="93">
          <table:table-cell table:style-name="ce23"/>
          <table:table-cell table:style-name="ce77"/>
          <table:table-cell table:style-name="ce51"/>
          <table:table-cell table:style-name="ce59"/>
          <table:table-cell table:style-name="ce70"/>
          <table:table-cell table:style-name="ce51" table:number-columns-repeated="2"/>
          <table:table-cell table:style-name="ce83"/>
          <table:table-cell table:style-name="ce68" table:number-columns-repeated="23"/>
          <table:table-cell table:style-name="ce78" table:number-columns-repeated="948"/>
        </table:table-row>
        <table:table-row table:style-name="ro19" table:number-rows-repeated="1048222">
          <table:table-cell table:number-columns-repeated="979"/>
        </table:table-row>
        <table:table-row table:style-name="ro19">
          <table:table-cell table:number-columns-repeated="979"/>
        </table:table-row>
        <table:named-expressions>
          <table:named-range table:name="_xlnm.Print_Titles" table:base-cell-address="$'BPUQE - LOT 1'.$A$1" table:cell-range-address="$'BPUQE - LOT 1'.$A$2:.$AMJ$2" table:range-usable-as="repeat-column repeat-row"/>
          <table:named-range table:name="_xlnm._FilterDatabase" table:base-cell-address="$'BPUQE - LOT 1'.$A$1" table:cell-range-address="$'BPUQE - LOT 1'.$A$2:.$H$2"/>
        </table:named-expressions>
      </table:table>
      <table:named-expressions/>
      <table:database-ranges>
        <table:database-range table:name="__Anonymous_Sheet_DB__0" table:target-range-address="'BPUQE - LOT 1'.A2:'BPUQE - LOT 1'.H21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 €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€</number:text>
    </number:number-style>
    <number:number-style style:name="N13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€</number:text>
    </number:number-style>
    <number:number-style style:name="N13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2" style:volatile="true">
      <number:text> </number:text>
      <number:fill-character> </number:fill-character>
      <number:text>-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2" style:volatile="true">
      <number:text> </number:text>
      <number:fill-character> </number:fill-character>
      <number:text>-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 </number:text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2" number:min-decimal-places="2" number:min-integer-digits="1" number:grouping="true"/>
      <number:text>   </number:text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">
      <number:text>1.1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</number:text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3" number:min-decimal-places="3" number:min-integer-digits="1" number:grouping="true"/>
      <number:text> €</number:text>
    </number:number-style>
    <number:number-style style:name="N176">
      <number:number number:decimal-places="0" number:min-decimal-places="0" number:min-integer-digits="0"/>
      <number:text>_kg</number:text>
    </number:number-style>
    <number:number-style style:name="N177">
      <number:number number:decimal-places="0" number:min-decimal-places="0" number:min-integer-digits="0"/>
      <number:text>kg</number:text>
    </number:number-style>
    <number:number-style style:name="N178">
      <number:number number:decimal-places="0" number:min-decimal-places="0" number:min-integer-digits="0"/>
      <number:text> kg</number:text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9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9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3" number:min-decimal-places="3" number:min-integer-digits="1"/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0.4cm" fo:margin-left="0.4cm" fo:margin-right="0.4cm" style:scale-to="6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6:04:34.310000000</meta:creation-date>
    <dc:date>2022-01-20T09:36:25.980000000</dc:date>
    <meta:editing-duration>PT10H31M32S</meta:editing-duration>
    <meta:editing-cycles>55</meta:editing-cycles>
    <meta:generator>LibreOffice/7.2.2.2$Windows_X86_64 LibreOffice_project/02b2acce88a210515b4a5bb2e46cbfb63fe97d56</meta:generator>
    <meta:document-statistic meta:table-count="1" meta:cell-count="777" meta:object-count="0"/>
  </office:meta>
</office:document-meta>
</file>