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32.5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0.39mm" fo:break-before="auto" style:use-optimal-row-height="false"/>
    </style:style>
    <style:style style:name="ro4" style:family="table-row">
      <style:table-row-properties style:row-height="24.59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3.69mm" fo:break-before="auto" style:use-optimal-row-height="false"/>
    </style:style>
    <style:style style:name="ro8" style:family="table-row">
      <style:table-row-properties style:row-height="11.69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16" style:family="table-cell" style:parent-style-name="Default">
      <style:table-cell-properties fo:border="0.06pt solid #000000"/>
      <style:text-properties style:font-name="Liberation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Liberation Sans" fo:font-size="11pt" style:font-size-asian="11pt" style:font-size-complex="11pt"/>
    </style:style>
    <style:style style:name="ce23" style:family="table-cell" style:parent-style-name="Default">
      <style:text-properties style:font-name="Liberation Sans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1pt" style:font-size-asian="11pt" style:font-size-complex="11pt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style:font-name="Helvetic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7"/>
        <table:table-column table:style-name="co2" table:number-columns-repeated="2" table:default-cell-style-name="ce23"/>
        <table:table-column table:style-name="co3" table:number-columns-repeated="1021" table:default-cell-style-name="ce23"/>
        <table:table-row table:style-name="ro1">
          <table:table-cell table:style-name="ce3" office:value-type="string" calcext:value-type="string" table:number-columns-spanned="3" table:number-rows-spanned="1">
            <text:p><text:span text:style-name="T1">ACQUISITION ET LIVRAISON DE FOURNITURES ADMINISTRATIVES – 2021_17602_0125</text:span></text:p>
            <text:p/>
            <text:p><text:span text:style-name="T2">FICHE DE REMISE SUR CATALOGUES, ANNEXE A L’AE</text:span></text:p>
            <text:p/>
            <text:p><text:span text:style-name="T2">LOT 4 : Acquisition et livraison d’accessoires informatiques</text:span></text:p>
          </table:table-cell>
          <table:covered-table-cell table:number-columns-repeated="2" table:style-name="ce16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Les prix unitaires seront établis sur la base des prix du ou des catalogue(s)et/ou lien internet fourni(s) par le prestataire. </text:p>
            <text:p>Le prestataire devra indiquer pour chaque famille de produit la remise accordée.</text:p>
          </table:table-cell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5" office:value-type="string" calcext:value-type="string">
            <text:p>Familles <text:s/>de Produits</text:p>
          </table:table-cell>
          <table:table-cell table:style-name="ce20" office:value-type="string" calcext:value-type="string">
            <text:p><text:s/>Références, pages, numéro du <text:s/>catalogue et/ou lien internet (1)</text:p>
          </table:table-cell>
          <table:table-cell table:style-name="ce20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Mémoire et stockage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4">
          <table:table-cell table:style-name="ce7" office:value-type="string" calcext:value-type="string">
            <text:p>Impression, cartouches encre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Connectique</text:p>
          </table:table-cell>
          <table:table-cell table:style-name="ce16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Autres petits équipements informatiques</text:p>
          </table:table-cell>
          <table:table-cell table:style-name="ce16" table:number-columns-repeated="2"/>
          <table:table-cell table:number-columns-repeated="1021"/>
        </table:table-row>
        <table:table-row table:style-name="ro5">
          <table:table-cell table:style-name="ce9"/>
          <table:table-cell table:style-name="ce19"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(1) le prestataire devra préciser le nom du ou des catalogue(s).</text:p>
          </table:table-cell>
          <table:covered-table-cell table:number-columns-repeated="2" table:style-name="ce19"/>
          <table:table-cell table:number-columns-repeated="1021"/>
        </table:table-row>
        <table:table-row table:style-name="ro7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(2) Plusieurs taux de remise peuvent être proposés par catalogue. Le prestataire devra indiquer les remises consenties par familles de produits.</text:p>
          </table:table-cell>
          <table:covered-table-cell table:number-columns-repeated="2" table:style-name="ce19"/>
          <table:table-cell table:number-columns-repeated="1021"/>
        </table:table-row>
        <table:table-row table:style-name="ro9">
          <table:table-cell table:style-name="ce12"/>
          <table:table-cell table:style-name="ce19" table:number-columns-repeated="2"/>
          <table:table-cell table:number-columns-repeated="1021"/>
        </table:table-row>
        <table:table-row table:style-name="ro10">
          <table:table-cell table:style-name="ce14" office:value-type="string" calcext:value-type="string" table:number-columns-spanned="3" table:number-rows-spanned="1">
            <text:p>Date et nom de la société :</text:p>
          </table:table-cell>
          <table:covered-table-cell table:number-columns-repeated="2" table:style-name="ce19"/>
          <table:table-cell table:number-columns-repeated="1021"/>
        </table:table-row>
        <table:table-row table:style-name="ro11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fo:border="none" fo:padding="0mm" style:shadow="none" fo:background-color="transparent" style:first-page-number="continue" style:scale-to="90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 style:data-style-name="N2" text:time-value="15:49:32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5:55:19.679864000</meta:creation-date>
    <dc:date>2022-01-12T15:53:38.643000000</dc:date>
    <meta:editing-duration>PT1H48M8S</meta:editing-duration>
    <meta:editing-cycles>30</meta:editing-cycles>
    <meta:generator>LibreOffice/5.3.6.1$Windows_x86 LibreOffice_project/686f202eff87ef707079aeb7f485847613344eb7</meta:generator>
    <meta:document-statistic meta:table-count="1" meta:cell-count="12" meta:object-count="0"/>
  </office:meta>
</office:document-meta>
</file>