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19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Fourniture et livraison de repas et goûters en liaison froide pour les Accueils Collectifs de Mineurs de la Mairie des 9ème et 10ème arrondissements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MAPA N°2021_17502_0384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ce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6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11" office:value-type="string" calcext:value-type="string">
            <text:p>Désignation des prestations</text:p>
          </table:table-cell>
          <table:table-cell table:style-name="ce9" office:value-type="string" calcext:value-type="string">
            <text:p>Prix € HT à l’unité</text:p>
          </table:table-cell>
          <table:table-cell table:style-name="ce14" office:value-type="string" calcext:value-type="string">
            <text:p>TVA 5,5 %</text:p>
          </table:table-cell>
          <table:table-cell table:style-name="ce9" office:value-type="string" calcext:value-type="string">
            <text:p>Total € TTC à l’unité</text:p>
          </table:table-cell>
        </table:table-row>
        <table:table-row table:style-name="ro5">
          <table:table-cell office:value-type="string" calcext:value-type="string">
            <text:p>Repas (y compris repas pique-nique et repas de secours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pas P.A.I (Protocole d’Accueil Individualisé)*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pas <text:s/>sans por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oûte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oûter <text:s/>P.A.I (Protocole d’Accueil Individualisé)*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2-01-11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4:17:01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22-01-11T14:17:47.882000000</dc:date>
    <meta:editing-duration>PT1H3M35S</meta:editing-duration>
    <meta:editing-cycles>10</meta:editing-cycles>
    <meta:generator>LibreOffice/5.3.6.1$Windows_x86 LibreOffice_project/686f202eff87ef707079aeb7f485847613344eb7</meta:generator>
    <meta:document-statistic meta:table-count="1" meta:cell-count="12" meta:object-count="0"/>
  </office:meta>
</office:document-meta>
</file>