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38448"/>
    </style:style>
    <style:style style:name="P16" style:family="paragraph" style:parent-style-name="Standard">
      <style:text-properties fo:font-style="normal" style:text-underline-style="none" fo:font-weight="normal" officeooo:rsid="0011d8b6" officeooo:paragraph-rsid="001565ff"/>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paragraph-rsid="001285a0"/>
    </style:style>
    <style:style style:name="P29" style:family="paragraph" style:parent-style-name="Table">
      <style:paragraph-properties fo:text-align="start" style:justify-single-word="false"/>
      <style:text-properties officeooo:rsid="001285a0" officeooo:paragraph-rsid="001285a0"/>
    </style:style>
    <style:style style:name="P30" style:family="paragraph" style:parent-style-name="TypeDocument3">
      <style:text-properties officeooo:rsid="00117f1f" officeooo:paragraph-rsid="00117f1f"/>
    </style:style>
    <style:style style:name="P31" style:family="paragraph" style:parent-style-name="Standard">
      <style:text-properties fo:font-style="normal" style:text-underline-style="none" fo:font-weight="normal" officeooo:paragraph-rsid="001715a1"/>
    </style:style>
    <style:style style:name="P32" style:family="paragraph" style:parent-style-name="Standard">
      <style:text-properties fo:font-style="normal" style:text-underline-style="none" fo:font-weight="normal" officeooo:rsid="001b2062" officeooo:paragraph-rsid="00171ebc"/>
    </style:style>
    <style:style style:name="P33" style:family="paragraph" style:parent-style-name="Standard">
      <style:text-properties fo:font-style="normal" style:text-underline-style="none" fo:font-weight="normal" officeooo:rsid="0011d8b6" officeooo:paragraph-rsid="00171ebc"/>
    </style:style>
    <style:style style:name="P34" style:family="paragraph" style:parent-style-name="Standard">
      <style:text-properties fo:font-style="normal" style:text-underline-style="none" fo:font-weight="normal" officeooo:paragraph-rsid="00171ebc"/>
    </style:style>
    <style:style style:name="P35" style:family="paragraph" style:parent-style-name="Standard">
      <style:text-properties fo:font-style="italic" style:text-underline-style="none" fo:font-weight="normal" officeooo:paragraph-rsid="00171ebc"/>
    </style:style>
    <style:style style:name="P36" style:family="paragraph" style:parent-style-name="Standard">
      <style:text-properties officeooo:paragraph-rsid="00171ebc"/>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01d07"/>
    </style:style>
    <style:style style:name="T16" style:family="text">
      <style:text-properties officeooo:rsid="001285a0"/>
    </style:style>
    <style:style style:name="T17" style:family="text">
      <style:text-properties officeooo:rsid="0037b2f4"/>
    </style:style>
    <style:style style:name="T18" style:family="text">
      <style:text-properties officeooo:rsid="0037b2f4" fo:background-color="#eeeeee" loext:char-shading-value="0"/>
    </style:style>
    <style:style style:name="T19" style:family="text">
      <style:text-properties officeooo:rsid="00131640"/>
    </style:style>
    <style:style style:name="T20" style:family="text">
      <style:text-properties officeooo:rsid="0015dd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ODUITS ET MATERIEL D’ENTRETIEN ET D’HYGIENE, GANTS ET VETEMENTS A USAGE UNIQUE, EMBALLAGES ALIMENTAIRES  - 3 LO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0">ACTE D'ENGAGEMENT – LOT <text:span text:style-name="T16">3</text:span></text:p>
      <text:p text:style-name="Text_20_body"/>
      <text:p text:style-name="Text_20_body"/>
      <text:p text:style-name="Text_20_body"/>
      <text:p text:style-name="Intitule2"/>
      <text:p text:style-name="Intitule2"><text:user-field-get text:name="IntituleConsultation">MAPA  PRODUITS ET MATERIEL D’ENTRETIEN ET D’HYGIENE, GANTS ET VETEMENTS A USAGE UNIQUE, EMBALLAGES ALIMENTAIRES  - 3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17502_0351</text:user-field-get></text:span></text:p>
      <text:p text:style-name="P7"/>
      <text:p text:style-name="P8"/>
      <text:p text:style-name="P21"><text:span text:style-name="T6">Procédure de passation :</text:span><text:span text:style-name="T5"><text:tab/></text:span><text:span text:style-name="T4"><text:user-field-get text:name="ProcedurePassation">Procédure adaptée</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OSTRE </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3"/>
      <text:p text:style-name="Standard"><text:s/>Service responsable de l'exécution du marché : Pôle Logist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0">Code CPV principal<text:span text:style-name="T11"> : <text:s/></text:span><text:span text:style-name="T12">39830000</text:span><text:span text:style-name="T11"> </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e présent marché a pour objet l'acquisition de « Produits et matériel d'entretien et d' hygiène, gants et vêtements à usage unique, emballages alimentaires pour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9">3</text:p>
          </table:table-cell>
          <table:table-cell table:style-name="Tableau2.B2" office:value-type="string">
            <text:p text:style-name="P28">Gants, vetements à usage unique, emballages alimentair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Le montant  minimum est de <text:span text:style-name="T15">2000</text:span>€ HT et maximum <text:span text:style-name="T16">8</text:span>000€ HT annuel</text:p>
      <text:p text:style-name="P13"/>
      <text:p text:style-name="P13"/>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5"><text:span text:style-name="T17">Des commandes pourront être réalisées sur catalogue dans la limite de</text:span><text:span text:style-name="T18"> 15% du</text:span><text:span text:style-name="T17"> montant maximum annuel HT du marché.</text:span></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31"><text:s/>Je note que le marché ne comporte pas d'avance. </text:p>
      <text:h text:style-name="Heading_20_1" text:outline-level="1"><text:soft-page-break/>DUREE</text:h>
      <text:p text:style-name="Standard">La durée du marché se définit comme suit : <text:s/>12 mois </text:p>
      <text:p text:style-name="Standard"/>
      <text:p text:style-name="Standard"><text: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text:span text:style-name="T3">non</text:span><text:span text:style-name="T11"> reconduction du marché, le représentant du pouvoir adjudicateur transmet sa décision au titulaire par lettre recommandée avec accusé de réception au plus tard </text:span><text:span text:style-name="T12">3 </text:span><text:span text:style-name="T11">mois avant la fin de la durée de validité du marché.</text:span></text:p>
      <text:p text:style-name="P13"/>
      <text:p text:style-name="P13"><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P36">La présente offre est acceptée.</text:p>
      <text:p text:style-name="P34"/>
      <text:p text:style-name="P34">A Marseille, le .......................................</text:p>
      <text:p text:style-name="P34"/>
      <text:p text:style-name="P34">Signature</text:p>
      <text:p text:style-name="P35">(Représentant du pouvoir adjudicateur habilité à signer)</text:p>
      <text:p text:style-name="P34"/>
      <text:p text:style-name="P34"/>
      <text:p text:style-name="P34"><text:span text:style-name="T20">Pour l</text:span>e Maire <text:span text:style-name="T20">par délégation</text:span></text:p>
      <text:p text:style-name="P34"/>
      <text:p text:style-name="P34"/>
      <text:p text:style-name="P33"><text:span text:style-name="T19">DIDIER</text:span> OSTRE</text:p>
      <text:p text:style-name="P32">Directeur Génral des Services de la Ville de Marseille</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text:soft-page-break/>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ODUITS ET MATERIEL D’ENTRETIEN ET D’HYGIENE, GANTS ET VETEMENTS A USAGE UNIQUE, EMBALLAGES ALIMENTAIRES  - 3 LO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ODUITS ET MATERIEL D’ENTRETIEN ET D’HYGIENE, GANTS ET VETEMENTS A USAGE UNIQUE, EMBALLAGES ALIMENTAIRES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2M53S</meta:editing-duration>
    <meta:editing-cycles>12</meta:editing-cycles>
    <meta:generator>LibreOffice/5.3.6.1$Windows_x86 LibreOffice_project/686f202eff87ef707079aeb7f485847613344eb7</meta:generator>
    <dc:date>2021-11-26T08:48:14.021000000</dc:date>
    <meta:print-date>2021-10-29T12:36:53.985000000</meta:print-date>
    <meta:document-statistic meta:table-count="2" meta:image-count="1" meta:object-count="0" meta:page-count="13" meta:paragraph-count="281" meta:word-count="2152" meta:character-count="16670" meta:non-whitespace-character-count="14635"/>
    <meta:user-defined meta:name="Info 1"/>
    <meta:user-defined meta:name="Info 2"/>
    <meta:user-defined meta:name="Info 3"/>
    <meta:user-defined meta:name="Info 4"/>
  </office:meta>
</office:document-meta>
</file>