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3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4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5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7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45c236" style:font-size-asian="10pt" style:font-weight-asian="normal" style:font-size-complex="10pt" style:font-weight-complex="normal"/>
    </style:style>
    <style:style style:name="P8" style:family="paragraph" style:parent-style-name="Header">
      <style:paragraph-properties>
        <style:tab-stops/>
      </style:paragraph-properties>
      <style:text-properties fo:color="#1c1c1c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1c1c1c"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10" style:family="paragraph" style:parent-style-name="Header">
      <style:paragraph-properties fo:text-align="center" style:justify-single-word="false">
        <style:tab-stops/>
      </style:paragraph-properties>
      <style:text-properties fo:color="#1c1c1c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c1c1c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c1c1c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3" style:family="paragraph" style:parent-style-name="Header">
      <style:paragraph-properties fo:line-height="100%" fo:text-align="center" style:justify-single-word="false">
        <style:tab-stops/>
      </style:paragraph-properties>
      <style:text-properties fo:color="#1c1c1c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c1c1c" style:font-name="Arial" fo:font-size="11pt" fo:language="fr" fo:country="FR" style:text-underline-style="none" fo:font-weight="normal" officeooo:rsid="00383b09" officeooo:paragraph-rsid="00383b09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7c00" style:font-name="Arial" fo:font-size="10pt" fo:language="fr" fo:country="FR" style:text-underline-style="none" fo:font-weight="normal" officeooo:rsid="0028a645" officeooo:paragraph-rsid="00322a6c" style:font-size-asian="10pt" style:font-weight-asian="normal" style:font-name-complex="Arial" style:font-size-complex="10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fo:color="#1c1c1c" style:font-name="Arial" fo:font-size="6pt" officeooo:paragraph-rsid="0028a645" style:font-size-asian="5.25pt" style:font-size-complex="6pt"/>
    </style:style>
    <style:style style:name="P17" style:family="paragraph" style:parent-style-name="Standard">
      <style:paragraph-properties fo:text-align="center" style:justify-single-word="false"/>
      <style:text-properties fo:color="#1c1c1c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1c1c1c" style:font-name="Arial" fo:font-size="10pt" fo:font-weight="normal" officeooo:rsid="017eedfe" officeooo:paragraph-rsid="003906f2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1c1c1c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1c1c1c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1c1c1c" style:font-name="Arial" fo:font-size="11pt" fo:font-weight="bold" officeooo:rsid="0028a645" officeooo:paragraph-rsid="00383b09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1c1c1c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1c1c1c" style:font-name="Arial" fo:font-size="11pt" fo:font-weight="normal" officeooo:rsid="0037d437" officeooo:paragraph-rsid="0037d43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1c1c1c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color="#1c1c1c" officeooo:rsid="004abd32" officeooo:paragraph-rsid="004abd32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2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c1c1c" style:font-name="Arial" fo:font-size="11pt" fo:language="fr" fo:country="FR" fo:font-style="normal" style:text-underline-style="none" fo:font-weight="normal" officeooo:rsid="004abd32" officeooo:paragraph-rsid="004abd32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Header">
      <style:paragraph-properties fo:line-height="100%" fo:text-align="justify" style:justify-single-word="false">
        <style:tab-stops/>
      </style:paragraph-properties>
      <style:text-properties fo:color="#1c1c1c" officeooo:rsid="004abd32" officeooo:paragraph-rsid="0051edca"/>
    </style:style>
    <style:style style:name="T1" style:family="text">
      <style:text-properties style:font-name="ArialMT"/>
    </style:style>
    <style:style style:name="T2" style:family="text">
      <style:text-properties style:font-name="ArialMT" fo:font-size="11pt" fo:font-weight="bold" officeooo:rsid="00383b09" style:font-size-asian="11pt" style:font-weight-asian="bold" style:font-size-complex="11pt" style:font-weight-complex="bold"/>
    </style:style>
    <style:style style:name="T3" style:family="text">
      <style:text-properties style:font-name="ArialMT" officeooo:rsid="00383b09"/>
    </style:style>
    <style:style style:name="T4" style:family="text">
      <style:text-properties officeooo:rsid="00291e70"/>
    </style:style>
    <style:style style:name="T5" style:family="text">
      <style:text-properties officeooo:rsid="00322a6c"/>
    </style:style>
    <style:style style:name="T6" style:family="text">
      <style:text-properties officeooo:rsid="00334569"/>
    </style:style>
    <style:style style:name="T7" style:family="text">
      <style:text-properties officeooo:rsid="00344222"/>
    </style:style>
    <style:style style:name="T8" style:family="text">
      <style:text-properties officeooo:rsid="0037d437"/>
    </style:style>
    <style:style style:name="T9" style:family="text">
      <style:text-properties style:font-name="Arial" fo:font-size="11pt" fo:language="fr" fo:country="F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Arial" fo:font-size="11pt" fo:language="fr" fo:country="FR" fo:font-style="normal" style:text-underline-style="none" fo:font-weight="normal" officeooo:rsid="004c79c4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Arial" fo:font-size="11pt" fo:language="fr" fo:country="FR" fo:font-style="normal" style:text-underline-style="none" fo:font-weight="normal" officeooo:rsid="004e52d4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Arial" fo:font-size="11pt" fo:language="fr" fo:country="FR" fo:font-style="normal" style:text-underline-style="none" fo:font-weight="normal" officeooo:rsid="004f12a2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Arial" fo:font-size="11pt" fo:language="fr" fo:country="FR" fo:font-style="normal" style:text-underline-style="none" fo:font-weight="normal" officeooo:rsid="004f3a6a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Arial" fo:font-size="11pt" fo:language="fr" fo:country="FR" fo:font-style="normal" style:text-underline-style="none" fo:font-weight="normal" officeooo:rsid="004fd367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officeooo:rsid="004abd3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17"><text:span text:style-name="T5">FICHE D’I</text:span>NFORMATION A<text:span text:style-name="T5">UX</text:span> CANDIDATS</text:p>
      <text:p text:style-name="P18"><text:span text:style-name="T7">AVIS</text:span> N° <text:s/><text:span text:style-name="T2">N°2021_12202_0013</text:span></text:p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/>
          </table:table-cell>
        </table:table-row>
      </table:table>
      <text:p text:style-name="P8"/>
      <text:p text:style-name="P20">A Marseille, le <text:span text:style-name="T8">19/01/2022</text:span></text:p>
      <text:p text:style-name="P22"/>
      <text:p text:style-name="P23"/>
      <text:p text:style-name="P22"/>
      <text:p text:style-name="P22">Adresse du profil acheteur : <text:span text:style-name="T1">marchespublics.mairie-marseille.fr</text:span></text:p>
      <text:p text:style-name="P24"/>
      <text:p text:style-name="P21"><text:span text:style-name="T1">Objet : </text:span><text:span text:style-name="T3">Consultation N°2021_12202_0013 - PARC CHANOT - MISSION D'ASSISTANCE A MAÎTRISE D'OUVRAGE MULTIDISCIPLINAIRE</text:span></text:p>
      <text:p text:style-name="P9"/>
      <text:p text:style-name="P10"/>
      <text:p text:style-name="P13">***</text:p>
      <text:p text:style-name="P11"/>
      <text:p text:style-name="P12">Question <text:span text:style-name="T15">5, posée le 18/01/2022 </text:span>:</text:p>
      <text:p text:style-name="P14">Bonjour, Y a t il un cadre spécifique pour rédiger le mémoire technique demandé dans le RC, ou doit-on se baser sur les sous critères? Merci d'avance </text:p>
      <text:p text:style-name="P11"/>
      <text:p text:style-name="P12">Réponse <text:span text:style-name="T15">5, transmise le 19/01/2022</text:span>:</text:p>
      <text:p text:style-name="P28"><text:span text:style-name="T11">A</text:span><text:span text:style-name="T9">ucun cadre de mémoire technique n’est imposé </text:span><text:span text:style-name="T12">ni fourni dans </text:span><text:span text:style-name="T11">l</text:span><text:span text:style-name="T9">e dossier de consultation des entreprises.</text:span></text:p>
      <text:p text:style-name="P28"><text:span text:style-name="T14">Il est précisé </text:span><text:span text:style-name="T9">à l’article 4.2.1 </text:span><text:span text:style-name="T14">du</text:span><text:span text:style-name="T9"> règlement de la consultation </text:span><text:span text:style-name="T14">(RC)</text:span><text:span text:style-name="T9"> </text:span><text:span text:style-name="T14">l’exigence</text:span><text:span text:style-name="T9"> </text:span><text:span text:style-name="T14">de</text:span><text:span text:style-name="T9"> remise lors du dépôt de l’offre d’un mémoire technique pour le ou les lots sur le(s)quel(s) le candidat souhaite soumissionner. L’article 6.2 de ce RC list</text:span><text:span text:style-name="T10">e</text:span><text:span text:style-name="T9"> les sous-crit</text:span><text:span text:style-name="T14">ère</text:span><text:span text:style-name="T9">s d’analyse de la valeur technique de l’offre </text:span><text:span text:style-name="T10">et ainsi</text:span><text:span text:style-name="T9"> les éléments devant être détaillés dans ledit mémoire technique.</text:span></text:p>
      <text:p text:style-name="P27"/>
      <text:p text:style-name="P27"/>
      <text:p text:style-name="P25"/>
      <text:p text:style-name="P7"/>
      <text:p text:style-name="P7"/>
      <text:p text:style-name="P7"/>
      <text:p text:style-name="P7"/>
      <text:p text:style-name="P6"/>
      <text:p text:style-name="P6"/>
      <text:p text:style-name="P3"><text:span text:style-name="T5">SUIVI DES </text:span>MODIFICATION<text:span text:style-name="T5">S</text:span> <text:span text:style-name="T6">CONCERNANT L</text:span>E<text:span text:style-name="T4">S DOCUMENTS DE LA CONSULTATION</text:span></text:p>
      <text:p text:style-name="P1"/>
      <text:p text:style-name="P2"/>
      <text:p text:style-name="P5">Aucune modification des documents de la consultation n’a été effectuée à ce jour.</text:p>
      <text:p text:style-name="P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2-01-19T17:23:23.768000000</dc:date>
    <meta:editing-duration>PT1H4M46S</meta:editing-duration>
    <meta:editing-cycles>48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1" meta:paragraph-count="13" meta:word-count="168" meta:character-count="1112" meta:non-whitespace-character-count="955"/>
  </office:meta>
</office:document-meta>
</file>