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4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5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22a6c" officeooo:paragraph-rsid="00322a6c" style:font-size-asian="11pt" style:font-weight-asian="normal" style:font-size-complex="11pt" style:font-weight-complex="normal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7" style:family="paragraph" style:parent-style-name="Header">
      <style:paragraph-properties>
        <style:tab-stops/>
      </style:paragraph-properties>
      <style:text-properties fo:color="#1c1c1c"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1c1c1c"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1c1c1c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1c1c1c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1c1c1c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2" style:family="paragraph" style:parent-style-name="Header">
      <style:paragraph-properties fo:line-height="100%" fo:text-align="center" style:justify-single-word="false">
        <style:tab-stops/>
      </style:paragraph-properties>
      <style:text-properties fo:color="#1c1c1c" style:font-name="Arial" fo:font-size="11pt" fo:language="fr" fo:country="FR" style:text-underline-style="none" fo:font-weight="bold" officeooo:rsid="0028a645" officeooo:paragraph-rsid="0028a645" style:font-size-asian="11pt" style:font-weight-asian="bold" style:font-size-complex="11pt" style:font-weight-complex="bold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1c1c1c" style:font-name="Arial" fo:font-size="11pt" fo:language="fr" fo:country="FR" style:text-underline-style="none" fo:font-weight="normal" officeooo:rsid="00383b09" officeooo:paragraph-rsid="00383b09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7c00" style:font-name="Arial" fo:font-size="10pt" fo:language="fr" fo:country="FR" style:text-underline-style="none" fo:font-weight="normal" officeooo:rsid="0028a645" officeooo:paragraph-rsid="00322a6c" style:font-size-asian="10pt" style:font-weight-asian="normal" style:font-name-complex="Arial" style:font-size-complex="10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fo:color="#1c1c1c" style:font-name="Arial" fo:font-size="6pt" officeooo:paragraph-rsid="0028a645" style:font-size-asian="5.25pt" style:font-size-complex="6pt"/>
    </style:style>
    <style:style style:name="P16" style:family="paragraph" style:parent-style-name="Standard">
      <style:paragraph-properties fo:text-align="center" style:justify-single-word="false"/>
      <style:text-properties fo:color="#1c1c1c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1c1c1c" style:font-name="Arial" fo:font-size="10pt" fo:font-weight="normal" officeooo:rsid="017eedfe" officeooo:paragraph-rsid="003906f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1c1c1c"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19" style:family="paragraph" style:parent-style-name="Standard">
      <style:paragraph-properties fo:text-align="end" style:justify-single-word="false"/>
      <style:text-properties fo:color="#1c1c1c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1c1c1c" style:font-name="Arial" fo:font-size="11pt" fo:font-weight="bold" officeooo:rsid="0028a645" officeooo:paragraph-rsid="00383b0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1c1c1c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1c1c1c" style:font-name="Arial" fo:font-size="11pt" fo:font-weight="normal" officeooo:rsid="0037d437" officeooo:paragraph-rsid="0037d437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1c1c1c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fo:color="#1c1c1c"/>
    </style:style>
    <style:style style:name="P25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2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1c1c1c" style:font-name="Arial" fo:font-size="11pt" fo:language="fr" fo:country="FR" style:text-underline-style="solid" style:text-underline-width="auto" style:text-underline-color="font-color" fo:font-weight="bold" officeooo:rsid="0028a645" officeooo:paragraph-rsid="00418162" style:font-size-asian="11pt" style:font-weight-asian="bold" style:font-size-complex="11pt" style:font-weight-complex="bold"/>
    </style:style>
    <style:style style:name="P29" style:family="paragraph" style:parent-style-name="Header">
      <style:paragraph-properties fo:line-height="100%" fo:text-align="center" style:justify-single-word="false">
        <style:tab-stops/>
      </style:paragraph-properties>
      <style:text-properties fo:color="#1c1c1c" style:font-name="Arial" fo:font-size="11pt" fo:language="fr" fo:country="FR" style:text-underline-style="none" fo:font-weight="bold" officeooo:rsid="0028a645" officeooo:paragraph-rsid="0045c236" style:font-size-asian="11pt" style:font-weight-asian="bold" style:font-size-complex="11pt" style:font-weight-complex="bold"/>
    </style:style>
    <style:style style:name="P3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1c1c1c" officeooo:rsid="00418162" officeooo:paragraph-rsid="00418162"/>
    </style:style>
    <style:style style:name="T1" style:family="text">
      <style:text-properties style:font-name="ArialMT"/>
    </style:style>
    <style:style style:name="T2" style:family="text">
      <style:text-properties style:font-name="ArialMT" fo:font-size="11pt" fo:font-weight="bold" officeooo:rsid="00383b09" style:font-size-asian="11pt" style:font-weight-asian="bold" style:font-size-complex="11pt" style:font-weight-complex="bold"/>
    </style:style>
    <style:style style:name="T3" style:family="text">
      <style:text-properties style:font-name="ArialMT" officeooo:rsid="00383b09"/>
    </style:style>
    <style:style style:name="T4" style:family="text">
      <style:text-properties officeooo:rsid="00291e70"/>
    </style:style>
    <style:style style:name="T5" style:family="text">
      <style:text-properties officeooo:rsid="00322a6c"/>
    </style:style>
    <style:style style:name="T6" style:family="text">
      <style:text-properties officeooo:rsid="00334569"/>
    </style:style>
    <style:style style:name="T7" style:family="text">
      <style:text-properties officeooo:rsid="00344222"/>
    </style:style>
    <style:style style:name="T8" style:family="text">
      <style:text-properties officeooo:rsid="0037d437"/>
    </style:style>
    <style:style style:name="T9" style:family="text">
      <style:text-properties style:font-name="Arial" fo:font-size="11pt" fo:language="fr" fo:country="FR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style:font-name="Arial" fo:font-size="11pt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Arial" fo:font-size="11pt" fo:language="fr" fo:country="FR" fo:font-style="normal" style:text-underline-style="none" fo:font-weight="normal" officeooo:rsid="00383b09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Arial" fo:font-size="11pt" fo:language="fr" fo:country="FR" fo:font-style="normal" style:text-underline-style="none" fo:font-weight="normal" officeooo:rsid="004299c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Arial" fo:font-size="11pt" fo:language="fr" fo:country="FR" fo:font-style="normal" style:text-underline-style="none" fo:font-weight="normal" officeooo:rsid="00462ec2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officeooo:rsid="00418162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431e6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 loext:mime-type="image/jpeg"/></draw:frame></text:p>
      <text:p text:style-name="P16"><text:span text:style-name="T5">FICHE D’I</text:span>NFORMATION A<text:span text:style-name="T5">UX</text:span> CANDIDATS</text:p>
      <text:p text:style-name="P17"><text:span text:style-name="T7">AVIS</text:span> N° <text:s/><text:span text:style-name="T2">N°2021_12202_0013</text:span></text:p>
      <text:p text:style-name="P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/>
          </table:table-cell>
        </table:table-row>
      </table:table>
      <text:p text:style-name="P7"/>
      <text:p text:style-name="P19">A Marseille, le <text:span text:style-name="T8">18/01/2022</text:span></text:p>
      <text:p text:style-name="P21"/>
      <text:p text:style-name="P22"/>
      <text:p text:style-name="P21"/>
      <text:p text:style-name="P21">Adresse du profil acheteur : <text:span text:style-name="T1">marchespublics.mairie-marseille.fr</text:span></text:p>
      <text:p text:style-name="P23"/>
      <text:p text:style-name="P20"><text:span text:style-name="T1">Objet : </text:span><text:span text:style-name="T3">Consultation N°2021_12202_0013 - PARC CHANOT - MISSION D'ASSISTANCE A MAÎTRISE D'OUVRAGE MULTIDISCIPLINAIRE</text:span></text:p>
      <text:p text:style-name="P8"/>
      <text:p text:style-name="P9"/>
      <text:p text:style-name="P12">***</text:p>
      <text:p text:style-name="P10"/>
      <text:p text:style-name="P11">Question <text:span text:style-name="T14">3, posée le 14/01/2022 </text:span>:</text:p>
      <text:p text:style-name="P13">Pourriez-vous nous confirmer que le montant maximum prévu pour le lot n° 3 (70 000€ HT) vise uniquement la partie à prix unitaires du marché donnant lieu à l'émission de bons de commande ?</text:p>
      <text:p text:style-name="P10"/>
      <text:p text:style-name="P11">Réponse <text:span text:style-name="T14">3, transmise le 18/01/2022</text:span>:</text:p>
      <text:p text:style-name="P30"><text:span text:style-name="T11">N</text:span><text:span text:style-name="T10">ous confirmons que le montant maximum de 70 000€ HT prévu pour le lot n°</text:span><text:span text:style-name="T12">3</text:span><text:span text:style-name="T10"> concerne uniquement <text:s/>la partie à prix unitaires du marché donnant lieu à l'émission de bons de commande, comme indiqué à l’article 4.2 de l’Acte de d’Engagement dudit lot </text:span><text:span text:style-name="T13">ainsi qu’à l’article 2.2 du règlement de la consultation</text:span><text:span text:style-name="T10">.</text:span></text:p>
      <text:p text:style-name="P24"/>
      <text:p text:style-name="P29">***</text:p>
      <text:p text:style-name="P24"/>
      <text:p text:style-name="P28">Question <text:span text:style-name="T14">4, posée le 17/01/2022 </text:span>:</text:p>
      <text:p text:style-name="P27">Bonjour. Afin de simplifier la complétude de l'acte d'engagement, est-il possible de l'obtenir au format Word ? Merci pour votre réponse.</text:p>
      <text:p text:style-name="P6"/>
      <text:p text:style-name="P28">Réponse <text:span text:style-name="T14">3, transmise le 18/01/2022</text:span>:</text:p>
      <text:p text:style-name="P27"><text:span text:style-name="T16">Comme indiqué à l’article 3.3.3 des cahiers des clauses techniques particulières, « </text:span><text:span text:style-name="T15">il est indispensable que tous les documents soient établis ou compatibles avec le logiciel Libre Office car les services de la Ville ne sont pas équipés de la suite Microsoft Office</text:span> », <text:span text:style-name="T16">l’Acte d’Engagement ne peut donc pas être transmis au format Word.</text:span></text:p>
      <text:p text:style-name="P6"/>
      <text:p text:style-name="P6"/>
      <text:p text:style-name="P6"/>
      <text:p text:style-name="P6"/>
      <text:p text:style-name="P3"><text:span text:style-name="T5">SUIVI DES </text:span>MODIFICATION<text:span text:style-name="T5">S</text:span> <text:span text:style-name="T6">CONCERNANT L</text:span>E<text:span text:style-name="T4">S DOCUMENTS DE LA CONSULTATION</text:span></text:p>
      <text:p text:style-name="P1"/>
      <text:p text:style-name="P2"/>
      <text:p text:style-name="P5">Aucune modification des documents de la consultation n’a été effectuée à ce jour.</text:p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2-01-18T09:24:57.653000000</dc:date>
    <meta:editing-duration>PT1H25S</meta:editing-duration>
    <meta:editing-cycles>39</meta:editing-cycles>
    <meta:generator>LibreOffice/6.0.6.2$Windows_x86 LibreOffice_project/0c292870b25a325b5ed35f6b45599d2ea4458e77</meta:generator>
    <meta:print-date>2018-08-21T10:05:50.356000000</meta:print-date>
    <meta:document-statistic meta:table-count="1" meta:image-count="1" meta:object-count="0" meta:page-count="1" meta:paragraph-count="17" meta:word-count="239" meta:character-count="1516" meta:non-whitespace-character-count="1292"/>
  </office:meta>
</office:document-meta>
</file>