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30000017253F50B085D4CDF42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7" style:family="paragraph" style:parent-style-name="Header">
      <style:paragraph-properties>
        <style:tab-stops/>
      </style:paragraph-properties>
      <style:text-properties fo:color="#1c1c1c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1c1c1c"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1c1c1c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00%" fo:text-align="center" style:justify-single-word="false">
        <style:tab-stops/>
      </style:paragraph-properties>
      <style:text-properties fo:color="#1c1c1c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style:font-name="Arial" fo:font-size="11pt" fo:language="fr" fo:country="FR" style:text-underline-style="none" fo:font-weight="normal" officeooo:rsid="00383b09" officeooo:paragraph-rsid="00383b09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officeooo:paragraph-rsid="00383b09"/>
    </style:style>
    <style:style style:name="P1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7c00" style:font-name="Arial" fo:font-size="10pt" fo:language="fr" fo:country="FR" style:text-underline-style="none" fo:font-weight="normal" officeooo:rsid="0028a645" officeooo:paragraph-rsid="00322a6c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1c1c1c" style:font-name="Arial" fo:font-size="6pt" officeooo:paragraph-rsid="0028a645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fo:color="#1c1c1c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1c1c1c" style:font-name="Arial" fo:font-size="10pt" fo:font-weight="normal" officeooo:rsid="017eedfe" officeooo:paragraph-rsid="003906f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1c1c1c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1c1c1c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1c1c1c" style:font-name="Arial" fo:font-size="11pt" fo:font-weight="bold" officeooo:rsid="0028a645" officeooo:paragraph-rsid="00383b09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1c1c1c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1c1c1c" style:font-name="Arial" fo:font-size="11pt" fo:font-weight="normal" officeooo:rsid="0037d437" officeooo:paragraph-rsid="0037d43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1c1c1c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5" style:family="paragraph" style:parent-style-name="Text_20_body">
      <style:text-properties fo:color="#1c1c1c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style:font-name="ArialMT"/>
    </style:style>
    <style:style style:name="T2" style:family="text">
      <style:text-properties style:font-name="ArialMT" fo:font-size="11pt" fo:font-weight="bold" officeooo:rsid="00383b09" style:font-size-asian="11pt" style:font-weight-asian="bold" style:font-size-complex="11pt" style:font-weight-complex="bold"/>
    </style:style>
    <style:style style:name="T3" style:family="text">
      <style:text-properties style:font-name="ArialMT" officeooo:rsid="00383b09"/>
    </style:style>
    <style:style style:name="T4" style:family="text">
      <style:text-properties fo:color="#000000" style:font-name="Arial" fo:font-size="11pt" fo:language="fr" fo:country="FR" style:text-underline-style="none" fo:font-weight="normal" officeooo:rsid="00383b09" style:font-size-asian="11pt" style:font-weight-asian="normal" style:font-size-complex="11pt" style:font-weight-complex="normal"/>
    </style:style>
    <style:style style:name="T5" style:family="text">
      <style:text-properties fo:color="#000000" style:font-name="Arial" fo:font-size="11pt" fo:language="fr" fo:country="FR" style:text-underline-style="none" fo:font-weight="normal" officeooo:rsid="003db639" style:font-size-asian="11pt" style:font-weight-asian="normal" style:font-size-complex="11pt" style:font-weight-complex="normal"/>
    </style:style>
    <style:style style:name="T6" style:family="text">
      <style:text-properties fo:color="#000000" style:font-name="Arial" fo:font-size="11pt" fo:language="fr" fo:country="FR" style:text-underline-style="none" fo:font-weight="normal" officeooo:rsid="003f6ddf" style:font-size-asian="11pt" style:font-weight-asian="normal" style:font-size-complex="11pt" style:font-weight-complex="normal"/>
    </style:style>
    <style:style style:name="T7" style:family="text">
      <style:text-properties officeooo:rsid="00291e70"/>
    </style:style>
    <style:style style:name="T8" style:family="text">
      <style:text-properties officeooo:rsid="00322a6c"/>
    </style:style>
    <style:style style:name="T9" style:family="text">
      <style:text-properties officeooo:rsid="00334569"/>
    </style:style>
    <style:style style:name="T10" style:family="text">
      <style:text-properties officeooo:rsid="00344222"/>
    </style:style>
    <style:style style:name="T11" style:family="text">
      <style:text-properties officeooo:rsid="0037d437"/>
    </style:style>
    <style:style style:name="T12" style:family="text">
      <style:text-properties officeooo:rsid="00398f57"/>
    </style:style>
    <style:style style:name="T13" style:family="text">
      <style:text-properties style:font-name="Arial" fo:font-size="11pt" fo:language="fr" fo:country="FR" style:text-underline-style="none" fo:font-weight="normal" officeooo:rsid="00383b09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language="fr" fo:country="FR" style:text-underline-style="none" fo:font-weight="normal" officeooo:rsid="003db639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language="fr" fo:country="FR" fo:font-style="italic" style:text-underline-style="none" fo:font-weight="normal" officeooo:rsid="00383b09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Arial" fo:font-size="11pt" fo:language="fr" fo:country="FR" fo:font-style="italic" style:text-underline-style="none" fo:font-weight="normal" officeooo:rsid="003db639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Arial" fo:font-size="11pt" fo:language="fr" fo:country="FR" fo:font-style="normal" style:text-underline-style="none" fo:font-weight="normal" officeooo:rsid="00383b09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paragraph" svg:width="2.858cm" svg:height="1.879cm" draw:z-index="0"><draw:image xlink:href="Pictures/10000000000002330000017253F50B085D4CDF42.jpg" xlink:type="simple" xlink:show="embed" xlink:actuate="onLoad"/></draw:frame></text:p>
      <text:p text:style-name="P17"><text:span text:style-name="T8">FICHE D’I</text:span>NFORMATION A<text:span text:style-name="T8">UX</text:span> CANDIDATS</text:p>
      <text:p text:style-name="P18"><text:span text:style-name="T10">AVIS</text:span> N° <text:s/><text:span text:style-name="T2">N°2021_12202_0013</text:span></text:p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</table:table-cell>
        </table:table-row>
      </table:table>
      <text:p text:style-name="P7"/>
      <text:p text:style-name="P20">A Marseille, le <text:span text:style-name="T11">15/12/2021</text:span></text:p>
      <text:p text:style-name="P22"/>
      <text:p text:style-name="P23">DGA VD</text:p>
      <text:p text:style-name="P22"/>
      <text:p text:style-name="P22">Adresse du profil acheteur : <text:span text:style-name="T1">marchespublics.mairie-marseille.fr</text:span></text:p>
      <text:p text:style-name="P24"/>
      <text:p text:style-name="P21"><text:span text:style-name="T1">Objet : </text:span><text:span text:style-name="T3">Consultation N°2021_12202_0013 - PARC CHANOT - MISSION D'ASSISTANCE A MAÎTRISE D'OUVRAGE MULTIDISCIPLINAIRE</text:span></text:p>
      <text:p text:style-name="P8"/>
      <text:p text:style-name="P9"/>
      <text:p text:style-name="P12">***</text:p>
      <text:p text:style-name="P10"/>
      <text:p text:style-name="P11">Question <text:span text:style-name="T12">2, posée le 14/12/2021 </text:span>:</text:p>
      <text:p text:style-name="P13">L'architecte doit-il être inscrit à l'Ordre pour pouvoir répondre à la consultation ?</text:p>
      <text:p text:style-name="P10"/>
      <text:p text:style-name="P11">Réponse <text:span text:style-name="T12">2, transmise le 15/12/202</text:span> :</text:p>
      <text:p text:style-name="P14"><text:span text:style-name="T5">L</text:span><text:span text:style-name="T4">a présence d'un architecte n'</text:span><text:span text:style-name="T5">es</text:span><text:span text:style-name="T4">t pas obligatoire dans le cadre de cette consultation. </text:span><text:span text:style-name="T5">En revanche, pour toute personne désirant se prévaloir de </text:span><text:span text:style-name="T6">c</text:span><text:span text:style-name="T5">e titre qui répondrait à la consultation, </text:span><text:span text:style-name="T14">une inscription</text:span><text:span text:style-name="T13"> à l'Ordre </text:span><text:span text:style-name="T14">sera nécessaire, en vertu de </text:span><text:span text:style-name="T13">l'article 1 du Décret n° 80-218 du 20 mars 1980 portant code des devoirs professionnels des architectes</text:span><text:span text:style-name="T14">, qui</text:span><text:span text:style-name="T13"> précise</text:span><text:span text:style-name="T14"> </text:span><text:span text:style-name="T13">que </text:span><text:span text:style-name="T15">"</text:span><text:span text:style-name="T16"> </text:span><text:span text:style-name="T15">Peuvent seules porter le titre d'architecte les personnes physiques inscrites à un tableau régional de l'Ordre des architectes, conformément aux dispositions des articles 9, 10 et 11 de la loi n° 77-2 du 3 janvier 1977 sur l'architecture</text:span><text:span text:style-name="T16"> </text:span><text:span text:style-name="T17">".</text:span></text:p>
      <text:p text:style-name="P25"/>
      <text:p text:style-name="P6"/>
      <text:p text:style-name="P6"/>
      <text:p text:style-name="P3"><text:span text:style-name="T8">SUIVI DES </text:span>MODIFICATION<text:span text:style-name="T8">S</text:span> <text:span text:style-name="T9">CONCERNANT L</text:span>E<text:span text:style-name="T7">S DOCUMENTS DE LA CONSULTATION</text:span></text:p>
      <text:p text:style-name="P1"/>
      <text:p text:style-name="P2"/>
      <text:p text:style-name="P5">Aucune modification des documents de la consultation n’a été effectuée à ce jour.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1-12-15T08:48:44.586305000</dc:date>
    <meta:editing-duration>PT43M56S</meta:editing-duration>
    <meta:editing-cycles>33</meta:editing-cycles>
    <meta:generator>LibreOffice/5.1.2.2$MacOSX_X86_64 LibreOffice_project/d3bf12ecb743fc0d20e0be0c58ca359301eb705f</meta:generator>
    <meta:print-date>2018-08-21T10:05:50.356000000</meta:print-date>
    <meta:document-statistic meta:table-count="1" meta:image-count="1" meta:object-count="0" meta:page-count="1" meta:paragraph-count="13" meta:word-count="179" meta:character-count="1179" meta:non-whitespace-character-count="1012"/>
  </office:meta>
</office:document-meta>
</file>