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Futura Lt BT" svg:font-family="'Futura Lt BT',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lr-tb"/>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style:text-underline-style="none" fo:background-color="#ffffff" style:font-size-asian="8pt" style:font-style-asian="normal" style:font-name-complex="Arial" style:font-size-complex="8pt" style:font-style-complex="normal"/>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Contents_20_2">
      <style:paragraph-properties>
        <style:tab-stops>
          <style:tab-stop style:position="14.64cm" style:type="right" style:leader-style="dotted" style:leader-text="."/>
        </style:tab-stops>
      </style:paragraph-properties>
      <style:text-properties fo:background-color="transparent"/>
    </style:style>
    <style:style style:name="P5" style:family="paragraph" style:parent-style-name="Contents_20_Heading" style:master-page-name="">
      <style:paragraph-properties style:page-number="auto" fo:break-before="page"/>
      <style:text-properties fo:background-color="transparent"/>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7" style:family="paragraph" style:parent-style-name="Contents_20_3">
      <style:paragraph-properties>
        <style:tab-stops>
          <style:tab-stop style:position="14.34cm" style:type="right" style:leader-style="dotted" style:leader-text="."/>
        </style:tab-stops>
      </style:paragraph-properties>
      <style:text-properties fo:background-color="transparent"/>
    </style:style>
    <style:style style:name="P8" style:family="paragraph" style:parent-style-name="Standard">
      <style:text-properties officeooo:paragraph-rsid="003d4777" fo:background-color="transparent"/>
    </style:style>
    <style:style style:name="P9" style:family="paragraph" style:parent-style-name="Standard">
      <style:text-properties fo:color="#000000" fo:font-style="normal" style:text-underline-style="none" fo:font-weight="normal" fo:background-color="transparent"/>
    </style:style>
    <style:style style:name="P10" style:family="paragraph" style:parent-style-name="Standard">
      <style:text-properties fo:color="#000000" fo:font-style="normal" style:text-underline-style="none" fo:font-weight="normal" fo:background-color="transparent" style:font-weight-asian="normal" style:font-weight-complex="normal"/>
    </style:style>
    <style:style style:name="P11" style:family="paragraph" style:parent-style-name="Standard">
      <style:text-properties fo:color="#000000" fo:font-style="normal" style:text-underline-style="none" fo:font-weight="normal" officeooo:paragraph-rsid="0040b1c0" fo:background-color="transparent" style:font-weight-asian="normal" style:font-weight-complex="normal"/>
    </style:style>
    <style:style style:name="P12" style:family="paragraph" style:parent-style-name="Standard">
      <style:text-properties fo:color="#000000" fo:font-style="normal" style:text-underline-style="none" fo:font-weight="normal" officeooo:rsid="00274be8" officeooo:paragraph-rsid="002f02cf" fo:background-color="transparent" style:font-weight-asian="normal" style:font-weight-complex="normal"/>
    </style:style>
    <style:style style:name="P13" style:family="paragraph" style:parent-style-name="Standard">
      <style:text-properties fo:color="#000000" fo:font-style="normal" style:text-underline-style="none" fo:font-weight="normal" officeooo:rsid="002bbb4c" officeooo:paragraph-rsid="002bbb4c" fo:background-color="transparent"/>
    </style:style>
    <style:style style:name="P14" style:family="paragraph" style:parent-style-name="Standard">
      <style:text-properties fo:color="#000000" fo:font-style="normal" style:text-underline-style="none" fo:font-weight="normal" fo:background-color="transparent" style:font-style-asian="normal" style:font-style-complex="normal"/>
    </style:style>
    <style:style style:name="P15" style:family="paragraph" style:parent-style-name="Standard">
      <style:text-properties fo:color="#000000" fo:font-style="normal" style:text-underline-style="none" fo:font-weight="normal" officeooo:paragraph-rsid="0025568e" fo:background-color="transparent" style:font-style-asian="normal" style:font-style-complex="normal"/>
    </style:style>
    <style:style style:name="P16" style:family="paragraph" style:parent-style-name="Standard">
      <style:text-properties fo:color="#000000" fo:font-style="normal" style:text-underline-style="none" fo:font-weight="normal" officeooo:paragraph-rsid="00158819" fo:background-color="transparent" style:font-style-asian="normal" style:font-style-complex="normal"/>
    </style:style>
    <style:style style:name="P17" style:family="paragraph" style:parent-style-name="Standard">
      <style:paragraph-properties fo:text-align="start" style:justify-single-word="false"/>
      <style:text-properties fo:color="#000000" fo:font-style="normal" style:text-underline-style="none" fo:font-weight="normal" fo:background-color="transparent" style:font-style-asian="normal" style:font-style-complex="normal"/>
    </style:style>
    <style:style style:name="P18" style:family="paragraph" style:parent-style-name="Standard">
      <style:text-properties fo:color="#000000" fo:font-style="normal" style:text-underline-style="none" fo:font-weight="normal" fo:background-color="transparent" style:font-style-asian="normal" style:font-weight-asian="normal" style:font-style-complex="normal" style:font-weight-complex="normal"/>
    </style:style>
    <style:style style:name="P19" style:family="paragraph" style:parent-style-name="Standard">
      <style:text-properties fo:color="#000000" fo:font-style="normal" style:text-underline-style="none" fo:font-weight="normal" officeooo:paragraph-rsid="0025568e" fo:background-color="transparent"/>
    </style:style>
    <style:style style:name="P20" style:family="paragraph" style:parent-style-name="Standard">
      <style:text-properties fo:color="#000000" fo:font-style="normal" style:text-underline-style="none" fo:font-weight="normal" officeooo:paragraph-rsid="00148973" fo:background-color="transparent"/>
    </style:style>
    <style:style style:name="P21" style:family="paragraph" style:parent-style-name="Standard">
      <style:text-properties fo:color="#000000" fo:font-style="normal" style:text-underline-style="none" fo:font-weight="bold" fo:background-color="transparent"/>
    </style:style>
    <style:style style:name="P22" style:family="paragraph" style:parent-style-name="Standard">
      <style:text-properties fo:color="#000000" fo:font-style="normal" style:text-underline-style="none" fo:font-weight="bold" officeooo:paragraph-rsid="00274be8" fo:background-color="transparent"/>
    </style:style>
    <style:style style:name="P23" style:family="paragraph" style:parent-style-name="Standard">
      <style:text-properties fo:color="#000000" fo:font-style="normal" style:text-underline-style="none" fo:font-weight="bold" officeooo:paragraph-rsid="0040b1c0" fo:background-color="transparent"/>
    </style:style>
    <style:style style:name="P24" style:family="paragraph" style:parent-style-name="Standard">
      <style:text-properties fo:color="#000000" fo:font-style="normal" style:text-underline-style="none" fo:font-weight="bold" officeooo:paragraph-rsid="0041a471" fo:background-color="transparent"/>
    </style:style>
    <style:style style:name="P25" style:family="paragraph" style:parent-style-name="Standard">
      <style:text-properties fo:color="#000000" fo:font-style="normal" style:text-underline-style="none" fo:font-weight="bold" fo:background-color="transparent" style:font-style-asian="normal" style:font-style-complex="normal"/>
    </style:style>
    <style:style style:name="P26" style:family="paragraph" style:parent-style-name="Standard">
      <style:text-properties fo:color="#000000" fo:font-style="normal" style:text-underline-style="none" fo:font-weight="bold" fo:background-color="transparent" style:font-weight-asian="normal" style:font-weight-complex="normal"/>
    </style:style>
    <style:style style:name="P27" style:family="paragraph" style:parent-style-name="Standard">
      <style:text-properties fo:color="#000000" fo:font-style="normal" style:text-underline-style="none" fo:background-color="transparent" style:font-style-asian="normal" style:font-style-complex="normal"/>
    </style:style>
    <style:style style:name="P28" style:family="paragraph" style:parent-style-name="Standard">
      <style:text-properties fo:color="#000000" fo:font-style="normal" style:text-underline-style="solid" style:text-underline-width="auto" style:text-underline-color="font-color" fo:font-weight="bold" fo:background-color="transparent"/>
    </style:style>
    <style:style style:name="P29" style:family="paragraph" style:parent-style-name="Standard">
      <style:text-properties fo:color="#000000" fo:font-style="normal" style:text-underline-style="solid" style:text-underline-width="auto" style:text-underline-color="font-color" fo:font-weight="normal" fo:background-color="transparent"/>
    </style:style>
    <style:style style:name="P30" style:family="paragraph" style:parent-style-name="Standard">
      <style:text-properties fo:color="#000000" fo:font-style="italic" style:text-underline-style="none" fo:font-weight="normal" officeooo:rsid="0041a471" officeooo:paragraph-rsid="0041a471" fo:background-color="transparent" style:font-style-asian="italic" style:font-weight-asian="normal" style:font-style-complex="italic" style:font-weight-complex="normal"/>
    </style:style>
    <style:style style:name="P31" style:family="paragraph" style:parent-style-name="Standard">
      <style:paragraph-properties fo:text-align="justify" style:justify-single-word="false"/>
      <style:text-properties fo:color="#000000" style:font-name="Arial" fo:font-size="10pt" fo:font-style="normal" fo:background-color="transparent" style:font-size-asian="10pt" style:font-style-asian="normal" style:font-name-complex="Arial" style:font-size-complex="10pt" style:font-style-complex="normal"/>
    </style:style>
    <style:style style:name="P32" style:family="paragraph" style:parent-style-name="Standard">
      <style:paragraph-properties fo:text-align="justify" style:justify-single-word="false"/>
      <style:text-properties fo:color="#000000" style:font-name="Arial" fo:font-size="10pt" fo:font-style="normal" fo:background-color="transparent" style:font-size-asian="10pt" style:font-style-asian="normal" style:font-size-complex="10pt" style:font-style-complex="normal"/>
    </style:style>
    <style:style style:name="P33" style:family="paragraph" style:parent-style-name="Standard">
      <style:text-properties fo:color="#000000" fo:background-color="transparent"/>
    </style:style>
    <style:style style:name="P34" style:family="paragraph" style:parent-style-name="Standard">
      <style:text-properties style:font-name="Arial" fo:font-size="10pt" fo:font-style="normal" fo:background-color="transparent" style:font-size-asian="10pt" style:font-style-asian="normal" style:font-size-complex="10pt" style:font-style-complex="normal"/>
    </style:style>
    <style:style style:name="P35" style:family="paragraph" style:parent-style-name="Standard">
      <style:text-properties fo:font-style="normal" style:text-underline-style="none" fo:background-color="transparent" style:font-style-asian="normal" style:font-style-complex="normal"/>
    </style:style>
    <style:style style:name="P36" style:family="paragraph" style:parent-style-name="Standard">
      <style:text-properties fo:font-style="normal" style:text-underline-style="none" officeooo:rsid="0037237e" officeooo:paragraph-rsid="0037237e" fo:background-color="transparent" style:font-style-asian="normal" style:font-style-complex="normal"/>
    </style:style>
    <style:style style:name="P37" style:family="paragraph" style:parent-style-name="Standard">
      <style:text-properties fo:font-style="normal" style:text-underline-style="none" officeooo:paragraph-rsid="0025568e" fo:background-color="transparent" style:font-style-asian="normal" style:font-style-complex="normal"/>
    </style:style>
    <style:style style:name="P38" style:family="paragraph" style:parent-style-name="Standard">
      <style:text-properties fo:font-style="normal" style:text-underline-style="none" officeooo:paragraph-rsid="0037237e" fo:background-color="transparent" style:font-style-asian="normal" style:font-style-complex="normal"/>
    </style:style>
    <style:style style:name="P39" style:family="paragraph" style:parent-style-name="Standard">
      <style:text-properties fo:font-style="normal" style:text-underline-style="none" fo:font-weight="normal" fo:background-color="transparent" style:font-style-asian="normal" style:font-style-complex="normal"/>
    </style:style>
    <style:style style:name="P40" style:family="paragraph" style:parent-style-name="Standard">
      <style:text-properties fo:font-style="normal" style:text-underline-style="none" fo:font-weight="normal" officeooo:paragraph-rsid="0037237e" fo:background-color="transparent" style:font-style-asian="normal" style:font-style-complex="normal"/>
    </style:style>
    <style:style style:name="P41" style:family="paragraph" style:parent-style-name="Standard">
      <style:text-properties fo:font-style="normal" style:text-underline-style="none" fo:font-weight="bold" fo:background-color="transparent" style:font-style-asian="normal" style:font-style-complex="normal"/>
    </style:style>
    <style:style style:name="P42" style:family="paragraph" style:parent-style-name="Standard">
      <style:text-properties fo:font-style="normal" style:text-underline-style="none" fo:font-weight="bold" fo:background-color="transparent" style:font-style-asian="normal" style:font-weight-asian="bold" style:font-style-complex="normal" style:font-weight-complex="bold"/>
    </style:style>
    <style:style style:name="P43" style:family="paragraph" style:parent-style-name="Standard">
      <style:text-properties fo:font-style="normal" style:text-underline-style="none" fo:font-weight="bold" officeooo:paragraph-rsid="003d4777" fo:background-color="transparent" style:font-style-asian="normal" style:font-weight-asian="bold" style:font-style-complex="normal" style:font-weight-complex="bold"/>
    </style:style>
    <style:style style:name="P44" style:family="paragraph" style:parent-style-name="Standard">
      <style:text-properties fo:color="#ff0000" fo:font-style="normal" style:text-underline-style="none" fo:font-weight="bold" fo:background-color="transparent"/>
    </style:style>
    <style:style style:name="P45" style:family="paragraph" style:parent-style-name="Standard">
      <style:text-properties fo:color="#ff0000" fo:font-style="normal" style:text-underline-style="none" fo:font-weight="normal" fo:background-color="transparent" style:font-style-asian="normal" style:font-style-complex="normal"/>
    </style:style>
    <style:style style:name="P4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25568e" officeooo:paragraph-rsid="0042a199" fo:background-color="transparent" style:language-asian="zxx" style:country-asian="none" style:font-style-asian="normal" style:font-weight-asian="normal" style:language-complex="zxx" style:country-complex="none" style:font-style-complex="normal"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font-name="Arial1" fo:font-size="10.5pt" fo:language="zxx" fo:country="none" fo:font-style="normal" style:text-underline-style="none" fo:font-weight="bold" officeooo:paragraph-rsid="0038a47c" fo:background-color="transparent" style:language-asian="zxx" style:country-asian="none" style:font-style-asian="normal" style:font-weight-asian="normal" style:language-complex="zxx" style:country-complex="none" style:font-style-complex="normal" style:font-weight-complex="normal"/>
    </style:style>
    <style:style style:name="P4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fo:font-style="normal" style:text-underline-style="none" fo:font-weight="bold" officeooo:paragraph-rsid="0038a47c" fo:background-color="transparent" style:font-style-asian="normal" style:font-style-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weight="normal" fo:background-color="transparent"/>
    </style:style>
    <style:style style:name="P51"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text-properties style:font-name="Arial1" fo:font-size="10.5pt" fo:language="zxx" fo:country="none" fo:font-style="normal" style:text-underline-style="none" fo:font-weight="normal" officeooo:paragraph-rsid="0038a47c" fo:background-color="transparent" style:language-asian="zxx" style:country-asian="none" style:font-style-asian="normal" style:font-weight-asian="normal" style:language-complex="zxx" style:country-complex="none" style:font-style-complex="normal" style:font-weight-complex="normal"/>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cm"/>
        </style:tab-stops>
      </style:paragraph-properties>
      <style:text-properties fo:color="#000000" style:font-name="Arial" fo:font-size="10pt" fo:language="zxx" fo:country="none" fo:font-style="italic" style:text-underline-style="none" officeooo:rsid="00336f13" officeooo:paragraph-rsid="0016d84c" fo:background-color="transparent" style:font-size-asian="10pt" style:language-asian="zxx" style:country-asian="none" style:font-style-asian="italic" style:font-name-complex="Arial" style:font-size-complex="10pt" style:language-complex="zxx" style:country-complex="none" style:font-style-complex="italic"/>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normal" fo:background-color="transparent" style:language-asian="zxx" style:country-asian="none" style:language-complex="zxx" style:country-complex="none"/>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normal" officeooo:rsid="002bbba1" officeooo:paragraph-rsid="002bbba1" fo:background-color="transparent" style:language-asian="zxx" style:country-asian="none" style:font-style-asian="italic" style:font-weight-asian="normal" style:language-complex="zxx" style:country-complex="none" style:font-style-complex="italic" style:font-weight-complex="normal"/>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lr-tb"/>
      <style:text-properties style:font-name="Arial1" fo:font-size="10.5pt" fo:language="zxx" fo:country="none" fo:font-style="normal" style:text-underline-style="none" fo:font-weight="bold" officeooo:paragraph-rsid="003d4777" fo:background-color="transparent" style:language-asian="zxx" style:country-asian="none" style:font-style-asian="normal" style:font-weight-asian="bold" style:language-complex="zxx" style:country-complex="none" style:font-style-complex="normal" style:font-weight-complex="bold"/>
    </style:style>
    <style:style style:name="P56" style:family="paragraph" style:parent-style-name="Standard">
      <style:paragraph-properties fo:break-after="page"/>
      <style:text-properties style:font-name="Arial" fo:font-style="normal" style:text-underline-style="none" fo:background-color="transparent" style:font-style-asian="normal" style:font-style-complex="normal"/>
    </style:style>
    <style:style style:name="P57" style:family="paragraph" style:parent-style-name="Direction">
      <style:text-properties fo:font-style="normal" style:text-underline-style="none" fo:background-color="transparent" style:font-style-asian="normal" style:font-style-complex="normal"/>
    </style:style>
    <style:style style:name="P58" style:family="paragraph" style:parent-style-name="PA">
      <style:text-properties fo:background-color="transparent"/>
    </style:style>
    <style:style style:name="P59" style:family="paragraph" style:parent-style-name="PA">
      <style:text-properties fo:font-style="normal" style:text-underline-style="none" fo:background-color="transparent" style:font-style-asian="normal" style:font-style-complex="normal"/>
    </style:style>
    <style:style style:name="P60" style:family="paragraph" style:parent-style-name="Procedure">
      <style:paragraph-properties fo:margin-left="7.571cm" fo:margin-right="0cm" fo:text-align="start" style:justify-single-word="false" fo:text-indent="-6.636cm" style:auto-text-indent="false"/>
      <style:text-properties fo:font-style="normal" fo:background-color="transparent" style:font-style-asian="normal" style:font-style-complex="normal"/>
    </style:style>
    <style:style style:name="P61" style:family="paragraph" style:parent-style-name="NumeroConsultation">
      <style:paragraph-properties fo:margin-left="6.35cm" fo:margin-right="0cm" fo:text-align="start" style:justify-single-word="false" fo:text-indent="-5.454cm" style:auto-text-indent="false"/>
      <style:text-properties fo:font-style="normal" fo:background-color="transparent" style:font-style-asian="normal" style:font-style-complex="normal"/>
    </style:style>
    <style:style style:name="P62"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63" style:family="paragraph" style:parent-style-name="DateLimite">
      <style:paragraph-properties fo:margin-left="7.53cm" fo:margin-right="0cm" fo:text-align="start" style:justify-single-word="false" fo:text-indent="-6.636cm" style:auto-text-indent="false"/>
      <style:text-properties fo:font-style="normal" fo:background-color="transparent" style:font-style-asian="normal" style:font-style-complex="normal"/>
    </style:style>
    <style:style style:name="P64" style:family="paragraph" style:parent-style-name="Intitule2">
      <style:text-properties fo:font-style="normal" style:text-underline-style="none" fo:background-color="transparent" style:font-style-asian="normal" style:font-style-complex="normal"/>
    </style:style>
    <style:style style:name="P65" style:family="paragraph" style:parent-style-name="TypeDocument3">
      <style:text-properties fo:font-style="normal" style:text-underline-style="none" fo:background-color="transparent" style:font-style-asian="normal" style:font-style-complex="normal"/>
    </style:style>
    <style:style style:name="P66" style:family="paragraph" style:parent-style-name="Table">
      <style:paragraph-properties fo:text-align="start" style:justify-single-word="false"/>
      <style:text-properties fo:font-style="normal" style:text-underline-style="none" fo:background-color="transparent" style:font-style-asian="normal" style:font-style-complex="normal"/>
    </style:style>
    <style:style style:name="P67" style:family="paragraph" style:parent-style-name="Text_20_body">
      <style:text-properties style:use-window-font-color="true" fo:font-style="normal" style:text-underline-style="none" fo:font-weight="normal" officeooo:rsid="01729fde" fo:background-color="transparent" style:font-style-asian="normal" style:font-style-complex="normal"/>
    </style:style>
    <style:style style:name="P68" style:family="paragraph" style:parent-style-name="Text_20_body">
      <style:text-properties style:use-window-font-color="true" officeooo:rsid="00c3b728" officeooo:paragraph-rsid="01729fde" fo:background-color="transparent"/>
    </style:style>
    <style:style style:name="P69" style:family="paragraph" style:parent-style-name="Text_20_body">
      <style:text-properties fo:font-style="normal" style:text-underline-style="none" fo:background-color="transparent" style:font-style-asian="normal" style:font-style-complex="normal"/>
    </style:style>
    <style:style style:name="P70" style:family="paragraph" style:parent-style-name="Text_20_body">
      <style:text-properties fo:font-style="normal" fo:background-color="transparent" style:font-style-asian="normal" style:font-style-complex="normal"/>
    </style:style>
    <style:style style:name="P71" style:family="paragraph" style:parent-style-name="Text_20_body">
      <style:text-properties fo:background-color="transparent"/>
    </style:style>
    <style:style style:name="P72" style:family="paragraph" style:parent-style-name="Text_20_body">
      <style:paragraph-properties fo:text-align="justify" style:justify-single-word="false" style:shadow="none" style:vertical-align="middle"/>
      <style:text-properties style:font-name="Arial" fo:font-size="10.5pt" fo:language="zxx" fo:country="none" fo:font-style="normal" style:text-underline-style="none" fo:background-color="transparent" style:language-asian="zxx" style:country-asian="none" style:font-style-asian="normal" style:language-complex="zxx" style:country-complex="none" style:font-style-complex="normal"/>
    </style:style>
    <style:style style:name="P73" style:family="paragraph" style:parent-style-name="Heading_20_2">
      <style:text-properties fo:font-style="normal" style:text-underline-style="none" fo:background-color="transparent" style:font-style-asian="normal" style:font-style-complex="normal"/>
    </style:style>
    <style:style style:name="P74" style:family="paragraph" style:parent-style-name="Heading_20_1">
      <style:text-properties fo:font-style="normal" style:text-underline-style="none" fo:background-color="transparent" style:font-style-asian="normal" style:font-style-complex="normal"/>
    </style:style>
    <style:style style:name="P75" style:family="paragraph" style:parent-style-name="Heading_20_3">
      <style:text-properties fo:font-style="normal" style:text-underline-style="none" fo:background-color="transparent" style:font-style-asian="normal" style:font-style-complex="normal"/>
    </style:style>
    <style:style style:name="P76" style:family="paragraph" style:parent-style-name="Heading_20_3">
      <style:text-properties fo:background-color="transparent"/>
    </style:style>
    <style:style style:name="P77" style:family="paragraph" style:parent-style-name="Standard">
      <style:text-properties fo:font-style="normal" style:text-underline-style="none" fo:background-color="transparent" style:font-style-asian="normal" style:font-style-complex="normal"/>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lr-tb"/>
      <style:text-properties style:font-name="Arial1" fo:font-size="10.5pt" fo:language="zxx" fo:country="none" style:text-underline-style="none" officeooo:rsid="0046b556" officeooo:paragraph-rsid="0046b556" fo:background-color="#ffff00" style:language-asian="zxx" style:country-asian="none" style:language-complex="zxx" style:country-complex="none"/>
    </style:style>
    <style:style style:name="P79" style:family="paragraph" style:parent-style-name="Standard_20_20" style:master-page-name="First_20_Page">
      <style:paragraph-properties fo:margin-top="0cm" fo:margin-bottom="0cm" loext:contextual-spacing="false" style:page-number="auto"/>
      <style:text-properties style:font-name="Arial" fo:font-size="20pt" fo:background-color="transparent" style:font-size-asian="20pt" style:font-size-complex="20pt"/>
    </style:style>
    <style:style style:name="P80" style:family="paragraph" style:parent-style-name="Text_20_body" style:list-style-name="L1">
      <style:text-properties style:use-window-font-color="true" fo:font-style="normal" officeooo:rsid="00a2f621" officeooo:paragraph-rsid="01729fde" fo:background-color="transparent" style:font-style-asian="normal" style:font-style-complex="normal"/>
    </style:style>
    <style:style style:name="P81" style:family="paragraph" style:parent-style-name="Text_20_body" style:list-style-name="L1">
      <style:text-properties style:use-window-font-color="true" fo:font-style="normal" officeooo:rsid="00c3b728" officeooo:paragraph-rsid="01729fde" fo:background-color="transparent" style:font-style-asian="normal" style:font-style-complex="normal"/>
    </style:style>
    <style:style style:name="T1" style:family="text">
      <style:text-properties fo:color="#000000"/>
    </style:style>
    <style:style style:name="T2" style:family="text">
      <style:text-properties fo:color="#000000" style:font-name="Arial" fo:font-size="8pt" fo:language="fr" fo:country="FR" fo:font-style="normal" style:text-underline-style="none"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000000" fo:font-weight="normal"/>
    </style:style>
    <style:style style:name="T4" style:family="text">
      <style:text-properties fo:color="#000000" fo:font-style="normal" style:text-underline-style="none" fo:font-weight="normal" style:font-weight-asian="normal" style:font-weight-complex="normal"/>
    </style:style>
    <style:style style:name="T5" style:family="text">
      <style:text-properties fo:color="#000000" fo:font-style="normal" style:text-underline-style="none" fo:font-weight="normal" officeooo:rsid="0044741c" style:font-weight-asian="normal" style:font-weight-complex="normal"/>
    </style:style>
    <style:style style:name="T6" style:family="text">
      <style:text-properties fo:color="#000000" fo:font-style="normal" style:text-underline-style="none" fo:font-weight="normal" officeooo:rsid="0046b3fc" style:font-weight-asian="normal" style:font-weight-complex="normal"/>
    </style:style>
    <style:style style:name="T7" style:family="text">
      <style:text-properties fo:color="#000000" fo:font-style="italic" style:text-underline-style="none" fo:font-weight="normal" style:font-style-asian="italic" style:font-weight-asian="normal" style:font-style-complex="italic" style:font-weight-complex="normal"/>
    </style:style>
    <style:style style:name="T8" style:family="text">
      <style:text-properties fo:color="#000000" fo:font-style="italic" style:text-underline-style="none" fo:font-weight="normal" officeooo:rsid="0044741c" style:font-style-asian="italic" style:font-weight-asian="normal" style:font-style-complex="italic" style:font-weight-complex="normal"/>
    </style:style>
    <style:style style:name="T9" style:family="text">
      <style:text-properties style:font-name="Arial" fo:font-size="8pt" fo:font-style="normal" style:text-underline-style="none" style:font-size-asian="8pt" style:font-style-asian="normal" style:font-size-complex="8pt" style:font-style-complex="normal"/>
    </style:style>
    <style:style style:name="T10" style:family="text">
      <style:text-properties style:font-name="Arial" fo:font-size="8pt" style:font-size-asian="8pt" style:font-size-complex="8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font-weight-asian="bold" style:font-name-complex="Arial" style:font-weight-complex="bold"/>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weight="normal" officeooo:rsid="0040b1c0" style:font-weight-asian="normal" style:font-weight-complex="normal"/>
    </style:style>
    <style:style style:name="T22" style:family="text">
      <style:text-properties fo:font-weight="normal" style:font-style-asian="normal" style:font-weight-asian="normal" style:font-style-complex="normal" style:font-weight-complex="normal"/>
    </style:style>
    <style:style style:name="T23" style:family="text">
      <style:text-properties fo:font-weight="normal" officeooo:rsid="0040b1c0" style:font-style-asian="normal" style:font-weight-asian="normal" style:font-style-complex="normal" style:font-weight-complex="normal"/>
    </style:style>
    <style:style style:name="T24" style:family="text">
      <style:text-properties fo:font-style="normal" style:text-underline-style="none"/>
    </style:style>
    <style:style style:name="T25" style:family="text">
      <style:text-properties fo:font-style="normal" style:font-style-asian="normal" style:font-style-complex="normal"/>
    </style:style>
    <style:style style:name="T26" style:family="text">
      <style:text-properties fo:font-style="normal" officeooo:rsid="00c581ee" style:font-style-asian="normal" style:font-style-complex="normal"/>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officeooo:rsid="0039c6b8" style:font-style-asian="italic" style:font-weight-asian="normal" style:font-style-complex="italic" style:font-weight-complex="normal"/>
    </style:style>
    <style:style style:name="T29" style:family="text">
      <style:text-properties fo:font-style="italic" fo:font-weight="normal" officeooo:rsid="003ec942" style:font-style-asian="italic" style:font-weight-asian="normal" style:font-style-complex="italic" style:font-weight-complex="normal"/>
    </style:style>
    <style:style style:name="T30" style:family="text">
      <style:text-properties fo:font-style="italic" fo:font-weight="normal" officeooo:rsid="0040b1c0" style:font-style-asian="italic" style:font-weight-asian="normal" style:font-style-complex="italic" style:font-weight-complex="normal"/>
    </style:style>
    <style:style style:name="T31" style:family="text">
      <style:text-properties fo:font-style="italic" fo:font-weight="normal" officeooo:rsid="00467304" style:font-style-asian="italic" style:font-weight-asian="normal" style:font-style-complex="italic" style:font-weight-complex="normal"/>
    </style:style>
    <style:style style:name="T32" style:family="text">
      <style:text-properties fo:font-style="italic" fo:font-weight="normal" officeooo:rsid="0046b3fc" style:font-style-asian="italic" style:font-weight-asian="normal" style:font-style-complex="italic" style:font-weight-complex="normal"/>
    </style:style>
    <style:style style:name="T33" style:family="text">
      <style:text-properties fo:font-style="italic" style:font-style-asian="italic" style:font-style-complex="italic"/>
    </style:style>
    <style:style style:name="T34" style:family="text">
      <style:text-properties fo:font-style="italic" officeooo:rsid="0040b1c0" style:font-style-asian="italic" style:font-style-complex="italic"/>
    </style:style>
    <style:style style:name="T35" style:family="text">
      <style:text-properties fo:font-style="italic" officeooo:rsid="003ec942" style:font-style-asian="italic" style:font-style-complex="italic"/>
    </style:style>
    <style:style style:name="T36" style:family="text">
      <style:text-properties style:font-name="Arial1" fo:font-size="10.5pt" fo:language="zxx" fo:country="none" fo:font-style="normal" style:language-asian="zxx" style:country-asian="none" style:language-complex="zxx" style:country-complex="none"/>
    </style:style>
    <style:style style:name="T37" style:family="text">
      <style:text-properties style:font-name="Arial1" fo:font-size="10.5pt" fo:language="zxx" fo:country="none" fo:font-style="normal" style:text-underline-style="none" style:language-asian="zxx" style:country-asian="none" style:language-complex="zxx" style:country-complex="none"/>
    </style:style>
    <style:style style:name="T38" style:family="text">
      <style:text-properties fo:background-color="transparent" loext:char-shading-value="0"/>
    </style:style>
    <style:style style:name="T39" style:family="text">
      <style:text-properties officeooo:rsid="00100561"/>
    </style:style>
    <style:style style:name="T40" style:family="text">
      <style:text-properties officeooo:rsid="00106955"/>
    </style:style>
    <style:style style:name="T41" style:family="text">
      <style:text-properties officeooo:rsid="0010fe7c"/>
    </style:style>
    <style:style style:name="T42" style:family="text">
      <style:text-properties officeooo:rsid="00233df8"/>
    </style:style>
    <style:style style:name="T43" style:family="text">
      <style:text-properties officeooo:rsid="0025568e"/>
    </style:style>
    <style:style style:name="T44" style:family="text">
      <style:text-properties officeooo:rsid="00c3b728"/>
    </style:style>
    <style:style style:name="T45" style:family="text">
      <style:text-properties officeooo:rsid="01729fde"/>
    </style:style>
    <style:style style:name="T46" style:family="text">
      <style:text-properties style:text-position="super 58%"/>
    </style:style>
    <style:style style:name="T47" style:family="text">
      <style:text-properties officeooo:rsid="002d4467"/>
    </style:style>
    <style:style style:name="T48" style:family="text">
      <style:text-properties officeooo:rsid="002f02cf"/>
    </style:style>
    <style:style style:name="T49" style:family="text">
      <style:text-properties officeooo:rsid="0037237e"/>
    </style:style>
    <style:style style:name="T50" style:family="text">
      <style:text-properties officeooo:rsid="003aee9e"/>
    </style:style>
    <style:style style:name="T51" style:family="text">
      <style:text-properties style:font-weight-asian="bold" style:font-weight-complex="bold"/>
    </style:style>
    <style:style style:name="T52" style:family="text">
      <style:text-properties style:use-window-font-color="true"/>
    </style:style>
    <style:style style:name="T53" style:family="text">
      <style:text-properties style:use-window-font-color="true" fo:font-weight="bold"/>
    </style:style>
    <style:style style:name="T54" style:family="text">
      <style:text-properties style:use-window-font-color="true" fo:font-weight="normal"/>
    </style:style>
    <style:style style:name="T55" style:family="text">
      <style:text-properties officeooo:rsid="0040b1c0"/>
    </style:style>
    <style:style style:name="T56" style:family="text">
      <style:text-properties officeooo:rsid="0022147b"/>
    </style:style>
    <style:style style:name="T57" style:family="text">
      <style:text-properties officeooo:rsid="00158819"/>
    </style:style>
    <style:style style:name="T58" style:family="text">
      <style:text-properties officeooo:rsid="0012c3e4"/>
    </style:style>
    <style:style style:name="T59" style:family="text">
      <style:text-properties officeooo:rsid="0048ad26"/>
    </style:style>
    <style:style style:name="T60" style:family="text">
      <style:text-properties officeooo:rsid="0048e91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PP (12202)" text:name="DirectionService"/>
        <text:user-field-decl office:value-type="string" office:string-value=" PARC CHANOT - MISSION D'ASSISTANCE A MAÎTRISE D'OUVRAGE MULTIDISCIPLINAIR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2202_0013" text:name="NumeroConsultation"/>
        <text:user-field-decl office:value-type="string" office:string-value="Appel d'offres ouvert" text:name="ProcedurePassation"/>
        <text:user-field-decl office:value-type="string" office:string-value="Règlement de la consultation" text:name="TitreDocument"/>
      </text:user-field-decls>
      <text:p text:style-name="P7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58"/>
      <text:p text:style-name="P59"><text:user-field-get text:name="PouvoirAdjudicateur">Ville de Marseille - Mairie de Marseille</text:user-field-get></text:p>
      <text:p text:style-name="P6"/>
      <text:p text:style-name="P57"><text:user-field-get text:name="DirectionService">DGSE-DPP (12202)</text:user-field-get></text:p>
      <text:p text:style-name="P72"/>
      <text:p text:style-name="P72"/>
      <text:p text:style-name="P72"/>
      <text:p text:style-name="P72"/>
      <text:p text:style-name="P65"><text:user-field-get text:name="TitreDocument">Règlement de la consultation</text:user-field-get></text:p>
      <text:p text:style-name="P69"/>
      <text:p text:style-name="P69"/>
      <text:p text:style-name="P69"/>
      <text:p text:style-name="P64"/>
      <text:p text:style-name="P64"><text:user-field-get text:name="IntituleConsultation"> PARC CHANOT - MISSION D'ASSISTANCE A MAÎTRISE D'OUVRAGE MULTIDISCIPLINAIRE</text:user-field-get></text:p>
      <text:p text:style-name="P64"/>
      <text:p text:style-name="P71"/>
      <text:p text:style-name="P71"/>
      <text:p text:style-name="P71"/>
      <text:p text:style-name="P70"/>
      <text:p text:style-name="P61"><text:span text:style-name="T14">Numéro de la consultation<text:tab/>:</text:span><text:span text:style-name="T18"><text:tab/></text:span><text:span text:style-name="T18"><text:user-field-get text:name="NumeroConsultation">2021_12202_0013</text:user-field-get></text:span></text:p>
      <text:p text:style-name="P31"/>
      <text:p text:style-name="P32"/>
      <text:p text:style-name="P60"><text:span text:style-name="T14">Procédure de passation :</text:span><text:span text:style-name="T18"><text:tab/></text:span><text:span text:style-name="T18"><text:user-field-get text:name="ProcedurePassation">Appel d'offres ouvert</text:user-field-get></text:span></text:p>
      <text:p text:style-name="P46"/>
      <text:p text:style-name="P62"/>
      <text:p text:style-name="P63"><text:span text:style-name="T15">Date de notification :</text:span><text:span text:style-name="T17"><text:tab/></text:span></text:p>
      <text:p text:style-name="P34"/>
      <text:p text:style-name="P34"/>
      <text:p text:style-name="P5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3"><text:span text:style-name="Strong_20_Emphasis"><text:span text:style-name="T38">Article 1 - </text:span></text:span><text:span text:style-name="T38"><text:s text:c="2"/></text:span><text:span text:style-name="Strong_20_Emphasis"><text:span text:style-name="T38">GENERALITES</text:span></text:span><text:span text:style-name="T38"><text:tab/>4</text:span></text:p>
          <text:p text:style-name="P4">1.1 <text:s text:c="2"/>Objet et description de la consultation<text:tab/>4</text:p>
          <text:p text:style-name="P4">1.2 <text:s text:c="2"/>Nature<text:tab/>4</text:p>
          <text:p text:style-name="P4">1.3 <text:s text:c="2"/>Pouvoir adjudicateur<text:tab/>4</text:p>
          <text:p text:style-name="P4">1.4 <text:s text:c="2"/>Procédure<text:tab/>4</text:p>
          <text:p text:style-name="P3"><text:span text:style-name="Strong_20_Emphasis"><text:span text:style-name="T38">Article 2 - </text:span></text:span><text:span text:style-name="T38"><text:s text:c="2"/></text:span><text:span text:style-name="Strong_20_Emphasis"><text:span text:style-name="T38">CARACTERISTIQUES DE LA CONSULTATION</text:span></text:span><text:span text:style-name="T38"><text:tab/>4</text:span></text:p>
          <text:p text:style-name="P4">2.1 <text:s text:c="2"/>Décomposition en lots, tranches et postes<text:tab/>4</text:p>
          <text:p text:style-name="P7">2.1.1 <text:s text:c="2"/>Décomposition en lots<text:tab/>4</text:p>
          <text:p text:style-name="P7">2.1.2 <text:s text:c="2"/>Décomposition en tranches<text:tab/>6</text:p>
          <text:p text:style-name="P7">2.1.3 <text:s text:c="2"/>Décomposition en postes<text:tab/>6</text:p>
          <text:p text:style-name="P4">2.2 <text:s text:c="2"/>Accord-cadre à bons de commande<text:tab/>6</text:p>
          <text:p text:style-name="P4">2.3 <text:s text:c="2"/>Durée<text:tab/>6</text:p>
          <text:p text:style-name="P4">2.4 <text:s text:c="2"/>Options<text:tab/>7</text:p>
          <text:p text:style-name="P4">2.5 <text:s text:c="2"/>Clause obligatoire d'insertion par l'activité économique<text:tab/>7</text:p>
          <text:p text:style-name="P4">2.6 <text:s text:c="2"/>Groupements d'opérateurs économiques<text:tab/>7</text:p>
          <text:p text:style-name="P4">2.7 <text:s text:c="2"/>Conditions relatives au marché<text:tab/>7</text:p>
          <text:p text:style-name="P7">2.7.1 <text:s text:c="2"/>Cautionnement et garanties exigées<text:tab/>7</text:p>
          <text:p text:style-name="P7">2.7.2 <text:s text:c="2"/>Modalités essentielles de financement et de paiement<text:tab/>7</text:p>
          <text:p text:style-name="P3"><text:span text:style-name="Strong_20_Emphasis"><text:span text:style-name="T38">Article 3 - </text:span></text:span><text:span text:style-name="T38"><text:s text:c="2"/></text:span><text:span text:style-name="Strong_20_Emphasis"><text:span text:style-name="T38">DOSSIER DE CONSULTATION DES ENTREPRISES (DCE)</text:span></text:span><text:span text:style-name="T38"><text:tab/>7</text:span></text:p>
          <text:p text:style-name="P3"><text:span text:style-name="Strong_20_Emphasis"><text:span text:style-name="T38">Article 4 - </text:span></text:span><text:span text:style-name="T38"><text:s text:c="2"/></text:span><text:span text:style-name="Strong_20_Emphasis"><text:span text:style-name="T38">ELEMENTS EXIGES DU CANDIDAT</text:span></text:span><text:span text:style-name="T38"><text:tab/>8</text:span></text:p>
          <text:p text:style-name="P4">4.1 <text:s text:c="2"/>Renseignements et documents demandés à l'appui des candidatures<text:tab/>8</text:p>
          <text:p text:style-name="P4">4.2 <text:s text:c="2"/>Eléments exigés au titre de l'offre<text:tab/>10</text:p>
          <text:p text:style-name="P7">4.2.1 <text:s text:c="2"/>Présentation des offres<text:tab/>10</text:p>
          <text:p text:style-name="P7">4.2.2 <text:s text:c="2"/>Présentation de variantes<text:tab/>11</text:p>
          <text:p text:style-name="P4">4.3 <text:s text:c="2"/>Visite sur site<text:tab/>11</text:p>
          <text:p text:style-name="P3"><text:span text:style-name="Strong_20_Emphasis"><text:span text:style-name="T38">Article 5 - </text:span></text:span><text:span text:style-name="T38"><text:s text:c="2"/></text:span><text:span text:style-name="Strong_20_Emphasis"><text:span text:style-name="T38">REMISE DES PLIS PAR LES CANDIDATS</text:span></text:span><text:span text:style-name="T38"><text:tab/>11</text:span></text:p>
          <text:p text:style-name="P4">5.1 <text:s text:c="2"/>Remise électronique<text:tab/>11</text:p>
          <text:p text:style-name="P4">5.2 <text:s text:c="2"/>Copie de sauvegarde<text:tab/>11</text:p>
          <text:p text:style-name="P4">5.3 <text:s text:c="2"/>Echantillons, maquettes, prototypes ou modèles réduits<text:tab/>12</text:p>
          <text:p text:style-name="P4">5.4 <text:s text:c="2"/>Date et heure limites de remise des plis<text:tab/>12</text:p>
          <text:p text:style-name="P4">5.5 <text:s text:c="2"/>Délai de validité des offres<text:tab/>12</text:p>
          <text:p text:style-name="P3"><text:soft-page-break/><text:span text:style-name="Strong_20_Emphasis"><text:span text:style-name="T38">Article 6 - </text:span></text:span><text:span text:style-name="T38"><text:s text:c="2"/></text:span><text:span text:style-name="Strong_20_Emphasis"><text:span text:style-name="T38">EXAMEN DES PLIS</text:span></text:span><text:span text:style-name="T38"><text:tab/>12</text:span></text:p>
          <text:p text:style-name="P4">6.1 <text:s text:c="2"/>Examen des candidatures<text:tab/>12</text:p>
          <text:p text:style-name="P4">6.2 <text:s text:c="2"/>Jugement des offres<text:tab/>13</text:p>
          <text:p text:style-name="P3"><text:span text:style-name="Strong_20_Emphasis"><text:span text:style-name="T38">Article 7 - </text:span></text:span><text:span text:style-name="T38"><text:s text:c="2"/></text:span><text:span text:style-name="Strong_20_Emphasis"><text:span text:style-name="T38">PIECES A REMETTRE PAR LE(S) CANDIDAT(S) RETENU(S)</text:span></text:span><text:span text:style-name="T38"><text:tab/>16</text:span></text:p>
          <text:p text:style-name="P3"><text:span text:style-name="Strong_20_Emphasis"><text:span text:style-name="T38">Article 8 - </text:span></text:span><text:span text:style-name="T38"><text:s text:c="2"/></text:span><text:span text:style-name="Strong_20_Emphasis"><text:span text:style-name="T38">MODALITES RELATIVES AUX COMMUNICATIONS ET AUX ECHANGES D'INFORMATION</text:span></text:span><text:span text:style-name="T38"><text:tab/>17</text:span></text:p>
          <text:p text:style-name="P4">8.1 <text:s text:c="2"/>Règles liées aux échanges électroniques<text:tab/>17</text:p>
          <text:p text:style-name="P4">8.2 <text:s text:c="2"/>Demandes de renseignements en cours de consultation<text:tab/>17</text:p>
        </text:index-body>
      </text:table-of-content>
      <text:p text:style-name="P56"><text:s/></text:p>
      <text:h text:style-name="P74" text:outline-level="1">GENERALITES</text:h>
      <text:h text:style-name="P73" text:outline-level="2">Objet et description de la consultation</text:h>
      <text:p text:style-name="P35">La présente consultation a pour objet : PARC CHANOT - MISSION D'ASSISTANCE A MAÎTRISE D'OUVRAGE MULTIDISCIPLINAIRE </text:p>
      <text:h text:style-name="P73" text:outline-level="2">Nature</text:h>
      <text:p text:style-name="P35">Passation d'un marché de : Services </text:p>
      <text:h text:style-name="P73" text:outline-level="2">Pouvoir adjudicateur</text:h>
      <text:p text:style-name="P35">Acheteur public :</text:p>
      <text:p text:style-name="P39">Ville de Marseille</text:p>
      <text:p text:style-name="P39">Hôtel de Ville</text:p>
      <text:p text:style-name="P39">Quai du Port</text:p>
      <text:p text:style-name="P39">13233 Marseille Cedex 20</text:p>
      <text:p text:style-name="P39">Profil acheteur : marchespublics.mairie-marseille.fr</text:p>
      <text:p text:style-name="P39">Adresse Internet : www.marseille.fr </text:p>
      <text:h text:style-name="P73" text:outline-level="2">Procédure</text:h>
      <text:p text:style-name="P35">La procédure de passation est la suivante :</text:p>
      <text:p text:style-name="P35">APPEL D'OFFRES OUVERT - selon les articles suivants :  articles R2124-2, R2161-2 à 5 du Code de la commande publique. </text:p>
      <text:h text:style-name="P74" text:outline-level="1">CARACTERISTIQUES DE LA CONSULTATION</text:h>
      <text:h text:style-name="P73" text:outline-level="2">Décomposition en lots, tranches et postes</text:h>
      <text:h text:style-name="P75" text:outline-level="3">Décomposition en lots</text:h>
      <text:p text:style-name="P35">L'ensemble des prestations est réparti en plusieurs lots traités par marchés séparés et définis comme suit :</text:p>
      <text:p text:style-name="P37"/>
      <table:table table:name="Tableau1" table:style-name="Tableau1">
        <table:table-column table:style-name="Tableau1.A"/>
        <table:table-column table:style-name="Tableau1.B"/>
        <table:table-row>
          <table:table-cell table:style-name="Tableau1.A1" office:value-type="string">
            <text:p text:style-name="P66">N°</text:p>
          </table:table-cell>
          <table:table-cell table:style-name="Tableau1.B1" office:value-type="string">
            <text:p text:style-name="P66">Intitulés lots séparés</text:p>
          </table:table-cell>
        </table:table-row>
        <table:table-row>
          <table:table-cell table:style-name="Tableau1.A6" office:value-type="string">
            <text:p text:style-name="P66">1</text:p>
          </table:table-cell>
          <table:table-cell table:style-name="Tableau1.B6" office:value-type="string">
            <text:p text:style-name="P66">Mission d'assistance technique</text:p>
          </table:table-cell>
        </table:table-row>
        <table:table-row>
          <table:table-cell table:style-name="Tableau1.A6" office:value-type="string">
            <text:p text:style-name="P66">2</text:p>
          </table:table-cell>
          <table:table-cell table:style-name="Tableau1.B6" office:value-type="string">
            <text:p text:style-name="P66">Mission d'assistance financière</text:p>
          </table:table-cell>
        </table:table-row>
        <text:soft-page-break/>
        <table:table-row>
          <table:table-cell table:style-name="Tableau1.A6" office:value-type="string">
            <text:p text:style-name="P66">3</text:p>
          </table:table-cell>
          <table:table-cell table:style-name="Tableau1.B6" office:value-type="string">
            <text:p text:style-name="P66">Mission d'assistance juridique</text:p>
          </table:table-cell>
        </table:table-row>
        <table:table-row>
          <table:table-cell table:style-name="Tableau1.A6" office:value-type="string">
            <text:p text:style-name="P66">4</text:p>
          </table:table-cell>
          <table:table-cell table:style-name="Tableau1.B6" office:value-type="string">
            <text:p text:style-name="P66">Mission d'assistance exploitation commerciale</text:p>
          </table:table-cell>
        </table:table-row>
        <table:table-row>
          <table:table-cell table:style-name="Tableau1.A6" office:value-type="string">
            <text:p text:style-name="P66">5</text:p>
          </table:table-cell>
          <table:table-cell table:style-name="Tableau1.B6" office:value-type="string">
            <text:p text:style-name="P66">Mission d'assistance <text:span text:style-name="T40">en</text:span> coordination</text:p>
          </table:table-cell>
        </table:table-row>
      </table:table>
      <text:h text:style-name="P76" text:outline-level="3">Règles de cumul des lots : </text:h>
      <text:p text:style-name="P47">Un même candidat <text:span text:style-name="T56">ou groupement de candidats </text:span>peut se voir attribuer plusieurs lot<text:span text:style-name="T49">s</text:span>.</text:p>
      <text:h text:style-name="P75" text:outline-level="3">Décomposition en tranches</text:h>
      <text:p text:style-name="P35">L'ensemble des prestations n'est pas subdivisé en tranches. </text:p>
      <text:h text:style-name="P75" text:outline-level="3">Décomposition en postes</text:h>
      <text:p text:style-name="P35">L'ensemble des prestations n'est pas subdivisé en postes. </text:p>
      <text:h text:style-name="P73" text:outline-level="2">Accord-cadre à bons de commande</text:h>
      <text:p text:style-name="P35">Le présent marché est un accord-cadre exécuté par l'émission de bons de commande, en application des articles R2162-1 à 6 et R2162-13 et 14 du Code de la commande publique.</text:p>
      <text:p text:style-name="P35"/>
      <text:p text:style-name="P27">Les valeurs données ci-après sont données sur toute la durée du marché :</text:p>
      <text:p text:style-name="P15">Lot n°1 : <text:span text:style-name="T43">Mission d'assistance technique</text:span></text:p>
      <text:p text:style-name="P14">Montant minimum : Sans objet</text:p>
      <text:p text:style-name="P14">Montant maximum : 120 000€ HT</text:p>
      <text:p text:style-name="P45"/>
      <text:p text:style-name="P15">Lot n°2 : <text:span text:style-name="T43">Mission d'assistance financière</text:span></text:p>
      <text:p text:style-name="P14">Montant minimum : Sans objet</text:p>
      <text:p text:style-name="P14">Montant maximum : 70 000€ HT</text:p>
      <text:p text:style-name="P45"/>
      <text:p text:style-name="P15">Lot n°3 : <text:span text:style-name="T43">Missionn d'assistance juridique</text:span></text:p>
      <text:p text:style-name="P14">Montant minimum : Sans objet</text:p>
      <text:p text:style-name="P14">Montant maximum : 70 000€ HT</text:p>
      <text:p text:style-name="P45"/>
      <text:p text:style-name="P15">Lot n°4 : <text:span text:style-name="T43">Mission d'assistance exploitation commerciale</text:span></text:p>
      <text:p text:style-name="P14">Montant minimum : Sans objet</text:p>
      <text:p text:style-name="P14">Montant maximum : 70 000€ HT</text:p>
      <text:p text:style-name="P45"/>
      <text:p text:style-name="P19">Lot n°5 : <text:span text:style-name="T43">Mission d'assistance en coordination</text:span></text:p>
      <text:p text:style-name="P9">Montant minimum : Sans objet</text:p>
      <text:p text:style-name="P9">Montant maximum : 70 000€ HT</text:p>
      <text:h text:style-name="P73" text:outline-level="2">Durée</text:h>
      <text:p text:style-name="P35">La durée du marché se définit comme suit : 4 ans ferme <text:span text:style-name="T43">à compter de sa notification au titulaire.</text:span></text:p>
      <text:p text:style-name="P40">Les bons de commandes pourront être émis jusqu'au dernier jour de la période de validité du marché.</text:p>
      <text:p text:style-name="P40"><text:soft-page-break/></text:p>
      <text:p text:style-name="P35">Les bons de commande émis en fin de marché ne pourront voir leur exécution se prolonger de plus de <text:span text:style-name="T11">3</text:span><text:span text:style-name="T19"> mois après la date d'expiration du marché.</text:span></text:p>
      <text:p text:style-name="P39"/>
      <text:p text:style-name="P67"><text:span text:style-name="T47">La mission</text:span> se compose de 3 phases <text:span text:style-name="T44">bornées comme suit</text:span> :</text:p>
      <text:list xml:id="list8466021" text:style-name="L1">
        <text:list-item>
          <text:p text:style-name="P80"><text:span text:style-name="T45">P</text:span>hase 1 <text:span text:style-name="T45">-</text:span> études préalables : <text:span text:style-name="T44">5 mois à partir de la date de notification du marché ;</text:span></text:p>
        </text:list-item>
        <text:list-item>
          <text:p text:style-name="P80"><text:span text:style-name="T45">P</text:span>hase 2 – procédure : <text:span text:style-name="T44">de l'achèvement de la phase 1 au 31 décembre 2023 ;</text:span></text:p>
        </text:list-item>
        <text:list-item>
          <text:p text:style-name="P81"><text:span text:style-name="T45">P</text:span>hase 3 <text:span text:style-name="T45">-</text:span> suivi de l'exploitation transitoire : du 1<text:span text:style-name="T46">er</text:span> janvier 2024 à la fin de la durée d'exécution du marché.</text:p>
          <text:p text:style-name="P81"/>
        </text:list-item>
      </text:list>
      <text:p text:style-name="P68"><text:span text:style-name="T26">Ce bornage fixe les échéances maximales</text:span><text:span text:style-name="T25"> </text:span><text:span text:style-name="T26">de chaque phase.</text:span></text:p>
      <text:h text:style-name="P73" text:outline-level="2">Options</text:h>
      <text:p text:style-name="P41">Prestations supplémentaires éventuelles (PSE)</text:p>
      <text:p text:style-name="P39">La présente consultation n'impose pas de prestations supplémentaires éventuelles. </text:p>
      <text:h text:style-name="P73" text:outline-level="2">Clause obligatoire d'insertion par l'activité économique</text:h>
      <text:p text:style-name="P35">Le marché ne prévoit pas la mise en place d'une clause obligatoire d'insertion par l'activité économique. </text:p>
      <text:h text:style-name="P73" text:outline-level="2">Groupements d'opérateurs économiques</text:h>
      <text:p text:style-name="P35">Les opérateurs économiques peuvent se porter candidats individuellement ou sous forme de groupement solidaire ou de groupement conjoint.</text:p>
      <text:p text:style-name="P35"/>
      <text:p text:style-name="P35">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5"/>
      <text:p text:style-name="P35">Forme juridique que devra revêtir le groupement attributaire :</text:p>
      <text:p text:style-name="P39">Les candidats sont informés que le(s) marché(s) sera (seront) conclu(s) avec des <text:span text:style-name="T11">groupements solidaires</text:span>. Si les candidats retenus se sont présentés sous la forme d'un groupement conjoint, ils devront obligatoirement modifier la forme de leur groupement dans le cadre d'une mise au point avant la notification du marché. </text:p>
      <text:h text:style-name="P73" text:outline-level="2">Conditions relatives au marché</text:h>
      <text:h text:style-name="P75" text:outline-level="3">Cautionnement et garanties exigées</text:h>
      <text:p text:style-name="P35">Pas de cautionnement, ni de garantie demandés au titre des articles R2191-32 à 42 du Code de la commande publique. </text:p>
      <text:h text:style-name="P75" text:outline-level="3">Modalités essentielles de financement et de paiement</text:h>
      <text:p text:style-name="P35">Le marché est financé par ressources budgétaires propres.</text:p>
      <text:p text:style-name="P35"/>
      <text:p text:style-name="P35">Les règlements seront effectués par virement bancaire dans un délai de 30 jours.</text:p>
      <text:p text:style-name="P35"/>
      <text:p text:style-name="P35">La référence du ou des comptes bancaires où les paiements devront être effectués, doit <text:soft-page-break/>être précisée dans l'acte d'engagement.</text:p>
      <text:p text:style-name="P35"><text:s/></text:p>
      <text:p text:style-name="P39">Le marché est à prix mixte (global et forfaitaire, et unitaires). </text:p>
      <text:p text:style-name="P39">Le marché est conclu à prix révisables. </text:p>
      <text:h text:style-name="P74" text:outline-level="1">DOSSIER DE CONSULTATION DES ENTREPRISES (DCE)</text:h>
      <text:p text:style-name="P35">Le Dossier de Consultation des Entreprises (DCE) est remis gratuitement à chaque candidat. Il est disponible à l'adresse électronique suivante : marchespublics.mairie-marseille.fr</text:p>
      <text:p text:style-name="P35"/>
      <text:p text:style-name="P78">Les pièces d'informations techniques <text:span text:style-name="T59">(dossier de site) </text:span>sont <text:span text:style-name="T60">à télécharger</text:span> dans <text:span text:style-name="T60">l'onglet</text:span> <text:span text:style-name="T33">"En savoir plus sur la consultation"</text:span>.</text:p>
      <text:p text:style-name="P35"/>
      <text:p text:style-name="P35">Il ne sera transmis aucun DCE sur support physique<text:span text:style-name="T52">. Le pouvoir adjudicateur se réserve le droit d'apporter des modifications de détail au dossier de consultation au plus tard </text:span><text:span text:style-name="T53">7 (sept)</text:span><text:span text:style-name="T54"> jours avant la date limite de réception des offres. </text:span></text:p>
      <text:p text:style-name="P14"><text:span text:style-name="T52">Ce délai est décompté à partir de la date d'envoi, par l'administration, du dossier modifié aux personnes ayant retiré le dossier initial. Les candidats devron</text:spa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4"/>
      <text:p text:style-name="P35">Le DCE comporte les documents suivants :</text:p>
      <text:p text:style-name="P39"/>
      <text:p text:style-name="P39">- le Règlement de la Consultation (RC) commun à tous les lots </text:p>
      <text:p text:style-name="P39">- l'annexe n°1 au RC relative au Guide de la dématérialisation des marchés publics, commune à tous les lots </text:p>
      <text:p text:style-name="P39">- le Cahier des Clauses Administratives Particulières (CCAP) commun à tous les lots</text:p>
      <text:p text:style-name="P39">- le Cahier des Clauses Techniques Particulières (CCTP), propre à chaque lot </text:p>
      <text:p text:style-name="P14">- l'Acte d'Engagement (AE) propre à chaque lot - cadre de réponse </text:p>
      <text:p text:style-name="P16">- l'<text:span text:style-name="T57">Annexe 1 à l'AE de chaquet lot : le</text:span> Bordereau des prix unitaires propre à chaque lot - cadre de réponse</text:p>
      <text:p text:style-name="P14">- l'<text:span text:style-name="T42">Annexe 2 à l'AE de chaque lot : l</text:span>a Décomposition du Prix Global et forfaitaire (DPGF) propre à chaque lot - cadre de réponse </text:p>
      <text:p text:style-name="P14">- le Détail quantitatif et Estimatif (DQE) propre à chaque lot - cadre de réponse</text:p>
      <text:p text:style-name="P14">- le calendrier de la mission commun à tous les lots</text:p>
      <text:p text:style-name="P14">- le tableau de synthèse diagnostic et étude comparative d'équipements événementiels commun à tous les lots <text:span text:style-name="T41">à compléter dans le cadre de l'exécution de la part forfaitaire du marché</text:span></text:p>
      <text:p text:style-name="P14">- le dossier de site commun à tous les lots</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h text:style-name="P74" text:outline-level="1">ELEMENTS EXIGES DU CANDIDAT </text:h>
      <text:p text:style-name="P35">Tous les documents, pièces et attestations remis au titre de la candidature ou de l'offre <text:soft-page-break/>par le candidat sont établis en langue française et exprimées en EURO. A défaut, ils doivent être accompagnés d'une traduction en langue française.</text:p>
      <text:p text:style-name="P35"/>
      <text:h text:style-name="P73" text:outline-level="2">Renseignements et documents demandés à l'appui des candidatures </text:h>
      <text:p text:style-name="P35">Pour présenter leur candidature, le(s) candidat(s) peuvent utiliser soit :</text:p>
      <text:p text:style-name="P35">- les formulaires DC1 (lettre de candidature) et DC2 (déclaration du candidat) ;</text:p>
      <text:p text:style-name="P35">- le DUME (Document Unique de Marché Européen).</text:p>
      <text:p text:style-name="P35"/>
      <text:p text:style-name="P35">Les informations concernant ces supports sont détaillées dans l'annexe n°1 au présent RC relative au Guide de la dématérialisation des marchés publics.</text:p>
      <text:p text:style-name="P35"/>
      <text:p text:style-name="P35">Chaque candidat doit produire un dossier complet comprenant les pièces décrites ci-après.</text:p>
      <text:p text:style-name="P35"/>
      <text:p text:style-name="P41">1° - Renseignements concernant la situation juridique du candidat</text:p>
      <text:p text:style-name="P39"/>
      <text:p text:style-name="P39">Lettre de candidature dûment remplie et comprenant la déclaration sur l'honneur justifiant qu'il n'entre dans aucun des cas d'interdiction de soumissionner obligatoires prévus aux articles L2141-1 à 11 du Code de la commande publique.</text:p>
      <text:p text:style-name="P39"/>
      <text:p text:style-name="P39">Le cas échéant, en cas de redressement judiciaire, la copie du ou des jugements prononcés à cet effet justifiant que le candidat a bien été habilité à poursuivre son activité pendant la durée prévisible d'exécution du marché.</text:p>
      <text:p text:style-name="P39"/>
      <text:p text:style-name="P41"/>
      <text:p text:style-name="P41">2° - Renseignements concernant la capacité économique et financière de l'entreprise</text:p>
      <text:p text:style-name="P39"/>
      <text:p text:style-name="P39"><text:s/><text:span text:style-name="T1">- Déclaration concernant le chiffre d'affaires global et le chiffre d'affaires du domaine d'activité faisant l'objet du marché, réalisés au cours des trois derniers exercices disponibles. </text:span></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25"/>
      <text:p text:style-name="P25">3° - Renseignements concernant les références professionnelles et la capacité technique du candidat</text:p>
      <text:p text:style-name="P14"/>
      <text:p text:style-name="P14">- Déclaration indiquant les effectifs moyens annuels du candidat et l'importance du personnel d'encadrement pour chacune des trois dernières années </text:p>
      <text:p text:style-name="P14">- Indication des titres d'études et professionnels du candidat et/ou des cadres de l'entreprise, et notamment des responsables de prestation de services ou de conduite des travaux de même nature que celle du marché </text:p>
      <text:p text:style-name="P14">- Présentation d'une liste des principaux services fournis au cours des trois dernières années, indiquant le montant, la date et le destinataire public ou privé. Les livraisons et les prestations de services sont prouvées par des attestations du destinataire, ou, à <text:soft-page-break/>défaut, par une déclaration de l'opérateur économique </text:p>
      <text:p text:style-name="P17">- Pour les candidats dans l'impossibilité, à raison de leur création récente, de produire la liste susmentionnée, il est demandé de fournir l'indication des titres d'études et professionnels de l'opérateur économique et/ou des cadres de l'entreprise  </text:p>
      <text:p text:style-name="P17"/>
      <text:p text:style-name="P41">Précisions complémentaires<text:span text:style-name="T19"> :</text:span></text:p>
      <text:p text:style-name="P39"/>
      <text:p text:style-name="P39">Lorsque le candidat se présente sous la forme d'un groupement, chaque membre du groupement doit fournir les pièces et documents mentionnés ci-dessus (DC2 et annexes ou DUME).</text:p>
      <text:p text:style-name="P39"/>
      <text:p text:style-name="P39">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text:p>
      <text:p text:style-name="P39">En cas de déclaration de sous-traitance (formulaire DC4), la signature électronique est facultative à ce stade. </text:p>
      <text:h text:style-name="P73" text:outline-level="2">Eléments exigés au titre de l'offre</text:h>
      <text:h text:style-name="P75" text:outline-level="3">Présentation des offres</text:h>
      <text:p text:style-name="P35">L'offre du candidat comporte les pièces ou documents suivants :</text:p>
      <text:p text:style-name="P39"/>
      <text:p text:style-name="P39">- l'<text:span text:style-name="T11">Acte d'Engagement du lot concerné</text:span>, dûment complété.</text:p>
      <text:p text:style-name="P39">Rappel : La signature de l'AE n'est que facultative au moment du dépôt de l'offre, mais sera exigée pour l'attributaire.</text:p>
      <text:p text:style-name="P39">Par ailleurs, il est recommandé aux candidats de transmettre l'acte d'engagement au format pdf, afin d'assurer la bonne transmission et mise en page du document concerné.</text:p>
      <text:p text:style-name="P39"/>
      <text:p text:style-name="P39">- le Bordereau de Prix Unitaires (BPU) intégralement complété, concernant le ou les lots pour le(s)quel(s) le candidat souhaite soumissionner</text:p>
      <text:p text:style-name="P39"/>
      <text:p text:style-name="P39">- le Détail Quantitatif et Estimatif (DQE) concernant le ou les lots pour le(s)quel(s) le candidat souhaite soumissionner</text:p>
      <text:p text:style-name="P39"><text:s/></text:p>
      <text:p text:style-name="P39">- la Décomposition du Prix Global et Forfaitaire (DPGF) concernant le ou les lots pour le(s)quel(s) le candidat souhaite soumissionner</text:p>
      <text:p text:style-name="P39"><text:s/></text:p>
      <text:p text:style-name="P39">- le Mémoire technique du candidat concernant le ou les lots pour le(s)quel(s) le candidat souhaite soumissionner</text:p>
      <text:h text:style-name="P75" text:outline-level="3">Présentation de variantes</text:h>
      <text:p text:style-name="P35">Les candidats ne sont pas autorisés à proposer des variantes de leur propre initiative. </text:p>
      <text:h text:style-name="P73" text:outline-level="2">Visite sur site</text:h>
      <text:p text:style-name="P38">Il n'est pas prévu de visite sur site au stade de l<text:span text:style-name="T58">a consultation</text:span>.</text:p>
      <text:p text:style-name="P36">Toutefois, l'accès au site étant ouvert de 9h à 18h30 tous les jours et gratuit en dehors des espaces réservés aux événements, les candidats peuvent s'y rendre librement s'ils le souhaitent.</text:p>
      <text:h text:style-name="P74" text:outline-level="1"><text:soft-page-break/>REMISE DES PLIS PAR LES CANDIDATS</text:h>
      <text:h text:style-name="P73" text:outline-level="2">Remise électronique</text:h>
      <text:p text:style-name="P35">Le pouvoir adjudicateur impose la transmission des plis par voie électronique sur son profil acheteur marchespublics.mairie-marseille.fr. La transmission par voie papier n'est pas autorisée.</text:p>
      <text:p text:style-name="P35"/>
      <text:p text:style-name="P3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5"/>
      <text:p text:style-name="P35">Les modalités relatives à la réponse par voie électronique sont détaillées dans l'annexe n°1 au présent RC intitulée Guide de la dématérialisation des marchés publics. </text:p>
      <text:h text:style-name="P73" text:outline-level="2">Copie de sauvegarde</text:h>
      <text:p text:style-name="P35">Le pli électronique peut être doublé d'une copie de sauvegarde transmise dans les délais impartis, sur support physique électronique ou sur support papier. </text:p>
      <text:p text:style-name="P35">Cette copie de sauvegarde devra comporter l'intégralité des éléments exigés au Règlement de consultation.</text:p>
      <text:p text:style-name="P35"/>
      <text:p text:style-name="P35">Cette copie est transmise sous pli scellé et comporte obligatoirement la mention « copie de sauvegarde », ainsi que le nom du candidat, l'objet et le numéro de la consultation concernée.<text:span text:style-name="T19"> </text:span></text:p>
      <text:p text:style-name="P39"/>
      <text:p text:style-name="P35">Les dossiers des candidats sont transmis par tout moyen permettant de déterminer de façon certaine la date et l'heure de leur réception et de garantir la confidentialité.</text:p>
      <text:p text:style-name="P35"/>
      <text:p text:style-name="P35">ENVOI POSTAL : en cas d'envoi postal, les plis doivent être adressés à l'adresse suivante :</text:p>
      <text:p text:style-name="P42">Ville de Marseille</text:p>
      <text:p text:style-name="P55">Direction Générale Adjointe "Maîtriser nos moyens"</text:p>
      <text:p text:style-name="P42">Direction de l'Achat et de la Commande Publique </text:p>
      <text:p text:style-name="P42">39 Bis, Rue Sainte</text:p>
      <text:p text:style-name="P42">13233 MARSEILLE Cedex 20</text:p>
      <text:p text:style-name="P35"/>
      <text:p text:style-name="P35">REMISE CONTRE RECEPISSE : les plis peuvent être remis contre récépissé à l'adresse suivante :</text:p>
      <text:p text:style-name="P55">Direction Générale Adjointe "Maîtriser nos moyens"</text:p>
      <text:p text:style-name="P43">Direction de l'Achat et de la Commande Publique </text:p>
      <text:p text:style-name="P42">Passage Timon David, rue Sainte (1er arrondissement)</text:p>
      <text:p text:style-name="P42">13001 Marseille</text:p>
      <text:p text:style-name="P35"/>
      <text:p text:style-name="P35">Horaires de réception des plis : du lundi au vendredi, de 9h00 à 12h00 et de 13h00 à 16h00, hors jours fériés et chômés.</text:p>
      <text:h text:style-name="P73" text:outline-level="2"><text:soft-page-break/>Echantillons, maquettes, prototypes ou modèles réduits</text:h>
      <text:p text:style-name="P35">Sans objet </text:p>
      <text:h text:style-name="P73" text:outline-level="2">Date et heure limites de remise des plis</text:h>
      <text:p text:style-name="P35">Les date et heure limites de réception des plis sont celles indiquées dans l'avis d'appel public à la concurrence, qui valent également pour la transmission des « copies de sauvegarde » des candidats. </text:p>
      <text:h text:style-name="P73" text:outline-level="2">Délai de validité des offres</text:h>
      <text:p text:style-name="P35">Le délai de validité des offres est de <text:span text:style-name="T11">6 mois</text:span><text:span text:style-name="T19"> à compter de la date limite fixée pour la réception des offres.</text:span></text:p>
      <text:h text:style-name="P74" text:outline-level="1">EXAMEN DES PLIS</text:h>
      <text:p text:style-name="P35">La présentation telle qu'exposée ci-après ne préjuge en rien de l'ordre dans lequel l'acheteur procèdera à l'examen des plis. Ainsi, celui-ci peut, en cas de procédure ouverte, décider d'examiner les offres avant les candidatures.</text:p>
      <text:h text:style-name="P73" text:outline-level="2">Examen des candidatures </text:h>
      <text:p text:style-name="P3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5"/>
      <text:p text:style-name="P51">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8"/>
      <text:p text:style-name="P49">Exclusions à l'appréciation de l'acheteur</text:p>
      <text:p text:style-name="P39"/>
      <text:p text:style-name="P39">Le Code de la Commande Publique prévoit différents cas d'exclusion laissés à l'appréciation de la Collectivité, et notamment :</text:p>
      <text:p text:style-name="P39"/>
      <text:p text:style-name="P39">- En application de <text:span text:style-name="T11">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9"/>
      <text:p text:style-name="P39">- De même, en application de<text:span text:style-name="T11"> l'article L2141-10 du code de la commande publique</text:span>, le pouvoir adjudicateur peut exclure de la présente procédure, les opérateurs économiques qui créent une situation de conflit d'intérêts, telle que définie dans ce même article.</text:p>
      <text:p text:style-name="P39"/>
      <text:p text:style-name="P39">Toutefois, et conformément à l'article L2141-11 du code de la commande publique, si une exclusion est envisagée, l'opérateur économique pourra présenter des observations tendant à informer des mesures prises pour corriger les éventuels manquements ou <text:soft-page-break/>justifier que sa participation ne porte pas atteinte à l'égalité de traitement. </text:p>
      <text:h text:style-name="P73" text:outline-level="2">Jugement des offres</text:h>
      <text:p text:style-name="P35">Le jugement des offres sera effectué dans les conditions prévues aux articles R2152-1 à 12 du Code de la commande publique et donnera lieu à un classement des offres.</text:p>
      <text:p text:style-name="P33"/>
      <text:p text:style-name="P25">Le jugement des offres sera effectué sur les critères pondérés suivants applicables à tous les lots :</text:p>
      <text:p text:style-name="P14"/>
      <text:p text:style-name="P14">1°) Prix de l'offre 30%</text:p>
      <text:p text:style-name="P14">2°) Valeur technique de l'offre 70%</text:p>
      <text:p text:style-name="P9"/>
      <text:p text:style-name="P28">Modalités de mise en oeuvre de ces critères :</text:p>
      <text:p text:style-name="P9"/>
      <text:p text:style-name="P29">1°) Prix de l'offre</text:p>
      <text:p text:style-name="P9">La note maximum est de <text:span text:style-name="T12">30 points</text:span>. Après élimination des offres anormalement basses, la notation de l'offre du candidat (i) sera effectuée comme suit :</text:p>
      <text:p text:style-name="P53"/>
      <text:p text:style-name="P50"><text:span text:style-name="T36">Sous-critère 1 :</text:span><text:span text:style-name="T37"> La part forfaitaire (noté sur 20 points) </text:span><text:span text:style-name="T24">à l'aide de la formule suivante :</text:span></text:p>
      <text:p text:style-name="P9">NPF(i) = 20 x PF(m)/PF(i)</text:p>
      <text:p text:style-name="P9">Dans laquelle :</text:p>
      <text:p text:style-name="P9">NF(i) est la note attribuée à l'offre forfaitaire du candidat (i)</text:p>
      <text:p text:style-name="P9">PF(i) est le prix forfaitaire de l'offre du candidat</text:p>
      <text:p text:style-name="P9">PF(m) est le prix forfaitaire de l'offre la moins-disante.</text:p>
      <text:p text:style-name="P29"/>
      <text:p text:style-name="P50"><text:span text:style-name="T36">Sous-critère 2 :</text:span><text:span text:style-name="T37"> La part à bons de commande (noté sur 10 points) </text:span><text:span text:style-name="T24">à l'aide de la formule suivante :</text:span></text:p>
      <text:p text:style-name="P9">NPAC(i) = 10 x PAC(m)/PAC(i)</text:p>
      <text:p text:style-name="P9">Dans laquelle :</text:p>
      <text:p text:style-name="P9">NPAC(i) est la note attribuée à l'offre de la part à commandes du candidat (i)</text:p>
      <text:p text:style-name="P9">PAC(i) est le prix de la part à commandes du candidat</text:p>
      <text:p text:style-name="P9">PAC(m) est le prix de la part à commandes la moins-disante.</text:p>
      <text:p text:style-name="P29">Analyse du prix de l'offre<text:span text:style-name="T16"> :</text:span></text:p>
      <text:p text:style-name="P9"/>
      <text:p text:style-name="P9">Les offres doivent obligatoirement être libellées en euros.</text:p>
      <text:p text:style-name="P9"/>
      <text:p text:style-name="P21">Pour la partie à prix global et forfaitaire (PF) :</text:p>
      <text:p text:style-name="P9"/>
      <text:p text:style-name="P9">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9"/>
      <text:p text:style-name="P21">Pour la partie à prix unitaires (PAC) :</text:p>
      <text:p text:style-name="P9">La comparaison des Prix sera effectuée à l'aide du Détail Quantitatif Estimatif (DQE) complété par le candidat.</text:p>
      <text:p text:style-name="P9"/>
      <text:p text:style-name="P9">Ce dernier complètera le Bordereau de Prix Unitaires (BPU) ainsi que le DQE fournis en indiquant les prix unitaires et totaux.</text:p>
      <text:p text:style-name="P9"/>
      <text:p text:style-name="P9">Chaque candidat veillera à la concordance entre le BPU et le DQE. En cas de discordance entre ces deux documents, c'est le prix unitaire figurant sur le BPU qui <text:soft-page-break/>prévaudra et le DQE sera corrigé en conséquence. </text:p>
      <text:p text:style-name="P9"/>
      <text:p text:style-name="P13">La pondération s'effectuera sur la base de : 20% pour la part forfaitaire, 10% pour la part à bons de commande, en fonction de la formule suivante :</text:p>
      <text:p text:style-name="P13"/>
      <text:p text:style-name="P13">N(i) = NPF(i) + NPAC(i) </text:p>
      <text:p text:style-name="P9"/>
      <text:p text:style-name="P9"/>
      <text:p text:style-name="P9"/>
      <text:p text:style-name="P29">2°) Valeur technique de l'offre</text:p>
      <text:p text:style-name="P29"/>
      <text:p text:style-name="P54">Le maximum de la valeur technique (VT) est de 70 points:</text:p>
      <text:p text:style-name="P44"/>
      <text:p text:style-name="P22"><text:span text:style-name="T13">Sous-critère 1 :</text:span><text:span text:style-name="T20"> Compréhension des enjeux et objectifs de la mission et du projet (noté sur 5 points).</text:span></text:p>
      <text:p text:style-name="P12">Ser<text:span text:style-name="T48">ont évaluées :</text:span></text:p>
      <text:p text:style-name="P12"><text:span text:style-name="T48">- la capacité</text:span> à appréhender les enjeux <text:span text:style-name="T48">de la mission </text:span>tant liés au calendrier qu'au<text:span text:style-name="T48">x</text:span> périmètre<text:span text:style-name="T48">s</text:span> géographique et temporel du projet ;</text:p>
      <text:p text:style-name="P12"><text:span text:style-name="T48">- </text:span>la capacité à appréhender l<text:span text:style-name="T48">es </text:span>objectif<text:span text:style-name="T48">s</text:span> tant globa<text:span text:style-name="T48">ux</text:span> que <text:span text:style-name="T48">spécifiques</text:span> <text:span text:style-name="T48">au lot afin d'établir des </text:span>outils d'aide à la décision <text:span text:style-name="T48">et</text:span> <text:span text:style-name="T48">des</text:span> scenarii <text:span text:style-name="T48">permettant la mise en place d'une exploitation transitoire.</text:span></text:p>
      <text:p text:style-name="P21"/>
      <text:p text:style-name="P21"><text:span text:style-name="T13">Sous-critère 2 :</text:span><text:span text:style-name="T20"> Pertinence de la propostion méthodologique pour la bonne exécution du marché (noté sur 35 points).</text:span></text:p>
      <text:p text:style-name="P10">Seront évaluées :</text:p>
      <text:p text:style-name="P8"><text:span text:style-name="T4">- la </text:span><text:span text:style-name="T5">qualité de la méthodologie et de l'organisation proposées par le candidat mettant </text:span><text:span text:style-name="T6">notamment </text:span><text:span text:style-name="T5">en avant un enchainement efficient voire optimisé des étapes. </text:span><text:span text:style-name="T7">Le calendrier, résultant de ces propositions sera formalisé et intégré ou annexé au mémoire technique. Les justifications relatives à chacune des </text:span><text:span text:style-name="T8">optimisations</text:span><text:span text:style-name="T7"> devront également être détaillées dans le mémoire technique.</text:span></text:p>
      <text:p text:style-name="P10">- la capacité à travailler en transversalité avec les autres lots.</text:p>
      <text:p text:style-name="P11">- l<text:span text:style-name="T55">a pertinence de la méthodologie et des choix du candidat dans le cadre de la réalisation de l'étude comparative et notamment pour</text:span> la recherche et de l'obtention des informations attendues. <text:span text:style-name="T33">Ces </text:span><text:span text:style-name="T34">éléments</text:span><text:span text:style-name="T33"> devront être détaillés dans le cadre du mémoire technique. </text:span><text:span text:style-name="T34">L</text:span><text:span text:style-name="T35">e candidat devra </text:span><text:span text:style-name="T34">notamment y justifier précisément ses propositions d'</text:span><text:span text:style-name="T35">équipements événementiels.</text:span></text:p>
      <text:p text:style-name="P21"><text:span text:style-name="T20">- les éventuelles propositions </text:span><text:span text:style-name="T21">de données complém</text:span><text:span text:style-name="T23">entaires</text:span><text:span text:style-name="T22"> au tableau de synthèse diagnostic et étude comparative d'équipements événementiels. </text:span><text:span text:style-name="T27">Le candidat peut </text:span><text:span text:style-name="T30">en effet</text:span><text:span text:style-name="T27"> </text:span><text:span text:style-name="T30">formuler dans son mémoire technique </text:span><text:span text:style-name="T27">des ajouts de ligne audit tableau </text:span><text:span text:style-name="T30">à condition de les justifier. </text:span><text:span text:style-name="T31">En revanche, ces amendements audit tableau ne doivent pas entrainer de cout supplémentaire pour les prestations concernées.</text:span></text:p>
      <text:p text:style-name="P23"><text:span text:style-name="T22">- la pertinence et l'opérationnalité des études menées et des projets de livrables dans la perspective d'aboutir à de réels outils d'aide à la décision. </text:span><text:span text:style-name="T29">Dans le cadre d</text:span><text:span text:style-name="T32">e son m</text:span><text:span text:style-name="T29">émoire technique, </text:span><text:span text:style-name="T32">le candidat</text:span><text:span text:style-name="T29"> devra détailler </text:span><text:span text:style-name="T27">sa méthodo</text:span><text:span text:style-name="T28">lo</text:span><text:span text:style-name="T27">gie pour l'intégration des résultats </text:span><text:span text:style-name="T32">des études préalables</text:span><text:span text:style-name="T27"> dans le cadre de propositions de scenarii d'exploitation.</text:span></text:p>
      <text:p text:style-name="P18">- la qualité de la méthodologie relative à la mise en oeuvre des différents bons de commande.</text:p>
      <text:p text:style-name="P10"/>
      <text:p text:style-name="P26"><text:span text:style-name="T13">Sous-critère 3 :</text:span> <text:span text:style-name="T19">Adéquation des compétences et des expériences de l'équipe dédiée spécifiquement à l'exécution du marché (noté sur 25 points).</text:span></text:p>
      <text:p text:style-name="P10">L'équipe dédiée devra être clairement identifiée dans le mémoire technique.</text:p>
      <text:p text:style-name="P10">Seront évaluées dans ce cadre, les expertises sur les thématiques <text:span text:style-name="T39">d</text:span>u marché au regard des CV qui composent l'équipe. Seront particulièrement appréciées :</text:p>
      <text:p text:style-name="P10"><text:soft-page-break/>- Pour le lot 1, des compétences et expériences de bureau d'études structure, bâtiments, réseaux, fluides, environnement, energie, réglementation, d'économiste de la construction et d'architecte / urbaniste paysagiste.</text:p>
      <text:p text:style-name="P10">- Pour le lot 2, des compétences et expériences en audit financier, suivi de gestion et <text:s/>programmation financière d'équipements événementiels et en financement public y compris dispositifs européens.</text:p>
      <text:p text:style-name="P10">- Pour le lot 3, des compétences <text:span text:style-name="T50">en droit public, droit des contrats publics, droit des finances publiques,</text:span> droit des sociétés, droit bancaire et financier, droits du financement de projets publics ou privés d'équipements publics, droits des entreprises publiques et des expériences sur tous les types de procédure inscrits au BPU.</text:p>
      <text:p text:style-name="P10">- Pour le lot 4, des compétences et expériences en programmation et gestion d'équipements événementiels (congrès, parc des expositions, tourisme, loisirs, culture, sports).</text:p>
      <text:p text:style-name="P10">- Pour le lot 5, des compétences et expériences d'OPC général (ordonnancement, pilotage et coordination d'études et de projets).</text:p>
      <text:p text:style-name="P10"/>
      <text:p text:style-name="P24"><text:span text:style-name="T13">Sous-critère 4 :</text:span> <text:span text:style-name="T20">Démarche engagée, </text:span><text:span text:style-name="T51">pour la bonne exécution du marché</text:span><text:span text:style-name="T20">, en vue de respecter les principes du développement durable (social, environnemental) analysée au regard de la note méthodologique (noté sur 5 points).</text:span></text:p>
      <text:p text:style-name="P30">Seront prises en compte, uniquement les démarches mises en oeuvre pour l'éxecution des prestations du marché. Les démarches globales menées par le candidat pour le développement durable ne pourront être considérées.</text:p>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70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9"/>
      <text:p text:style-name="P9"/>
      <text:p text:style-name="P21">* Evaluation finale :</text:p>
      <text:p text:style-name="P9">Les offres sont classées suivant la valeur de la note N correspondant à la note définitive. L'entreprise classée première est celle ayant la note la plus élevée.</text:p>
      <text:p text:style-name="P9"/>
      <text:p text:style-name="P9">La pondération s'effectuera sur la base de : <text:span text:style-name="T11">30</text:span>% pour le prix, <text:span text:style-name="T11">70</text:span>% pour la valeur technique, en fonction de la formule suivante :</text:p>
      <text:p text:style-name="P9"/>
      <text:p text:style-name="P9">N(note définitive) = N(i) + VT </text:p>
      <text:p text:style-name="P9"/>
      <text:p text:style-name="P9">Le pouvoir adjudicateur peut ne pas donner suite à la consultation.</text:p>
      <text:p text:style-name="P21"/>
      <text:p text:style-name="P21">Limitation du nombre de lots séparés attribués à un même candidat :</text:p>
      <text:p text:style-name="P9">Règles de cumul des lots: </text:p>
      <text:p text:style-name="P20">Un même candidat peut se voir attribuer plusieurs lot<text:span text:style-name="T50">s</text:span>.</text:p>
      <text:h text:style-name="P74" text:outline-level="1"><text:soft-page-break/>PIECES A REMETTRE PAR LE(S) CANDIDAT(S) RETENU(S)</text:h>
      <text:p text:style-name="P3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5"/>
      <text:p text:style-name="P3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5"/>
      <text:p text:style-name="P3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5"/>
      <text:p text:style-name="P35">Si le candidat retenu est un groupement, la demande du pouvoir adjudicateur sera adressée au mandataire qui devra présenter les pièces exigées pour l'ensemble des membres du groupement dans le délai indiqué au présent article.</text:p>
      <text:p text:style-name="P35"/>
      <text:p text:style-name="P3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5"/>
      <text:p text:style-name="P3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74" text:outline-level="1">MODALITES RELATIVES AUX COMMUNICATIONS ET AUX ECHANGES D'INFORMATION</text:h>
      <text:h text:style-name="P73" text:outline-level="2">Règles liées aux échanges électroniques</text:h>
      <text:p text:style-name="P3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5"/>
      <text:p text:style-name="P35">Afin de garantir la lecture et l'exploitation des échanges dans le cadre de cette consultation, seuls les formats de fichiers suivants sont acceptés : .odt ; .ods ; .odg ; .doc ; .docx ; .rtf ; .pdf ; .ods ; .xls ; .xlsx ; .rar ; .zip ; .gif ; .jpeg ; .png ; .tif ; .ppt ; .odp ; <text:soft-page-break/>.dwg ; .dxf. </text:p>
      <text:h text:style-name="P73" text:outline-level="2">Demandes de renseignements en cours de consultation</text:h>
      <text:p text:style-name="P3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5"/>
      <text:p text:style-name="P35">Ces demand<text:span text:style-name="T52">es peuvent être adressées au représentant du pouvoir adjudicateur, par écrit, au plus tard </text:span><text:span text:style-name="T53">10 (dix)</text:span><text:span text:style-name="T54"> jours calendaires avant la date limite de remise des plis. Une réponse sera alors adressée au plus tard</text:span><text:span text:style-name="T53"> 7 (sept)</text:span><text:span text:style-name="T54"> jours c</text:span><text:span text:style-name="T3">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Futura Lt BT" svg:font-family="'Futura Lt BT',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lr-tb"/>
      <style:text-properties style:font-name="Arial1" fo:font-family="Arial" style:font-style-name="Normal" style:font-family-generic="swiss" style:font-pitch="variable"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WW-Standard" style:family="paragraph">
      <style:paragraph-properties fo:orphans="2" fo:widows="2" fo:hyphenation-ladder-count="no-limit" style:vertical-align="baseline"/>
      <style:text-properties style:use-window-font-color="true" style:font-name="Futura Lt BT" fo:font-family="'Futura Lt BT', 'Times New Roman'" style:font-pitch="variable" fo:font-size="12pt" fo:language="fr" fo:country="BE" style:font-name-asian="Times New Roman" style:font-family-asian="'Times New Roman'" style:font-family-generic-asian="roman" style:font-pitch-asian="variable" style:font-size-asian="12pt" style:language-asian="zh" style:country-asian="CN" style:font-name-complex="Futura Lt BT" style:font-family-complex="'Futura Lt BT', 'Times New Roman'"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top="0cm" fo:margin-bottom="0cm" loext:contextual-spacing="false"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8z3" style:family="text"/>
    <style:style style:name="WW8Num8z2"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0" style:family="text">
      <style:text-properties style:font-name="Symbol" fo:font-family="Symbol" style:font-family-generic="roman" style:font-pitch="variable" style:font-charset="x-symbol" fo:font-size="12pt" fo:language="fr" fo:country="FR" fo:background-color="#ffff00"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style:text-underline-style="none" fo:background-color="#ffffff" style:font-size-asian="8pt" style:font-style-asian="normal" style:font-name-complex="Arial" style:font-size-complex="8pt" style:font-style-complex="normal"/>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normal" style:text-underline-style="none"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MT2" style:family="text">
      <style:text-properties style:font-name="Arial" fo:font-size="8pt" fo:font-style="normal" style:text-underline-style="none" style:font-size-asian="8pt" style:font-style-asian="normal" style:font-size-complex="8pt" style:font-style-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PP (12202)" text:name="DirectionService"/>
          <text:user-field-decl office:value-type="string" office:string-value=" PARC CHANOT - MISSION D'ASSISTANCE A MAÎTRISE D'OUVRAGE MULTIDISCIPLINAIRE" text:name="IntituleConsultation"/>
          <text:user-field-decl office:value-type="string" office:string-value="REGLEMENT DE LA CONSULTATION" text:name="TypeDocument"/>
        </text:user-field-decls>
        <text:p text:style-name="MP1"><text:user-field-get text:name="DirectionService">DGSE-DPP (12202)</text:user-field-get> / <text:user-field-get text:name="TypeDocument">REGLEMENT DE LA CONSULTATION</text:user-field-get></text:p>
        <text:p text:style-name="MP2"><text:span text:style-name="Police_20_par_20_défaut"><text:span text:style-name="MT1"><text:user-field-get text:name="IntituleConsultation"> PARC CHANOT - MISSION D'ASSISTANCE A MAÎTRISE D'OUVRAGE MULTIDISCIPLINAIR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4T14:58:49</meta:creation-date>
    <meta:editing-duration>PT14H47M32S</meta:editing-duration>
    <meta:editing-cycles>66</meta:editing-cycles>
    <meta:generator>LibreOffice/5.3.6.1$Windows_x86 LibreOffice_project/686f202eff87ef707079aeb7f485847613344eb7</meta:generator>
    <dc:date>2021-12-10T12:29:26.094000000</dc:date>
    <meta:document-statistic meta:table-count="1" meta:image-count="1" meta:object-count="0" meta:page-count="16" meta:paragraph-count="318" meta:word-count="4665" meta:character-count="29682" meta:non-whitespace-character-count="25234"/>
    <meta:user-defined meta:name="Info 1"/>
    <meta:user-defined meta:name="Info 2"/>
    <meta:user-defined meta:name="Info 3"/>
    <meta:user-defined meta:name="Info 4"/>
  </office:meta>
</office:document-meta>
</file>