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89488" officeooo:paragraph-rsid="00389488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none" fo:font-weight="normal" officeooo:rsid="00389488" officeooo:paragraph-rsid="00389488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font-style="normal" fo:font-weight="normal" officeooo:rsid="00355141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6" style:family="paragraph" style:parent-style-name="Header">
      <style:paragraph-properties>
        <style:tab-stops/>
      </style:paragraph-properties>
      <style:text-properties fo:color="#000000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17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8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ff000e" style:font-name="Arial" fo:font-size="11pt" fo:language="fr" fo:country="FR" fo:font-weight="normal" officeooo:rsid="00334569" officeooo:paragraph-rsid="00334569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007c00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7c00" style:font-name="Arial" fo:font-size="11pt" fo:language="fr" fo:country="FR" fo:font-style="italic" style:text-underline-style="none" fo:font-weight="normal" officeooo:rsid="00291e70" officeooo:paragraph-rsid="00291e7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color="#007c00" style:font-name="Arial" fo:font-size="11pt" fo:font-style="normal" fo:font-weight="normal" officeooo:rsid="00291e70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25" style:family="paragraph" style:parent-style-name="Table_20_Contents">
      <style:text-properties fo:color="#004cbf" style:font-name="Arial" fo:font-size="11pt" officeooo:rsid="00355141" officeooo:paragraph-rsid="0028a645" style:font-size-asian="11pt" style:font-size-complex="11pt"/>
    </style:style>
    <style:style style:name="P26" style:family="paragraph" style:parent-style-name="Table_20_Contents">
      <style:text-properties fo:color="#004cbf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able_20_Contents">
      <style:text-properties fo:color="#004cbf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389488" officeooo:paragraph-rsid="0038948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f1091d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end" style:justify-single-word="false"/>
      <style:text-properties fo:color="#f1091d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text-transform="uppercase" fo:color="#000000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color="#000000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34acbf" style:font-size-asian="10pt" style:font-weight-asian="normal" style:font-size-complex="10pt" style:font-weight-complex="normal"/>
    </style:style>
    <style:style style:name="P45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style:font-name="ArialMT"/>
    </style:style>
    <style:style style:name="T2" style:family="text">
      <style:text-properties style:font-name="ArialMT" fo:font-weight="normal" officeooo:rsid="00389488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officeooo:rsid="00327a0c" style:font-weight-asian="normal" style:font-name-complex="Arial" style:font-weight-complex="normal"/>
    </style:style>
    <style:style style:name="T5" style:family="text">
      <style:text-properties fo:color="#000000" fo:font-weight="normal" officeooo:rsid="00355141" style:font-weight-asian="normal" style:font-name-complex="Arial" style:font-weight-complex="normal"/>
    </style:style>
    <style:style style:name="T6" style:family="text">
      <style:text-properties fo:color="#000000" fo:font-weight="normal" officeooo:rsid="0028a645" style:font-weight-asian="normal" style:font-name-complex="Arial" style:font-weight-complex="normal"/>
    </style:style>
    <style:style style:name="T7" style:family="text">
      <style:text-properties fo:color="#000000" fo:font-weight="normal" officeooo:rsid="00291e70" style:font-weight-asian="normal" style:font-name-complex="Arial" style:font-weight-complex="normal"/>
    </style:style>
    <style:style style:name="T8" style:family="text">
      <style:text-properties fo:color="#000000" fo:font-weight="normal" officeooo:rsid="0036d5ce" style:font-weight-asian="normal" style:font-name-complex="Arial" style:font-weight-complex="normal"/>
    </style:style>
    <style:style style:name="T9" style:family="text">
      <style:text-properties fo:color="#000000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0" style:family="text">
      <style:text-properties fo:color="#000000" officeooo:rsid="00389488"/>
    </style:style>
    <style:style style:name="T11" style:family="text">
      <style:text-properties officeooo:rsid="003c216f"/>
    </style:style>
    <style:style style:name="T12" style:family="text">
      <style:text-properties officeooo:rsid="00291e7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322a6c"/>
    </style:style>
    <style:style style:name="T15" style:family="text">
      <style:text-properties officeooo:rsid="00334569"/>
    </style:style>
    <style:style style:name="T16" style:family="text">
      <style:text-properties officeooo:rsid="00344222"/>
    </style:style>
    <style:style style:name="T17" style:family="text">
      <style:text-properties officeooo:rsid="0036d5ce"/>
    </style:style>
    <style:style style:name="T18" style:family="text">
      <style:text-properties officeooo:rsid="00389488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3b75b5"/>
    </style:style>
    <style:style style:name="T21" style:family="text">
      <style:text-properties officeooo:rsid="003db8b7"/>
    </style:style>
    <style:style style:name="T22" style:family="text">
      <style:text-properties officeooo:rsid="004157a4"/>
    </style:style>
    <style:style style:name="T23" style:family="text">
      <style:text-properties officeooo:rsid="0041fc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34"><text:span text:style-name="T14">FICHE D’I</text:span>NFORMATION A<text:span text:style-name="T14">UX</text:span> CANDIDATS</text:p>
      <text:p text:style-name="P28"><text:span text:style-name="T16">AVIS</text:span> N<text:span text:style-name="T3">° </text:span><text:span text:style-name="T10">2021_12202_0013</text:span></text:p>
      <text:p text:style-name="P2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4"/>
          </table:table-cell>
        </table:table-row>
      </table:table>
      <text:p text:style-name="P1"/>
      <text:p text:style-name="P17"/>
      <text:p text:style-name="P16"/>
      <text:p text:style-name="P38"/>
      <text:p text:style-name="P18"/>
      <text:p text:style-name="P37"><text:span text:style-name="T3">A Marseille, le </text:span><text:span text:style-name="T10">13/12/2021</text:span></text:p>
      <text:p text:style-name="P36"/>
      <text:p text:style-name="P31">Direction <text:span text:style-name="T18">des projets partenariaux</text:span> </text:p>
      <text:p text:style-name="P31"/>
      <text:p text:style-name="P31">Adresse du profil acheteur : <text:span text:style-name="T1">marchespublics.mairie-marseille.fr</text:span></text:p>
      <text:p text:style-name="P35"/>
      <text:p text:style-name="P33"><text:span text:style-name="T1">Objet : </text:span><text:span text:style-name="T2">PARC CHANOT - MISSION D'ASSISTANCE A MAÎTRISE D'OUVRAGE MULTIDISCIPLINAIRE</text:span></text:p>
      <text:p text:style-name="P3"/>
      <text:p text:style-name="P3"/>
      <text:p text:style-name="P20"/>
      <text:p text:style-name="P32"/>
      <text:p text:style-name="P32"/>
      <text:p text:style-name="P7"/>
      <text:p text:style-name="P7"><text:span text:style-name="T17">RÉPONSE</text:span> <text:span text:style-name="T15">SUITE A DES DEMANDES D’INFORMATION</text:span></text:p>
      <text:p text:style-name="P5"/>
      <text:p text:style-name="P11"/>
      <text:p text:style-name="P12">Question <text:span text:style-name="T18">1, posée le 13/12/201</text:span> :</text:p>
      <text:p text:style-name="P13"/>
      <text:p text:style-name="P13">Bonjour, les frais de déplacement sont-ils à inclure dans les prix ?</text:p>
      <text:p text:style-name="P12"/>
      <text:p text:style-name="P12">Réponse <text:span text:style-name="T23">1, transmise le 13/12/2021</text:span> :</text:p>
      <text:p text:style-name="P19"/>
      <text:p text:style-name="P9">Les frais de déplacement <text:span text:style-name="T22">du titulaire </text:span>sont <text:span text:style-name="T20">à</text:span> inclu<text:span text:style-name="T20">re</text:span> dans les prix comme indiqué à l’article 5.1 <text:span text:style-name="T19">Transport et Emballages</text:span> du <text:span text:style-name="T21">cahier de clauses administratives particulières (CCAP)</text:span> « <text:span text:style-name="T19">Les frais de transport ainsi que tous les frais liés à la logistique et aux déplacements du titulaire sont à sa charge </text:span>».</text:p>
      <text:p text:style-name="P10"/>
      <text:p text:style-name="P19"/>
      <text:p text:style-name="P15"/>
      <text:p text:style-name="P15"/>
      <text:p text:style-name="P6"><text:span text:style-name="T14">SUIVI DES </text:span>MODIFICATION<text:span text:style-name="T14">S</text:span> <text:span text:style-name="T15">CONCERNANT L</text:span>E<text:span text:style-name="T12">S DOCUMENTS DE LA CONSULTATION</text:span></text:p>
      <text:p text:style-name="P21"/>
      <text:p text:style-name="P8">Aucune modification des documents de la consultation n’a été effectuée à ce jour.</text:p>
      <text:p text:style-name="P22"/>
      <text:p text:style-name="P2"><text:line-break/>La date limite de remise des offres initialement prévue le <text:span text:style-name="T18">04/02/2022 </text:span>à <text:span text:style-name="T18">16h</text:span> est maintenue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12-14T09:45:22.894000000</dc:date>
    <meta:editing-duration>PT53M56S</meta:editing-duration>
    <meta:editing-cycles>36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14" meta:word-count="150" meta:character-count="982" meta:non-whitespace-character-count="843"/>
  </office:meta>
</office:document-meta>
</file>