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StarSymbol" style:font-charset="x-symbol" svg:font-family="Star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20" style:master-page-name="MPF0" style:family="paragraph">
      <style:paragraph-properties fo:break-before="page"/>
    </style:style>
    <style:style style:name="T16" style:parent-style-name="Policepardéfaut" style:family="text">
      <style:text-properties style:language-asian="fr" style:country-asian="FR" style:language-complex="ar" style:country-complex="SA"/>
    </style:style>
    <style:style style:name="P17" style:parent-style-name="Textbody" style:family="paragraph">
      <style:text-properties fo:font-size="14pt" style:font-size-asian="14pt" style:font-size-complex="14pt"/>
    </style:style>
    <style:style style:name="P18" style:parent-style-name="NumeroConsultation" style:family="paragraph">
      <style:paragraph-properties fo:text-align="start" fo:margin-left="0in" fo:text-indent="0in">
        <style:tab-stops>
          <style:tab-stop style:type="left" style:position="2.5in"/>
        </style:tab-stops>
      </style:paragraph-properties>
    </style:style>
    <style:style style:name="P19" style:parent-style-name="Standard" style:family="paragraph">
      <style:text-properties fo:color="#000000" fo:font-size="10pt" style:font-size-asian="10pt" style:font-size-complex="10pt" fo:background-color="#FFFFFF"/>
    </style:style>
    <style:style style:name="T20" style:parent-style-name="Policepardéfaut" style:family="text">
      <style:text-properties fo:color="#000000" fo:font-size="10pt" style:font-size-asian="10pt" style:font-size-complex="10pt"/>
    </style:style>
    <style:style style:name="T21" style:parent-style-name="Policepardéfaut" style:family="text">
      <style:text-properties fo:font-weight="bold" style:font-weight-asian="bold" style:font-weight-complex="bold" fo:color="#000000" fo:font-size="12pt" style:font-size-asian="12pt" style:font-size-complex="10pt" fo:background-color="#FFFFFF"/>
    </style:style>
    <style:style style:name="T22" style:parent-style-name="Policepardéfaut" style:family="text">
      <style:text-properties fo:font-weight="bold" style:font-weight-asian="bold" style:font-weight-complex="bold" fo:color="#000000" fo:font-size="12pt" style:font-size-asian="12pt" style:font-size-complex="10pt" fo:background-color="#FFFFFF"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fo:color="#000000" fo:font-size="12pt" style:font-size-asian="12pt" style:font-size-complex="10pt" fo:background-color="#FFFFFF"/>
    </style:style>
    <style:style style:name="P24" style:parent-style-name="Procedure" style:family="paragraph">
      <style:paragraph-properties fo:text-align="start" fo:margin-left="2.9805in" fo:text-indent="-2.6125in">
        <style:tab-stops>
          <style:tab-stop style:type="left" style:position="-0.4805in"/>
        </style:tab-stops>
      </style:paragraph-properties>
    </style:style>
    <style:style style:name="T25" style:parent-style-name="Policepardéfaut" style:family="text">
      <style:text-properties style:font-weight-complex="bold" style:text-underline-type="single" style:text-underline-style="solid" style:text-underline-width="auto" style:text-underline-mode="continuous"/>
    </style:style>
    <style:style style:name="T26" style:parent-style-name="Policepardéfaut" style:family="text">
      <style:text-properties style:font-weight-complex="bold"/>
    </style:style>
    <style:style style:name="T27" style:parent-style-name="Policepardéfaut" style:family="text">
      <style:text-properties style:font-weight-complex="bold" fo:background-color="#FFFFFF"/>
    </style:style>
    <style:style style:name="P28"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29"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30" style:parent-style-name="DateLimite" style:family="paragraph">
      <style:paragraph-properties fo:text-align="start" fo:margin-left="2.9645in" fo:text-indent="-2.6125in">
        <style:tab-stops>
          <style:tab-stop style:type="left" style:position="-0.4645in"/>
        </style:tab-stops>
      </style:paragraph-properties>
      <style:text-properties fo:font-weight="normal" style:font-weight-asian="normal"/>
    </style:style>
    <style:style style:name="P31" style:parent-style-name="DateLimite" style:family="paragraph">
      <style:paragraph-properties fo:text-align="start" fo:margin-left="2.9645in" fo:text-indent="-2.6125in">
        <style:tab-stops>
          <style:tab-stop style:type="left" style:position="-0.4645in"/>
        </style:tab-stops>
      </style:paragraph-properties>
      <style:text-properties fo:font-weight="normal" style:font-weight-asian="normal"/>
    </style:style>
    <style:style style:name="P32" style:parent-style-name="DateLimite" style:family="paragraph">
      <style:paragraph-properties fo:text-align="start" fo:margin-left="2.9645in" fo:text-indent="-2.6125in">
        <style:tab-stops>
          <style:tab-stop style:type="left" style:position="-0.4645in"/>
        </style:tab-stops>
      </style:paragraph-properties>
      <style:text-properties fo:font-weight="normal" style:font-weight-asian="normal"/>
    </style:style>
    <style:style style:name="P33" style:parent-style-name="DateLimite" style:family="paragraph">
      <style:paragraph-properties fo:text-align="start" fo:margin-left="2.9645in" fo:text-indent="-2.6125in">
        <style:tab-stops>
          <style:tab-stop style:type="left" style:position="-0.4645in"/>
        </style:tab-stops>
      </style:paragraph-properties>
      <style:text-properties fo:font-weight="normal" style:font-weight-asian="normal"/>
    </style:style>
    <style:style style:name="P34" style:parent-style-name="DateLimite" style:family="paragraph">
      <style:paragraph-properties fo:text-align="start" fo:margin-left="2.9645in" fo:text-indent="-2.6125in">
        <style:tab-stops>
          <style:tab-stop style:type="left" style:position="-0.4645in"/>
        </style:tab-stops>
      </style:paragraph-properties>
      <style:text-properties fo:font-weight="normal" style:font-weight-asian="normal"/>
    </style:style>
    <style:style style:name="P35" style:parent-style-name="DateLimite" style:family="paragraph">
      <style:paragraph-properties fo:text-align="start" fo:margin-left="0in" fo:text-indent="0in">
        <style:tab-stops>
          <style:tab-stop style:type="left" style:position="2.5in"/>
        </style:tab-stops>
      </style:paragraph-properties>
      <style:text-properties fo:font-weight="normal" style:font-weight-asian="normal"/>
    </style:style>
    <style:style style:name="P36" style:parent-style-name="Standard" style:family="paragraph">
      <style:paragraph-properties>
        <style:tab-stops>
          <style:tab-stop style:type="left" style:position="2.5in"/>
        </style:tab-stops>
      </style:paragraph-properties>
      <style:text-properties fo:font-weight="bold" style:font-weight-asian="bold" style:font-weight-complex="bold" fo:color="#000000" fo:font-size="10pt" style:font-size-asian="10pt" style:font-size-complex="10pt" fo:background-color="#FFFFFF"/>
    </style:style>
    <style:style style:name="P3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3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4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4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1"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3"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5"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9"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1"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7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3"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1"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8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3" style:parent-style-name="TM3" style:family="paragraph">
      <style:paragraph-properties>
        <style:tab-stops>
          <style:tab-stop style:type="right" style:leader-style="dotted" style:leader-text="." style:position="0.5833in"/>
          <style:tab-stop style:type="right" style:leader-style="dotted" style:leader-text="." style:position="5.4236in"/>
        </style:tab-stops>
      </style:paragraph-properties>
    </style:style>
    <style:style style:name="T8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8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9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5"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7"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9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9"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0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0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0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0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05"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0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0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10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09"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1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11"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11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113" style:parent-style-name="Standard" style:family="paragraph">
      <style:text-properties fo:font-size="6pt" style:font-size-asian="6pt" style:font-size-complex="6pt"/>
    </style:style>
    <style:style style:name="P114" style:parent-style-name="Standard" style:family="paragraph">
      <style:text-properties fo:font-size="8pt" style:font-size-asian="8pt" style:font-size-complex="8pt"/>
    </style:style>
    <style:style style:name="P115" style:parent-style-name="Standard" style:family="paragraph">
      <style:text-properties fo:font-size="6pt" style:font-size-asian="6pt" style:font-size-complex="6pt"/>
    </style:style>
    <style:style style:name="P116" style:parent-style-name="Standard" style:family="paragraph">
      <style:text-properties fo:font-size="6pt" style:font-size-asian="6pt" style:font-size-complex="6pt" style:text-underline-type="single" style:text-underline-style="solid" style:text-underline-width="auto" style:text-underline-mode="continuous"/>
    </style:style>
    <style:style style:name="P117" style:parent-style-name="Standard" style:family="paragraph">
      <style:text-properties style:text-underline-type="single" style:text-underline-style="solid" style:text-underline-width="auto" style:text-underline-mode="continuous"/>
    </style:style>
    <style:style style:name="P118" style:parent-style-name="Standard" style:family="paragraph">
      <style:text-properties fo:font-size="6pt" style:font-size-asian="6pt" style:font-size-complex="6pt"/>
    </style:style>
    <style:style style:name="T119" style:parent-style-name="Policepardéfaut" style:family="text">
      <style:text-properties fo:font-weight="bold" style:font-weight-asian="bold"/>
    </style:style>
    <style:style style:name="P120" style:parent-style-name="Standard" style:family="paragraph">
      <style:text-properties fo:font-size="6pt" style:font-size-asian="6pt" style:font-size-complex="6pt"/>
    </style:style>
    <style:style style:name="P121" style:parent-style-name="Standard" style:family="paragraph">
      <style:text-properties fo:font-size="6pt" style:font-size-asian="6pt" style:font-size-complex="6pt"/>
    </style:style>
    <style:style style:name="P122" style:parent-style-name="Standard" style:list-style-name="LFO23" style:family="paragraph"/>
    <style:style style:name="P123" style:parent-style-name="Standard" style:list-style-name="LFO23" style:family="paragraph"/>
    <style:style style:name="P124" style:parent-style-name="Standard" style:list-style-name="LFO23" style:family="paragraph"/>
    <style:style style:name="P125" style:parent-style-name="Standard" style:family="paragraph">
      <style:text-properties fo:font-size="6pt" style:font-size-asian="6pt" style:font-size-complex="6pt"/>
    </style:style>
    <style:style style:name="P126" style:parent-style-name="Standard" style:family="paragraph">
      <style:text-properties fo:font-size="6pt" style:font-size-asian="6pt" style:font-size-complex="6pt"/>
    </style:style>
    <style:style style:name="P127" style:parent-style-name="Standard" style:family="paragraph">
      <style:text-properties fo:font-size="5pt" style:font-size-asian="5pt" style:font-size-complex="5pt"/>
    </style:style>
    <style:style style:name="P128" style:parent-style-name="Standard" style:list-style-name="LFO23" style:family="paragraph"/>
    <style:style style:name="P129" style:parent-style-name="Standard" style:list-style-name="LFO23" style:family="paragraph"/>
    <style:style style:name="P130" style:parent-style-name="Standard" style:list-style-name="LFO23" style:family="paragraph"/>
    <style:style style:name="P131" style:parent-style-name="Standard" style:list-style-name="LFO23" style:family="paragraph"/>
    <style:style style:name="P132" style:parent-style-name="Standard" style:family="paragraph">
      <style:text-properties fo:font-size="5pt" style:font-size-asian="5pt" style:font-size-complex="5pt"/>
    </style:style>
    <style:style style:name="P133" style:parent-style-name="Standard" style:list-style-name="LFO23" style:family="paragraph"/>
    <style:style style:name="P134" style:parent-style-name="Standard" style:list-style-name="LFO23" style:family="paragraph"/>
    <style:style style:name="P135" style:parent-style-name="Standard" style:list-style-name="LFO23" style:family="paragraph"/>
    <style:style style:name="P136" style:parent-style-name="Standard" style:list-style-name="LFO23" style:family="paragraph"/>
    <style:style style:name="T137" style:parent-style-name="Policepardéfaut" style:family="text">
      <style:text-properties style:font-name-asian="Times New Roman" style:font-name-complex="Times New Roman" style:font-size-complex="10.5pt"/>
    </style:style>
    <style:style style:name="T138" style:parent-style-name="Policepardéfaut" style:family="text">
      <style:text-properties style:font-name-asian="Times New Roman" style:font-name-complex="Times New Roman" style:font-size-complex="10.5pt"/>
    </style:style>
    <style:style style:name="P139" style:parent-style-name="Standard" style:family="paragraph">
      <style:text-properties fo:font-size="5pt" style:font-size-asian="5pt" style:font-size-complex="5pt"/>
    </style:style>
    <style:style style:name="P140" style:parent-style-name="Standard" style:list-style-name="LFO23" style:family="paragraph"/>
    <style:style style:name="P141" style:parent-style-name="Standard" style:list-style-name="LFO23" style:family="paragraph"/>
    <style:style style:name="P142" style:parent-style-name="Standard" style:list-style-name="LFO23" style:family="paragraph"/>
    <style:style style:name="P143" style:parent-style-name="Standard" style:family="paragraph">
      <style:text-properties fo:font-size="6pt" style:font-size-asian="6pt" style:font-size-complex="6pt"/>
    </style:style>
    <style:style style:name="P144" style:parent-style-name="Standard" style:family="paragraph">
      <style:text-properties fo:font-size="5pt" style:font-size-asian="5pt" style:font-size-complex="5pt"/>
    </style:style>
    <style:style style:name="T145" style:parent-style-name="Policepardéfaut" style:family="text">
      <style:text-properties style:font-name-complex="Calibri" style:font-size-complex="10.5pt" style:text-underline-type="single" style:text-underline-style="solid" style:text-underline-width="auto" style:text-underline-mode="continuous"/>
    </style:style>
    <style:style style:name="P146" style:parent-style-name="Standard" style:family="paragraph">
      <style:text-properties style:font-name-complex="Calibri"/>
    </style:style>
    <style:style style:name="P147" style:parent-style-name="Standard" style:family="paragraph">
      <style:text-properties style:font-name-complex="Calibri" fo:font-size="5pt" style:font-size-asian="5pt" style:font-size-complex="5pt"/>
    </style:style>
    <style:style style:name="T148" style:parent-style-name="Policepardéfaut" style:family="text">
      <style:text-properties style:font-name-complex="Calibri" style:text-underline-type="single" style:text-underline-style="solid" style:text-underline-width="auto" style:text-underline-mode="continuous"/>
    </style:style>
    <style:style style:name="P149" style:parent-style-name="Standard" style:family="paragraph">
      <style:text-properties style:font-name-complex="Calibri"/>
    </style:style>
    <style:style style:name="P150" style:parent-style-name="Standard" style:family="paragraph">
      <style:text-properties fo:font-size="5pt" style:font-size-asian="5pt" style:font-size-complex="5pt"/>
    </style:style>
    <style:style style:name="P151" style:parent-style-name="Standard" style:list-style-name="LFO23" style:family="paragraph"/>
    <style:style style:name="P152" style:parent-style-name="Standard" style:list-style-name="LFO23" style:family="paragraph"/>
    <style:style style:name="P153" style:parent-style-name="Standard" style:list-style-name="LFO23" style:family="paragraph"/>
    <style:style style:name="P154" style:parent-style-name="Standard" style:family="paragraph">
      <style:text-properties fo:font-size="5pt" style:font-size-asian="5pt" style:font-size-complex="5pt"/>
    </style:style>
    <style:style style:name="P155" style:parent-style-name="Standard" style:list-style-name="LFO23" style:family="paragraph"/>
    <style:style style:name="P156" style:parent-style-name="Standard" style:list-style-name="LFO23" style:family="paragraph"/>
    <style:style style:name="P157" style:parent-style-name="Standard" style:list-style-name="LFO23" style:family="paragraph"/>
    <style:style style:name="P158" style:parent-style-name="Standard" style:family="paragraph">
      <style:text-properties fo:font-size="5pt" style:font-size-asian="5pt" style:font-size-complex="5pt"/>
    </style:style>
    <style:style style:name="P159" style:parent-style-name="Standard" style:list-style-name="LFO23" style:family="paragraph"/>
    <style:style style:name="P160" style:parent-style-name="Standard" style:list-style-name="LFO23" style:family="paragraph"/>
    <style:style style:name="P161" style:parent-style-name="Standard" style:list-style-name="LFO23" style:family="paragraph"/>
    <style:style style:name="P162" style:parent-style-name="Standard" style:family="paragraph">
      <style:text-properties fo:font-size="5pt" style:font-size-asian="5pt" style:font-size-complex="5pt"/>
    </style:style>
    <style:style style:name="P163" style:parent-style-name="Standard" style:family="paragraph">
      <style:text-properties fo:font-size="6pt" style:font-size-asian="6pt" style:font-size-complex="6pt"/>
    </style:style>
    <style:style style:name="P164" style:parent-style-name="Standard" style:family="paragraph">
      <style:text-properties fo:font-size="5pt" style:font-size-asian="5pt" style:font-size-complex="5pt"/>
    </style:style>
    <style:style style:name="P165" style:parent-style-name="Standard" style:family="paragraph">
      <style:text-properties fo:font-size="5pt" style:font-size-asian="5pt" style:font-size-complex="5pt"/>
    </style:style>
    <style:style style:name="P166" style:parent-style-name="Standard" style:family="paragraph">
      <style:text-properties fo:font-size="5pt" style:font-size-asian="5pt" style:font-size-complex="5pt"/>
    </style:style>
    <style:style style:name="P167" style:parent-style-name="Standard" style:family="paragraph">
      <style:text-properties fo:font-size="5pt" style:font-size-asian="5pt" style:font-size-complex="5pt"/>
    </style:style>
    <style:style style:name="P168" style:parent-style-name="Standard" style:family="paragraph">
      <style:text-properties fo:font-size="5pt" style:font-size-asian="5pt" style:font-size-complex="5pt"/>
    </style:style>
    <style:style style:name="P169" style:parent-style-name="Standard" style:family="paragraph">
      <style:text-properties fo:font-size="5pt" style:font-size-asian="5pt" style:font-size-complex="5pt"/>
    </style:style>
    <style:style style:name="P170" style:parent-style-name="Standard" style:family="paragraph">
      <style:text-properties fo:font-size="5pt" style:font-size-asian="5pt" style:font-size-complex="5pt"/>
    </style:style>
    <style:style style:name="T171" style:parent-style-name="Policepardéfaut" style:family="text">
      <style:text-properties fo:font-weight="bold" style:font-weight-asian="bold"/>
    </style:style>
    <style:style style:name="P172" style:parent-style-name="Standard" style:family="paragraph">
      <style:text-properties fo:font-size="6pt" style:font-size-asian="6pt" style:font-size-complex="6pt"/>
    </style:style>
    <style:style style:name="P173" style:parent-style-name="Standard" style:family="paragraph">
      <style:text-properties style:font-size-complex="5pt"/>
    </style:style>
    <style:style style:name="P174" style:parent-style-name="Standard" style:family="paragraph">
      <style:text-properties fo:font-size="6pt" style:font-size-asian="6pt" style:font-size-complex="6pt"/>
    </style:style>
    <style:style style:name="P175" style:parent-style-name="Standard" style:family="paragraph">
      <style:text-properties style:font-size-complex="5pt"/>
    </style:style>
    <style:style style:name="P176" style:parent-style-name="Standard" style:family="paragraph">
      <style:text-properties style:font-size-complex="5pt"/>
    </style:style>
    <style:style style:name="P177" style:parent-style-name="Standard" style:family="paragraph">
      <style:text-properties fo:font-size="6pt" style:font-size-asian="6pt" style:font-size-complex="6pt"/>
    </style:style>
    <style:style style:name="P178" style:parent-style-name="Standard" style:family="paragraph">
      <style:text-properties fo:font-size="5pt" style:font-size-asian="5pt" style:font-size-complex="5pt"/>
    </style:style>
    <style:style style:name="P179" style:parent-style-name="Standard" style:family="paragraph">
      <style:text-properties style:text-underline-type="single" style:text-underline-style="solid" style:text-underline-width="auto" style:text-underline-mode="continuous"/>
    </style:style>
    <style:style style:name="T180" style:parent-style-name="Policepardéfaut" style:family="text">
      <style:text-properties fo:font-weight="bold" style:font-weight-asian="bold"/>
    </style:style>
    <style:style style:name="P181" style:parent-style-name="Standard" style:family="paragraph">
      <style:text-properties fo:font-size="5pt" style:font-size-asian="5pt" style:font-size-complex="5pt"/>
    </style:style>
    <style:style style:name="P182" style:parent-style-name="Standard" style:family="paragraph">
      <style:text-properties fo:font-size="6pt" style:font-size-asian="6pt" style:font-size-complex="6pt"/>
    </style:style>
    <style:style style:name="P183" style:parent-style-name="Standard" style:family="paragraph">
      <style:text-properties fo:font-size="6pt" style:font-size-asian="6pt" style:font-size-complex="6pt"/>
    </style:style>
    <style:style style:name="P184" style:parent-style-name="Standard" style:family="paragraph">
      <style:text-properties fo:font-size="5pt" style:font-size-asian="5pt" style:font-size-complex="5pt"/>
    </style:style>
    <style:style style:name="P185" style:parent-style-name="Standard" style:family="paragraph">
      <style:text-properties fo:font-size="5pt" style:font-size-asian="5pt" style:font-size-complex="5pt"/>
    </style:style>
    <style:style style:name="P186" style:parent-style-name="Standard" style:family="paragraph">
      <style:text-properties fo:font-size="5pt" style:font-size-asian="5pt" style:font-size-complex="5pt"/>
    </style:style>
    <style:style style:name="P187" style:parent-style-name="Standard" style:family="paragraph">
      <style:text-properties fo:font-size="5pt" style:font-size-asian="5pt" style:font-size-complex="5pt"/>
    </style:style>
    <style:style style:name="T188" style:parent-style-name="Policepardéfaut" style:family="text">
      <style:text-properties fo:color="#000000"/>
    </style:style>
    <style:style style:name="T189" style:parent-style-name="Policepardéfaut" style:family="text">
      <style:text-properties fo:font-weight="bold" style:font-weight-asian="bold" fo:color="#0000FF"/>
    </style:style>
    <style:style style:name="T190" style:parent-style-name="Policepardéfaut" style:family="text">
      <style:text-properties fo:color="#000000"/>
    </style:style>
    <style:style style:name="P191" style:parent-style-name="Standard" style:family="paragraph">
      <style:text-properties fo:color="#000000" fo:font-size="5pt" style:font-size-asian="5pt" style:font-size-complex="5pt"/>
    </style:style>
    <style:style style:name="P192" style:parent-style-name="Standard" style:family="paragraph">
      <style:text-properties fo:color="#000000"/>
    </style:style>
    <style:style style:name="P193" style:parent-style-name="Standard" style:family="paragraph">
      <style:text-properties fo:color="#000000"/>
    </style:style>
    <style:style style:name="P194" style:parent-style-name="Standard" style:family="paragraph">
      <style:text-properties fo:font-size="1pt" style:font-size-asian="1pt" style:font-size-complex="1pt"/>
    </style:style>
    <style:style style:name="P195" style:parent-style-name="Standard" style:family="paragraph">
      <style:text-properties fo:color="#000000" fo:font-size="5pt" style:font-size-asian="5pt" style:font-size-complex="5pt"/>
    </style:style>
    <style:style style:name="P196" style:parent-style-name="Standard" style:family="paragraph">
      <style:text-properties fo:color="#000000"/>
    </style:style>
    <style:style style:name="P197" style:parent-style-name="Standard" style:family="paragraph">
      <style:text-properties fo:font-size="5pt" style:font-size-asian="5pt" style:font-size-complex="5pt"/>
    </style:style>
    <style:style style:name="P198" style:parent-style-name="Standard" style:family="paragraph">
      <style:text-properties fo:font-size="5pt" style:font-size-asian="5pt" style:font-size-complex="5pt"/>
    </style:style>
    <style:style style:name="P199" style:parent-style-name="Standard" style:family="paragraph">
      <style:text-properties fo:color="#000000"/>
    </style:style>
    <style:style style:name="P200" style:parent-style-name="Standard" style:family="paragraph">
      <style:text-properties fo:color="#000000" fo:font-size="5pt" style:font-size-asian="5pt" style:font-size-complex="5pt"/>
    </style:style>
    <style:style style:name="P201" style:parent-style-name="Standard" style:family="paragraph">
      <style:text-properties fo:font-weight="bold" style:font-weight-asian="bold" style:text-underline-type="single" style:text-underline-style="solid" style:text-underline-width="auto" style:text-underline-mode="continuous"/>
    </style:style>
    <style:style style:name="P202" style:parent-style-name="Standard" style:family="paragraph">
      <style:text-properties fo:font-weight="bold" style:font-weight-asian="bold" style:text-underline-type="single" style:text-underline-style="solid" style:text-underline-width="auto" style:text-underline-mode="continuous"/>
    </style:style>
    <style:style style:name="T203" style:parent-style-name="Policepardéfaut" style:family="text">
      <style:text-properties style:text-underline-type="single" style:text-underline-style="solid" style:text-underline-width="auto" style:text-underline-mode="continuous"/>
    </style:style>
    <style:style style:name="P204" style:parent-style-name="Standard" style:family="paragraph">
      <style:text-properties fo:font-weight="bold" style:font-weight-asian="bold" style:text-underline-type="single" style:text-underline-style="solid" style:text-underline-width="auto" style:text-underline-mode="continuous"/>
    </style:style>
    <style:style style:name="T205" style:parent-style-name="Policepardéfaut" style:family="text">
      <style:text-properties style:text-underline-type="single" style:text-underline-style="solid" style:text-underline-width="auto" style:text-underline-mode="continuous"/>
    </style:style>
    <style:style style:name="T206" style:parent-style-name="Policepardéfaut" style:family="text">
      <style:text-properties style:text-underline-type="single" style:text-underline-style="solid" style:text-underline-width="auto" style:text-underline-mode="continuous"/>
    </style:style>
    <style:style style:name="T207" style:parent-style-name="Policepardéfaut" style:family="text">
      <style:text-properties style:text-underline-type="single" style:text-underline-style="solid" style:text-underline-width="auto" style:text-underline-mode="continuous"/>
    </style:style>
    <style:style style:name="T208" style:parent-style-name="Policepardéfaut" style:family="text">
      <style:text-properties style:text-underline-type="single" style:text-underline-style="solid" style:text-underline-width="auto" style:text-underline-mode="continuous"/>
    </style:style>
    <style:style style:name="P209" style:parent-style-name="Standard" style:family="paragraph">
      <style:paragraph-properties fo:text-align="start"/>
    </style:style>
    <style:style style:name="P210" style:parent-style-name="Standard" style:family="paragraph">
      <style:paragraph-properties fo:text-align="start"/>
    </style:style>
    <style:style style:name="T211" style:parent-style-name="Policepardéfaut" style:family="text">
      <style:text-properties fo:font-weight="bold" style:font-weight-asian="bold" style:text-underline-type="single" style:text-underline-style="solid" style:text-underline-width="auto" style:text-underline-mode="continuous"/>
    </style:style>
    <style:style style:name="P212" style:parent-style-name="Standard" style:family="paragraph">
      <style:paragraph-properties fo:text-align="start"/>
      <style:text-properties fo:font-size="5pt" style:font-size-asian="5pt" style:font-size-complex="5pt"/>
    </style:style>
    <style:style style:name="P213" style:parent-style-name="Standard" style:family="paragraph">
      <style:paragraph-properties fo:text-align="start"/>
      <style:text-properties fo:font-size="5pt" style:font-size-asian="5pt" style:font-size-complex="5pt"/>
    </style:style>
    <style:style style:name="T214" style:parent-style-name="Policepardéfaut" style:family="text">
      <style:text-properties style:text-underline-type="single" style:text-underline-style="solid" style:text-underline-width="auto" style:text-underline-mode="continuous"/>
    </style:style>
    <style:style style:name="P215" style:parent-style-name="Standard" style:family="paragraph">
      <style:text-properties fo:font-size="6pt" style:font-size-asian="6pt" style:font-size-complex="6pt"/>
    </style:style>
    <style:style style:name="P216" style:parent-style-name="Standard" style:list-style-name="LFO24" style:family="paragraph"/>
    <style:style style:name="T217" style:parent-style-name="Policepardéfaut" style:family="text">
      <style:text-properties fo:font-weight="bold" style:font-weight-asian="bold"/>
    </style:style>
    <style:style style:name="P218" style:parent-style-name="Standard" style:list-style-name="LFO25" style:family="paragraph"/>
    <style:style style:name="T219" style:parent-style-name="Policepardéfaut" style:family="text">
      <style:text-properties style:text-underline-type="single" style:text-underline-style="solid" style:text-underline-width="auto" style:text-underline-mode="continuous"/>
    </style:style>
    <style:style style:name="P220" style:parent-style-name="Standard" style:list-style-name="LFO26" style:family="paragraph"/>
    <style:style style:name="P221" style:parent-style-name="Standard" style:list-style-name="LFO27" style:family="paragraph">
      <style:text-properties fo:background-color="#FFFFFF"/>
    </style:style>
    <style:style style:name="P222" style:parent-style-name="Standard" style:list-style-name="LFO27" style:family="paragraph">
      <style:text-properties fo:background-color="#FFFFFF"/>
    </style:style>
    <style:style style:name="P223" style:parent-style-name="Standard" style:list-style-name="LFO27" style:family="paragraph">
      <style:text-properties fo:background-color="#FFFFFF"/>
    </style:style>
    <style:style style:name="P224" style:parent-style-name="Standard" style:list-style-name="LFO27" style:family="paragraph"/>
    <style:style style:name="T225" style:parent-style-name="Policepardéfaut" style:family="text">
      <style:text-properties style:font-size-complex="10.5pt" fo:background-color="#FFFFFF"/>
    </style:style>
    <style:style style:name="T226" style:parent-style-name="Policepardéfaut" style:family="text">
      <style:text-properties style:font-size-complex="10.5pt" fo:background-color="#FFFFFF"/>
    </style:style>
    <style:style style:name="P227" style:parent-style-name="Standard" style:list-style-name="LFO27" style:family="paragraph"/>
    <style:style style:name="T228" style:parent-style-name="Policepardéfaut" style:family="text">
      <style:text-properties style:font-size-complex="10.5pt" fo:background-color="#FFFFFF"/>
    </style:style>
    <style:style style:name="T229" style:parent-style-name="Policepardéfaut" style:family="text">
      <style:text-properties style:font-size-complex="10.5pt" fo:background-color="#FFFFFF"/>
    </style:style>
    <style:style style:name="P230" style:parent-style-name="Standard" style:family="paragraph">
      <style:text-properties fo:font-size="6pt" style:font-size-asian="6pt" style:font-size-complex="6pt"/>
    </style:style>
    <style:style style:name="P231" style:parent-style-name="Standard" style:family="paragraph">
      <style:text-properties fo:font-size="6pt" style:font-size-asian="6pt" style:font-size-complex="6pt" fo:background-color="#FFFFFF"/>
    </style:style>
    <style:style style:name="P232" style:parent-style-name="Standard" style:family="paragraph">
      <style:text-properties style:font-size-complex="10.5pt" fo:background-color="#FFFFFF"/>
    </style:style>
    <style:style style:name="P233"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fo:font-size="6pt" style:font-size-asian="6pt" style:font-size-complex="6pt"/>
    </style:style>
    <style:style style:name="P234"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style:style>
    <style:style style:name="P235"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style:style>
    <style:style style:name="P236"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style:style>
    <style:style style:name="P237"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style:style>
    <style:style style:name="P238"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fo:background-color="#FFFFFF"/>
    </style:style>
    <style:style style:name="P239"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fo:background-color="#FFFFFF"/>
    </style:style>
    <style:style style:name="P240" style:parent-style-name="Standard" style:family="paragraph">
      <style:paragraph-properties style:text-autospace="none" style:vertical-align="auto" fo:margin-left="-0.0034in" fo:margin-right="-0.0034in">
        <style:tab-stops>
          <style:tab-stop style:type="left" style:position="0.1958in"/>
        </style:tab-stops>
      </style:paragraph-properties>
      <style:text-properties style:font-name-complex="Times New Roman" style:font-size-complex="10.5pt" fo:background-color="#FFFFFF"/>
    </style:style>
    <style:style style:name="P241"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T242" style:parent-style-name="Policepardéfaut" style:family="text">
      <style:text-properties style:font-name-complex="Times New Roman" style:font-size-complex="10.5pt" fo:background-color="#FFFFFF" style:text-underline-type="single" style:text-underline-style="solid" style:text-underline-width="auto" style:text-underline-mode="continuous"/>
    </style:style>
    <style:style style:name="T243" style:parent-style-name="Policepardéfaut" style:family="text">
      <style:text-properties style:font-name-complex="Times New Roman" style:font-size-complex="10.5pt" fo:background-color="#FFFFFF" style:text-underline-type="single" style:text-underline-style="solid" style:text-underline-width="auto" style:text-underline-mode="continuous"/>
    </style:style>
    <style:style style:name="P244"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P245"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P246"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T247" style:parent-style-name="Policepardéfaut" style:family="text">
      <style:text-properties style:text-underline-type="single" style:text-underline-style="solid" style:text-underline-width="auto" style:text-underline-mode="continuous"/>
    </style:style>
    <style:style style:name="T248" style:parent-style-name="Policepardéfaut" style:family="text">
      <style:text-properties style:text-underline-type="single" style:text-underline-style="solid" style:text-underline-width="auto" style:text-underline-mode="continuous"/>
    </style:style>
    <style:style style:name="P249"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P250"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T251" style:parent-style-name="Policepardéfaut" style:family="text">
      <style:text-properties style:text-underline-type="single" style:text-underline-style="solid" style:text-underline-width="auto" style:text-underline-mode="continuous"/>
    </style:style>
    <style:style style:name="P252" style:parent-style-name="Standard" style:family="paragraph">
      <style:paragraph-properties style:text-autospace="none" style:vertical-align="auto" fo:margin-left="-0.0034in" fo:margin-right="-0.0034in">
        <style:tab-stops>
          <style:tab-stop style:type="left" style:position="0.1958in"/>
        </style:tab-stops>
      </style:paragraph-properties>
    </style:style>
    <style:style style:name="P253" style:parent-style-name="Standard" style:family="paragraph">
      <style:text-properties fo:font-size="6pt" style:font-size-asian="6pt" style:font-size-complex="6pt"/>
    </style:style>
    <style:style style:name="T254" style:parent-style-name="StrongEmphasis" style:family="text">
      <style:text-properties fo:font-weight="normal" style:font-weight-asian="normal" style:font-weight-complex="normal"/>
    </style:style>
    <style:style style:name="P255" style:parent-style-name="Standard" style:family="paragraph">
      <style:text-properties fo:font-size="6pt" style:font-size-asian="6pt" style:font-size-complex="6pt"/>
    </style:style>
    <style:style style:name="T256" style:parent-style-name="Policepardéfaut" style:family="text">
      <style:text-properties fo:font-weight="bold" style:font-weight-asian="bold"/>
    </style:style>
    <style:style style:name="T257" style:parent-style-name="StrongEmphasis" style:family="text">
      <style:text-properties fo:font-weight="normal" style:font-weight-asian="normal" style:font-weight-complex="normal"/>
    </style:style>
    <style:style style:name="T258" style:parent-style-name="StrongEmphasis" style:family="text">
      <style:text-properties fo:font-weight="normal" style:font-weight-asian="normal" style:font-weight-complex="normal"/>
    </style:style>
    <style:style style:name="P259" style:parent-style-name="Standard" style:family="paragraph">
      <style:text-properties fo:font-size="6pt" style:font-size-asian="6pt" style:font-size-complex="6pt"/>
    </style:style>
    <style:style style:name="P260" style:parent-style-name="Standard" style:family="paragraph">
      <style:text-properties fo:font-size="6pt" style:font-size-asian="6pt" style:font-size-complex="6pt"/>
    </style:style>
    <style:style style:name="T261" style:parent-style-name="StrongEmphasis" style:family="text">
      <style:text-properties fo:font-weight="normal" style:font-weight-asian="normal" style:font-weight-complex="normal"/>
    </style:style>
    <style:style style:name="T262" style:parent-style-name="StrongEmphasis" style:family="text">
      <style:text-properties fo:font-weight="normal" style:font-weight-asian="normal" style:font-weight-complex="normal"/>
    </style:style>
    <style:style style:name="P263" style:parent-style-name="Standard" style:family="paragraph">
      <style:text-properties fo:font-weight="bold" style:font-weight-asian="bold" style:text-underline-type="single" style:text-underline-style="solid" style:text-underline-width="auto" style:text-underline-mode="continuous"/>
    </style:style>
    <style:style style:name="T264" style:parent-style-name="StrongEmphasis" style:family="text">
      <style:text-properties fo:font-weight="normal" style:font-weight-asian="normal" style:font-weight-complex="normal"/>
    </style:style>
    <style:style style:name="T265" style:parent-style-name="StrongEmphasis" style:family="text">
      <style:text-properties fo:font-weight="normal" style:font-weight-asian="normal" style:font-weight-complex="normal"/>
    </style:style>
    <style:style style:name="P266" style:parent-style-name="Standard" style:family="paragraph">
      <style:text-properties style:font-name-complex="Times New Roman" style:font-size-complex="10.5pt" style:language-asian="fr" style:country-asian="FR" style:language-complex="ar" style:country-complex="SA"/>
    </style:style>
    <style:style style:name="P267" style:parent-style-name="Standard" style:family="paragraph">
      <style:text-properties style:font-name-complex="Times New Roman" style:font-size-complex="10.5pt" style:language-asian="fr" style:country-asian="FR" style:language-complex="ar" style:country-complex="SA"/>
    </style:style>
    <style:style style:name="T268" style:parent-style-name="Policepardéfaut" style:family="text">
      <style:text-properties fo:font-weight="bold" style:font-weight-asian="bold"/>
    </style:style>
    <style:style style:name="P269" style:parent-style-name="Standard" style:family="paragraph">
      <style:text-properties style:font-name-complex="Times New Roman" style:font-size-complex="10.5pt" style:language-asian="fr" style:country-asian="FR" style:language-complex="ar" style:country-complex="SA"/>
    </style:style>
    <style:style style:name="P270" style:parent-style-name="Standard" style:family="paragraph">
      <style:text-properties fo:font-size="6pt" style:font-size-asian="6pt" style:font-size-complex="6pt"/>
    </style:style>
    <style:style style:name="P271" style:parent-style-name="Standard" style:family="paragraph">
      <style:text-properties fo:font-size="6pt" style:font-size-asian="6pt" style:font-size-complex="6pt"/>
    </style:style>
    <style:style style:name="P272" style:parent-style-name="Standard" style:family="paragraph">
      <style:text-properties fo:font-size="6pt" style:font-size-asian="6pt" style:font-size-complex="6pt"/>
    </style:style>
    <style:style style:name="T273" style:parent-style-name="Policepardéfaut" style:family="text">
      <style:text-properties style:text-underline-type="single" style:text-underline-style="solid" style:text-underline-width="auto" style:text-underline-mode="continuous"/>
    </style:style>
    <style:style style:name="T274" style:parent-style-name="Policepardéfaut" style:family="text">
      <style:text-properties fo:font-weight="bold" style:font-weight-asian="bold" style:text-underline-type="single" style:text-underline-style="solid" style:text-underline-width="auto" style:text-underline-mode="continuous"/>
    </style:style>
    <style:style style:name="T275" style:parent-style-name="Policepardéfaut" style:family="text">
      <style:text-properties style:text-underline-type="single" style:text-underline-style="solid" style:text-underline-width="auto" style:text-underline-mode="continuous"/>
    </style:style>
    <style:style style:name="P276" style:parent-style-name="Standard" style:family="paragraph">
      <style:text-properties fo:font-size="6pt" style:font-size-asian="6pt" style:font-size-complex="6pt" fo:background-color="#FFFFFF"/>
    </style:style>
    <style:style style:name="P277" style:parent-style-name="Standard" style:list-style-name="LFO28" style:family="paragraph">
      <style:text-properties fo:background-color="#FFFFFF"/>
    </style:style>
    <style:style style:name="P278" style:parent-style-name="Standard" style:list-style-name="LFO28" style:family="paragraph">
      <style:text-properties fo:background-color="#FFFFFF"/>
    </style:style>
    <style:style style:name="P279" style:parent-style-name="Standard" style:list-style-name="LFO28" style:family="paragraph"/>
    <style:style style:name="T280" style:parent-style-name="Policepardéfaut" style:family="text">
      <style:text-properties fo:background-color="#FFFFFF"/>
    </style:style>
    <style:style style:name="T281" style:parent-style-name="Policepardéfaut" style:family="text">
      <style:text-properties fo:background-color="#FFFFFF"/>
    </style:style>
    <style:style style:name="T282" style:parent-style-name="Policepardéfaut" style:family="text">
      <style:text-properties style:font-size-complex="10.5pt" fo:background-color="#FFFFFF"/>
    </style:style>
    <style:style style:name="P283" style:parent-style-name="Standard" style:list-style-name="LFO28" style:family="paragraph"/>
    <style:style style:name="T284" style:parent-style-name="Policepardéfaut" style:family="text">
      <style:text-properties style:font-size-complex="10.5pt" fo:background-color="#FFFFFF"/>
    </style:style>
    <style:style style:name="P285" style:parent-style-name="Standard" style:family="paragraph">
      <style:text-properties fo:font-size="6pt" style:font-size-asian="6pt" style:font-size-complex="6pt"/>
    </style:style>
    <style:style style:name="P286" style:parent-style-name="Standard" style:family="paragraph">
      <style:text-properties fo:font-size="6pt" style:font-size-asian="6pt" style:font-size-complex="6pt"/>
    </style:style>
    <style:style style:name="P287" style:parent-style-name="Textbody" style:family="paragraph">
      <style:text-properties fo:color="#000000"/>
    </style:style>
    <style:style style:name="P288" style:parent-style-name="Textbody" style:family="paragraph">
      <style:text-properties fo:color="#000000" fo:font-size="6pt" style:font-size-asian="6pt" style:font-size-complex="6pt"/>
    </style:style>
    <style:style style:name="P289" style:parent-style-name="Textbody" style:family="paragraph">
      <style:paragraph-properties fo:text-align="center"/>
      <style:text-properties style:font-name="Comic Sans MS" fo:color="#000000"/>
    </style:style>
    <style:style style:name="P290" style:parent-style-name="Textbody" style:family="paragraph">
      <style:paragraph-properties fo:widows="0" fo:orphans="0" style:text-autospace="none"/>
      <style:text-properties fo:color="#000000" fo:font-size="6pt" style:font-size-asian="6pt" style:font-size-complex="6pt"/>
    </style:style>
    <style:style style:name="P291" style:parent-style-name="Textbody" style:family="paragraph">
      <style:paragraph-properties fo:widows="0" fo:orphans="0" style:text-autospace="none"/>
      <style:text-properties fo:color="#000000"/>
    </style:style>
    <style:style style:name="P292" style:parent-style-name="Textbody" style:family="paragraph">
      <style:paragraph-properties fo:widows="0" fo:orphans="0" style:text-autospace="none"/>
    </style:style>
    <style:style style:name="T293" style:parent-style-name="Policepardéfaut" style:family="text">
      <style:text-properties fo:color="#000000"/>
    </style:style>
    <style:style style:name="P294" style:parent-style-name="Textbody" style:family="paragraph">
      <style:paragraph-properties fo:widows="0" fo:orphans="0" style:text-autospace="none" style:vertical-align="auto"/>
    </style:style>
    <style:style style:name="P295" style:parent-style-name="Textbody" style:family="paragraph">
      <style:paragraph-properties fo:widows="0" fo:orphans="0" style:text-autospace="none" style:vertical-align="auto"/>
      <style:text-properties style:font-name-complex="Times New Roman" fo:color="#000000" fo:font-size="12pt" style:font-size-asian="12pt"/>
    </style:style>
    <style:style style:name="T296" style:parent-style-name="Policepardéfaut" style:family="text">
      <style:text-properties style:text-underline-type="single" style:text-underline-style="solid" style:text-underline-width="auto" style:text-underline-mode="continuous"/>
    </style:style>
    <style:style style:name="P297" style:parent-style-name="Standard" style:family="paragraph">
      <style:text-properties fo:font-size="6pt" style:font-size-asian="6pt" style:font-size-complex="6pt"/>
    </style:style>
    <style:style style:name="P298" style:parent-style-name="Standard" style:family="paragraph">
      <style:text-properties fo:color="#000000"/>
    </style:style>
    <style:style style:name="P299" style:parent-style-name="Standard" style:family="paragraph">
      <style:text-properties fo:color="#000000" fo:font-size="6pt" style:font-size-asian="6pt" style:font-size-complex="6pt"/>
    </style:style>
    <style:style style:name="P300" style:parent-style-name="Standard" style:family="paragraph">
      <style:text-properties fo:color="#000000"/>
    </style:style>
    <style:style style:name="P301" style:parent-style-name="Standard" style:family="paragraph">
      <style:text-properties fo:color="#000000" fo:font-size="6pt" style:font-size-asian="6pt" style:font-size-complex="6pt"/>
    </style:style>
    <style:style style:name="P302" style:parent-style-name="Standard" style:family="paragraph">
      <style:text-properties fo:color="#000000"/>
    </style:style>
    <style:style style:name="P303" style:parent-style-name="Standard" style:family="paragraph">
      <style:text-properties fo:font-size="6pt" style:font-size-asian="6pt" style:font-size-complex="6pt"/>
    </style:style>
    <style:style style:name="P304" style:parent-style-name="Standard" style:family="paragraph">
      <style:paragraph-properties fo:widows="0" fo:orphans="0" style:text-autospace="none" style:vertical-align="auto"/>
      <style:text-properties style:font-name-complex="Times New Roman" fo:color="#000000" style:font-size-complex="10.5pt"/>
    </style:style>
    <style:style style:name="P305" style:parent-style-name="Standard" style:family="paragraph">
      <style:paragraph-properties fo:widows="0" fo:orphans="0" style:text-autospace="none" style:vertical-align="auto"/>
      <style:text-properties style:font-name-complex="Times New Roman" fo:color="#000000" fo:font-size="6pt" style:font-size-asian="6pt" style:font-size-complex="6pt"/>
    </style:style>
    <style:style style:name="P306" style:parent-style-name="Standard" style:family="paragraph">
      <style:text-properties fo:font-size="6pt" style:font-size-asian="6pt" style:font-size-complex="6pt"/>
    </style:style>
    <style:style style:name="P307" style:parent-style-name="Standard" style:family="paragraph">
      <style:paragraph-properties fo:widows="0" fo:orphans="0" style:text-autospace="none" style:vertical-align="auto"/>
      <style:text-properties style:font-name-complex="Times New Roman" fo:color="#000000" style:font-size-complex="10.5pt"/>
    </style:style>
    <style:style style:name="P308" style:parent-style-name="Standard" style:family="paragraph">
      <style:paragraph-properties fo:widows="0" fo:orphans="0" style:text-autospace="none" style:vertical-align="auto"/>
      <style:text-properties style:font-name-complex="Times New Roman" fo:color="#000000" fo:font-size="6pt" style:font-size-asian="6pt" style:font-size-complex="6pt"/>
    </style:style>
    <style:style style:name="P309" style:parent-style-name="Standard" style:family="paragraph">
      <style:paragraph-properties fo:widows="0" fo:orphans="0" style:text-autospace="none" style:vertical-align="auto"/>
    </style:style>
    <style:style style:name="P310" style:parent-style-name="Standard" style:family="paragraph">
      <style:paragraph-properties fo:widows="0" fo:orphans="0" style:text-autospace="none" style:vertical-align="auto"/>
      <style:text-properties fo:font-size="6pt" style:font-size-asian="6pt" style:font-size-complex="6pt"/>
    </style:style>
    <style:style style:name="P311" style:parent-style-name="Standard" style:family="paragraph">
      <style:paragraph-properties fo:widows="0" fo:orphans="0" style:text-autospace="none" style:vertical-align="auto"/>
    </style:style>
    <style:style style:name="T312" style:parent-style-name="Policepardéfaut" style:family="text">
      <style:text-properties style:text-underline-type="single" style:text-underline-style="solid" style:text-underline-width="auto" style:text-underline-mode="continuous"/>
    </style:style>
    <style:style style:name="T313" style:parent-style-name="Policepardéfaut" style:family="text">
      <style:text-properties fo:font-weight="bold" style:font-weight-asian="bold"/>
    </style:style>
    <style:style style:name="T314" style:parent-style-name="Policepardéfaut" style:family="text">
      <style:text-properties fo:font-weight="bold" style:font-weight-asian="bold"/>
    </style:style>
    <style:style style:name="P315" style:parent-style-name="Standard" style:family="paragraph">
      <style:paragraph-properties fo:margin-left="2.0416in" fo:text-indent="0.2916in">
        <style:tab-stops/>
      </style:paragraph-properties>
    </style:style>
    <style:style style:name="P316" style:parent-style-name="Standard" style:family="paragraph">
      <style:paragraph-properties fo:widows="0" fo:orphans="0" style:text-autospace="none" style:vertical-align="auto"/>
    </style:style>
    <style:style style:name="P317" style:parent-style-name="Standard" style:family="paragraph">
      <style:paragraph-properties fo:widows="0" fo:orphans="0" style:text-autospace="none" style:vertical-align="auto"/>
    </style:style>
    <style:style style:name="P318" style:parent-style-name="Standard" style:family="paragraph">
      <style:paragraph-properties fo:widows="0" fo:orphans="0" style:text-autospace="none" style:vertical-align="auto"/>
    </style:style>
    <style:style style:name="P319" style:parent-style-name="Standard" style:family="paragraph">
      <style:paragraph-properties fo:widows="0" fo:orphans="0" style:text-autospace="none" style:vertical-align="auto"/>
    </style:style>
    <style:style style:name="P320" style:parent-style-name="Standard" style:family="paragraph">
      <style:paragraph-properties fo:widows="0" fo:orphans="0" style:text-autospace="none" style:vertical-align="auto"/>
    </style:style>
    <style:style style:name="P321" style:parent-style-name="Standard" style:family="paragraph">
      <style:paragraph-properties fo:widows="0" fo:orphans="0" style:text-autospace="none" style:vertical-align="auto"/>
    </style:style>
    <style:style style:name="T322" style:parent-style-name="Policepardéfaut" style:family="text">
      <style:text-properties fo:font-weight="bold" style:font-weight-asian="bold" fo:color="#0000FF"/>
    </style:style>
    <style:style style:name="T323" style:parent-style-name="Policepardéfaut" style:family="text">
      <style:text-properties fo:color="#000000"/>
    </style:style>
    <style:style style:name="T324" style:parent-style-name="Policepardéfaut" style:family="text">
      <style:text-properties fo:font-weight="bold" style:font-weight-asian="bold" fo:color="#0000FF"/>
    </style:style>
    <style:style style:name="T325" style:parent-style-name="Policepardéfaut" style:family="text">
      <style:text-properties fo:font-weight="bold" style:font-weight-asian="bold" fo:color="#0000FF"/>
    </style:style>
    <style:style style:name="T326" style:parent-style-name="Policepardéfaut" style:family="text">
      <style:text-propertie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16"><draw:frame draw:z-index="251658240" draw:style-name="a0" draw:name="Image2" text:anchor-type="paragraph" svg:x="0in" svg:y="0in" svg:width="1.47992in" svg:height="0.97283in" style:rel-width="scale" style:rel-height="scale"><draw:image xlink:href="media/image1.jpg" xlink:type="simple" xlink:show="embed" xlink:actuate="onLoad"/><svg:title/><svg:desc/></draw:frame></text:span></text:p>
      <text:p text:style-name="PA"/>
      <text:p text:style-name="PA">Ville de Marseille - Mairie de Marseille</text:p>
      <text:p text:style-name="P17"/>
      <text:p text:style-name="Direction">DGAAPM-DICI-SF (11003)</text:p>
      <text:p text:style-name="Textbody"/>
      <text:p text:style-name="Textbody"/>
      <text:p text:style-name="Textbody"/>
      <text:p text:style-name="Textbody"/>
      <text:p text:style-name="TypeDocument3">REGLEMENT DE LA CONSULTATION</text:p>
      <text:p text:style-name="Textbody"/>
      <text:p text:style-name="Textbody"/>
      <text:p text:style-name="Textbody"/>
      <text:p text:style-name="Intitule2"/>
      <text:p text:style-name="Intitule2">Prestations de sonorisation, d'audiovisuel, d'éclairage et de location<text:s/>d'équipements, d'écrans géants et de matériel scénique pour les services municipaux de la Ville de Marseille.</text:p>
      <text:p text:style-name="Intitule2"/>
      <text:p text:style-name="Textbody"/>
      <text:p text:style-name="Textbody">Lot 1 : Prestations de sonorisation, d’audiovisuel et d’éclairage</text:p>
      <text:p text:style-name="Textbody">Lot 2 : Prestations de location, d’exploitation, de pose et de dépose d’écrans<text:s/>plein jour à led et gonflables</text:p>
      <text:p text:style-name="Textbody">Lot 3 : Prestations de location, d’exploitation, de pose et de dépose de matériel scénique.</text:p>
      <text:p text:style-name="Textbody"/>
      <text:p text:style-name="P18"/>
      <text:p text:style-name="P19"/>
      <text:p text:style-name="Standard"><text:span text:style-name="T20"><text:tab/></text:span><text:span text:style-name="T21"><text:s text:c="2"/></text:span><text:span text:style-name="T22">Numéro de la consultation</text:span><text:span text:style-name="T23"> : 2021_11004_0063</text:span></text:p>
      <text:p text:style-name="Standard"/>
      <text:p text:style-name="P24"><text:span text:style-name="T25">Procédure de passation :</text:span><text:span text:style-name="T26"><text:tab/></text:span><text:span text:style-name="T27">Appel d'offres ouvert</text:span></text:p>
      <text:p text:style-name="P28"/>
      <text:p text:style-name="P29"/>
      <text:p text:style-name="P30"><text:tab/></text:p>
      <text:p text:style-name="P31"/>
      <text:p text:style-name="P32"/>
      <text:p text:style-name="P33"/>
      <text:p text:style-name="P34"/>
      <text:p text:style-name="P35"/>
      <text:p text:style-name="P36"/>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37"><text:a xlink:href="#_Toc95835816" office:target-frame-name="_top" xlink:show="replace"><text:span text:style-name="Lienhypertexte">Article 1 -</text:span><text:span text:style-name="T38"><text:tab/></text:span><text:span text:style-name="Lienhypertexte">GÉNÉRALITÉS</text:span><text:tab/>4</text:a></text:p>
          <text:p text:style-name="P39"><text:a xlink:href="#_Toc95835817" office:target-frame-name="_top" xlink:show="replace"><text:span text:style-name="Lienhypertexte">1.1</text:span><text:span text:style-name="T40"><text:tab/></text:span><text:span text:style-name="Lienhypertexte">Objet et description de la consultation</text:span><text:tab/>4</text:a></text:p>
          <text:p text:style-name="P41"><text:a xlink:href="#_Toc95835818" office:target-frame-name="_top" xlink:show="replace"><text:span text:style-name="Lienhypertexte">1.2</text:span><text:span text:style-name="T42"><text:tab/></text:span><text:span text:style-name="Lienhypertexte">Nature</text:span><text:tab/>4</text:a></text:p>
          <text:p text:style-name="P43"><text:a xlink:href="#_Toc95835819" office:target-frame-name="_top" xlink:show="replace"><text:span text:style-name="Lienhypertexte">1.3</text:span><text:span text:style-name="T44"><text:tab/></text:span><text:span text:style-name="Lienhypertexte">Pouvoir adjudic</text:span><text:span text:style-name="Lienhypertexte">ateur</text:span><text:tab/>4</text:a></text:p>
          <text:p text:style-name="P45"><text:a xlink:href="#_Toc95835820" office:target-frame-name="_top" xlink:show="replace"><text:span text:style-name="Lienhypertexte">1.4</text:span><text:span text:style-name="T46"><text:tab/></text:span><text:span text:style-name="Lienhypertexte">Procédure</text:span><text:tab/>4</text:a></text:p>
          <text:p text:style-name="P47"><text:a xlink:href="#_Toc95835821" office:target-frame-name="_top" xlink:show="replace"><text:span text:style-name="Lienhypertexte">Article 2 -</text:span><text:span text:style-name="T48"><text:tab/></text:span><text:span text:style-name="Lienhypertexte">CARACTÉRISTIQUES DE LA CONSULTATION</text:span><text:tab/>4</text:a></text:p>
          <text:p text:style-name="P49"><text:a xlink:href="#_Toc95835822" office:target-frame-name="_top" xlink:show="replace"><text:span text:style-name="Lienhypertexte">2.1</text:span><text:span text:style-name="T50"><text:tab/></text:span><text:span text:style-name="Lienhypertexte">Décomposition en lots, tranches et postes</text:span><text:tab/>4</text:a></text:p>
          <text:p text:style-name="P51"><text:a xlink:href="#_Toc95835823" office:target-frame-name="_top" xlink:show="replace"><text:span text:style-name="Lienhypertexte">2.1.1</text:span><text:span text:style-name="T52"><text:tab/></text:span><text:span text:style-name="Lienhypertexte">Décomposition en lots</text:span><text:tab/>4</text:a></text:p>
          <text:p text:style-name="P53"><text:a xlink:href="#_Toc95835824" office:target-frame-name="_top" xlink:show="replace"><text:span text:style-name="Lienhypertexte">2.1.2</text:span><text:span text:style-name="T54"><text:tab/></text:span><text:span text:style-name="Lienhypertexte">Décomposition en tranches</text:span><text:tab/>5</text:a></text:p>
          <text:p text:style-name="P55"><text:a xlink:href="#_Toc95835825" office:target-frame-name="_top" xlink:show="replace"><text:span text:style-name="Lienhypertexte">2.1.3</text:span><text:span text:style-name="T56"><text:tab/></text:span><text:span text:style-name="Lienhypertexte">Décomposition en postes</text:span><text:tab/>5</text:a></text:p>
          <text:p text:style-name="P57"><text:a xlink:href="#_Toc95835826" office:target-frame-name="_top" xlink:show="replace"><text:span text:style-name="Lienhypertexte">2.2</text:span><text:span text:style-name="T58"><text:tab/></text:span><text:span text:style-name="Lienhypertexte">Accord-cadre à bons de commande</text:span><text:tab/>5</text:a></text:p>
          <text:p text:style-name="P59"><text:a xlink:href="#_Toc95835827" office:target-frame-name="_top" xlink:show="replace"><text:span text:style-name="Lienhypertexte">2.3</text:span><text:span text:style-name="T60"><text:tab/></text:span><text:span text:style-name="Lienhypertexte">Durée</text:span><text:tab/>6</text:a></text:p>
          <text:p text:style-name="P61"><text:a xlink:href="#_Toc95835828" office:target-frame-name="_top" xlink:show="replace"><text:span text:style-name="Lienhypertexte">2.4</text:span><text:span text:style-name="T62"><text:tab/></text:span><text:span text:style-name="Lienhypertexte">Options</text:span><text:tab/>6</text:a></text:p>
          <text:p text:style-name="P63"><text:a xlink:href="#_Toc95835829" office:target-frame-name="_top" xlink:show="replace"><text:span text:style-name="Lienhypertexte">2.5</text:span><text:span text:style-name="T64"><text:tab/></text:span><text:span text:style-name="Lienhypertexte">Clause obligatoire d'insertion par l'activité économique et développement durable</text:span><text:tab/>6</text:a></text:p>
          <text:p text:style-name="P65"><text:a xlink:href="#_Toc95835830" office:target-frame-name="_top" xlink:show="replace"><text:span text:style-name="Lienhypertexte">2.6</text:span><text:span text:style-name="T66"><text:tab/></text:span><text:span text:style-name="Lienhypertexte">Groupements d'opérateurs économiques</text:span><text:tab/>6</text:a></text:p>
          <text:p text:style-name="P67"><text:a xlink:href="#_Toc95835831" office:target-frame-name="_top" xlink:show="replace"><text:span text:style-name="Lienhypertexte">2.7</text:span><text:span text:style-name="T68"><text:tab/></text:span><text:span text:style-name="Lienhypertexte">Conditions relatives au marché</text:span><text:tab/>7</text:a></text:p>
          <text:p text:style-name="P69"><text:a xlink:href="#_Toc95835832" office:target-frame-name="_top" xlink:show="replace"><text:span text:style-name="Lienhypertexte">2.7.1</text:span><text:span text:style-name="T70"><text:tab/></text:span><text:span text:style-name="Lienhypertexte">Cautionnement et garanties exigées</text:span><text:tab/>7</text:a></text:p>
          <text:p text:style-name="P71"><text:a xlink:href="#_Toc95835833" office:target-frame-name="_top" xlink:show="replace"><text:span text:style-name="Lienhypertexte">2.7.2</text:span><text:span text:style-name="T72"><text:tab/></text:span><text:span text:style-name="Lienhypertexte">Modalités essentielles de financement et de paiement</text:span><text:tab/>7</text:a></text:p>
          <text:p text:style-name="P73"><text:a xlink:href="#_Toc95835834" office:target-frame-name="_top" xlink:show="replace"><text:span text:style-name="Lienhypertexte">A</text:span><text:span text:style-name="Lienhypertexte">rticle 3 -</text:span><text:span text:style-name="T74"><text:tab/></text:span><text:span text:style-name="Lienhypertexte">DOSSIER DE CONSULTATION DES ENTREPRISES (DCE)</text:span><text:tab/>7</text:a></text:p>
          <text:p text:style-name="P75"><text:a xlink:href="#_Toc95835835" office:target-frame-name="_top" xlink:show="replace"><text:span text:style-name="Lienhypertexte">Article 4 -</text:span><text:span text:style-name="T76"><text:tab/></text:span><text:span text:style-name="Lienhypertexte">ELEMENTS EXIGES DU CANDIDAT</text:span><text:tab/>8</text:a></text:p>
          <text:p text:style-name="P77"><text:a xlink:href="#_Toc95835836" office:target-frame-name="_top" xlink:show="replace"><text:span text:style-name="Lienhypertexte">4.1</text:span><text:span text:style-name="T78"><text:tab/></text:span><text:span text:style-name="Lienhypertexte">Renseignements et documents demandés à l'appui des candidatures</text:span><text:tab/>8</text:a></text:p>
          <text:p text:style-name="P79"><text:a xlink:href="#_Toc95835837" office:target-frame-name="_top" xlink:show="replace"><text:span text:style-name="Lienhypertexte">4.2</text:span><text:span text:style-name="T80"><text:tab/></text:span><text:span text:style-name="Lienhypertexte">Eléments exigés au titre de l'offre</text:span><text:tab/>9</text:a></text:p>
          <text:p text:style-name="P81"><text:a xlink:href="#_Toc95835838" office:target-frame-name="_top" xlink:show="replace"><text:span text:style-name="Lienhypertexte">4.2.1</text:span><text:span text:style-name="T82"><text:tab/></text:span><text:span text:style-name="Lienhypertexte">Présentation des offres</text:span><text:tab/>9</text:a></text:p>
          <text:p text:style-name="P83"><text:a xlink:href="#_Toc95835839" office:target-frame-name="_top" xlink:show="replace"><text:span text:style-name="Lienhypertexte">4.2.2</text:span><text:span text:style-name="T84"><text:tab/></text:span><text:span text:style-name="Lienhypertexte">Présentation de variantes</text:span><text:tab/>9</text:a></text:p>
          <text:p text:style-name="P85"><text:a xlink:href="#_Toc95835840" office:target-frame-name="_top" xlink:show="replace"><text:span text:style-name="Lienhypertexte">4.3</text:span><text:span text:style-name="T86"><text:tab/></text:span><text:span text:style-name="Lienhypertexte">Visite sur site</text:span><text:tab/>9</text:a></text:p>
          <text:p text:style-name="P87"><text:a xlink:href="#_Toc95835841" office:target-frame-name="_top" xlink:show="replace"><text:span text:style-name="Lienhypertexte">4.4</text:span><text:span text:style-name="T88"><text:tab/></text:span><text:span text:style-name="Lienhypertexte">Echantillons, maquettes, prototypes ou modèles réduits</text:span><text:tab/>9</text:a></text:p>
          <text:p text:style-name="P89"><text:a xlink:href="#_Toc95835842" office:target-frame-name="_top" xlink:show="replace"><text:span text:style-name="Lienhypertexte">Article 5 -</text:span><text:span text:style-name="T90"><text:tab/></text:span><text:span text:style-name="Lienhypertexte">REMISE DES PLIS PAR LES CANDIDATS</text:span><text:tab/>10</text:a></text:p>
          <text:p text:style-name="P91"><text:a xlink:href="#_Toc95835843" office:target-frame-name="_top" xlink:show="replace"><text:span text:style-name="Lienhypertexte">5.1</text:span><text:span text:style-name="T92"><text:tab/></text:span><text:span text:style-name="Lienhypertexte">Remise électronique</text:span><text:tab/>10</text:a></text:p>
          <text:p text:style-name="P93"><text:a xlink:href="#_Toc95835844" office:target-frame-name="_top" xlink:show="replace"><text:span text:style-name="Lienhypertexte">5.2</text:span><text:span text:style-name="T94"><text:tab/></text:span><text:span text:style-name="Lienhypertexte">Copie de sauvegarde</text:span><text:tab/>10</text:a></text:p>
          <text:p text:style-name="P95"><text:a xlink:href="#_Toc95835845" office:target-frame-name="_top" xlink:show="replace"><text:span text:style-name="Lienhypertexte">5.3</text:span><text:span text:style-name="T96"><text:tab/></text:span><text:span text:style-name="Lienhypertexte">Date et heure limites de remise des plis</text:span><text:tab/>10</text:a></text:p>
          <text:p text:style-name="P97"><text:a xlink:href="#_Toc95835846" office:target-frame-name="_top" xlink:show="replace"><text:span text:style-name="Lienhypertexte">5.4</text:span><text:span text:style-name="T98"><text:tab/></text:span><text:span text:style-name="Lienhypertexte">Délai de validité des offres</text:span><text:tab/>11</text:a></text:p>
          <text:p text:style-name="P99"><text:a xlink:href="#_Toc95835847" office:target-frame-name="_top" xlink:show="replace"><text:span text:style-name="Lienhypertexte">Article 6 -</text:span><text:span text:style-name="T100"><text:tab/></text:span><text:span text:style-name="Lienhypertexte">EXAMEN DES PLIS</text:span><text:tab/>11</text:a></text:p>
          <text:p text:style-name="P101"><text:a xlink:href="#_Toc95835848" office:target-frame-name="_top" xlink:show="replace"><text:span text:style-name="Lienhypertexte">6.1</text:span><text:span text:style-name="T102"><text:tab/></text:span><text:span text:style-name="Lienhypertexte">Examen des candidatures</text:span><text:tab/>11</text:a></text:p>
          <text:p text:style-name="P103"><text:a xlink:href="#_Toc95835849" office:target-frame-name="_top" xlink:show="replace"><text:span text:style-name="Lienhypertexte">6.2</text:span><text:span text:style-name="T104"><text:tab/></text:span><text:span text:style-name="Lienhypertexte">Jugement des offres</text:span><text:tab/>11</text:a></text:p>
          <text:p text:style-name="P105"><text:a xlink:href="#_Toc95835850" office:target-frame-name="_top" xlink:show="replace"><text:span text:style-name="Lienhypertexte">Article 7 -</text:span><text:span text:style-name="T106"><text:tab/></text:span><text:span text:style-name="Lienhypertexte">PIECES A REMETTRE PAR LE(S) CANDIDAT(S) RETENU(S)</text:span><text:tab/>13</text:a></text:p>
          <text:p text:style-name="P107"><text:a xlink:href="#_Toc95835851" office:target-frame-name="_top" xlink:show="replace"><text:span text:style-name="Lienhypertexte">Article 8 -</text:span><text:span text:style-name="T108"><text:tab/></text:span><text:span text:style-name="Lienhypertexte">MODALITES RELATIVES AUX COMMUNICATIONS ET AUX ECHANGES D'INFORMATION</text:span><text:tab/>13</text:a></text:p>
          <text:p text:style-name="P109"><text:a xlink:href="#_Toc95835852" office:target-frame-name="_top" xlink:show="replace"><text:span text:style-name="Lienhypertexte">8.1</text:span><text:span text:style-name="T110"><text:tab/></text:span><text:span text:style-name="Lienhypertexte">Règles liées aux échanges électroniques</text:span><text:tab/>13</text:a></text:p>
          <text:p text:style-name="P111"><text:a xlink:href="#_Toc95835853" office:target-frame-name="_top" xlink:show="replace"><text:span text:style-name="Lienhypertexte">8.2</text:span><text:span text:style-name="T112"><text:tab/></text:span><text:span text:style-name="Lienhypertexte">Demandes de renseignements en cours de consultation</text:span><text:tab/>14</text:a></text:p>
        </text:index-body>
      </text:table-of-content>
      <text:h text:style-name="Titre1" text:outline-level="1"><text:bookmark-start text:name="_Toc94707545"/><text:bookmark-start text:name="_Toc95835816"/>GÉNÉRALITÉS<text:bookmark-end text:name="_Toc94707545"/><text:bookmark-end text:name="_Toc95835816"/></text:h>
      <text:h text:style-name="Titre2" text:outline-level="2"><text:bookmark-start text:name="_Toc94707546"/><text:bookmark-start text:name="_Toc95835817"/>Objet et description de la consultation<text:bookmark-end text:name="_Toc94707546"/><text:bookmark-end text:name="_Toc95835817"/></text:h>
      <text:p text:style-name="P113"/>
      <text:p text:style-name="Standard">Intitulé de la consultation :</text:p>
      <text:p text:style-name="Standard">Prestations de sonorisation, d'audiovisuel, d'éclairage et de location d'équipements, d'écrans géants et de matériel scénique</text:p>
      <text:p text:style-name="P114"/>
      <text:p text:style-name="Standard">La présente consultation a pour objet : Prestations de sonorisation, d'audiovisuel, d'éclairage et de location d'équipements, d'écrans géants et de matériel scénique pour les services municipaux de la Ville de Marseille.</text:p>
      <text:h text:style-name="Titre2" text:outline-level="2"><text:bookmark-start text:name="_Toc94707547"/><text:bookmark-start text:name="_Toc95835818"/>Nature<text:bookmark-end text:name="_Toc94707547"/><text:bookmark-end text:name="_Toc95835818"/></text:h>
      <text:p text:style-name="P115"/>
      <text:p text:style-name="Standard">Passation d'un marché de : Services</text:p>
      <text:h text:style-name="Titre2" text:outline-level="2"><text:bookmark-start text:name="_Toc94707548"/><text:bookmark-start text:name="_Toc95835819"/>Pouvoir adjudicateur<text:bookmark-end text:name="_Toc94707548"/><text:bookmark-end text:name="_Toc95835819"/></text:h>
      <text:p text:style-name="P116"/>
      <text:p text:style-name="P117">Acheteur public :</text:p>
      <text:p text:style-name="Standard">Ville de<text:s/>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h text:style-name="Titre2" text:outline-level="2"><text:bookmark-start text:name="_Toc94707549"/><text:bookmark-start text:name="_Toc95835820"/>Procédure<text:bookmark-end text:name="_Toc94707549"/><text:bookmark-end text:name="_Toc95835820"/></text:h>
      <text:p text:style-name="P118"/>
      <text:p text:style-name="Standard">La procédure de passation est la suivante :</text:p>
      <text:p text:style-name="Standard">APPEL D'OFFRES OUVERT - selon les articles<text:s/>suivants :  articles R2124-2, R2161-2 à 5 du Code de la commande publique.</text:p>
      <text:p text:style-name="Standard"/>
      <text:p text:style-name="Standard"><text:span text:style-name="T119">Prestations similaires :<text:s/></text:span>Conformément à l'article R2122-7 du Code de la commande publique, le pouvoir adjudicateur se réserve la possibilité de conclure ultérieurement, avec le titulaire du marché, un marché ayant pour objet la réalisation de prestations similaires à celles confiées au titulaire.</text:p>
      <text:p text:style-name="Standard"/>
      <text:h text:style-name="Titre1" text:outline-level="1"><text:bookmark-start text:name="_Toc94707550"/><text:bookmark-start text:name="_Toc95835821"/>CARACTÉRISTIQUES DE LA CONSULTATION<text:bookmark-end text:name="_Toc94707550"/><text:bookmark-end text:name="_Toc95835821"/></text:h>
      <text:h text:style-name="Titre2" text:outline-level="2"><text:bookmark-start text:name="_Toc94707551"/><text:bookmark-start text:name="_Toc95835822"/>Décomposition en lots, tranches et postes<text:bookmark-end text:name="_Toc94707551"/><text:bookmark-end text:name="_Toc95835822"/></text:h>
      <text:h text:style-name="Titre3" text:outline-level="3"><text:bookmark-start text:name="_Toc94707552"/><text:bookmark-start text:name="_Toc95835823"/>Décomposition en lots<text:bookmark-end text:name="_Toc94707552"/><text:bookmark-end text:name="_Toc95835823"/></text:h>
      <text:p text:style-name="P120"/>
      <text:p text:style-name="Standard">L'ensemble des prestations est réparti en plusieurs lots traités par marchés séparés et définis comme suit :</text:p>
      <text:p text:style-name="P121"/>
      <text:list text:style-name="LFO23" text:continue-numbering="true">
        <text:list-item>
          <text:p text:style-name="P122">Lot 1 : Prestations de sonorisation, d’audiovisuel et d’éclairage</text:p>
        </text:list-item>
        <text:list-item>
          <text:p text:style-name="P123">Lot 2 : Prestations de location, d’exploitation, de pose et de dépose d’écrans plein jour à led et gonflables</text:p>
        </text:list-item>
        <text:list-item>
          <text:p text:style-name="P124">Lot 3 : Prestations de location, d’exploitation, de pose et de dépose de matériel scénique.</text:p>
        </text:list-item>
      </text:list>
      <text:h text:style-name="Titre3" text:outline-level="3"><text:bookmark-start text:name="_Toc94707553"/><text:bookmark-start text:name="_Toc95835824"/><text:soft-page-break/>Décomposition en tranches<text:bookmark-end text:name="_Toc94707553"/><text:bookmark-end text:name="_Toc95835824"/></text:h>
      <text:p text:style-name="P125"/>
      <text:p text:style-name="Standard">L'ensemble des prestations n'est pas subdivisé en tranches.</text:p>
      <text:h text:style-name="Titre3" text:outline-level="3"><text:bookmark-start text:name="_Toc94707554"/><text:bookmark-start text:name="_Toc95835825"/>Décomposition en postes<text:bookmark-end text:name="_Toc94707554"/><text:bookmark-end text:name="_Toc95835825"/></text:h>
      <text:p text:style-name="P126"/>
      <text:p text:style-name="Standard">Les prestations sont en outre découpées en postes, de la façon suivante :</text:p>
      <text:p text:style-name="P127"/>
      <text:list text:style-name="LFO23" text:continue-numbering="true">
        <text:list-item>
          <text:p text:style-name="P128">Lot 1 : Prestations de sonorisation, d’audiovisuel et d’éclairage</text:p>
          <text:list text:continue-numbering="true">
            <text:list-item>
              <text:p text:style-name="P129">Poste 1 : Assistance technique et exploitation</text:p>
            </text:list-item>
            <text:list-item>
              <text:p text:style-name="P130">Poste 2 : Prestations de captation, retransmission et montage</text:p>
            </text:list-item>
            <text:list-item>
              <text:p text:style-name="P131">Poste 3 : Prestations de location de matériel</text:p>
            </text:list-item>
          </text:list>
        </text:list-item>
      </text:list>
      <text:p text:style-name="P132"/>
      <text:list text:style-name="LFO23" text:continue-numbering="true">
        <text:list-item>
          <text:p text:style-name="P133">Lot 2 :<text:s/>Prestations de location, d’exploitation, de pose et de dépose d’écrans plein jour à led et gonflables</text:p>
          <text:list text:continue-numbering="true">
            <text:list-item>
              <text:p text:style-name="P134">Poste 1 : Assistance technique et exploitation</text:p>
            </text:list-item>
            <text:list-item>
              <text:p text:style-name="P135">Poste 2 : Prestations de location de matériel</text:p>
            </text:list-item>
            <text:list-item>
              <text:p text:style-name="P136">Poste 3 : P<text:span text:style-name="T137">restations de location d’écran LED avec régie vidé</text:span><text:span text:style-name="T138">o complète de diffusion pour le Palais des Sports de Marseille</text:span></text:p>
            </text:list-item>
          </text:list>
        </text:list-item>
      </text:list>
      <text:p text:style-name="P139"/>
      <text:list text:style-name="LFO23" text:continue-numbering="true">
        <text:list-item>
          <text:p text:style-name="P140">Lot 3 : Prestations de location, d’exploitation, de pose et de dépose de matériel scénique.</text:p>
          <text:list text:continue-numbering="true">
            <text:list-item>
              <text:p text:style-name="P141">Poste 1 : Assistance technique et exploitation</text:p>
            </text:list-item>
            <text:list-item>
              <text:p text:style-name="P142">Poste 2 : Prestations de location de matériel</text:p>
            </text:list-item>
          </text:list>
        </text:list-item>
      </text:list>
      <text:h text:style-name="Titre2" text:outline-level="2"><text:bookmark-start text:name="_Toc94707555"/><text:bookmark-start text:name="_Toc95835826"/>Accord-cadre à bons de commande<text:bookmark-end text:name="_Toc94707555"/><text:bookmark-end text:name="_Toc95835826"/></text:h>
      <text:p text:style-name="P143"/>
      <text:p text:style-name="Standard">Pour chacun des lots, le marché est un accord-cadre exécuté par l'émission de bons de commande, en application des articles R2162-1 à 6 et R2162-13 et 14 du Code de la commande publique.</text:p>
      <text:p text:style-name="P144"/>
      <text:p text:style-name="Standard"><text:span text:style-name="T145">Pour le lot 1</text:span></text:p>
      <text:p text:style-name="P146">Le lot 1 prend la forme d’un<text:s/>accord-cadre multi-attributaires passés en application des articles R2162-13 et 14 du Code de la commande publique. L’accord-cadre est conclu avec 3 titulaires (sous réserve d’un nombre d’offres conformes suffisants).</text:p>
      <text:p text:style-name="P147"/>
      <text:p text:style-name="Standard"><text:span text:style-name="T148">Pour les lots 2 et 3</text:span></text:p>
      <text:p text:style-name="P149">Les lots 2 et 3<text:s/>prendront chacun la forme d’un accord-cadre mono-attributaire passés en application des articlesR2162-1 à 6 et R2162-13 et 14 du Code de la commande publique.</text:p>
      <text:p text:style-name="P150"/>
      <text:p text:style-name="Standard">Les bons de commandes seront émis dans les conditions et limites suivantes :</text:p>
      <text:p text:style-name="Standard">Les valeurs données ci-après sont données par période annuelle</text:p>
      <text:p text:style-name="Standard"/>
      <text:list text:style-name="LFO23" text:continue-numbering="true">
        <text:list-item>
          <text:p text:style-name="P151">Lot 1 : Prestations de sonorisation, d’audiovisuel et d’éclairage</text:p>
          <text:list text:continue-numbering="true">
            <text:list-item>
              <text:p text:style-name="P152">Montant minimum annuel : 0€ HT</text:p>
            </text:list-item>
            <text:list-item>
              <text:p text:style-name="P153">Montant maximum annuel : 500 000 € HT</text:p>
            </text:list-item>
          </text:list>
        </text:list-item>
      </text:list>
      <text:p text:style-name="P154"/>
      <text:list text:style-name="LFO23" text:continue-numbering="true">
        <text:list-item>
          <text:p text:style-name="P155">Lot 2 : Prestations de location, d’exploitation, de pose et de dépose d’écrans plein jour à led et gonflables</text:p>
          <text:list text:continue-numbering="true">
            <text:list-item>
              <text:p text:style-name="P156">Montant minimum annuel : 0€ HT</text:p>
            </text:list-item>
            <text:list-item>
              <text:p text:style-name="P157">Montant maximum annuel : 300 000 € HT</text:p>
            </text:list-item>
          </text:list>
        </text:list-item>
      </text:list>
      <text:p text:style-name="P158"/>
      <text:list text:style-name="LFO23" text:continue-numbering="true">
        <text:list-item>
          <text:p text:style-name="P159">Lot 3 : Prestations de location, d’exploitation, de pose et de dépose de matériel scénique.</text:p>
          <text:list text:continue-numbering="true">
            <text:list-item>
              <text:p text:style-name="P160">Montant minimum annuel : 0€ HT</text:p>
            </text:list-item>
            <text:list-item>
              <text:p text:style-name="P161">Montant maximum annuel :<text:s/>300 000 € HT</text:p>
            </text:list-item>
          </text:list>
        </text:list-item>
      </text:list>
      <text:p text:style-name="P162"/>
      <text:p text:style-name="Standard">Les bons de commandes pourront être émis jusqu'au dernier jour de la période de validité du marché.</text:p>
      <text:h text:style-name="Titre2" text:outline-level="2"><text:bookmark-start text:name="_Toc94707556"/><text:bookmark-start text:name="_Toc95835827"/><text:soft-page-break/>Durée<text:bookmark-end text:name="_Toc94707556"/><text:bookmark-end text:name="_Toc95835827"/></text:h>
      <text:p text:style-name="P163"/>
      <text:p text:style-name="Standard"><text:bookmark-start text:name="_Toc94707557"/>La durée du marché se définit comme suit : la durée du marché est de 12 mois à compter de la date de notification du marché au titulaire.</text:p>
      <text:p text:style-name="P164"/>
      <text:p text:style-name="Standard">Le marché est reconductible par période de 12 mois, dans la limite de 3 reconductions.</text:p>
      <text:p text:style-name="P165"/>
      <text:p text:style-name="Standard">La reconduction du marché se fera de manière tacite.</text:p>
      <text:p text:style-name="P166"/>
      <text:p text:style-name="Standard">Cependant, si le montant maximum du marché est atteint avant la fin de la période de<text:s/>12<text:s/>mois, le marché pourra<text:s/>être reconduit par anticipation de manière expresse. Le cas échéant, le représentant du pouvoir adjudicateur transmet sa décision de reconduction anticipée au titulaire par lettre recommandée avec accusé de réception.</text:p>
      <text:p text:style-name="P167"/>
      <text:p text:style-name="Standard">On considèrera que le montant maximum<text:s/>est atteint quand le montant résiduel du marché ne permet plus la passation d'un bon de commande nécessaire à l'exécution d'une prestation.</text:p>
      <text:p text:style-name="P168"/>
      <text:p text:style-name="Standard">En cas de décision de non-reconduction du marché, le représentant du pouvoir adjudicateur transmet sa décision au<text:s/>titulaire par lettre recommandée avec accusé de réception au plus tard 3 mois avant la fin de la durée de validité du marché.</text:p>
      <text:p text:style-name="P169"/>
      <text:p text:style-name="Standard">Les bons de commandes pourront être émis jusqu'au dernier jour de la période de validité du marché.</text:p>
      <text:p text:style-name="P170"/>
      <text:p text:style-name="Standard">Les bons de commande émis en<text:s/>fin de marché ne pourront voir leur exécution se prolonger de plus de<text:s/><text:span text:style-name="T171">3</text:span><text:s/>mois après la date d'expiration du marché.</text:p>
      <text:h text:style-name="Titre2" text:outline-level="2"><text:bookmark-start text:name="_Toc95835828"/>Options<text:bookmark-end text:name="_Toc94707557"/><text:bookmark-end text:name="_Toc95835828"/></text:h>
      <text:p text:style-name="P172"/>
      <text:p text:style-name="P173">La présente consultation n'impose pas de prestations supplémentaires éventuelles.</text:p>
      <text:h text:style-name="Titre2" text:outline-level="2"><text:bookmark-start text:name="_Toc94707558"/><text:bookmark-start text:name="_Toc95835829"/>Clause obligatoire d'insertion par l'activité<text:s/>économique et développement durable<text:bookmark-end text:name="_Toc94707558"/><text:bookmark-end text:name="_Toc95835829"/></text:h>
      <text:p text:style-name="P174"/>
      <text:p text:style-name="P175">Le marché ne prévoit pas la mise en place d'une clause obligatoire d'insertion par l'activité économique.</text:p>
      <text:p text:style-name="P176"/>
      <text:p text:style-name="Standard">Dans la réalisation de ses prestations, le Titulaire s’engage à prendre en compte les objectifs de développement<text:s/>durable en conciliant développement économique, protection et mise en valeur de l’environnement et progrès social, notamment en utilisant des matériels ayant un cycle de vie vertueux au regard des objectifs de développement durable. Il doit être en mesure<text:s/>d'en justifier, en cours d'exécution du marché et pendant la période de garantie des prestations, sur simple demande du pouvoir adjudicateur.</text:p>
      <text:h text:style-name="Titre2" text:outline-level="2"><text:bookmark-start text:name="_Toc94707559"/><text:bookmark-start text:name="_Toc95835830"/>Groupements d'opérateurs économiques<text:bookmark-end text:name="_Toc94707559"/><text:bookmark-end text:name="_Toc95835830"/></text:h>
      <text:p text:style-name="P177"/>
      <text:p text:style-name="Standard">Les opérateurs économiques peuvent se porter candidats individuellement ou<text:s/>sous forme de groupement solidaire ou de groupement conjoint.</text:p>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178"/>
      <text:p text:style-name="P179">Forme juridique que devra revêtir le groupement attributaire :</text:p>
      <text:p text:style-name="Standard">Les candidats sont informés que le(s) marché(s) sera (seront) conclu(s) avec des<text:s/><text:span text:style-name="T180">groupements solidaires</text:span>.</text:p>
      <text:p text:style-name="P181"/>
      <text:soft-page-break/>
      <text:p text:style-name="Standard">Si les candidats retenus se sont présentés sous la forme d'un groupement conjoint, ils devront obligatoirement modifier la forme de leur groupement dans le cadre d'une mise au point avant la notification du marché.</text:p>
      <text:h text:style-name="Titre2" text:outline-level="2"><text:bookmark-start text:name="_Toc94707560"/><text:bookmark-start text:name="_Toc95835831"/>Conditions relatives au marché<text:bookmark-end text:name="_Toc94707560"/><text:bookmark-end text:name="_Toc95835831"/></text:h>
      <text:h text:style-name="Titre3" text:outline-level="3"><text:bookmark-start text:name="_Toc94707561"/><text:bookmark-start text:name="_Toc95835832"/>Cautionnement et garanties exigées<text:bookmark-end text:name="_Toc94707561"/><text:bookmark-end text:name="_Toc95835832"/></text:h>
      <text:p text:style-name="P182"/>
      <text:p text:style-name="Standard">Pas de cautionnement, ni de garantie demandés au titre des articles R2191-32 à 42 du Code de la commande publique.</text:p>
      <text:h text:style-name="Titre3" text:outline-level="3"><text:bookmark-start text:name="_Toc94707562"/><text:bookmark-start text:name="_Toc95835833"/>Modalités essentielles de financement et de paiement<text:bookmark-end text:name="_Toc94707562"/><text:bookmark-end text:name="_Toc95835833"/></text:h>
      <text:p text:style-name="P183"/>
      <text:p text:style-name="Standard">Le marché est financé par ressources budgétaires propres.</text:p>
      <text:p text:style-name="P184"><text:s/></text:p>
      <text:p text:style-name="Standard">Les règlements seront effectués par virement bancaire dans un délai de 30 jours.</text:p>
      <text:p text:style-name="P185"/>
      <text:p text:style-name="Standard">La référence du ou des comptes bancaires où les paiements devront être effectués, doit être précisée dans l'acte d'engagement.</text:p>
      <text:p text:style-name="P186"><text:s/></text:p>
      <text:p text:style-name="Standard">Le marché est à prix unitaire.</text:p>
      <text:p text:style-name="P187"/>
      <text:p text:style-name="Standard">Le marché est conclu à prix révisables.</text:p>
      <text:p text:style-name="Standard"/>
      <text:h text:style-name="Titre1" text:outline-level="1"><text:bookmark-start text:name="_Toc94707563"/><text:bookmark-start text:name="_Toc95835834"/>DOSSIER DE CONSULTATION DES ENTREPRISES (DCE)<text:bookmark-end text:name="_Toc94707563"/><text:bookmark-end text:name="_Toc95835834"/></text:h>
      <text:p text:style-name="Standard"/>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text:s/>aucun DCE sur support physique.<text:s/><text:span text:style-name="T188">Le pouvoir adjudicateur se réserve le droit d'apporter des modifications de détail au dossier de consultation au plus tard </text:span><text:span text:style-name="T189">7 (sept)</text:span><text:span text:style-name="T190"><text:s/>jours avant la date limite de réception des offres.</text:span></text:p>
      <text:p text:style-name="Standard"/>
      <text:p text:style-name="P191"/>
      <text:p text:style-name="P19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text:s/>de la date limite de remise des plis, c'est en fonction de la nouvelle date fixée que sera calculé le délai susmentionné.</text:p>
      <text:p text:style-name="P193"/>
      <text:p text:style-name="Standard">Le DCE comporte les documents suivants :</text:p>
      <text:p text:style-name="Standard"/>
      <text:p text:style-name="P194"/>
      <text:p text:style-name="Standard">- le Règlement de la Consultation (RC) ;</text:p>
      <text:p text:style-name="Standard">- l'annexe n°1 au RC relative au Guide de la<text:s/>dématérialisation des marchés publics ;</text:p>
      <text:p text:style-name="Standard">- le Cahier des Clauses Administratives Particulières (CCAP) commun aux 3 lots ;</text:p>
      <text:p text:style-name="Standard">- pour chacun des lots, le Cahier des Clauses Techniques Particulières (CCTP) ;</text:p>
      <text:p text:style-name="Standard">- pour chacun des lots, l'Acte d'Engagement (AE) ;</text:p>
      <text:p text:style-name="Standard">- pour chacun des lots, le Bordereau de Prix Unitaires ;</text:p>
      <text:p text:style-name="Standard">- pour chacun des lots, le Détail quantitatif et Estimatif (DQE) ;</text:p>
      <text:p text:style-name="Standard">- pour chacun des lots, le cadre de réponse au Mémoire Technique.</text:p>
      <text:p text:style-name="Standard"/>
      <text:p text:style-name="Standard"/>
      <text:p text:style-name="Standard"/>
      <text:h text:style-name="Titre1" text:outline-level="1"><text:bookmark-start text:name="_Toc94707564"/><text:bookmark-start text:name="_Toc95835835"/><text:soft-page-break/>ELEMENTS EXIGES DU CANDIDAT<text:bookmark-end text:name="_Toc94707564"/><text:bookmark-end text:name="_Toc95835835"/></text:h>
      <text:p text:style-name="P195"/>
      <text:p text:style-name="P196">Tous les documents, pièces et attestations remis au titre de la candidature ou de l'offre par le candidat sont établis en langue française et exprimées en EURO. A défaut, ils doivent être accompagnés d'une traduction en langue française.</text:p>
      <text:h text:style-name="Titre2" text:outline-level="2"><text:bookmark-start text:name="_Toc94707565"/><text:bookmark-start text:name="_Toc95835836"/>Renseignements et documents demandés à l'appui des candidatures<text:bookmark-end text:name="_Toc94707565"/><text:bookmark-end text:name="_Toc95835836"/></text:h>
      <text:p text:style-name="P197"/>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P198"/>
      <text:p text:style-name="P199">Les informations concernant ces supports<text:s/>sont détaillées dans l'annexe n°1 au présent RC relative au Guide de la dématérialisation des marchés publics.</text:p>
      <text:p text:style-name="P200"/>
      <text:p text:style-name="Standard">Chaque candidat doit produire un dossier complet comprenant les pièces décrites ci-après.</text:p>
      <text:p text:style-name="Standard"/>
      <text:p text:style-name="P201">1° - Renseignements concernant la situation juridique<text:s/>du candidat</text:p>
      <text:p text:style-name="Standard"/>
      <text:p text:style-name="Standard">Lettre de candidature dûment remplie et comprenant la déclaration sur l'honneur justifiant qu'il n'entre dans aucun des cas d'interdiction de soumissionner obligatoires prévus aux articles L2141-1 à 11 du Code de la commande publique.</text:p>
      <text:p text:style-name="Standard"/>
      <text:p text:style-name="Standard">Le cas<text:s/>échéant, en cas de redressement judiciaire, la copie du ou des jugements prononcés à cet effet justifiant que le candidat a bien été habilité à poursuivre son activité pendant la durée prévisible d'exécution du marché.</text:p>
      <text:p text:style-name="Standard"/>
      <text:p text:style-name="P202">2° - Renseignements concernant la capacité économique et financière de l'entreprise</text:p>
      <text:p text:style-name="Standard"/>
      <text:p text:style-name="Standard">- Déclaration concernant<text:span text:style-name="T203"><text:s/>le chiffre d'affaires</text:span><text:s/>global et le chiffre d'affaires du domaine d'activité faisant l'objet du marché, réalisés au cours des trois derniers exercices disponibles.</text:p>
      <text:p text:style-name="Standard"/>
      <text:p text:style-name="Standard">Les entreprises nouvellement créées ne pouvant produire les chiffres d'affaires des trois derniers exercices devront fournir :</text:p>
      <text:p text:style-name="Standard">- une copie certifiée du récépissé de dépôt du centre de formalités des entreprises (pour vérifier la date de création de l'entreprise),</text:p>
      <text:p text:style-name="Standard">- le montant de leur capital social (pour justifier de leurs capacités économiques et financières).</text:p>
      <text:p text:style-name="Standard"/>
      <text:p text:style-name="P204">3° - Renseignements concernant les références professionnelles et la capacité technique du candidat</text:p>
      <text:p text:style-name="Standard"/>
      <text:p text:style-name="Standard">- Déclaration indiquant les<text:s/><text:span text:style-name="T205">effectifs</text:span><text:s/>moyens annuels du candidat et l'importance du personnel d'encadrement pour chacune des trois dernières années</text:p>
      <text:p text:style-name="Standard">- Description de l'outillage, du<text:s/><text:span text:style-name="T206">matériel</text:span><text:s/>et de l'équipement technique dont le candidat dispose pour la réalisation de marchés de même nature</text:p>
      <text:p text:style-name="Standard">- Présentation d'une<text:s/><text:span text:style-name="T207">liste de</text:span><text:span text:style-name="T208">s principales livraisons effectuées ou des principaux services fournis</text:span><text:s/>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09">- Pour les candidats dans l'impossibilité, à raison de leur création récente, de produire la liste susmentionnée, il est demandé de fournir l'indication des titres d'études et professionnels de l'opérateur économique et/ou des cadres de l'entreprise </text:p>
      <text:soft-page-break/>
      <text:p text:style-name="P210"><text:span text:style-name="T211">Précisions complémentaires</text:span><text:s/>:</text:p>
      <text:p text:style-name="P212"/>
      <text:p text:style-name="Standard">Lorsque le candidat se présente sous la forme d'un groupement, chaque membre du groupement doit fournir les pièces et documents mentionnés ci-dessus (DC2<text:s/>et annexes ou DUME).</text:p>
      <text:p text:style-name="P213"/>
      <text:p text:style-name="Standard">Si le candidat s'appuie sur d'autres opérateurs économiques pour présenter sa candidature, il doit les mentionner dans son formulaire DC2 (rubrique G) et produire, pour chacun d'eux, les mêmes documents que ceux qui sont exigés de lui<text:s/>pour justifier de ses capacités,<text:span text:style-name="T214"><text:s/>ainsi qu'un engagement écrit de chacun d'eux justifiant que le titulaire dispose de leurs capacités pour l'exécution des prestations</text:span>. En cas de déclaration de sous-traitance (formulaire DC4), la signature électronique est<text:s/>facultative à ce stade.</text:p>
      <text:h text:style-name="Titre2" text:outline-level="2"><text:bookmark-start text:name="_Toc94707566"/><text:bookmark-start text:name="_Toc95835837"/>Eléments exigés au titre de l'offre<text:bookmark-end text:name="_Toc94707566"/><text:bookmark-end text:name="_Toc95835837"/></text:h>
      <text:h text:style-name="Titre3" text:outline-level="3"><text:bookmark-start text:name="_Toc94707567"/><text:bookmark-start text:name="_Toc95835838"/>Présentation des offres<text:bookmark-end text:name="_Toc94707567"/><text:bookmark-end text:name="_Toc95835838"/></text:h>
      <text:p text:style-name="Standard"/>
      <text:p text:style-name="Standard">L'offre du candidat comporte les pièces ou documents suivants :</text:p>
      <text:p text:style-name="P215"/>
      <text:list text:style-name="LFO24" text:continue-numbering="true">
        <text:list-item>
          <text:p text:style-name="P216">l'<text:span text:style-name="T217">Acte d'Engagement</text:span>, dûment complété concernant le ou les lots pour le(s)quel(s) le candidat souhaite soumissionner ;</text:p>
        </text:list-item>
      </text:list>
      <text:p text:style-name="Standard">Rappel : La signature de l'AE n'est que facultative au moment du dépôt de l'offre, mais sera exigée pour l'attributaire.</text:p>
      <text:p text:style-name="Standard"><text:s/></text:p>
      <text:list text:style-name="LFO25" text:continue-numbering="true">
        <text:list-item>
          <text:p text:style-name="P218">le Bordereau de Prix Unitaires (BPU)<text:s/><text:span text:style-name="T219">intégralement complété<text:s/></text:span>concernant le ou les lots pour le(s)quel(s) le candidat souhaite soumissionner ;</text:p>
        </text:list-item>
      </text:list>
      <text:p text:style-name="Standard"><text:s/></text:p>
      <text:list text:style-name="LFO26" text:continue-numbering="true">
        <text:list-item>
          <text:p text:style-name="P220">le Détail Quantitatif et Estimatif (DQE) concernant le ou les lots pour le(s)quel(s) le candidat souhaite soumissionner ;</text:p>
        </text:list-item>
      </text:list>
      <text:p text:style-name="Standard"><text:s/></text:p>
      <text:list text:style-name="LFO27" text:continue-numbering="true">
        <text:list-item>
          <text:p text:style-name="P221">le Mémoire Technique du candidat concernant le ou les lots pour le(s)quel(s) le candidat souhaite soumissionner décrivant :</text:p>
          <text:list text:continue-numbering="true">
            <text:list-item>
              <text:p text:style-name="P222">La présentation des moyens humains dédiés à la réalisation des prestations avec le rôle des différents intervenants. Le candidat renseignera dans son mémoire technique les qualifications des intervenants et joindra les CV des chefs de projets/responsables d’équipe.</text:p>
            </text:list-item>
            <text:list-item>
              <text:p text:style-name="P223">Les fiches techniques des matériels listés au BPU. <text:s/></text:p>
            </text:list-item>
            <text:list-item>
              <text:p text:style-name="P224"><text:span text:style-name="T225">La méthodologie mise en place pour garantir la bonne exécution des prestations telles que définies au CCTP et la procédure mise en œuvre en cas de demandes exceptionnelles urgente</text:span><text:span text:style-name="T226">s ou changement de dernière minute.</text:span></text:p>
            </text:list-item>
            <text:list-item>
              <text:p text:style-name="P227"><text:span text:style-name="T228">Les moyens mis en œuvre pour aboutir à un cycle de vie vertueux des matériels utilisés, les moyens mis en œuvre pour la réduction des déchets lors de l’exécution des prestations ainsi que les moyens mis en œuvre pour réd</text:span><text:span text:style-name="T229">uire l’impact environnemental du transport des matériels</text:span></text:p>
            </text:list-item>
          </text:list>
        </text:list-item>
      </text:list>
      <text:h text:style-name="Titre3" text:outline-level="3"><text:bookmark-start text:name="_Toc94707568"/><text:bookmark-start text:name="_Toc95835839"/>Présentation de variantes<text:bookmark-end text:name="_Toc94707568"/><text:bookmark-end text:name="_Toc95835839"/></text:h>
      <text:p text:style-name="P230"/>
      <text:p text:style-name="Standard">Les candidats ne sont pas autorisés à proposer des variantes de leur propre initiative.</text:p>
      <text:h text:style-name="Titre2" text:outline-level="2"><text:bookmark-start text:name="_Toc94707569"/><text:bookmark-start text:name="_Toc95835840"/>Visite sur site<text:bookmark-end text:name="_Toc94707569"/><text:bookmark-end text:name="_Toc95835840"/></text:h>
      <text:p text:style-name="P231"/>
      <text:p text:style-name="P232"><text:s/>Il n'est pas prévu de visite sur site.</text:p>
      <text:h text:style-name="Titre2" text:outline-level="2"><text:bookmark-start text:name="_Toc94707570"/><text:bookmark-start text:name="_Toc95835841"/>Echantillons, maquettes,<text:s/>prototypes ou modèles réduits<text:bookmark-end text:name="_Toc94707570"/><text:bookmark-end text:name="_Toc95835841"/></text:h>
      <text:p text:style-name="P233"/>
      <text:p text:style-name="P234">Sans objet</text:p>
      <text:h text:style-name="Titre1" text:outline-level="1"><text:bookmark-start text:name="_Toc94707571"/><text:bookmark-start text:name="_Toc95835842"/><text:soft-page-break/>REMISE DES PLIS PAR LES CANDIDATS<text:bookmark-end text:name="_Toc94707571"/><text:bookmark-end text:name="_Toc95835842"/></text:h>
      <text:h text:style-name="Titre2" text:outline-level="2"><text:bookmark-start text:name="_Toc94707572"/><text:bookmark-start text:name="_Toc95835843"/>Remise électronique<text:bookmark-end text:name="_Toc94707572"/><text:bookmark-end text:name="_Toc95835843"/></text:h>
      <text:p text:style-name="P235"/>
      <text:p text:style-name="P236">Le pouvoir adjudicateur impose la transmission des plis par voie électronique sur son profil acheteur marchespublics.mairie-marseille.fr. La transmission par<text:s/>voie papier n'est pas autorisée.</text:p>
      <text:p text:style-name="P237"/>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238">Les modalités relatives à la réponse par voie électronique sont détaillées dans l'annexe n°1 au présent RC intitulée Guide de la dématérialisation des marchés publics.</text:p>
      <text:h text:style-name="Titre2" text:outline-level="2"><text:bookmark-start text:name="_Toc94707573"/><text:bookmark-start text:name="_Toc95835844"/>Copie de sauvegarde<text:bookmark-end text:name="_Toc94707573"/><text:bookmark-end text:name="_Toc95835844"/></text:h>
      <text:p text:style-name="Standard"/>
      <text:p text:style-name="Standard">Le pli électronique peut être doublé d'une copie de sauvegarde transmise dans les délais impartis, sur support physique électronique ou sur support papier.</text:p>
      <text:p text:style-name="Standard"/>
      <text:p text:style-name="P239">Cette copie de sauvegarde devra comporter l'intégralité des éléments exigés au Règlement de consultation.</text:p>
      <text:p text:style-name="P240"/>
      <text:p text:style-name="P241"><text:span text:style-name="T242">Cette copie est transmise sous pli scellé et comporte obligatoirement la mention « copie de sauvegarde », ain</text:span><text:span text:style-name="T243">si que le nom du candidat, l'objet et le numéro de la consultation concernée.</text:span></text:p>
      <text:p text:style-name="P244"/>
      <text:p text:style-name="P245">Les dossiers des candidats sont transmis par tout moyen permettant de déterminer de façon certaine la date et l'heure de leur réception et de garantir la confidentialité.</text:p>
      <text:p text:style-name="P246"/>
      <text:p text:style-name="Standard"><text:span text:style-name="T247">En ca</text:span><text:span text:style-name="T248">s d'envoi postal,</text:span><text:s/>les plis doivent être adressés à l'adresse suivante :</text:p>
      <text:p text:style-name="Standard">Ville de Marseille</text:p>
      <text:p text:style-name="Standard">Direction des marchés et procédures d'achats publics (DGAAJ)</text:p>
      <text:p text:style-name="Standard">39 Bis, Rue Sainte</text:p>
      <text:p text:style-name="P249">13233 MARSEILLE Cedex 20</text:p>
      <text:p text:style-name="P250"/>
      <text:p text:style-name="Standard"><text:span text:style-name="T251">Les plis peuvent être remis contre récépissé</text:span><text:s/>à l'adresse<text:s/>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P252">Horaires de réception des plis : du lundi au vendredi, de 9h00 à<text:s/>12h00 et de 13h00 à 16h00, hors jours fériés et chômés.</text:p>
      <text:h text:style-name="Titre2" text:outline-level="2"><text:bookmark-start text:name="_Toc94707574"/><text:bookmark-start text:name="_Toc95835845"/>Date et heure limites de remise des plis<text:bookmark-end text:name="_Toc94707574"/><text:bookmark-end text:name="_Toc95835845"/></text:h>
      <text:p text:style-name="P253"/>
      <text:p text:style-name="Standard">Les date et heure limites de réception des plis sont celles indiquées dans l'avis d'appel public à la concurrence, qui valent également pour la transmission<text:s/>des « copies de sauvegarde » des candidats<text:span text:style-name="T254">.</text:span></text:p>
      <text:h text:style-name="Titre2" text:outline-level="2"><text:bookmark-start text:name="_Toc94707575"/><text:bookmark-start text:name="_Toc95835846"/><text:soft-page-break/>Délai de validité des offres<text:bookmark-end text:name="_Toc94707575"/><text:bookmark-end text:name="_Toc95835846"/></text:h>
      <text:p text:style-name="P255"/>
      <text:p text:style-name="Standard">Le délai de validité des offres est de<text:s/><text:span text:style-name="T256">6 mois</text:span><text:s/>à compter de la date limite fixée pour la réception des offres.</text:p>
      <text:p text:style-name="Standard"/>
      <text:h text:style-name="Titre1" text:outline-level="1"><text:bookmark-start text:name="_Toc94707576"/><text:bookmark-start text:name="_Toc95835847"/>EXAMEN DES PLIS<text:bookmark-end text:name="_Toc94707576"/><text:bookmark-end text:name="_Toc95835847"/></text:h>
      <text:p text:style-name="Standard"/>
      <text:p text:style-name="Standard"><text:span text:style-name="T257">La présentation telle qu'exposée ci-après ne préjuge<text:s/></text:span><text:span text:style-name="T258">en rien de l'ordre dans lequel l'acheteur procèdera à l'examen des plis. Ainsi, celui-ci peut, en cas de procédure ouverte, décider d'examiner les offres avant les candidatures.</text:span></text:p>
      <text:h text:style-name="Titre2" text:outline-level="2"><text:bookmark-start text:name="_Toc94707577"/><text:bookmark-start text:name="_Toc95835848"/>Examen des candidatures<text:bookmark-end text:name="_Toc94707577"/><text:bookmark-end text:name="_Toc95835848"/></text:h>
      <text:p text:style-name="P259"/>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60"/>
      <text:p text:style-name="Standard"><text:span text:style-name="T261">Les candidatures conformes et recevables seront</text:span><text:span text:style-name="T262"><text:s/>examinées, à partir des renseignements et documents demandés dans le cadre de cette consultation, pour évaluer leur situation juridique ainsi que leurs capacités professionnelles, techniques et financières.</text:span></text:p>
      <text:p text:style-name="Standard"/>
      <text:p text:style-name="P263">Exclusions à l'appréciation de l'acheteur</text:p>
      <text:p text:style-name="Standard"/>
      <text:p text:style-name="Standard"><text:span text:style-name="T264">Le<text:s/></text:span><text:span text:style-name="T265">Code de la Commande Publique prévoit différents cas d'exclusion laissés à l'appréciation de la Collectivité, et notamment :</text:span></text:p>
      <text:p text:style-name="Standard"/>
      <text:p text:style-name="P266">-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text:s/>ou par la détention d'informations susceptibles de leur donner un avantage concurrentiel.</text:p>
      <text:p text:style-name="P267"/>
      <text:p text:style-name="Standard">- De même, en application de<text:span text:style-name="T268"><text:s/>l'article L2141-10 du code de la commande publique</text:span>, le pouvoir adjudicateur peut exclure de la présente procédure, les opérateurs économiques qui créent une situation de conflit d'intérêts, telle que définie dans ce même article.</text:p>
      <text:p text:style-name="Standard"/>
      <text:p text:style-name="P26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h text:style-name="Titre2" text:outline-level="2"><text:bookmark-start text:name="_Toc94707578"/><text:bookmark-start text:name="_Toc95835849"/>Jugement des offres<text:bookmark-end text:name="_Toc94707578"/><text:bookmark-end text:name="_Toc95835849"/></text:h>
      <text:p text:style-name="P270"/>
      <text:p text:style-name="Standard">Pour chacun des lots, le jugement des offres sera effectué dans<text:s/>les conditions prévues aux articles R2152-1 à 12 du Code de la commande publique et donnera lieu à un classement des offres.</text:p>
      <text:p text:style-name="P271"/>
      <text:p text:style-name="Standard">Le jugement des offres sera effectué sur les critères pondérés suivants :</text:p>
      <text:p text:style-name="P272"/>
      <text:p text:style-name="Standard">1°)<text:s/><text:span text:style-name="T273">Valeur technique de l'offre 6</text:span><text:span text:style-name="T274">0</text:span><text:span text:style-name="T275"><text:s/>points maximum</text:span></text:p>
      <text:p text:style-name="Standard"/>
      <text:p text:style-name="Standard">La valeur technique sera appréciée à partir des informations qui figureront dans le mémoire technique dont le contenu attendu est détaillé à l’article 4.2.1 du présent RC.</text:p>
      <text:p text:style-name="P276"/>
      <text:soft-page-break/>
      <text:list text:style-name="LFO28" text:continue-numbering="true">
        <text:list-item>
          <text:p text:style-name="P277">1.1. Adéquation des moyens humains tant en quantité qu'en qualité des personnels dédiés<text:s/>à la réalisation des prestations : 10 points maximum</text:p>
        </text:list-item>
        <text:list-item>
          <text:p text:style-name="P278">1.2. <text:s/>Performance technique des matériels mis à disposition en location analysée au regard des descriptifs techniques : 30 points maximum</text:p>
        </text:list-item>
        <text:list-item>
          <text:p text:style-name="P279"><text:span text:style-name="T280">1.3. Pertinence de la méthodologie relative à l’exécution des pr</text:span><text:span text:style-name="T281">estations et de la<text:s/></text:span><text:span text:style-name="T282">procédure mise en œuvre en cas de demandes exceptionnelles urgentes ou changement de dernière minute : 10 points maximum</text:span></text:p>
        </text:list-item>
        <text:list-item>
          <text:p text:style-name="P283"><text:span text:style-name="T284">1.4. Performance en terme de développement durable : 10 points maximum</text:span></text:p>
        </text:list-item>
      </text:list>
      <text:p text:style-name="P285"/>
      <text:p text:style-name="Standard">Le total des points attribués à chaque<text:s/>sous-critères, constituera la valeur technique (VT) du candidat, le maximum pouvant être de 60 points.</text:p>
      <text:p text:style-name="P286"/>
      <text:p text:style-name="P287">Après élimination éventuelle des offres irrégulières ou inappropriées, la notation de l'offre du candidat (i) sera effectuée à l'aide de la formule suivante :</text:p>
      <text:p text:style-name="P288"/>
      <text:p text:style-name="P289">VT = 60 * (VT(i)/VT(m))</text:p>
      <text:p text:style-name="P290"/>
      <text:p text:style-name="P291">Dans laquelle :</text:p>
      <text:p text:style-name="P292"><text:span text:style-name="T293">VT est la note finale attribuée à la valeur technique du candidat (i) ;</text:span></text:p>
      <text:p text:style-name="Textbody">VT (i) est la valeur technique obtenue par le candidat (i) ;</text:p>
      <text:p text:style-name="P294">VT (m) est la valeur technique obtenue par le candidat ayant la meilleure<text:s/>offre.</text:p>
      <text:p text:style-name="P295"/>
      <text:p text:style-name="Standard">2°)<text:s/><text:span text:style-name="T296">Prix de l'offre 40 points maximum</text:span></text:p>
      <text:p text:style-name="P297"/>
      <text:p text:style-name="P298">La note maximum est de 40 points.</text:p>
      <text:p text:style-name="P299"/>
      <text:p text:style-name="P300">Après élimination des offres anormalement basses, la comparaison des Prix sera effectuée sur la base du DQE, par application de la formule suivante:</text:p>
      <text:p text:style-name="P301"/>
      <text:p text:style-name="P302"><text:tab/><text:tab/><text:tab/>N(i)= 40 x P(m) / P(i)</text:p>
      <text:p text:style-name="P303"/>
      <text:p text:style-name="Standard">Dans laquelle :</text:p>
      <text:p text:style-name="Standard">N(i) est la note attribuée à l'offre de prix du candidat (i)</text:p>
      <text:p text:style-name="Standard">P(i) est le prix de l'offre du candidat</text:p>
      <text:p text:style-name="P304">P(m) est le prix de l'offre la moins-disante</text:p>
      <text:p text:style-name="P305"/>
      <text:p text:style-name="Standard">Les offres doivent obligatoirement être libellées en euros.</text:p>
      <text:p text:style-name="P306"/>
      <text:p text:style-name="P307">La comparaison des Prix sera<text:s/>effectuée à l'aide du Détail Quantitatif Estimatif (DQE) complété par le candidat.</text:p>
      <text:p text:style-name="P308"/>
      <text:p text:style-name="P309">Ce dernier complètera le Bordereau de Prix Unitaires (BPU) ainsi que le DQE fournis en indiquant les prix unitaires et totaux.</text:p>
      <text:p text:style-name="P310"/>
      <text:p text:style-name="P311">Chaque candidat veillera à la concordance<text:s/>entre le BPU et le DQE. En cas de discordance entre ces deux documents, c'est le prix unitaire figurant sur le BPU qui prévaudra et le DQE sera corrigé en conséquence.</text:p>
      <text:p text:style-name="Standard"/>
      <text:p text:style-name="Standard">*<text:s/><text:span text:style-name="T312">Evaluation finale</text:span><text:s/>:</text:p>
      <text:p text:style-name="Standard">Les offres sont classées suivant la valeur de la note N<text:s/>correspondant à la note définitive. L'entreprise classée première est celle ayant la note la plus élevée.</text:p>
      <text:p text:style-name="Standard"/>
      <text:p text:style-name="Standard">La pondération s'effectuera sur la base de : 4<text:span text:style-name="T313">0<text:s/></text:span>% pour le prix, 6<text:span text:style-name="T314">0</text:span>% pour la valeur technique, en fonction de la formule suivante :</text:p>
      <text:p text:style-name="P315">N(note définitive)<text:s/>= N(i) + VT</text:p>
      <text:p text:style-name="P316"/>
      <text:p text:style-name="P317">Le Pouvoir Adjudicateur peut ne pas donner suite à la consultation.</text:p>
      <text:p text:style-name="P318"/>
      <text:h text:style-name="Titre1" text:outline-level="1"><text:bookmark-start text:name="_Toc94707579"/><text:bookmark-start text:name="_Toc95835850"/><text:soft-page-break/>PIECES A REMETTRE PAR LE(S) CANDIDAT(S) RETENU(S)<text:bookmark-end text:name="_Toc94707579"/><text:bookmark-end text:name="_Toc95835850"/></text:h>
      <text:p text:style-name="Standard"/>
      <text:p text:style-name="P31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0"/>
      <text:p text:style-name="P32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text:s/>à y déposer les documents exigibles au titre des articles R2143-6 à 10 du Code de la commande publique. L'interface e-attestations est une solution gratuite de dépôt et de mise à jour, l'adresse du site est la suivante :<text:s/><text:a xlink:href="http://www.e-attestations.com/" office:target-frame-name="_top" xlink:show="replace">http://www.e-attestations.com/</text:a></text:p>
      <text:p text:style-name="Standard"/>
      <text:h text:style-name="Titre1" text:outline-level="1"><text:bookmark-start text:name="_Toc94707580"/><text:bookmark-start text:name="_Toc95835851"/>MODALITES RELATIVES AUX COMMUNICATIONS ET AUX ECHANGES D'INFORMATION<text:bookmark-end text:name="_Toc94707580"/><text:bookmark-end text:name="_Toc95835851"/></text:h>
      <text:h text:style-name="Titre2" text:outline-level="2"><text:bookmark-start text:name="_Toc94707581"/><text:bookmark-start text:name="_Toc95835852"/>Règles liées aux échanges électroniques<text:bookmark-end text:name="_Toc94707581"/><text:bookmark-end text:name="_Toc95835852"/></text:h>
      <text:p text:style-name="Standard">Les modalités relatives aux communications et échanges d'informations par voie électronique, ainsi que<text:s/>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text:p>
      <text:p text:style-name="Standard"/>
      <text:p text:style-name="Standard"/>
      <text:h text:style-name="Titre2" text:outline-level="2"><text:bookmark-start text:name="_Toc94707582"/><text:bookmark-start text:name="_Toc95835853"/><text:soft-page-break/>Demandes de renseignements en cours de<text:s/>consultation<text:bookmark-end text:name="_Toc94707582"/><text:bookmark-end text:name="_Toc95835853"/></text:h>
      <text:p text:style-name="Standard">Les soumissionnaires peuvent déposer des demandes de renseignements complémentaires sous forme de questions, par exemple, et obtenir des réponses à ces questions ou tout autre renseignement via le profil d'acheteur dont l'adresse internet est<text:s/>marchespublics.mairie-marseille.fr</text:p>
      <text:p text:style-name="Standard"/>
      <text:p text:style-name="Standard">Ces demandes peuvent être adressées au représentant du pouvoir adjudicateur, par écrit, au plus tard<text:s/><text:span text:style-name="T322">12 (douze)</text:span><text:span text:style-name="T323"><text:s/>jours calendaires avant la date limite de remise des plis. Une réponse sera alors adressée au plus tard</text:span><text:span text:style-name="T324"><text:s/>7 (s</text:span><text:span text:style-name="T325">ept)</text:span><text:span text:style-name="T326"><text:s/>jours calendaires avant la date limite de remise des plis, à tous les candidats ayant retiré un dossier de consul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StarSymbol" style:font-charset="x-symbol" svg:font-family="Star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4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4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4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4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4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4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5LVL1" style:family="text">
      <style:text-properties style:font-name="Wingdings 2" style:font-name-asian="OpenSymbol" style:font-name-complex="OpenSymbol"/>
    </style:style>
    <style:style style:name="WW_CharLFO15LVL2" style:family="text">
      <style:text-properties style:font-name="Arial" style:font-name-asian="OpenSymbol" style:font-name-complex="OpenSymbol"/>
    </style:style>
    <style:style style:name="WW_CharLFO15LVL3" style:family="text">
      <style:text-properties style:font-name="Wingdings 3" style:font-name-asian="OpenSymbol" style:font-name-complex="OpenSymbol"/>
    </style:style>
    <style:style style:name="WW_CharLFO15LVL4" style:family="text">
      <style:text-properties style:font-name="Arial" style:font-name-asian="OpenSymbol" style:font-name-complex="OpenSymbol"/>
    </style:style>
    <style:style style:name="WW_CharLFO15LVL5" style:family="text">
      <style:text-properties style:font-name="Segoe UI" style:font-name-asian="OpenSymbol" style:font-name-complex="OpenSymbol"/>
    </style:style>
    <style:style style:name="WW_CharLFO15LVL6" style:family="text">
      <style:text-properties style:font-name="Segoe UI" style:font-name-asian="OpenSymbol" style:font-name-complex="OpenSymbol"/>
    </style:style>
    <style:style style:name="WW_CharLFO15LVL7" style:family="text">
      <style:text-properties style:font-name="Segoe UI" style:font-name-asian="OpenSymbol" style:font-name-complex="OpenSymbol"/>
    </style:style>
    <style:style style:name="WW_CharLFO15LVL8" style:family="text">
      <style:text-properties style:font-name="Segoe UI" style:font-name-asian="OpenSymbol" style:font-name-complex="OpenSymbol"/>
    </style:style>
    <style:style style:name="WW_CharLFO15LVL9" style:family="text">
      <style:text-properties style:font-name="Segoe UI" style:font-name-asian="OpenSymbol" style:font-name-complex="OpenSymbol"/>
    </style:style>
    <text:list-style style:name="List1" style:display-name="List 1">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1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15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15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text:list-style style:name="List2" style:display-name="List 2">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6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6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6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6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6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6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6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6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3" style:display-name="List 3">
      <text:list-level-style-bullet text:level="1" text:style-name="WW_CharLFO17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7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7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7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7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7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7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7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7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8LVL1" style:family="text">
      <style:text-properties style:font-name="OpenSymbol"/>
    </style: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OpenSymbol"/>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OpenSymbol"/>
    </style:style>
    <style:style style:name="WW_CharLFO18LVL8" style:family="text">
      <style:text-properties style:font-name="OpenSymbol"/>
    </style:style>
    <style:style style:name="WW_CharLFO18LVL9" style:family="text">
      <style:text-properties style:font-name="OpenSymbol"/>
    </style:style>
    <text:list-style style:name="List4" style:display-name="List 4">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9LVL1" style:family="text">
      <style:text-properties style:font-name="OpenSymbol"/>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Open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OpenSymbol"/>
    </style:style>
    <style:style style:name="WW_CharLFO19LVL8" style:family="text">
      <style:text-properties style:font-name="OpenSymbol"/>
    </style:style>
    <style:style style:name="WW_CharLFO19LVL9" style:family="text">
      <style:text-properties style:font-name="OpenSymbol"/>
    </style:style>
    <text:list-style style:name="List5" style:display-name="List 5">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0LVL1" style:family="text">
      <style:text-properties style:font-name="Wingdings" style:font-name-asian="Wingdings" style:font-name-complex="Wingdings"/>
    </style:style>
    <style:style style:name="WW_CharLFO20LVL2" style:family="text">
      <style:text-properties style:font-name="Wingdings" style:font-name-asian="Wingdings" style:font-name-complex="Wingdings"/>
    </style:style>
    <style:style style:name="WW_CharLFO20LVL3" style:family="text">
      <style:text-properties style:font-name="Wingdings" style:font-name-asian="Wingdings" style:font-name-complex="Wingdings"/>
    </style:style>
    <style:style style:name="WW_CharLFO20LVL4" style:family="text">
      <style:text-properties style:font-name="Wingdings" style:font-name-asian="Wingdings" style:font-name-complex="Wingdings"/>
    </style:style>
    <style:style style:name="WW_CharLFO20LVL5" style:family="text">
      <style:text-properties style:font-name="Wingdings" style:font-name-asian="Wingdings" style:font-name-complex="Wingdings"/>
    </style:style>
    <style:style style:name="WW_CharLFO20LVL6" style:family="text">
      <style:text-properties style:font-name="Wingdings" style:font-name-asian="Wingdings" style:font-name-complex="Wingdings"/>
    </style:style>
    <style:style style:name="WW_CharLFO20LVL7" style:family="text">
      <style:text-properties style:font-name="Wingdings" style:font-name-asian="Wingdings" style:font-name-complex="Wingdings"/>
    </style:style>
    <style:style style:name="WW_CharLFO20LVL8" style:family="text">
      <style:text-properties style:font-name="Wingdings" style:font-name-asian="Wingdings" style:font-name-complex="Wingdings"/>
    </style:style>
    <style:style style:name="WW_CharLFO20LVL9" style:family="text">
      <style:text-properties style:font-name="Wingdings" style:font-name-asian="Wingdings" style:font-name-complex="Wingdings"/>
    </style:style>
    <text:list-style style:name="RTF_Num2" style:display-name="RTF_Num 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RTF_Num3" style:display-name="RTF_Num 3">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Wingdings" style:font-name-asian="Wingdings" style:font-name-complex="Wingdings" fo:font-size="10pt" style:font-size-asian="10pt" style:font-size-complex="10pt"/>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4" style:display-name="RTF_Num 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Star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62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3645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text-properties style:font-name="Arial" style:font-name-complex="Arial" fo:font-style="italic" style:font-style-asian="italic" fo:color="#000000" fo:font-size="8pt" style:font-size-asian="8pt" style:font-size-complex="8pt" fo:background-color="#FFFFFF"/>
    </style:style>
    <style:style style:name="P3" style:parent-style-name="Pieddepage" style:family="paragraph">
      <style:paragraph-properties fo:border="none" fo:padding="0in" style:shadow="none"/>
    </style:style>
    <style:style style:name="T4" style:parent-style-name="Policepardéfaut" style:family="text">
      <style:text-properties style:font-name="Arial" style:font-name-complex="Arial" fo:font-style="italic" style:font-style-asian="italic" fo:color="#000000" fo:font-size="8pt" style:font-size-asian="8pt" style:font-size-complex="8pt" fo:background-color="#FFFFFF"/>
    </style:style>
    <style:style style:name="T5" style:parent-style-name="Policepardéfaut" style:family="text">
      <style:text-properties style:font-name="Arial" fo:font-size="8pt" style:font-size-asian="8pt" style:font-size-complex="8pt"/>
    </style:style>
    <style:style style:name="T6" style:parent-style-name="Policepardéfaut" style:family="text">
      <style:text-properties style:font-name="Arial" fo:font-size="8pt" style:font-size-asian="8pt" style:font-size-complex="8pt"/>
    </style:style>
    <style:style style:name="T7" style:parent-style-name="Policepardéfaut" style:family="text">
      <style:text-properties style:font-name="Arial" fo:font-size="8pt" style:font-size-asian="8pt" style:font-size-complex="8pt"/>
    </style:style>
    <style:style style:name="T8" style:parent-style-name="Numérodepage" style:family="text">
      <style:text-properties style:font-name="Arial" fo:font-size="8pt" style:font-size-asian="8pt" style:font-size-complex="8pt"/>
    </style:style>
    <style:style style:name="T9" style:parent-style-name="Policepardéfaut" style:family="text">
      <style:text-properties style:font-name="Arial" fo:font-size="8pt" style:font-size-asian="8pt" style:font-size-complex="8pt"/>
    </style:style>
    <style:style style:name="P10" style:parent-style-name="Pieddepage" style:family="paragraph">
      <style:paragraph-properties fo:border="none" fo:padding="0in" style:shadow="none"/>
    </style:style>
    <style:style style:name="T11" style:parent-style-name="Policepardéfaut" style:family="text">
      <style:text-properties style:font-name="Arial" fo:font-size="8pt" style:font-size-asian="8pt" style:font-size-complex="8pt"/>
    </style:style>
    <style:style style:name="T12" style:parent-style-name="Policepardéfaut" style:family="text">
      <style:text-properties style:font-name="Arial"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Numérodepage"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GAAPM-DICI-SF (11003) / REGLEMENT DE LA CONSULTATION</text:p>
        <text:p text:style-name="P3"><text:span text:style-name="T4">Prestations de sonorisation, d'audiovisuel et d'éclairage</text:span><text:span text:style-name="T5"><text:tab/></text:span><text:span text:style-name="T6"><text:tab/></text:span><text:span text:style-name="T7"><text:page-number text:fixed="false">2</text:page-number></text:span><text:span text:style-name="T8">/</text:span><text:span text:style-name="T9"><text:page-count style:num-format="1">14</text:page-count></text:span></text:p>
      </style:footer>
    </style:master-page>
    <style:master-page style:next-style-name="MP0" style:name="MPF0" style:page-layout-name="PL0">
      <style:header>
        <text:p text:style-name="En-tête"/>
      </style:header>
      <style:footer>
        <text:p text:style-name="P10"><text:span text:style-name="T11"><text:tab/></text:span><text:span text:style-name="T12"><text:tab/></text:span><text:span text:style-name="T13"><text:page-number text:fixed="false">1</text:page-number></text:span><text:span text:style-name="T14">/</text:span><text:span text:style-name="T15"><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0-10-14T18:37:00Z</meta:creation-date>
    <dc:date>2022-03-01T15:43:00Z</dc:date>
    <meta:print-date>2022-02-15T15:43:00Z</meta:print-date>
    <meta:template xlink:href="Normal.dotm" xlink:type="simple"/>
    <meta:editing-cycles>59</meta:editing-cycles>
    <meta:editing-duration>PT18720S</meta:editing-duration>
    <meta:user-defined meta:name="Info 1"/>
    <meta:user-defined meta:name="Info 2"/>
    <meta:user-defined meta:name="Info 3"/>
    <meta:user-defined meta:name="Info 4"/>
    <meta:document-statistic meta:page-count="14" meta:paragraph-count="57" meta:word-count="4438" meta:character-count="28795" meta:row-count="203" meta:non-whitespace-character-count="24414"/>
  </office:meta>
</office:document-meta>
</file>