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20" style:master-page-name="MPF0" style:family="paragraph">
      <style:paragraph-properties fo:break-before="page"/>
    </style:style>
    <style:style style:name="T16" style:parent-style-name="Policepardéfaut" style:family="text">
      <style:text-properties style:language-asian="fr" style:country-asian="FR" style:language-complex="ar" style:country-complex="SA"/>
    </style:style>
    <style:style style:name="P17" style:parent-style-name="Textbody" style:family="paragraph">
      <style:paragraph-properties fo:text-align="justify"/>
      <style:text-properties fo:font-size="14pt" style:font-size-asian="14pt" style:font-size-complex="14pt"/>
    </style:style>
    <style:style style:name="P18" style:parent-style-name="Textbody" style:family="paragraph">
      <style:paragraph-properties fo:text-align="justify"/>
      <style:text-properties fo:font-size="10.5pt" style:font-size-asian="10.5pt"/>
    </style:style>
    <style:style style:name="P19" style:parent-style-name="Textbody" style:family="paragraph">
      <style:paragraph-properties fo:text-align="justify"/>
      <style:text-properties fo:font-size="10.5pt" style:font-size-asian="10.5pt"/>
    </style:style>
    <style:style style:name="P20" style:parent-style-name="Textbody" style:family="paragraph">
      <style:paragraph-properties fo:text-align="justify"/>
      <style:text-properties fo:font-size="10.5pt" style:font-size-asian="10.5pt"/>
    </style:style>
    <style:style style:name="P21" style:parent-style-name="Textbody" style:family="paragraph">
      <style:paragraph-properties fo:text-align="justify"/>
      <style:text-properties fo:font-size="10.5pt" style:font-size-asian="10.5pt"/>
    </style:style>
    <style:style style:name="P22" style:parent-style-name="Textbody" style:family="paragraph">
      <style:text-properties fo:font-weight="normal" style:font-weight-asian="normal" style:font-weight-complex="normal"/>
    </style:style>
    <style:style style:name="P23" style:parent-style-name="Textbody" style:family="paragraph">
      <style:text-properties fo:font-size="12pt" style:font-size-asian="12pt" style:font-size-complex="12pt"/>
    </style:style>
    <style:style style:name="P24" style:parent-style-name="Textbody" style:family="paragraph">
      <style:text-properties fo:font-size="12pt" style:font-size-asian="12pt" style:font-size-complex="12pt"/>
    </style:style>
    <style:style style:name="P25" style:parent-style-name="NumeroConsultation" style:family="paragraph">
      <style:paragraph-properties fo:text-align="start" fo:text-indent="-2.1472in"/>
    </style:style>
    <style:style style:name="T26" style:parent-style-name="Policepardéfaut" style:family="text">
      <style:text-properties style:font-weight-complex="bold" style:text-underline-type="single" style:text-underline-style="solid" style:text-underline-width="auto" style:text-underline-mode="continuous"/>
    </style:style>
    <style:style style:name="T27" style:parent-style-name="Policepardéfaut" style:family="text">
      <style:text-properties style:font-weight-complex="bold" style:text-underline-type="single" style:text-underline-style="solid" style:text-underline-width="auto" style:text-underline-mode="continuous"/>
    </style:style>
    <style:style style:name="T28" style:parent-style-name="Policepardéfaut" style:family="text">
      <style:text-properties style:font-weight-complex="bold"/>
    </style:style>
    <style:style style:name="T29" style:parent-style-name="Policepardéfaut" style:family="text">
      <style:text-properties style:font-weight-complex="bold" fo:background-color="#FFFFFF"/>
    </style:style>
    <style:style style:name="P30" style:parent-style-name="Standard" style:family="paragraph">
      <style:text-properties fo:color="#000000" fo:font-size="10pt" style:font-size-asian="10pt" style:font-size-complex="10pt" fo:background-color="#FFFFFF"/>
    </style:style>
    <style:style style:name="P31" style:parent-style-name="Standard" style:family="paragraph">
      <style:text-properties fo:color="#000000" fo:font-size="10pt" style:font-size-asian="10pt" style:font-size-complex="10pt"/>
    </style:style>
    <style:style style:name="P32" style:parent-style-name="Procedure" style:family="paragraph">
      <style:paragraph-properties fo:text-align="start" fo:margin-left="2.9805in" fo:text-indent="-2.6125in">
        <style:tab-stops>
          <style:tab-stop style:type="left" style:position="-0.4805in"/>
        </style:tab-stops>
      </style:paragraph-properties>
    </style:style>
    <style:style style:name="T33" style:parent-style-name="Policepardéfaut" style:family="text">
      <style:text-properties style:font-weight-complex="bold" style:text-underline-type="single" style:text-underline-style="solid" style:text-underline-width="auto" style:text-underline-mode="continuous"/>
    </style:style>
    <style:style style:name="T34" style:parent-style-name="Policepardéfaut" style:family="text">
      <style:text-properties style:font-weight-complex="bold"/>
    </style:style>
    <style:style style:name="T35" style:parent-style-name="Policepardéfaut" style:family="text">
      <style:text-properties style:font-weight-complex="bold" fo:background-color="#FFFFFF"/>
    </style:style>
    <style:style style:name="P36"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37" style:parent-style-name="DateLimite" style:family="paragraph">
      <style:paragraph-properties fo:text-align="start" fo:margin-left="2.9645in" fo:text-indent="-2.6125in">
        <style:tab-stops>
          <style:tab-stop style:type="left" style:position="-0.4645in"/>
        </style:tab-stops>
      </style:paragraph-properties>
      <style:text-properties style:font-weight-complex="bold" style:text-underline-type="single" style:text-underline-style="solid" style:text-underline-width="auto" style:text-underline-mode="continuous"/>
    </style:style>
    <style:style style:name="P38" style:parent-style-name="DateLimite" style:family="paragraph">
      <style:paragraph-properties fo:text-align="start" fo:margin-left="2.9645in" fo:text-indent="-2.6125in">
        <style:tab-stops>
          <style:tab-stop style:type="left" style:position="-0.4645in"/>
        </style:tab-stops>
      </style:paragraph-properties>
    </style:style>
    <style:style style:name="T39" style:parent-style-name="Policepardéfaut" style:family="text">
      <style:text-properties style:font-weight-complex="bold" style:text-underline-type="single" style:text-underline-style="solid" style:text-underline-width="auto" style:text-underline-mode="continuous"/>
    </style:style>
    <style:style style:name="T40" style:parent-style-name="Policepardéfaut" style:family="text">
      <style:text-properties style:font-weight-complex="bold" style:text-underline-type="single" style:text-underline-style="solid" style:text-underline-width="auto" style:text-underline-mode="continuous"/>
    </style:style>
    <style:style style:name="T41" style:parent-style-name="Policepardéfaut" style:family="text">
      <style:text-properties fo:font-weight="normal" style:font-weight-asian="normal"/>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paragraph-properties fo:margin-left="2.5in" fo:text-indent="-2.5in">
        <style:tab-stops>
          <style:tab-stop style:type="left" style:position="0in"/>
        </style:tab-stops>
      </style:paragraph-properties>
      <style:text-properties fo:font-weight="bold" style:font-weight-asian="bold" style:font-weight-complex="bold" fo:color="#000000" fo:font-size="10pt" style:font-size-asian="10pt" style:font-size-complex="10pt" fo:background-color="#FFFFFF"/>
    </style:style>
    <style:style style:name="P52"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5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6"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8"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5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6"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8"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0"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2"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4"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6"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78"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1"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2"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3"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4"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5"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6" style:parent-style-name="TM1" style:family="paragraph">
      <style:paragraph-properties>
        <style:tab-stops>
          <style:tab-stop style:type="right" style:leader-style="dotted" style:leader-text="." style:position="1.0694in"/>
          <style:tab-stop style:type="right" style:leader-style="dotted" style:leader-text="." style:position="5.7569in"/>
        </style:tab-stops>
      </style:paragraph-properties>
    </style:style>
    <style:style style:name="T87"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88"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9"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90" style:parent-style-name="Standard" style:family="paragraph">
      <style:text-properties fo:font-weight="bold" style:font-weight-asian="bold"/>
    </style:style>
    <style:style style:name="TableColumn92" style:family="table-column">
      <style:table-column-properties style:column-width="2.8819in" style:use-optimal-column-width="false"/>
    </style:style>
    <style:style style:name="TableColumn93" style:family="table-column">
      <style:table-column-properties style:column-width="2.8819in" style:use-optimal-column-width="false"/>
    </style:style>
    <style:style style:name="Table91" style:family="table">
      <style:table-properties style:width="5.7638in" fo:margin-left="0in" table:align="left"/>
    </style:style>
    <style:style style:name="TableRow94" style:family="table-row">
      <style:table-row-properties style:use-optimal-row-height="false"/>
    </style:style>
    <style:style style:name="TableCell95"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P96" style:parent-style-name="Table" style:family="paragraph">
      <style:paragraph-properties fo:text-align="start"/>
    </style:style>
    <style:style style:name="TableCell97" style:family="table-cell">
      <style:table-cell-properties fo:border="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0" style:parent-style-name="Table" style:family="paragraph">
      <style:paragraph-properties fo:text-align="star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4" style:parent-style-name="Table" style:family="paragraph">
      <style:paragraph-properties fo:text-align="star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08" style:parent-style-name="Table" style:family="paragraph">
      <style:paragraph-properties fo:text-align="star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2" style:parent-style-name="Table" style:family="paragraph">
      <style:paragraph-properties fo:text-align="star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16" style:parent-style-name="Table" style:family="paragraph">
      <style:paragraph-properties fo:text-align="star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0" style:parent-style-name="Table" style:family="paragraph">
      <style:paragraph-properties fo:text-align="star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4" style:parent-style-name="Table" style:family="paragraph">
      <style:paragraph-properties fo:text-align="star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28" style:parent-style-name="Table" style:family="paragraph">
      <style:paragraph-properties fo:text-align="star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2" style:parent-style-name="Table" style:family="paragraph">
      <style:paragraph-properties fo:text-align="star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36" style:parent-style-name="Table" style:family="paragraph">
      <style:paragraph-properties fo:text-align="start"/>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0" style:parent-style-name="Table" style:family="paragraph">
      <style:paragraph-properties fo:text-align="start"/>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4" style:parent-style-name="Table" style:family="paragraph">
      <style:paragraph-properties fo:text-align="star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148" style:parent-style-name="Table" style:family="paragraph">
      <style:paragraph-properties fo:text-align="star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text-underline-type="single" style:text-underline-style="solid" style:text-underline-width="auto" style:text-underline-mode="continuous"/>
    </style:style>
    <style:style style:name="T152" style:parent-style-name="Policepardéfaut" style:family="text">
      <style:text-properties fo:font-weight="bold" style:font-weight-asian="bold"/>
    </style:style>
    <style:style style:name="T153" style:parent-style-name="Policepardéfaut" style:family="text">
      <style:text-properties style:text-underline-type="single" style:text-underline-style="solid" style:text-underline-width="auto" style:text-underline-mode="continuous"/>
    </style:style>
    <style:style style:name="T154" style:parent-style-name="Policepardéfaut" style:family="text">
      <style:text-properties fo:font-weight="bold" style:font-weight-asian="bold" style:text-underline-type="single" style:text-underline-style="solid" style:text-underline-width="auto" style:text-underline-mode="continuous"/>
    </style:style>
    <style:style style:name="T155" style:parent-style-name="Policepardéfaut" style:family="text">
      <style:text-properties fo:font-weight="bold" style:font-weight-asian="bold" style:text-underline-type="single" style:text-underline-style="solid" style:text-underline-width="auto" style:text-underline-mode="continuous"/>
    </style:style>
    <style:style style:name="T156" style:parent-style-name="Policepardéfaut" style:family="text">
      <style:text-properties style:text-underline-type="single" style:text-underline-style="solid" style:text-underline-width="auto" style:text-underline-mode="continuous"/>
    </style:style>
    <style:style style:name="T157" style:parent-style-name="Policepardéfaut" style:family="text">
      <style:text-properties style:text-underline-type="single" style:text-underline-style="solid" style:text-underline-width="auto" style:text-underline-mode="continuous"/>
    </style:style>
    <style:style style:name="P158" style:parent-style-name="Standard" style:family="paragraph">
      <style:text-properties style:text-underline-type="single" style:text-underline-style="solid" style:text-underline-width="auto" style:text-underline-mode="continuous"/>
    </style:style>
    <style:style style:name="T159" style:parent-style-name="Policepardéfaut" style:family="text">
      <style:text-properties fo:font-weight="bold" style:font-weight-asian="bold" style:text-underline-type="single" style:text-underline-style="solid" style:text-underline-width="auto" style:text-underline-mode="continuous"/>
    </style:style>
    <style:style style:name="T160" style:parent-style-name="Policepardéfaut" style:family="text">
      <style:text-properties fo:font-weight="bold" style:font-weight-asian="bold" style:text-underline-type="single" style:text-underline-style="solid" style:text-underline-width="auto" style:text-underline-mode="continuous"/>
    </style:style>
    <style:style style:name="T161" style:parent-style-name="Policepardéfaut" style:family="text">
      <style:text-properties style:text-underline-type="single" style:text-underline-style="solid" style:text-underline-width="auto" style:text-underline-mode="continuous"/>
    </style:style>
    <style:style style:name="T162" style:parent-style-name="Policepardéfaut" style:family="text">
      <style:text-properties style:language-asian="fr" style:country-asian="FR" style:language-complex="ar" style:country-complex="SA"/>
    </style:style>
    <style:style style:name="P163" style:parent-style-name="Textbody" style:family="paragraph">
      <style:paragraph-properties fo:text-align="justify" fo:margin-bottom="0.1965in"/>
      <style:text-properties fo:font-weight="normal" style:font-weight-asian="normal" style:font-weight-complex="normal" fo:font-size="10.5pt" style:font-size-asian="10.5pt"/>
    </style:style>
    <style:style style:name="P164" style:parent-style-name="Textbody" style:family="paragraph">
      <style:paragraph-properties fo:text-align="justify" fo:margin-bottom="0.1965in"/>
    </style:style>
    <style:style style:name="T165" style:parent-style-name="Policepardéfaut" style:family="text">
      <style:text-properties fo:font-weight="normal" style:font-weight-asian="normal" style:font-weight-complex="normal" fo:font-size="10.5pt" style:font-size-asian="10.5pt" style:language-asian="fr" style:country-asian="FR" style:language-complex="ar" style:country-complex="SA"/>
    </style:style>
    <style:style style:name="T166" style:parent-style-name="Policepardéfaut" style:family="text">
      <style:text-properties fo:font-weight="normal" style:font-weight-asian="normal" style:font-weight-complex="normal" fo:font-size="10.5pt" style:font-size-asian="10.5pt"/>
    </style:style>
    <style:style style:name="P167" style:parent-style-name="Textbody" style:family="paragraph">
      <style:paragraph-properties fo:text-align="justify" fo:margin-bottom="0.1965in"/>
      <style:text-properties fo:font-weight="normal" style:font-weight-asian="normal" style:font-weight-complex="normal" fo:font-size="10.5pt" style:font-size-asian="10.5pt"/>
    </style:style>
    <style:style style:name="P168" style:parent-style-name="Textbody" style:family="paragraph">
      <style:paragraph-properties fo:text-align="justify"/>
    </style:style>
    <style:style style:name="T169" style:parent-style-name="Policepardéfaut" style:family="text">
      <style:text-properties fo:font-weight="normal" style:font-weight-asian="normal" fo:font-size="10.5pt" style:font-size-asian="10.5pt"/>
    </style:style>
    <style:style style:name="T170" style:parent-style-name="Policepardéfaut" style:family="text">
      <style:text-properties fo:font-weight="normal" style:font-weight-asian="normal" fo:font-size="10.5pt" style:font-size-asian="10.5pt"/>
    </style:style>
    <style:style style:name="T171" style:parent-style-name="Policepardéfaut" style:family="text">
      <style:text-properties fo:font-size="12pt" style:font-size-asian="12pt" style:font-size-complex="12pt"/>
    </style:style>
    <style:style style:name="T172" style:parent-style-name="Policepardéfaut" style:family="text">
      <style:text-properties fo:font-weight="normal" style:font-weight-asian="normal" fo:font-size="10.5pt" style:font-size-asian="10.5pt"/>
    </style:style>
    <style:style style:name="P173" style:parent-style-name="Textbody" style:family="paragraph">
      <style:paragraph-properties fo:text-align="justify"/>
      <style:text-properties fo:font-weight="normal" style:font-weight-asian="normal" fo:font-size="10.5pt" style:font-size-asian="10.5pt"/>
    </style:style>
    <style:style style:name="P174" style:parent-style-name="Textbody" style:family="paragraph">
      <style:paragraph-properties fo:text-align="justify"/>
    </style:style>
    <style:style style:name="P175" style:parent-style-name="Standard" style:family="paragraph">
      <style:text-properties fo:font-size="5pt" style:font-size-asian="5pt" style:font-size-complex="5pt"/>
    </style:style>
    <style:style style:name="P176" style:parent-style-name="Standard" style:family="paragraph">
      <style:text-properties fo:font-size="5pt" style:font-size-asian="5pt" style:font-size-complex="5pt"/>
    </style:style>
    <style:style style:name="P177" style:parent-style-name="Standard" style:family="paragraph">
      <style:text-properties fo:font-size="5pt" style:font-size-asian="5pt" style:font-size-complex="5pt"/>
    </style:style>
    <style:style style:name="P178" style:parent-style-name="Standard" style:family="paragraph">
      <style:text-properties fo:font-size="5pt" style:font-size-asian="5pt" style:font-size-complex="5pt"/>
    </style:style>
    <style:style style:name="P179" style:parent-style-name="Standard" style:family="paragraph">
      <style:text-properties fo:font-size="5pt" style:font-size-asian="5pt" style:font-size-complex="5pt"/>
    </style:style>
    <style:style style:name="P180" style:parent-style-name="Standard" style:family="paragraph">
      <style:text-properties fo:font-size="5pt" style:font-size-asian="5pt" style:font-size-complex="5pt"/>
    </style:style>
    <style:style style:name="P181" style:parent-style-name="Standard" style:family="paragraph">
      <style:text-properties fo:font-size="5pt" style:font-size-asian="5pt" style:font-size-complex="5pt"/>
    </style:style>
    <style:style style:name="T182" style:parent-style-name="Policepardéfaut" style:family="text">
      <style:text-properties fo:font-weight="bold" style:font-weight-asian="bold"/>
    </style:style>
    <style:style style:name="P183" style:parent-style-name="Standard" style:family="paragraph">
      <style:text-properties fo:font-size="5pt" style:font-size-asian="5pt" style:font-size-complex="5pt"/>
    </style:style>
    <style:style style:name="P184" style:parent-style-name="Standard" style:family="paragraph">
      <style:text-properties fo:font-size="5pt" style:font-size-asian="5pt" style:font-size-complex="5pt"/>
    </style:style>
    <style:style style:name="P185" style:parent-style-name="Standard" style:family="paragraph">
      <style:text-properties fo:font-style="italic" style:font-style-asian="italic"/>
    </style:style>
    <style:style style:name="P186" style:parent-style-name="Standard" style:family="paragraph">
      <style:text-properties fo:font-style="italic" style:font-style-asian="italic"/>
    </style:style>
    <style:style style:name="P187" style:parent-style-name="Standard" style:family="paragraph">
      <style:text-properties fo:font-style="italic" style:font-style-asian="italic"/>
    </style:style>
    <style:style style:name="P188" style:parent-style-name="Standard" style:family="paragraph">
      <style:text-properties fo:font-weight="bold" style:font-weight-asian="bold" style:text-underline-type="single" style:text-underline-style="solid" style:text-underline-width="auto" style:text-underline-mode="continuous"/>
    </style:style>
    <style:style style:name="P189" style:parent-style-name="Standard" style:family="paragraph">
      <style:text-properties fo:font-weight="bold" style:font-weight-asian="bold" style:text-underline-type="single" style:text-underline-style="solid" style:text-underline-width="auto" style:text-underline-mode="continuous"/>
    </style:style>
    <style:style style:name="P190" style:parent-style-name="Standard" style:family="paragraph">
      <style:text-properties fo:font-weight="bold" style:font-weight-asian="bold" style:text-underline-type="single" style:text-underline-style="solid" style:text-underline-width="auto" style:text-underline-mode="continuous"/>
    </style:style>
    <style:style style:name="P191" style:parent-style-name="Standard" style:family="paragraph">
      <style:text-properties fo:font-weight="bold" style:font-weight-asian="bold" style:text-underline-type="single" style:text-underline-style="solid" style:text-underline-width="auto" style:text-underline-mode="continuous"/>
    </style:style>
    <style:style style:name="P192" style:parent-style-name="Standard" style:family="paragraph">
      <style:text-properties fo:font-weight="bold" style:font-weight-asian="bold" style:text-underline-type="single" style:text-underline-style="solid" style:text-underline-width="auto" style:text-underline-mode="continuous"/>
    </style:style>
    <style:style style:name="P193" style:parent-style-name="Standard" style:family="paragraph">
      <style:text-properties fo:font-weight="bold" style:font-weight-asian="bold" style:text-underline-type="single" style:text-underline-style="solid" style:text-underline-width="auto" style:text-underline-mode="continuous"/>
    </style:style>
    <style:style style:name="P194" style:parent-style-name="Standard" style:family="paragraph">
      <style:text-properties fo:font-weight="bold" style:font-weight-asian="bold" style:text-underline-type="single" style:text-underline-style="solid" style:text-underline-width="auto" style:text-underline-mode="continuous"/>
    </style:style>
    <style:style style:name="P195" style:parent-style-name="Standard" style:family="paragraph">
      <style:text-properties fo:font-weight="bold" style:font-weight-asian="bold" style:text-underline-type="single" style:text-underline-style="solid" style:text-underline-width="auto" style:text-underline-mode="continuous"/>
    </style:style>
    <style:style style:name="P196" style:parent-style-name="Standard" style:family="paragraph">
      <style:text-properties fo:font-weight="bold" style:font-weight-asian="bold" style:text-underline-type="single" style:text-underline-style="solid" style:text-underline-width="auto" style:text-underline-mode="continuous"/>
    </style:style>
    <style:style style:name="P197" style:parent-style-name="Standard" style:family="paragraph">
      <style:text-properties fo:font-weight="bold" style:font-weight-asian="bold" style:text-underline-type="single" style:text-underline-style="solid" style:text-underline-width="auto" style:text-underline-mode="continuous"/>
    </style:style>
    <style:style style:name="P198" style:parent-style-name="Standard" style:family="paragraph">
      <style:text-properties fo:font-weight="bold" style:font-weight-asian="bold" style:text-underline-type="single" style:text-underline-style="solid" style:text-underline-width="auto" style:text-underline-mode="continuous"/>
    </style:style>
    <style:style style:name="P199" style:parent-style-name="Standard" style:family="paragraph">
      <style:text-properties fo:font-weight="bold" style:font-weight-asian="bold" style:text-underline-type="single" style:text-underline-style="solid" style:text-underline-width="auto" style:text-underline-mode="continuous"/>
    </style:style>
    <style:style style:name="P200" style:parent-style-name="Standard" style:family="paragraph">
      <style:text-properties fo:font-weight="bold" style:font-weight-asian="bold" style:text-underline-type="single" style:text-underline-style="solid" style:text-underline-width="auto" style:text-underline-mode="continuous"/>
    </style:style>
    <style:style style:name="P201" style:parent-style-name="Standard" style:family="paragraph">
      <style:text-properties fo:font-weight="bold" style:font-weight-asian="bold" style:text-underline-type="single" style:text-underline-style="solid" style:text-underline-width="auto" style:text-underline-mode="continuous"/>
    </style:style>
    <style:style style:name="P202" style:parent-style-name="Standard" style:family="paragraph">
      <style:text-properties fo:font-weight="bold" style:font-weight-asian="bold" style:text-underline-type="single" style:text-underline-style="solid" style:text-underline-width="auto" style:text-underline-mode="continuous"/>
    </style:style>
    <style:style style:name="P203" style:parent-style-name="Standard" style:family="paragraph">
      <style:text-properties fo:font-weight="bold" style:font-weight-asian="bold" style:text-underline-type="single" style:text-underline-style="solid" style:text-underline-width="auto" style:text-underline-mode="continuous"/>
    </style:style>
    <style:style style:name="P204" style:parent-style-name="Standard" style:family="paragraph">
      <style:text-properties fo:font-weight="bold" style:font-weight-asian="bold" style:text-underline-type="single" style:text-underline-style="solid" style:text-underline-width="auto" style:text-underline-mode="continuous"/>
    </style:style>
    <style:style style:name="P205" style:parent-style-name="Standard" style:family="paragraph">
      <style:text-properties fo:font-weight="bold" style:font-weight-asian="bold" style:text-underline-type="single" style:text-underline-style="solid" style:text-underline-width="auto" style:text-underline-mode="continuous"/>
    </style:style>
    <style:style style:name="P206" style:parent-style-name="Standard" style:family="paragraph">
      <style:text-properties fo:font-weight="bold" style:font-weight-asian="bold" style:text-underline-type="single" style:text-underline-style="solid" style:text-underline-width="auto" style:text-underline-mode="continuous"/>
    </style:style>
    <style:style style:name="P207" style:parent-style-name="Standard" style:family="paragraph">
      <style:text-properties fo:font-weight="bold" style:font-weight-asian="bold" style:text-underline-type="single" style:text-underline-style="solid" style:text-underline-width="auto" style:text-underline-mode="continuous"/>
    </style:style>
    <style:style style:name="P208" style:parent-style-name="Standard" style:family="paragraph">
      <style:text-properties fo:font-weight="bold" style:font-weight-asian="bold" style:text-underline-type="single" style:text-underline-style="solid" style:text-underline-width="auto" style:text-underline-mode="continuous"/>
    </style:style>
    <style:style style:name="P209" style:parent-style-name="Standard" style:family="paragraph">
      <style:text-properties fo:font-weight="bold" style:font-weight-asian="bold" style:text-underline-type="single" style:text-underline-style="solid" style:text-underline-width="auto" style:text-underline-mode="continuous"/>
    </style:style>
    <style:style style:name="P210" style:parent-style-name="Standard" style:family="paragraph">
      <style:text-properties fo:font-weight="bold" style:font-weight-asian="bold" style:text-underline-type="single" style:text-underline-style="solid" style:text-underline-width="auto" style:text-underline-mode="continuous"/>
    </style:style>
    <style:style style:name="P211" style:parent-style-name="Standard" style:family="paragraph">
      <style:text-properties fo:font-weight="bold" style:font-weight-asian="bold" style:text-underline-type="single" style:text-underline-style="solid" style:text-underline-width="auto" style:text-underline-mode="continuous"/>
    </style:style>
    <style:style style:name="P212" style:parent-style-name="Standard" style:family="paragraph">
      <style:text-properties fo:font-weight="bold" style:font-weight-asian="bold" style:text-underline-type="single" style:text-underline-style="solid" style:text-underline-width="auto" style:text-underline-mode="continuous"/>
    </style:style>
    <style:style style:name="P213" style:parent-style-name="Standard" style:family="paragraph">
      <style:text-properties fo:font-weight="bold" style:font-weight-asian="bold" style:text-underline-type="single" style:text-underline-style="solid" style:text-underline-width="auto" style:text-underline-mode="continuous"/>
    </style:style>
    <style:style style:name="P214" style:parent-style-name="Standard" style:family="paragraph">
      <style:text-properties fo:font-weight="bold" style:font-weight-asian="bold" style:text-underline-type="single" style:text-underline-style="solid" style:text-underline-width="auto" style:text-underline-mode="continuous"/>
    </style:style>
    <style:style style:name="P215" style:parent-style-name="Standard" style:family="paragraph">
      <style:paragraph-properties fo:text-align="start"/>
    </style:style>
    <style:style style:name="P216" style:parent-style-name="Standard" style:family="paragraph">
      <style:paragraph-properties fo:text-align="start"/>
    </style:style>
    <style:style style:name="P217" style:parent-style-name="Standard" style:family="paragraph">
      <style:paragraph-properties fo:text-align="start"/>
    </style:style>
    <style:style style:name="P218" style:parent-style-name="Standard" style:family="paragraph">
      <style:paragraph-properties fo:text-align="start"/>
    </style:style>
    <style:style style:name="P219" style:parent-style-name="Standard" style:family="paragraph">
      <style:paragraph-properties fo:text-align="start"/>
    </style:style>
    <style:style style:name="P220" style:parent-style-name="Standard" style:family="paragraph">
      <style:paragraph-properties fo:text-align="start"/>
    </style:style>
    <style:style style:name="P221" style:parent-style-name="Standard" style:family="paragraph">
      <style:paragraph-properties fo:text-align="start"/>
    </style:style>
    <style:style style:name="P222" style:parent-style-name="Standard" style:family="paragraph">
      <style:paragraph-properties fo:text-align="start"/>
    </style:style>
    <style:style style:name="P223" style:parent-style-name="Standard" style:family="paragraph">
      <style:paragraph-properties fo:text-align="start"/>
    </style:style>
    <style:style style:name="P224" style:parent-style-name="Standard" style:family="paragraph">
      <style:paragraph-properties fo:text-align="start"/>
    </style:style>
    <style:style style:name="P225" style:parent-style-name="Standard" style:family="paragraph">
      <style:paragraph-properties fo:text-align="start"/>
    </style:style>
    <style:style style:name="P226" style:parent-style-name="Standard" style:family="paragraph">
      <style:paragraph-properties fo:text-align="start"/>
    </style:style>
    <style:style style:name="P227" style:parent-style-name="Standard" style:family="paragraph">
      <style:paragraph-properties fo:text-align="start"/>
    </style:style>
    <style:style style:name="P228" style:parent-style-name="Standard" style:family="paragraph">
      <style:paragraph-properties fo:text-align="start"/>
    </style:style>
    <style:style style:name="P229" style:parent-style-name="Standard" style:family="paragraph">
      <style:paragraph-properties fo:text-align="start"/>
    </style:style>
    <style:style style:name="P230" style:parent-style-name="Standard" style:family="paragraph">
      <style:paragraph-properties fo:text-align="start"/>
    </style:style>
    <style:style style:name="P231" style:parent-style-name="Standard" style:family="paragraph">
      <style:paragraph-properties fo:text-align="start"/>
    </style:style>
    <style:style style:name="P232" style:parent-style-name="Standard" style:family="paragraph">
      <style:paragraph-properties fo:text-align="start"/>
    </style:style>
    <style:style style:name="P233" style:parent-style-name="Standard" style:family="paragraph">
      <style:paragraph-properties fo:text-align="start"/>
    </style:style>
    <style:style style:name="P234" style:parent-style-name="Standard" style:family="paragraph">
      <style:paragraph-properties fo:text-align="start"/>
    </style:style>
    <style:style style:name="P235" style:parent-style-name="Standard" style:family="paragraph">
      <style:paragraph-properties fo:text-align="start"/>
    </style:style>
    <style:style style:name="P236" style:parent-style-name="Standard" style:family="paragraph">
      <style:paragraph-properties fo:text-align="star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z-index="2" draw:style-name="a0" draw:name="Image2" text:anchor-type="paragraph" svg:x="0in" svg:y="0in" svg:width="1.47992in" svg:height="0.97283in" style:rel-width="scale" style:rel-height="scale"><draw:image xlink:href="media/image1.jpg" xlink:type="simple" xlink:show="embed" xlink:actuate="onLoad"/><svg:title/><svg:desc/></draw:frame></text:span></text:p>
      <text:p text:style-name="PA"/>
      <text:p text:style-name="PA">Ville de Marseille - Mairie de Marseille</text:p>
      <text:p text:style-name="P17"/>
      <text:p text:style-name="Direction">DGAAPM-DICI-SF (11003)</text:p>
      <text:p text:style-name="P18"/>
      <text:p text:style-name="P19"/>
      <text:p text:style-name="P20"/>
      <text:p text:style-name="P21"/>
      <text:p text:style-name="TypeDocument3">ACTE D'ENGAGEMENT</text:p>
      <text:p text:style-name="Textbody"/>
      <text:p text:style-name="Textbody"/>
      <text:p text:style-name="Textbody"/>
      <text:p text:style-name="Intitule2"/>
      <text:p text:style-name="Intitule2">Prestations de sonorisation, d'audiovisuel, d'éclairage et de location d'équipements,<text:s/>d'écrans géants et de matériel scénique</text:p>
      <text:p text:style-name="Intitule2"/>
      <text:p text:style-name="P22"/>
      <text:p text:style-name="P23">Lot 2 : Prestations de location, d'exploitation, de pose et de dépose d’écrans plein jour à led et gonflables</text:p>
      <text:p text:style-name="P24"/>
      <text:p text:style-name="Textbody"/>
      <text:p text:style-name="P25"><text:span text:style-name="T26">Numéro de la consultation</text:span><text:span text:style-name="T27"><text:tab/>:</text:span><text:span text:style-name="T28"><text:tab/></text:span><text:span text:style-name="T29">2021_11004_0063</text:span></text:p>
      <text:p text:style-name="P30"/>
      <text:p text:style-name="P31"/>
      <text:p text:style-name="P32"><text:span text:style-name="T33">Procédure de passation :</text:span><text:span text:style-name="T34"><text:tab/></text:span><text:span text:style-name="T35">Appel d'offres ouvert</text:span></text:p>
      <text:p text:style-name="P36"/>
      <text:p text:style-name="P37"/>
      <text:p text:style-name="P38"><text:span text:style-name="T39">Date de</text:span><text:span text:style-name="T40"><text:s/>notification :</text:span><text:span text:style-name="T41"><text:tab/></text:span></text:p>
      <text:p text:style-name="P42"/>
      <text:p text:style-name="P43"/>
      <text:p text:style-name="P44"/>
      <text:p text:style-name="P45"/>
      <text:p text:style-name="P46"/>
      <text:p text:style-name="P47"/>
      <text:p text:style-name="P48"/>
      <text:p text:style-name="P49"/>
      <text:p text:style-name="P50"/>
      <text:p text:style-name="P51"/>
      <text:table-of-content text:name="_TOC0">
        <text:table-of-content-source text:outline-level="4" text:use-outline-level="true" text:use-index-marks="tru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source>
        <text:index-body>
          <text:p text:style-name="P52">Article 1 -<text:span text:style-name="T53"><text:tab/></text:span>INFORMATIONS ADMINISTRATIVES (RENSEIGNE PAR LA COLLECTIVITE)<text:tab/>3</text:p>
          <text:p text:style-name="P54">1.1<text:span text:style-name="T55"><text:tab/></text:span>Marché<text:tab/>3</text:p>
          <text:p text:style-name="P56">1.2<text:span text:style-name="T57"><text:tab/></text:span>Pouvoir adjudicateur<text:tab/>3</text:p>
          <text:p text:style-name="P58">1.3<text:span text:style-name="T59"><text:tab/></text:span>Informations comptables et financières<text:tab/>3</text:p>
          <text:p text:style-name="P60">Article 2 -<text:span text:style-name="T61"><text:tab/></text:span>CONTRACTANT(S)<text:tab/>4</text:p>
          <text:p text:style-name="P62">2.1<text:span text:style-name="T63"><text:tab/></text:span>Identification<text:tab/>4</text:p>
          <text:p text:style-name="P64">2.2<text:span text:style-name="T65"><text:tab/></text:span>Compte à créditer<text:tab/>6</text:p>
          <text:p text:style-name="P66">Article 3 -<text:span text:style-name="T67"><text:tab/></text:span>OBJET<text:tab/>7</text:p>
          <text:p text:style-name="P68">Article 4 -<text:span text:style-name="T69"><text:tab/></text:span>MONTANT ET PRIX DU MARCHE<text:tab/>7</text:p>
          <text:p text:style-name="P70">4.1<text:span text:style-name="T71"><text:tab/></text:span>Forme du prix<text:tab/>7</text:p>
          <text:p text:style-name="P72">4.2<text:span text:style-name="T73"><text:tab/></text:span>Montant<text:tab/>7</text:p>
          <text:p text:style-name="P74">4.3<text:span text:style-name="T75"><text:tab/></text:span>Sous traitance<text:tab/>7</text:p>
          <text:p text:style-name="P76">Article 5 -<text:span text:style-name="T77"><text:tab/></text:span>AVANCE<text:tab/>8</text:p>
          <text:p text:style-name="P78">Article 6 -<text:span text:style-name="T79"><text:tab/></text:span>DUREE<text:tab/>9</text:p>
          <text:p text:style-name="P80">Article 7 -<text:span text:style-name="T81"><text:tab/></text:span>DELAI DE VALIDITE DES OFFRES<text:tab/>9</text:p>
          <text:p text:style-name="P82">Article 8 -<text:span text:style-name="T83"><text:tab/></text:span>ENGAGEMENT ET SIGNATURE DU CANDIDAT<text:tab/>9</text:p>
          <text:p text:style-name="P84">Article 9 -<text:span text:style-name="T85"><text:tab/></text:span>SIGNATURE DU POUVOIR ADJUDICATEUR<text:tab/>10</text:p>
          <text:p text:style-name="P86">Article 10 -<text:span text:style-name="T87"><text:tab/></text:span>NOTIFICATION DU MARCHE<text:tab/>10</text:p>
          <text:p text:style-name="P88">Article 11 -<text:span text:style-name="T89"><text:tab/></text:span>EXEMPLAIRE UNIQUE - NANTISSEMENT OU CESSION DE CREANCE<text:tab/>11</text:p>
        </text:index-body>
      </text:table-of-content>
      <text:p text:style-name="Standard"><text:s/></text:p>
      <text:h text:style-name="Titre1" text:outline-level="1"><text:bookmark-start text:name="_Toc84500155"/><text:bookmark-start text:name="_Toc84501023"/><text:bookmark-start text:name="_Toc94708558"/><text:bookmark-start text:name="_Toc94709293"/><text:bookmark-start text:name="_Toc95835783"/>INFORMATIONS ADMINISTRATIVES (RENSEIGNE PAR LA<text:s/>COLLECTIVITE)<text:bookmark-end text:name="_Toc84500155"/><text:bookmark-end text:name="_Toc84501023"/><text:bookmark-end text:name="_Toc94708558"/><text:bookmark-end text:name="_Toc94709293"/><text:bookmark-end text:name="_Toc95835783"/></text:h>
      <text:h text:style-name="Titre2" text:outline-level="2"><text:bookmark-start text:name="_Toc84500156"/><text:bookmark-start text:name="_Toc84501024"/><text:bookmark-start text:name="_Toc94708559"/><text:bookmark-start text:name="_Toc94709294"/><text:bookmark-start text:name="_Toc95835784"/>Marché<text:bookmark-end text:name="_Toc84500156"/><text:bookmark-end text:name="_Toc84501024"/><text:bookmark-end text:name="_Toc94708559"/><text:bookmark-end text:name="_Toc94709294"/><text:bookmark-end text:name="_Toc95835784"/></text:h>
      <text:p text:style-name="Standard">Numéro du marché :</text:p>
      <text:p text:style-name="Standard"/>
      <text:p text:style-name="Standard">La procédure de passation est la suivante :</text:p>
      <text:p text:style-name="Standard">APPEL D'OFFRES OUVERT - selon les articles suivants :  articles R2124-2, R2161-2 à 5 du Code de la commande publique.</text:p>
      <text:p text:style-name="Standard">Accord-cadre à bons de commande (articles R2162-1 à 6<text:s/>et R2162-13 et 14 du Code de la commande publique).</text:p>
      <text:p text:style-name="Standard">Nature des prestations : Fournitures et services</text:p>
      <text:h text:style-name="Titre2" text:outline-level="2"><text:bookmark-start text:name="_Toc84500157"/><text:bookmark-start text:name="_Toc84501025"/><text:bookmark-start text:name="_Toc94708560"/><text:bookmark-start text:name="_Toc94709295"/><text:bookmark-start text:name="_Toc95835785"/>Pouvoir adjudicateur<text:bookmark-end text:name="_Toc84500157"/><text:bookmark-end text:name="_Toc84501025"/><text:bookmark-end text:name="_Toc94708560"/><text:bookmark-end text:name="_Toc94709295"/><text:bookmark-end text:name="_Toc95835785"/></text:h>
      <text:p text:style-name="Standard"/>
      <text:p text:style-name="Standard"><text:s/></text:p>
      <text:p text:style-name="Standard">Représentant du pouvoir adjudicateur : Joël CANICAVE</text:p>
      <text:p text:style-name="Standard">Habilité à signer en vertu de l'arrêté de délégation de signature du Maire de<text:s/>Marseille n°2020_03093_VDM en date du 24/12/2020</text:p>
      <text:p text:style-name="Standard">Personne habilitée à donner des renseignements prévus à l'article R2191-60 du Code de la commande publique : Joël CANICAVE</text:p>
      <text:p text:style-name="Standard">Service responsable de l'exécution du marché : Direction de la Communication externe et du Protocole</text:p>
      <text:h text:style-name="Titre2" text:outline-level="2"><text:bookmark-start text:name="_Toc84500158"/><text:bookmark-start text:name="_Toc84501026"/><text:bookmark-start text:name="_Toc94708561"/><text:bookmark-start text:name="_Toc94709296"/><text:bookmark-start text:name="_Toc95835786"/>Informations comptables et financières<text:bookmark-end text:name="_Toc84500158"/><text:bookmark-end text:name="_Toc84501026"/><text:bookmark-end text:name="_Toc94708561"/><text:bookmark-end text:name="_Toc94709296"/><text:bookmark-end text:name="_Toc95835786"/></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text:p>
      <text:p text:style-name="Standard">Fonctionn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re1" text:outline-level="1"><text:bookmark-start text:name="_Toc84500159"/><text:bookmark-start text:name="_Toc84501027"/><text:bookmark-start text:name="_Toc94708562"/><text:bookmark-start text:name="_Toc94709297"/><text:bookmark-start text:name="_Toc95835787"/><text:soft-page-break/>CONTRACTANT(S)<text:bookmark-end text:name="_Toc84500159"/><text:bookmark-end text:name="_Toc84501027"/><text:bookmark-end text:name="_Toc94708562"/><text:bookmark-end text:name="_Toc94709297"/><text:bookmark-end text:name="_Toc95835787"/></text:h>
      <text:h text:style-name="Titre2" text:outline-level="2"><text:bookmark-start text:name="_Toc84500160"/><text:bookmark-start text:name="_Toc84501028"/><text:bookmark-start text:name="_Toc94708563"/><text:bookmark-start text:name="_Toc94709298"/><text:bookmark-start text:name="_Toc95835788"/>Identification<text:bookmark-end text:name="_Toc84500160"/><text:bookmark-end text:name="_Toc84501028"/><text:bookmark-end text:name="_Toc94708563"/><text:bookmark-end text:name="_Toc94709298"/><text:bookmark-end text:name="_Toc95835788"/></text:h>
      <text:p text:style-name="P90">EN CAS DE CANDIDATURE INDIVIDUELLE</text:p>
      <text:p text:style-name="Standard"><text:s/></text:p>
      <table:table table:style-name="Table91">
        <table:table-columns>
          <table:table-column table:style-name="TableColumn92"/>
          <table:table-column table:style-name="TableColumn93"/>
        </table:table-columns>
        <table:table-row table:style-name="TableRow94">
          <table:table-cell table:style-name="TableCell95">
            <text:p text:style-name="P96">Nom, prénom et qualité du signataire :</text:p>
          </table:table-cell>
          <table:table-cell table:style-name="TableCell97">
            <text:p text:style-name="Table"/>
          </table:table-cell>
        </table:table-row>
        <table:table-row table:style-name="TableRow98">
          <table:table-cell table:style-name="TableCell99">
            <text:p text:style-name="P100">Adresse professionnelle :</text:p>
          </table:table-cell>
          <table:table-cell table:style-name="TableCell101">
            <text:p text:style-name="Table"/>
          </table:table-cell>
        </table:table-row>
        <table:table-row table:style-name="TableRow102">
          <table:table-cell table:style-name="TableCell103">
            <text:p text:style-name="P104">Téléphone :</text:p>
          </table:table-cell>
          <table:table-cell table:style-name="TableCell105">
            <text:p text:style-name="Table"/>
          </table:table-cell>
        </table:table-row>
        <table:table-row table:style-name="TableRow106">
          <table:table-cell table:style-name="TableCell107">
            <text:p text:style-name="P108">Télécopie :</text:p>
          </table:table-cell>
          <table:table-cell table:style-name="TableCell109">
            <text:p text:style-name="Table"/>
          </table:table-cell>
        </table:table-row>
        <table:table-row table:style-name="TableRow110">
          <table:table-cell table:style-name="TableCell111">
            <text:p text:style-name="P112">Courriel :</text:p>
          </table:table-cell>
          <table:table-cell table:style-name="TableCell113">
            <text:p text:style-name="Table"/>
          </table:table-cell>
        </table:table-row>
        <table:table-row table:style-name="TableRow114">
          <table:table-cell table:style-name="TableCell115">
            <text:p text:style-name="P116">* agissant pour mon<text:s/>compte<text:line-break/>* agissant pour le compte de la société (indiquer SA, SARL, ...)</text:p>
          </table:table-cell>
          <table:table-cell table:style-name="TableCell117">
            <text:p text:style-name="Table"/>
          </table:table-cell>
        </table:table-row>
        <table:table-row table:style-name="TableRow118">
          <table:table-cell table:style-name="TableCell119">
            <text:p text:style-name="P120">Raison sociale :</text:p>
          </table:table-cell>
          <table:table-cell table:style-name="TableCell121">
            <text:p text:style-name="Table"/>
          </table:table-cell>
        </table:table-row>
        <table:table-row table:style-name="TableRow122">
          <table:table-cell table:style-name="TableCell123">
            <text:p text:style-name="P124">Domicilié à :</text:p>
          </table:table-cell>
          <table:table-cell table:style-name="TableCell125">
            <text:p text:style-name="Table"/>
          </table:table-cell>
        </table:table-row>
        <table:table-row table:style-name="TableRow126">
          <table:table-cell table:style-name="TableCell127">
            <text:p text:style-name="P128">Téléphone :</text:p>
          </table:table-cell>
          <table:table-cell table:style-name="TableCell129">
            <text:p text:style-name="Table"/>
          </table:table-cell>
        </table:table-row>
        <table:table-row table:style-name="TableRow130">
          <table:table-cell table:style-name="TableCell131">
            <text:p text:style-name="P132">Courriel :</text:p>
          </table:table-cell>
          <table:table-cell table:style-name="TableCell133">
            <text:p text:style-name="Table"/>
          </table:table-cell>
        </table:table-row>
        <table:table-row table:style-name="TableRow134">
          <table:table-cell table:style-name="TableCell135">
            <text:p text:style-name="P136">Dont le siège social est à :</text:p>
          </table:table-cell>
          <table:table-cell table:style-name="TableCell137">
            <text:p text:style-name="Table"/>
          </table:table-cell>
        </table:table-row>
        <table:table-row table:style-name="TableRow138">
          <table:table-cell table:style-name="TableCell139">
            <text:p text:style-name="P140">Téléphone :</text:p>
          </table:table-cell>
          <table:table-cell table:style-name="TableCell141">
            <text:p text:style-name="Table"/>
          </table:table-cell>
        </table:table-row>
        <table:table-row table:style-name="TableRow142">
          <table:table-cell table:style-name="TableCell143">
            <text:p text:style-name="P144">N° Siret :</text:p>
          </table:table-cell>
          <table:table-cell table:style-name="TableCell145">
            <text:p text:style-name="Table"/>
          </table:table-cell>
        </table:table-row>
        <table:table-row table:style-name="TableRow146">
          <table:table-cell table:style-name="TableCell147">
            <text:p text:style-name="P148">Code APE :</text:p>
          </table:table-cell>
          <table:table-cell table:style-name="TableCell149">
            <text:p text:style-name="Table"/>
          </table:table-cell>
        </table:table-row>
      </table:table>
      <text:p text:style-name="Standard"/>
      <text:p text:style-name="Standard">N° TVA intracommunautaire :<text:s/>...........................................</text:p>
      <text:p text:style-name="Standard">(pour les candidats européens sans établissement en France)</text:p>
      <text:p text:style-name="Standard"/>
      <text:p text:style-name="Standard"/>
      <text:p text:style-name="Standard"/>
      <text:p text:style-name="Standard"/>
      <text:p text:style-name="Standard"/>
      <text:p text:style-name="Standard"/>
      <text:soft-page-break/>
      <text:p text:style-name="Standard"><text:span text:style-name="T150">EN CAS DE CANDIDATURE SOUS FORME DE GROUPEMENT D'ENTREPRISES</text:span></text:p>
      <text:p text:style-name="Standard"/>
      <text:p text:style-name="Standard">-<text:s/><text:span text:style-name="T151">1er co-contractant</text:span><text:s/>: <text:s/><text:span text:style-name="T152">MANDATAIRE</text:span></text:p>
      <text:p text:style-name="Standard">Nom, prénom et qualité du signataire :<text:s/>..........................</text:p>
      <text:p text:style-name="Standard">Adresse professionnelle : .............................................</text:p>
      <text:p text:style-name="Standard">Code Postal : ............. Ville : ............................</text:p>
      <text:p text:style-name="Standard">Tél : .....................</text:p>
      <text:p text:style-name="Standard">Courriel : ....................................</text:p>
      <text:p text:style-name="Standard">N° SIRET :<text:s/>.......................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
      <text:p text:style-name="Standard"><text:span text:style-name="T153">agissant en tant que mandataire</text:span><text:s/>:</text:p>
      <text:p text:style-name="Standard">* du groupement conjoint</text:p>
      <text:p text:style-name="Standard">* 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Dont le siège social est à : ...........................................</text:p>
      <text:p text:style-name="Standard">Tél : .....................</text:p>
      <text:p text:style-name="Standard">Fax : ....................</text:p>
      <text:p text:style-name="Standard">Courriel : ....................................</text:p>
      <text:p text:style-name="Standard"/>
      <text:p text:style-name="Standard">-<text:s/><text:span text:style-name="T154">2ème co-contractant</text:span><text:s/>:</text:p>
      <text:p text:style-name="Standard">Nom, prénom et qualité du signataire : ..........</text:p>
      <text:p text:style-name="Standard">Adresse professionnelle : .............................................</text:p>
      <text:p text:style-name="Standard">Code Postal : ............. Ville : ............................</text:p>
      <text:p text:style-name="Standard">Tél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text:s/>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Dont le siège social est à : ...........................................</text:p>
      <text:p text:style-name="Standard">Tél : .....................</text:p>
      <text:p text:style-name="Standard">Courriel : ....................................</text:p>
      <text:p text:style-name="Standard"/>
      <text:p text:style-name="Standard">-<text:s/><text:span text:style-name="T155">3ème co-contractant</text:span><text:s/>:</text:p>
      <text:p text:style-name="Standard">Nom, prénom et qualité du signataire : ..........</text:p>
      <text:p text:style-name="Standard">Adresse professionnelle :<text:s/>.............................................</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soft-page-break/>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text:s/>.....................</text:p>
      <text:p text:style-name="Standard">Fax : ....................</text:p>
      <text:p text:style-name="Standard">Courriel : ....................................</text:p>
      <text:h text:style-name="Titre2" text:outline-level="2"><text:bookmark-start text:name="_Toc84500161"/><text:bookmark-start text:name="_Toc84501029"/><text:bookmark-start text:name="_Toc94708564"/><text:bookmark-start text:name="_Toc94709299"/><text:bookmark-start text:name="_Toc95835789"/>Compte à créditer<text:bookmark-end text:name="_Toc84500161"/><text:bookmark-end text:name="_Toc84501029"/><text:bookmark-end text:name="_Toc94708564"/><text:bookmark-end text:name="_Toc94709299"/><text:bookmark-end text:name="_Toc95835789"/></text:h>
      <text:p text:style-name="Standard"><text:span text:style-name="T156">Règlement sur un compte unique</text:span><text:s/>:</text:p>
      <text:p text:style-name="Standard">Le pouvoir adjudicateur se libérera des sommes dues au titre du présent marché en faisant porter le montant<text:s/>au crédit du compte renseigné ci-dessous, si le candidat n'est pas un groupement ou s'il est un groupement solidaire sans individualisation des prestations.</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Code Banque  .............................................................................................</text:p>
      <text:p text:style-name="Standard">Code Guichet  .............................................................................................</text:p>
      <text:p text:style-name="Standard">N° compte  ..................................................................... Clé :.........</text:p>
      <text:p text:style-name="Standard">IBAN   .............................................................................................</text:p>
      <text:p text:style-name="Standard">BIC     .............................................................................................</text:p>
      <text:p text:style-name="Standard"/>
      <text:p text:style-name="Standard">Joindre un relevé bancaire, BIC (bank indentification code) ou IBAN (international bank accompt number).</text:p>
      <text:p text:style-name="Standard"/>
      <text:p text:style-name="Standard"><text:span text:style-name="T157">Règlements sur des comptes séparés</text:span><text:s/>:</text:p>
      <text:p text:style-name="Standard">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Standard">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8"/>
      <text:p text:style-name="Standard"><text:span text:style-name="T159">Obligation du titulaire d'informer le Représentant du Pouvoir Adjudicateur de tout changement de</text:span><text:span text:style-name="T160"><text:s/>sa situation</text:span> :</text:p>
      <text:p text:style-name="Standard"/>
      <text:p text:style-name="Standard">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Standard"/>
      <text:p text:style-name="Standard"/>
      <text:p text:style-name="Standard"/>
      <text:soft-page-break/>
      <text:p text:style-name="Standard">A ce titre, il notifie toute modification survenant au cours de l'exécution du marché et se rapportant notamment :</text:p>
      <text:p text:style-name="Standard">-<text:s/>à son statut (cession, fusion, changement de forme juridique, de raison sociale, de dénomination, de siège social, ...),</text:p>
      <text:p text:style-name="Standard">- à un changement d'adresse,</text:p>
      <text:p text:style-name="Standard">- à un changement de domiciliation bancaire,</text:p>
      <text:p text:style-name="Standard">- à la mise en oeuvre à son encontre d'une procédure de redressement judiciaire, de liquidation judiciaire ou de toute autre mesure d'interdiction de concourir.</text:p>
      <text:p text:style-name="Standard"/>
      <text:p text:style-name="Standard">Le titulaire est tenu de communiquer au Représentant du Pouvoir Adjudicateur tous les justificatifs nécessaires attestant de ce changement de situation<text:s/>(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Standard"/>
      <text:h text:style-name="Titre1" text:outline-level="1"><text:bookmark-start text:name="_Toc84500162"/><text:bookmark-start text:name="_Toc84501030"/><text:bookmark-start text:name="_Toc94708565"/><text:bookmark-start text:name="_Toc94709300"/><text:bookmark-start text:name="_Toc95835790"/>OBJET<text:bookmark-end text:name="_Toc84500162"/><text:bookmark-end text:name="_Toc84501030"/><text:bookmark-end text:name="_Toc94708565"/><text:bookmark-end text:name="_Toc94709300"/><text:bookmark-end text:name="_Toc95835790"/></text:h>
      <text:p text:style-name="Standard"/>
      <text:p text:style-name="Standard"><text:span text:style-name="T161">Intitulé de la consultation</text:span><text:s/>:</text:p>
      <text:p text:style-name="Standard">Prestations de sonorisation, d'audiovisuel, d'éclairage et de location d'équipements, d'écrans géants et de matériel scénique</text:p>
      <text:p text:style-name="Standard"/>
      <text:p text:style-name="Standard">Le présent Acte d’Engagement concerne le lot 2 relatif aux prestations de location, d’exploitation, de pose et de dépose d’écrans plein jour à led et gonflables.</text:p>
      <text:p text:style-name="Standard"/>
      <text:h text:style-name="Titre1" text:outline-level="1"><text:bookmark-start text:name="_Toc84500163"/><text:bookmark-start text:name="_Toc84501031"/><text:bookmark-start text:name="_Toc94708566"/><text:bookmark-start text:name="_Toc94709301"/><text:bookmark-start text:name="_Toc95835791"/>MONTANT ET PRIX DU MARCHE<text:bookmark-end text:name="_Toc84500163"/><text:bookmark-end text:name="_Toc84501031"/><text:bookmark-end text:name="_Toc94708566"/><text:bookmark-end text:name="_Toc94709301"/><text:bookmark-end text:name="_Toc95835791"/></text:h>
      <text:h text:style-name="Titre2" text:outline-level="2"><text:bookmark-start text:name="_Toc84500164"/><text:bookmark-start text:name="_Toc84501032"/><text:bookmark-start text:name="_Toc94708567"/><text:bookmark-start text:name="_Toc94709302"/><text:bookmark-start text:name="_Toc95835792"/>Forme du prix<text:bookmark-end text:name="_Toc84500164"/><text:bookmark-end text:name="_Toc84501032"/><text:bookmark-end text:name="_Toc94708567"/><text:bookmark-end text:name="_Toc94709302"/><text:bookmark-end text:name="_Toc95835792"/></text:h>
      <text:p text:style-name="Standard"/>
      <text:p text:style-name="Standard">Le(s) marché(s) sera (seront) traité(s) à prix unitaires.</text:p>
      <text:h text:style-name="Titre2" text:outline-level="2"><text:bookmark-start text:name="_Toc84500165"/><text:bookmark-start text:name="_Toc84501033"/><text:bookmark-start text:name="_Toc94708568"/><text:bookmark-start text:name="_Toc94709303"/><text:bookmark-start text:name="_Toc95835793"/>Montant<text:bookmark-end text:name="_Toc84500165"/><text:bookmark-end text:name="_Toc84501033"/><text:bookmark-end text:name="_Toc94708568"/><text:bookmark-end text:name="_Toc94709303"/><text:bookmark-end text:name="_Toc95835793"/></text:h>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
      <text:p text:style-name="Standard">Montant minimal annuel : 0€ HT</text:p>
      <text:p text:style-name="Standard">Montant maximum annuel : 300 000 € HT</text:p>
      <text:p text:style-name="Standard"/>
      <text:p text:style-name="Standard">Les prix unitaires du marché sont détaillés dans :</text:p>
      <text:p text:style-name="Standard">l'annexe au présent marché intitulée<text:s/>"bordereau des prix unitaires" (BPU) et dans les catalogues ou barèmes prix publics du titulaire.</text:p>
      <text:p text:style-name="Standard"/>
      <text:p text:style-name="Standard">Le marché pourra faire l'objet d'une cession ou d'un nantissement de créances, conformément aux articles R2191-45 à 63 du Code de la commande publique.</text:p>
      <text:h text:style-name="Titre2" text:outline-level="2"><text:bookmark-start text:name="_Toc84500166"/><text:bookmark-start text:name="_Toc84501034"/><text:bookmark-start text:name="_Toc94708569"/><text:bookmark-start text:name="_Toc94709304"/><text:bookmark-start text:name="_Toc95835794"/>Sous<text:s/>traitance<text:bookmark-end text:name="_Toc84500166"/><text:bookmark-end text:name="_Toc84501034"/><text:bookmark-end text:name="_Toc94708569"/><text:bookmark-end text:name="_Toc94709304"/><text:bookmark-end text:name="_Toc95835794"/></text:h>
      <text:p text:style-name="Standard"/>
      <text:p text:style-name="Standard">(Dans le cas où l'entreprise ne présenterait pas de sous-traitant, maintenir le présent paragraphe sans le compléter et en le barrant.)</text:p>
      <text:p text:style-name="Standard"/>
      <text:soft-page-break/>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Les déclarations à remplir par le(les) sous-traitant(s) énumérées ci-dessus sont annexées au présent acte d'engagement.</text:p>
      <text:p text:style-name="Standard"/>
      <text:h text:style-name="Titre1" text:outline-level="1"><text:bookmark-start text:name="_Toc84500167"/><text:bookmark-start text:name="_Toc84501035"/><text:bookmark-start text:name="_Toc94708570"/><text:bookmark-start text:name="_Toc94709305"/><text:bookmark-start text:name="_Toc95835795"/>AVANCE<text:bookmark-end text:name="_Toc84500167"/><text:bookmark-end text:name="_Toc84501035"/><text:bookmark-end text:name="_Toc94708570"/><text:bookmark-end text:name="_Toc94709305"/><text:bookmark-end text:name="_Toc95835795"/></text:h>
      <text:p text:style-name="Standard"/>
      <text:p text:style-name="Standard">Une avance est accordée au titulaire du présent marché, conformément aux articles R.2191-2 à 12 du CCP. Pour les micro, petites et moyennes entreprises (PME), le taux de l'avance est de 10 %. Pour les autres entreprises, le taux de l'avance<text:s/>est de 5 %.</text:p>
      <text:p text:style-name="Standard"/>
      <text:p text:style-name="Standard">Si le titulaire souhaite conserver le bénéfice de l'avance, cocher la case ci-après :</text:p>
      <text:p text:style-name="Standard"><text:span text:style-name="T162"><draw:custom-shape svg:x="0.00803in" svg:y="0.09324in" svg:width="0.19028in" svg:height="0.22292in" draw:z-index="251659264" draw:id="id0" draw:style-name="a1"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63"><text:tab/>Je ne renonce pas au bénéfice de l'avance</text:p>
      <text:p text:style-name="P164"><text:span text:style-name="T165"><draw:custom-shape svg:x="0in" svg:y="0.36476in" svg:width="0.19514in" svg:height="0.22292in" draw:z-index="251660288" draw:id="id1" draw:style-name="a2"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6">Si le titulaire est une PME, cocher la cas ci-après :</text:span></text:p>
      <text:p text:style-name="P167"><text:tab/>Le titulaire est une PME *</text:p>
      <text:p text:style-name="P168"><text:span text:style-name="T169">*La catégorie des<text:s/></text:span><text:span text:style-name="T170">micro, petites et moyennes entreprises (PME) est constituée des entreprises qui occupent moins de 250 personnes et dont le chiffre d'affaires annuel n'excède pas 50 millions d'euros ou dont le total du bilan annuel n'excède pas 43 millions<text:s/></text:span><text:span text:style-name="T171">d'euros</text:span><text:span text:style-name="T172">.]</text:span></text:p>
      <text:p text:style-name="P173"/>
      <text:p text:style-name="P174"/>
      <text:h text:style-name="Titre1" text:outline-level="1"><text:bookmark-start text:name="_Toc84500168"/><text:bookmark-start text:name="_Toc84501036"/><text:bookmark-start text:name="_Toc94708571"/><text:bookmark-start text:name="_Toc94709306"/><text:bookmark-start text:name="_Toc95835796"/><text:soft-page-break/>DUREE<text:bookmark-end text:name="_Toc84500168"/><text:bookmark-end text:name="_Toc84501036"/><text:bookmark-end text:name="_Toc94708571"/><text:bookmark-end text:name="_Toc94709306"/><text:bookmark-end text:name="_Toc95835796"/></text:h>
      <text:p text:style-name="Standard"/>
      <text:p text:style-name="Standard">La durée du marché se définit comme suit : la durée du marché est de 12 mois à compter de la date de notification du marché au titulaire.</text:p>
      <text:p text:style-name="P175"/>
      <text:p text:style-name="Standard">Le marché est reconductible par période de 12 mois, dans la limite de 3 reconductions.</text:p>
      <text:p text:style-name="P176"/>
      <text:p text:style-name="Standard">La reconduction du marché<text:s/>se fera de manière tacite.</text:p>
      <text:p text:style-name="P177"/>
      <text:p text:style-name="Standard">Cependant, si le montant maximum du marché est atteint avant la fin de la période de<text:s/>12<text:s/>mois, le marché pourra être reconduit par anticipation de manière expresse. Le cas échéant, le représentant du pouvoir adjudicateur transmet<text:s/>sa décision de reconduction anticipée au titulaire par lettre recommandée avec accusé de réception.</text:p>
      <text:p text:style-name="P178"/>
      <text:p text:style-name="Standard">On considèrera que le montant maximum est atteint quand le montant résiduel du marché ne permet plus la passation d'un bon de commande nécessaire à l'exécution d'une prestation.</text:p>
      <text:p text:style-name="P179"/>
      <text:p text:style-name="Standard">En cas de décision de non-reconduction du marché, le représentant du pouvoir adjudicateur transmet sa décision au titulaire par lettre recommandée avec accusé de réception au plus tard 3 mois avant la fin de la durée de validité du<text:s/>marché.</text:p>
      <text:p text:style-name="P180"/>
      <text:p text:style-name="Standard">Les bons de commandes pourront être émis jusqu'au dernier jour de la période de validité du marché.</text:p>
      <text:p text:style-name="P181"/>
      <text:p text:style-name="Standard">Les bons de commande émis en fin de marché ne pourront voir leur exécution se prolonger de plus de<text:s/><text:span text:style-name="T182">3</text:span><text:s/>mois après la date d'expiration du marché.</text:p>
      <text:p text:style-name="Standard"/>
      <text:h text:style-name="Titre1" text:outline-level="1"><text:bookmark-start text:name="_Toc84500169"/><text:bookmark-start text:name="_Toc84501037"/><text:bookmark-start text:name="_Toc94708572"/><text:bookmark-start text:name="_Toc94709307"/><text:bookmark-start text:name="_Toc95835797"/>DELAI DE VALIDITE DES OFFRES<text:bookmark-end text:name="_Toc84500169"/><text:bookmark-end text:name="_Toc84501037"/><text:bookmark-end text:name="_Toc94708572"/><text:bookmark-end text:name="_Toc94709307"/><text:bookmark-end text:name="_Toc95835797"/></text:h>
      <text:p text:style-name="Standard"/>
      <text:p text:style-name="Standard">Le candidat est tenu de maintenir son offre, à compter de la date limite de remise des offres, pendant un délai de :  6 <text:s/>mois.</text:p>
      <text:p text:style-name="Standard"/>
      <text:h text:style-name="Titre1" text:outline-level="1"><text:bookmark-start text:name="_Toc84500170"/><text:bookmark-start text:name="_Toc84501038"/><text:bookmark-start text:name="_Toc94708573"/><text:bookmark-start text:name="_Toc94709308"/><text:bookmark-start text:name="_Toc95835798"/>ENGAGEMENT ET SIGNATURE DU CANDIDAT<text:bookmark-end text:name="_Toc84500170"/><text:bookmark-end text:name="_Toc84501038"/><text:bookmark-end text:name="_Toc94708573"/><text:bookmark-end text:name="_Toc94709308"/><text:bookmark-end text:name="_Toc95835798"/></text:h>
      <text:p text:style-name="Standard"/>
      <text:p text:style-name="Standard">Les annexes au présent document sont les suivantes :</text:p>
      <text:p text:style-name="Standard">Bordereau<text:s/>des prix unitaires</text:p>
      <text:p text:style-name="P183"/>
      <text:p text:style-name="Standard">Après avoir pris connaissance des documents constitutifs du dossier de marché, tels que listés au CCAP en tant que documents contractuels,</text:p>
      <text:p text:style-name="P184"/>
      <text:p text:style-name="Standard">J'affirme (nous affirmons) sous peine de résiliation du marché à mes (nos) torts exclusifs que<text:s/>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5">Signature du candidat, précédée des nom,</text:p>
      <text:p text:style-name="P186">prénom et qualité du signataire</text:p>
      <text:p text:style-name="Standard"/>
      <text:p text:style-name="Standard">(Le signataire doit avoir le pouvoir d'engager la personne qu'il représente).</text:p>
      <text:p text:style-name="Standard"/>
      <text:p text:style-name="Standard"/>
      <text:h text:style-name="Titre1" text:outline-level="1"><text:bookmark-start text:name="_Toc84500171"/><text:bookmark-start text:name="_Toc84501039"/><text:bookmark-start text:name="_Toc94708574"/><text:bookmark-start text:name="_Toc94709309"/><text:bookmark-start text:name="_Toc95835799"/>SIGNATURE DU POUVOIR<text:s/>ADJUDICATEUR<text:bookmark-end text:name="_Toc84500171"/><text:bookmark-end text:name="_Toc84501039"/><text:bookmark-end text:name="_Toc94708574"/><text:bookmark-end text:name="_Toc94709309"/><text:bookmark-end text:name="_Toc95835799"/></text:h>
      <text:p text:style-name="Standard">La présente offre est acceptée.</text:p>
      <text:p text:style-name="Standard"/>
      <text:p text:style-name="Standard">A Marseille, le .......................................</text:p>
      <text:p text:style-name="Standard"/>
      <text:p text:style-name="Standard">Signature</text:p>
      <text:p text:style-name="P187">(Représentant du pouvoir adjudicateur habilité à signer)</text:p>
      <text:p text:style-name="Standard"/>
      <text:p text:style-name="Standard"/>
      <text:p text:style-name="Standard">Pour le Mairie et par délégation</text:p>
      <text:p text:style-name="Standard">Joël CANICAVE</text:p>
      <text:p text:style-name="Standard"/>
      <text:p text:style-name="Standard"/>
      <text:p text:style-name="Standard"/>
      <text:p text:style-name="Standard"/>
      <text:p text:style-name="Standard">Date de transmission en Préfecture :</text:p>
      <text:p text:style-name="Standard"/>
      <text:p text:style-name="Standard"/>
      <text:p text:style-name="Standard"/>
      <text:p text:style-name="Standard"/>
      <text:h text:style-name="Titre1" text:outline-level="1"><text:bookmark-start text:name="_Toc84500172"/><text:bookmark-start text:name="_Toc84501040"/><text:bookmark-start text:name="_Toc94708575"/><text:bookmark-start text:name="_Toc94709310"/><text:bookmark-start text:name="_Toc95835800"/>NOTIFICATION DU MARCHE<text:bookmark-end text:name="_Toc84500172"/><text:bookmark-end text:name="_Toc84501040"/><text:bookmark-end text:name="_Toc94708575"/><text:bookmark-end text:name="_Toc94709310"/><text:bookmark-end text:name="_Toc95835800"/></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text:s/>.......................................</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text:s/>indiquer la date et l'heure d'accusé de réception de la présente notification par le titul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re1" text:outline-level="1"><text:bookmark-start text:name="_Toc84500173"/><text:bookmark-start text:name="_Toc84501041"/><text:bookmark-start text:name="_Toc94708576"/><text:bookmark-start text:name="_Toc94709311"/><text:bookmark-start text:name="_Toc95835801"/><text:soft-page-break/>EXEMPLAIRE UNIQUE - NANTISSEMENT OU CESSION DE CREANCE<text:bookmark-end text:name="_Toc84500173"/><text:bookmark-end text:name="_Toc84501041"/><text:bookmark-end text:name="_Toc94708576"/><text:bookmark-end text:name="_Toc94709311"/><text:bookmark-end text:name="_Toc95835801"/></text:h>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APM-DICI-SF (11003)</text:p>
      <text:p text:style-name="Standard">A l'attention de : Monsieur le<text:s/>Directeur Général des Services</text:p>
      <text:p text:style-name="Standard">Adresse : 2 Rue de la Prison Code postal : 13233 Ville : Marseille</text:p>
      <text:p text:style-name="Standard">Tél : 04 91 54 64 83 <text:s text:c="5"/>Courriel :<text:s/><text:a xlink:href="mailto:nscotto@marseille.fr" office:target-frame-name="_top" xlink:show="replace"><text:span text:style-name="Lienhypertexte">nscotto@marseille.fr</text:span></text:a>, cc :<text:s/><text:a xlink:href="mailto:dlucas@marseille.fr" office:target-frame-name="_top" xlink:show="replace"><text:span text:style-name="Lienhypertexte">dluca</text:span><text:span text:style-name="Lienhypertexte">s@marseille.fr</text:span></text:a></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text:s/>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text:s/>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 text:c="34"/>en qualité de ..........</text:p>
      <text:p text:style-name="Standard">A Marseille, le ..........</text:p>
      <text:p text:style-name="Standard"/>
      <text:p text:style-name="Standard">Signature du représentant du pouvoir adjudicateur :</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ANNEXE : COMPTE A CREDITER</text:p>
      <text:p text:style-name="Standard"/>
      <text:p text:style-name="P215"/>
      <text:p text:style-name="P216">Objet de la consultation :<text:s/>......................................................................................................</text:p>
      <text:p text:style-name="P217"/>
      <text:p text:style-name="P218">Prestations concernées : ......................................................................................................</text:p>
      <text:p text:style-name="P219"/>
      <text:p text:style-name="P220">Désignation de l'entreprise : ................................................................................................</text:p>
      <text:p text:style-name="P221">Nom : ......................................................................................................</text:p>
      <text:p text:style-name="P222">Raison sociale : ..........................................................................................</text:p>
      <text:p text:style-name="P223">Adresse : ..........................................................................................................................</text:p>
      <text:p text:style-name="P224"/>
      <text:p text:style-name="P225">Désignation du compte à créditer :</text:p>
      <text:p text:style-name="P226">Compte ouvert au nom<text:s/>de :  .............................................................................................</text:p>
      <text:p text:style-name="P227">Etablissement (libellé en toutes lettres) : ......................................................................</text:p>
      <text:p text:style-name="P228">Adresse :<text:s/>..........................................................................................................................</text:p>
      <text:p text:style-name="P229"/>
      <text:p text:style-name="P230">Code Banque  .............................................................................................</text:p>
      <text:p text:style-name="P231">Code Guichet  .............................................................................................</text:p>
      <text:p text:style-name="P232">N° compte  ........................................................................ Clé :........</text:p>
      <text:p text:style-name="P233">IBAN   ...............................................................................................</text:p>
      <text:p text:style-name="P234">BIC     ...............................................................................................</text:p>
      <text:p text:style-name="P235"/>
      <text:p text:style-name="P236">Joindre un ou des relevé(s) d'identité bancaire ou postal, BIC (bank indentification code) ou IBAN (international bank accompt numb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paragraph-properties fo:text-align="center"/>
      <style:text-properties fo:font-weight="bold" style:font-weight-asian="bold" style:font-weight-complex="bold" fo:font-size="11pt" style:font-size-asian="11pt" style:font-size-complex="11pt" fo:hyphenate="false"/>
    </style:style>
    <style:style style:name="Liste" style:display-name="Liste" style:family="paragraph" style:parent-style-name="Textbody">
      <style:text-properties style:font-name-complex="Tahoma" fo:font-size="10.5pt" style:font-size-asian="10.5pt"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font-size="10.5pt" style:font-size-asian="10.5pt"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font-size="10.5pt" style:font-size-asian="10.5pt"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text-properties fo:font-size="22pt" style:font-size-asian="22pt" fo:hyphenate="false"/>
    </style:style>
    <style:style style:name="TypeDocument3" style:display-name="TypeDocument3" style:family="paragraph" style:parent-style-name="Textbody">
      <style:text-properties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text:list-style style:name="List1" style:display-name="List 1">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7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17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17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1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text:list-style style:name="List2" style:display-name="List 2">
      <text:list-level-style-bullet text:level="1" text:style-name="WW_CharLFO1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8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9LVL1" style:family="text">
      <style:text-properties style:font-name="OpenSymbol"/>
    </style:style>
    <style:style style:name="WW_CharLFO19LVL2" style:family="text">
      <style:text-properties style:font-name="OpenSymbol"/>
    </style:style>
    <style:style style:name="WW_CharLFO19LVL3" style:family="text">
      <style:text-properties style:font-name="OpenSymbol"/>
    </style:style>
    <style:style style:name="WW_CharLFO19LVL4" style:family="text">
      <style:text-properties style:font-name="OpenSymbol"/>
    </style:style>
    <style:style style:name="WW_CharLFO19LVL5" style:family="text">
      <style:text-properties style:font-name="OpenSymbol"/>
    </style:style>
    <style:style style:name="WW_CharLFO19LVL6" style:family="text">
      <style:text-properties style:font-name="OpenSymbol"/>
    </style:style>
    <style:style style:name="WW_CharLFO19LVL7" style:family="text">
      <style:text-properties style:font-name="OpenSymbol"/>
    </style:style>
    <style:style style:name="WW_CharLFO19LVL8" style:family="text">
      <style:text-properties style:font-name="OpenSymbol"/>
    </style:style>
    <style:style style:name="WW_CharLFO19LVL9" style:family="text">
      <style:text-properties style:font-name="OpenSymbol"/>
    </style:style>
    <text:list-style style:name="List3" style:display-name="List 3">
      <text:list-level-style-bullet text:level="1" text:style-name="WW_CharLFO1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20LVL1" style:family="text">
      <style:text-properties style:font-name="OpenSymbol"/>
    </style:style>
    <style:style style:name="WW_CharLFO20LVL2" style:family="text">
      <style:text-properties style:font-name="OpenSymbol"/>
    </style:style>
    <style:style style:name="WW_CharLFO20LVL3" style:family="text">
      <style:text-properties style:font-name="OpenSymbol"/>
    </style:style>
    <style:style style:name="WW_CharLFO20LVL4" style:family="text">
      <style:text-properties style:font-name="OpenSymbol"/>
    </style:style>
    <style:style style:name="WW_CharLFO20LVL5" style:family="text">
      <style:text-properties style:font-name="OpenSymbol"/>
    </style:style>
    <style:style style:name="WW_CharLFO20LVL6" style:family="text">
      <style:text-properties style:font-name="OpenSymbol"/>
    </style:style>
    <style:style style:name="WW_CharLFO20LVL7" style:family="text">
      <style:text-properties style:font-name="OpenSymbol"/>
    </style:style>
    <style:style style:name="WW_CharLFO20LVL8" style:family="text">
      <style:text-properties style:font-name="OpenSymbol"/>
    </style:style>
    <style:style style:name="WW_CharLFO20LVL9" style:family="text">
      <style:text-properties style:font-name="OpenSymbol"/>
    </style:style>
    <text:list-style style:name="List4" style:display-name="List 4">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1LVL1" style:family="text">
      <style:text-properties style:font-name="OpenSymbol"/>
    </style:style>
    <style:style style:name="WW_CharLFO21LVL2" style:family="text">
      <style:text-properties style:font-name="OpenSymbol"/>
    </style:style>
    <style:style style:name="WW_CharLFO21LVL3" style:family="text">
      <style:text-properties style:font-name="OpenSymbol"/>
    </style:style>
    <style:style style:name="WW_CharLFO21LVL4" style:family="text">
      <style:text-properties style:font-name="OpenSymbol"/>
    </style:style>
    <style:style style:name="WW_CharLFO21LVL5" style:family="text">
      <style:text-properties style:font-name="OpenSymbol"/>
    </style:style>
    <style:style style:name="WW_CharLFO21LVL6" style:family="text">
      <style:text-properties style:font-name="OpenSymbol"/>
    </style:style>
    <style:style style:name="WW_CharLFO21LVL7" style:family="text">
      <style:text-properties style:font-name="OpenSymbol"/>
    </style:style>
    <style:style style:name="WW_CharLFO21LVL8" style:family="text">
      <style:text-properties style:font-name="OpenSymbol"/>
    </style:style>
    <style:style style:name="WW_CharLFO21LVL9" style:family="text">
      <style:text-properties style:font-name="OpenSymbol"/>
    </style:style>
    <text:list-style style:name="List5" style:display-name="List 5">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2LVL1" style:family="text">
      <style:text-properties style:font-name="Wingdings" style:font-name-asian="Wingdings" style:font-name-complex="Wingdings"/>
    </style:style>
    <style:style style:name="WW_CharLFO22LVL2" style:family="text">
      <style:text-properties style:font-name="Wingdings" style:font-name-asian="Wingdings" style:font-name-complex="Wingdings"/>
    </style:style>
    <style:style style:name="WW_CharLFO22LVL3" style:family="text">
      <style:text-properties style:font-name="Wingdings" style:font-name-asian="Wingdings" style:font-name-complex="Wingdings"/>
    </style:style>
    <style:style style:name="WW_CharLFO22LVL4" style:family="text">
      <style:text-properties style:font-name="Wingdings" style:font-name-asian="Wingdings" style:font-name-complex="Wingdings"/>
    </style:style>
    <style:style style:name="WW_CharLFO22LVL5" style:family="text">
      <style:text-properties style:font-name="Wingdings" style:font-name-asian="Wingdings" style:font-name-complex="Wingdings"/>
    </style:style>
    <style:style style:name="WW_CharLFO22LVL6" style:family="text">
      <style:text-properties style:font-name="Wingdings" style:font-name-asian="Wingdings" style:font-name-complex="Wingdings"/>
    </style:style>
    <style:style style:name="WW_CharLFO22LVL7" style:family="text">
      <style:text-properties style:font-name="Wingdings" style:font-name-asian="Wingdings" style:font-name-complex="Wingdings"/>
    </style:style>
    <style:style style:name="WW_CharLFO22LVL8" style:family="text">
      <style:text-properties style:font-name="Wingdings" style:font-name-asian="Wingdings" style:font-name-complex="Wingdings"/>
    </style:style>
    <style:style style:name="WW_CharLFO22LVL9" style:family="text">
      <style:text-properties style:font-name="Wingdings" style:font-name-asian="Wingdings" style:font-name-complex="Wingdings"/>
    </style:style>
    <text:list-style style:name="RTF_Num2" style:display-name="RTF_Num 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RTF_Num3" style:display-name="RTF_Num 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Wingdings" style:font-name-asian="Wingdings" style:font-name-complex="Wingdings" fo:font-size="10pt" style:font-size-asian="10pt" style:font-size-complex="10pt"/>
    </style:style>
    <style:style style:name="WW_CharLFO24LVL2" style:family="text">
      <style:text-properties style:font-name="Courier New" style:font-name-asian="Courier New" style:font-name-complex="Courier New"/>
    </style:style>
    <style:style style:name="WW_CharLFO24LVL3" style:family="text">
      <style:text-properties style:font-name="Wingdings" style:font-name-asian="Wingdings" style:font-name-complex="Wingdings"/>
    </style:style>
    <style:style style:name="WW_CharLFO24LVL4" style:family="text">
      <style:text-properties style:font-name="Symbol" style:font-name-asian="Symbol" style:font-name-complex="Symbol"/>
    </style:style>
    <style:style style:name="WW_CharLFO24LVL5" style:family="text">
      <style:text-properties style:font-name="Courier New" style:font-name-asian="Courier New" style:font-name-complex="Courier New"/>
    </style:style>
    <style:style style:name="WW_CharLFO24LVL6" style:family="text">
      <style:text-properties style:font-name="Wingdings" style:font-name-asian="Wingdings" style:font-name-complex="Wingdings"/>
    </style:style>
    <style:style style:name="WW_CharLFO24LVL7" style:family="text">
      <style:text-properties style:font-name="Symbol" style:font-name-asian="Symbol" style:font-name-complex="Symbol"/>
    </style:style>
    <style:style style:name="WW_CharLFO24LVL8" style:family="text">
      <style:text-properties style:font-name="Courier New" style:font-name-asian="Courier New" style:font-name-complex="Courier New"/>
    </style:style>
    <style:style style:name="WW_CharLFO24LVL9" style:family="text">
      <style:text-properties style:font-name="Wingdings" style:font-name-asian="Wingdings" style:font-name-complex="Wingdings"/>
    </style:style>
    <text:list-style style:name="RTF_Num4" style:display-name="RTF_Num 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62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8958in"/>
      </style:header-style>
      <style:footer-style>
        <style:header-footer-properties style:dynamic-spacing="true" fo:min-height="0.3645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fo:text-align="start"/>
      <style:text-properties style:font-name="Arial" style:font-name-complex="Arial" fo:font-style="italic" style:font-style-asian="italic" fo:color="#000000" fo:font-size="8pt" style:font-size-asian="8pt" style:font-size-complex="8pt" fo:background-color="#FFFFFF"/>
    </style:style>
    <style:style style:name="P3" style:parent-style-name="Pieddepage" style:family="paragraph">
      <style:paragraph-properties fo:border="none" fo:padding="0in" style:shadow="none"/>
    </style:style>
    <style:style style:name="T4" style:parent-style-name="Policepardéfaut" style:family="text">
      <style:text-properties style:font-name="Arial" style:font-name-complex="Arial" fo:font-style="italic" style:font-style-asian="italic" fo:color="#000000" fo:font-size="8pt" style:font-size-asian="8pt" style:font-size-complex="8pt" fo:background-color="#FFFFFF"/>
    </style:style>
    <style:style style:name="T5" style:parent-style-name="Policepardéfaut" style:family="text">
      <style:text-properties style:font-name="Arial" fo:font-size="8pt" style:font-size-asian="8pt" style:font-size-complex="8pt"/>
    </style:style>
    <style:style style:name="T6" style:parent-style-name="Policepardéfaut" style:family="text">
      <style:text-properties style:font-name="Arial" fo:font-size="8pt" style:font-size-asian="8pt" style:font-size-complex="8pt"/>
    </style:style>
    <style:style style:name="T7" style:parent-style-name="Policepardéfaut" style:family="text">
      <style:text-properties style:font-name="Arial" fo:font-size="8pt" style:font-size-asian="8pt" style:font-size-complex="8pt"/>
    </style:style>
    <style:style style:name="T8" style:parent-style-name="Numérodepage" style:family="text">
      <style:text-properties style:font-name="Arial" fo:font-size="8pt" style:font-size-asian="8pt" style:font-size-complex="8pt"/>
    </style:style>
    <style:style style:name="T9" style:parent-style-name="Policepardéfaut" style:family="text">
      <style:text-properties style:font-name="Arial" fo:font-size="8pt" style:font-size-asian="8pt" style:font-size-complex="8pt"/>
    </style:style>
    <style:style style:name="P10" style:parent-style-name="Pieddepage" style:family="paragraph">
      <style:paragraph-properties fo:border="none" fo:padding="0in" style:shadow="none"/>
    </style:style>
    <style:style style:name="T11" style:parent-style-name="Policepardéfaut" style:family="text">
      <style:text-properties style:font-name="Arial" fo:font-size="8pt" style:font-size-asian="8pt" style:font-size-complex="8pt"/>
    </style:style>
    <style:style style:name="T12" style:parent-style-name="Policepardéfaut" style:family="text">
      <style:text-properties style:font-name="Arial" fo:font-size="8pt" style:font-size-asian="8pt" style:font-size-complex="8pt"/>
    </style:style>
    <style:style style:name="T13" style:parent-style-name="Policepardéfaut" style:family="text">
      <style:text-properties style:font-name="Arial" fo:font-size="8pt" style:font-size-asian="8pt" style:font-size-complex="8pt"/>
    </style:style>
    <style:style style:name="T14" style:parent-style-name="Numérodepage" style:family="text">
      <style:text-properties style:font-name="Arial" fo:font-size="8pt" style:font-size-asian="8pt" style:font-size-complex="8pt"/>
    </style:style>
    <style:style style:name="T15" style:parent-style-name="Policepardéfaut" style:family="text">
      <style:text-properties style:font-name="Arial" fo:font-size="8pt" style:font-size-asian="8pt" style:font-size-complex="8pt"/>
    </style:style>
  </office:automatic-styles>
  <office:master-styles>
    <style:master-page style:name="MP0" style:page-layout-name="PL0">
      <style:header>
        <text:p text:style-name="En-tête"/>
      </style:header>
      <style:footer>
        <text:p text:style-name="P2">DGAAPM-DICI-SF (11003) / ACTE<text:s/>D'ENGAGEMENT</text:p>
        <text:p text:style-name="P3"><text:span text:style-name="T4">Prestations de sonorisation, d'audiovisuel, d'éclairage et de location d'équipements, d'écrans géants et de matériel scénique</text:span><text:span text:style-name="T5"><text:tab/></text:span><text:span text:style-name="T6"><text:tab/></text:span><text:span text:style-name="T7"><text:page-number text:fixed="false">12</text:page-number></text:span><text:span text:style-name="T8">/</text:span><text:span text:style-name="T9"><text:page-count style:num-format="1">12</text:page-count></text:span></text:p>
      </style:footer>
    </style:master-page>
    <style:master-page style:next-style-name="MP0" style:name="MPF0" style:page-layout-name="PL0">
      <style:header>
        <text:p text:style-name="En-tête"/>
      </style:header>
      <style:footer>
        <text:p text:style-name="P10"><text:span text:style-name="T11"><text:tab/></text:span><text:span text:style-name="T12"><text:tab/></text:span><text:span text:style-name="T13"><text:page-number text:fixed="false">1</text:page-number></text:span><text:span text:style-name="T14">/</text:span><text:span text:style-name="T15"><text:page-count style:num-format="1">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0-10-14T10:48:00Z</meta:creation-date>
    <dc:date>2022-03-01T15:43:00Z</dc:date>
    <meta:print-date>2022-02-02T14:48:00Z</meta:print-date>
    <meta:template xlink:href="Normal.dotm" xlink:type="simple"/>
    <meta:editing-cycles>39</meta:editing-cycles>
    <meta:editing-duration>PT3840S</meta:editing-duration>
    <meta:user-defined meta:name="Info 1"/>
    <meta:user-defined meta:name="Info 2"/>
    <meta:user-defined meta:name="Info 3"/>
    <meta:user-defined meta:name="Info 4"/>
    <meta:document-statistic meta:page-count="12" meta:paragraph-count="40" meta:word-count="3107" meta:character-count="20160" meta:row-count="142" meta:non-whitespace-character-count="17093"/>
  </office:meta>
</office:document-meta>
</file>