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45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13.48mm" fo:break-before="auto" style:use-optimal-row-height="false"/>
    </style:style>
    <style:style style:name="ro6" style:family="table-row">
      <style:table-row-properties style:row-height="18.64mm" fo:break-before="auto" style:use-optimal-row-height="true"/>
    </style:style>
    <style:style style:name="ro7" style:family="table-row">
      <style:table-row-properties style:row-height="34.91mm" fo:break-before="auto" style:use-optimal-row-height="true"/>
    </style:style>
    <style:style style:name="ro8" style:family="table-row">
      <style:table-row-properties style:row-height="25.89mm" fo:break-before="auto" style:use-optimal-row-height="true"/>
    </style:style>
    <style:style style:name="ro9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wrap-option="wrap" fo:border="0.06pt solid #000000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Ville de Marseille – Mairie de Marseille</text:p>
            <text:p>DGASEC- DLS</text:p>
            <text:p>Consultation n° 2021_90001_0014</text:p>
            <text:p>Prestations de sécurité humaine sur le territoire de la Ville de MARSEILLE</text:p>
          </table:table-cell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LOT 1 : Prestations de sécurité humaine dans le cadre de manifestations diverses</text:p>
          </table:table-cell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6" office:value-type="string" calcext:value-type="string" table:number-columns-spanned="2" table:number-rows-spanned="2">
            <text:p>ANNEXE 1 A L’ACTE D’ENGAGEMENT</text:p>
            <text:p>BORDEREAU DE PRIX UNITAIRES</text:p>
          </table:table-cell>
          <table:covered-table-cell table:style-name="Default"/>
          <table:table-cell table:number-columns-repeated="2"/>
        </table:table-row>
        <table:table-row table:style-name="ro2">
          <table:table-cell table:style-name="Default" table:number-columns-repeated="2"/>
          <table:covered-table-cell table:number-columns-repeated="2" table:style-name="Default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9" office:value-type="string" calcext:value-type="string" table:number-columns-spanned="6" table:number-rows-spanned="1">
            <text:p>Les prix des prestations sont traités par unité d’œuvre Ils sont réputés complets et comprennent la totalité des coûts directs et indirects : dépenses de personnel, de consommables, de déplacement, d’utilisation et d’entretien des moyens matériels, des frais d’assurance, des frais financiers et des charges fiscales et sociales…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4">
          <table:table-cell table:style-name="ce1" office:value-type="string" calcext:value-type="string" table:number-columns-spanned="6" table:number-rows-spanned="1">
            <text:p>Les agents qui rempliront ces missions devront avoir une expérience dans ce type d’activité, cependant, le CQP évènementiel n’est pas obligatoire.</text:p>
            <text:p><text:span text:style-name="T1">La logistique associée (type 1 et type 2 ainsi que les véhicules pour les rondes et les bases de vie autonomes) doit être intégrée au prix.</text:span>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8" table:number-columns-spanned="5" table:number-rows-spanned="1"/>
          <table:covered-table-cell table:number-columns-repeated="3" table:style-name="Default"/>
          <table:covered-table-cell/>
          <table:table-cell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5">
          <table:table-cell table:style-name="Default" table:number-columns-repeated="2"/>
          <table:table-cell table:style-name="ce15" office:value-type="string" calcext:value-type="string">
            <text:p>Prestation de sécurité classique</text:p>
          </table:table-cell>
          <table:table-cell table:style-name="ce15" office:value-type="string" calcext:value-type="string">
            <text:p>Prestation d’encadrement</text:p>
            <text:p> De sécurité</text:p>
          </table:table-cell>
          <table:table-cell table:style-name="ce15" office:value-type="string" calcext:value-type="string">
            <text:p>Prestation de sécurité classique</text:p>
            <text:p> Avec présence canine</text:p>
          </table:table-cell>
          <table:table-cell table:style-name="ce22" office:value-type="string" calcext:value-type="string">
            <text:p>Prestation de sécurité classique avec base de vie autonome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 table:style-name="ce17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6">
          <table:table-cell table:style-name="Default" table:number-columns-repeated="2"/>
          <table:table-cell table:style-name="ce15" office:value-type="string" calcext:value-type="string">
            <text:p>Prestation de sécurité classique</text:p>
            <text:p> avec qualification </text:p>
            <text:p>Supplémentaire SSIAP 1</text:p>
          </table:table-cell>
          <table:table-cell table:style-name="ce15" office:value-type="string" calcext:value-type="string">
            <text:p>Prestation d’encadrement de</text:p>
            <text:p> Sécurité avec qualification </text:p>
            <text:p>Supplémentaire SSIAP 2</text:p>
          </table:table-cell>
          <table:table-cell table:style-name="ce15" office:value-type="string" calcext:value-type="string">
            <text:p>Prestation d’encadrement de sécurité </text:p>
            <text:p> avec qualification </text:p>
            <text:p>Supplémentaire SSIAP 3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7">
          <table:table-cell table:style-name="Default" table:number-columns-repeated="2"/>
          <table:table-cell table:style-name="ce15" office:value-type="string" calcext:value-type="string" table:number-columns-spanned="1" table:number-rows-spanned="2">
            <text:p>Prestation de sécurité</text:p>
            <text:p> spécialisée avec formations</text:p>
            <text:p> complémentaires au CQP </text:p>
            <text:p>(ex : agrément CNAPS palpation)</text:p>
          </table:table-cell>
          <table:table-cell table:style-name="ce15" office:value-type="string" calcext:value-type="string" table:number-columns-spanned="1" table:number-rows-spanned="2">
            <text:p>Prestation de sécurité</text:p>
            <text:p> spécialisée avec mise en œuvre</text:p>
            <text:p> de matériel complémentaire</text:p>
            <text:p> portatif type 1  (ex : matériel de</text:p>
            <text:p> type des détecteurs portatifs de </text:p>
            <text:p>Métaux) Article 4.2.3 du CCTP</text:p>
          </table:table-cell>
          <table:table-cell table:style-name="ce20" office:value-type="string" calcext:value-type="string">
            <text:p>Prestation de sécurité</text:p>
            <text:p> spécialisée avec mise en œuvre</text:p>
            <text:p> de matériel complémentaires non</text:p>
            <text:p> portatif type 2 (ex : matériel de </text:p>
            <text:p>Type scanner à rayon X ou </text:p>
            <text:p>Équivalent) Article 4.2.3 du CCTP</text:p>
          </table:table-cell>
          <table:table-cell/>
        </table:table-row>
        <table:table-row table:style-name="ro2">
          <table:table-cell table:style-name="Default" table:number-columns-repeated="2"/>
          <table:covered-table-cell table:number-columns-repeated="2" table:style-name="ce15"/>
          <table:table-cell table:style-name="ce21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2"/>
          <table:table-cell table:style-name="ce3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</table:table-row>
        <table:table-row table:style-name="ro8">
          <table:table-cell table:style-name="Default" table:number-columns-repeated="2"/>
          <table:table-cell table:style-name="ce15" office:value-type="string" calcext:value-type="string">
            <text:p>Prestation de sécurité avec</text:p>
            <text:p> ronde en véhicule (commande </text:p>
            <text:p>minimum de 3h consécutives)</text:p>
          </table:table-cell>
          <table:table-cell table:style-name="ce15" office:value-type="string" calcext:value-type="string">
            <text:p>Prestation de sécurité avec</text:p>
            <text:p> ronde en véhicule avec préavis</text:p>
            <text:p> Inférieur 24h (commande </text:p>
            <text:p>minimum de 3h consécutives)</text:p>
          </table:table-cell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number-columns-repeated="4"/>
        </table:table-row>
        <table:table-row table:style-name="ro2">
          <table:table-cell table:style-name="ce12" table:number-columns-repeated="4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9">
          <table:table-cell table:style-name="Default" table:number-columns-repeated="2"/>
          <table:table-cell table:style-name="ce16" office:value-type="string" calcext:value-type="string">
            <text:p>Forfait prestation d’urgence</text:p>
          </table:table-cell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<text:span text:style-name="T2">€ HT</text:span></text:p>
            <text:p><text:span text:style-name="T2"> pour 1 heure </text:span></text:p>
            <text:p><text:span text:style-name="T2">De jour</text:span></text:p>
          </table:table-cell>
          <table:table-cell office:value-type="string" calcext:value-type="string">
            <text:p>jours ouvrés sauf dimanche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18"/>
          <table:table-cell table:style-name="ce19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18"/>
          <table:table-cell table:style-name="ce19" table:number-columns-repeated="2"/>
          <table:table-cell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" table:number-rows-spanned="4">
            <text:p>Prix en € HT </text:p>
            <text:p> pour 1 heure</text:p>
            <text:p>  De nuit</text:p>
          </table:table-cell>
          <table:table-cell office:value-type="string" calcext:value-type="string">
            <text:p>jours ouvrés sauf dimanche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jours fériés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</text:p>
          </table:table-cell>
          <table:table-cell table:style-name="ce17"/>
          <table:table-cell table:style-name="Default"/>
          <table:table-cell table:number-columns-repeated="2"/>
        </table:table-row>
        <table:table-row table:style-name="ro2">
          <table:covered-table-cell/>
          <table:table-cell office:value-type="string" calcext:value-type="string">
            <text:p>dimanches fériés</text:p>
          </table:table-cell>
          <table:table-cell table:style-name="ce17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47mm" fo:margin-bottom="7mm" fo:margin-left="3.76mm" fo:margin-right="4.09mm" style:scale-to="65%" style:table-centering="horizontal" style:writing-mode="lr-tb"/>
      <style:header-style>
        <style:header-footer-properties fo:min-height="0.71mm" fo:margin-left="0mm" fo:margin-right="0mm" fo:margin-bottom="2.5mm"/>
      </style:header-style>
      <style:footer-style>
        <style:header-footer-properties fo:min-height="-1.0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/00/0000</text:date>, <text:time style:data-style-name="N2" text:time-value="14:23:36.9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6:43:56.907000000</meta:creation-date>
    <dc:date>2021-06-16T14:23:49.261000000</dc:date>
    <meta:editing-duration>PT1H5M34S</meta:editing-duration>
    <meta:editing-cycles>17</meta:editing-cycles>
    <meta:generator>LibreOffice/5.3.6.1$Windows_x86 LibreOffice_project/686f202eff87ef707079aeb7f485847613344eb7</meta:generator>
    <meta:print-date>2021-02-01T15:47:14.310000000</meta:print-date>
    <meta:document-statistic meta:table-count="1" meta:cell-count="68" meta:object-count="0"/>
  </office:meta>
</office:document-meta>
</file>