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text-properties fo:font-size="8pt" fo:font-weight="bold" style:font-size-asian="8pt" style:font-weight-asian="bold" style:font-size-complex="8pt"/>
    </style:style>
    <style:style style:name="P2" style:family="paragraph" style:parent-style-name="Standard_20__28_user_29_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_20__28_user_29_">
      <style:text-properties fo:font-size="7.5pt" fo:font-weight="bold" style:font-size-asian="7.5pt" style:font-weight-asian="bold" style:font-weight-complex="bold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text-properties fo:font-size="3pt" style:font-size-asian="3pt"/>
    </style:style>
    <style:style style:name="P6" style:family="paragraph" style:parent-style-name="Standard_20__28_user_29_">
      <style:text-properties fo:font-size="5pt" style:font-size-asian="5pt"/>
    </style:style>
    <style:style style:name="P7" style:family="paragraph" style:parent-style-name="Standard_20__28_user_29_">
      <style:text-properties fo:background-color="transparent"/>
    </style:style>
    <style:style style:name="P8" style:family="paragraph" style:parent-style-name="Standard_20__28_user_29_"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_20__28_user_29_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_20__28_user_29_">
      <style:text-properties fo:background-color="#bde9f7"/>
    </style:style>
    <style:style style:name="P11" style:family="paragraph" style:parent-style-name="Standard_20__28_user_29_">
      <style:paragraph-properties fo:text-align="center" style:justify-single-word="false"/>
      <style:text-properties style:font-name="Calibri"/>
    </style:style>
    <style:style style:name="P12" style:family="paragraph" style:parent-style-name="Standard_20__28_user_29_">
      <style:paragraph-properties fo:line-height="115%" fo:text-align="center" style:justify-single-word="false"/>
      <style:text-properties style:font-name="Calibri" fo:font-size="14pt" fo:font-weight="bold" officeooo:paragraph-rsid="00b8e296" style:font-size-asian="14pt" style:font-weight-asian="bold" style:font-size-complex="14pt" style:font-weight-complex="bold"/>
    </style:style>
    <style:style style:name="P13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font-size="6pt" fo:font-weight="bold" style:font-size-asian="6pt" style:font-weight-asian="bold" style:font-size-complex="6pt" style:font-weight-complex="bold"/>
    </style:style>
    <style:style style:name="P14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</style:style>
    <style:style style:name="P15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officeooo:paragraph-rsid="0072c51d"/>
    </style:style>
    <style:style style:name="P16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officeooo:paragraph-rsid="00cf8628"/>
    </style:style>
    <style:style style:name="P17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font-weight="bold" style:font-weight-asian="bold"/>
    </style:style>
    <style:style style:name="P18" style:family="paragraph" style:parent-style-name="Standard_20__28_user_29_">
      <loext:graphic-properties draw:fill="solid" draw:fill-color="#e7e6e6"/>
      <style:paragraph-properties fo:text-align="center" style:justify-single-word="false" fo:background-color="#e7e6e6" fo:padding-left="0.141cm" fo:padding-right="0.141cm" fo:padding-top="0.035cm" fo:padding-bottom="0.035cm" fo:border="0.51pt solid #00000a"/>
      <style:text-properties fo:font-weight="bold" style:font-weight-asian="bold"/>
    </style:style>
    <style:style style:name="P19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font-weight="bold" fo:background-color="transparent" style:font-weight-asian="bold"/>
    </style:style>
    <style:style style:name="P20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officeooo:rsid="003d92c0" officeooo:paragraph-rsid="003d92c0"/>
    </style:style>
    <style:style style:name="P21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officeooo:paragraph-rsid="0064e790"/>
    </style:style>
    <style:style style:name="P22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Liberation Serif" fo:font-size="12pt" fo:language="fr" fo:country="FR" fo:font-style="normal" style:text-underline-style="none" fo:font-weight="normal" officeooo:rsid="00f1fdc2" officeooo:paragraph-rsid="00cf8628" fo:background-color="transparent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23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officeooo:paragraph-rsid="00fc01b0"/>
    </style:style>
    <style:style style:name="P24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background-color="transparent"/>
    </style:style>
    <style:style style:name="P25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officeooo:rsid="00fc01b0" officeooo:paragraph-rsid="00fc01b0" fo:background-color="transparent"/>
    </style:style>
    <style:style style:name="P26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background-color="#ffffff"/>
    </style:style>
    <style:style style:name="P27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officeooo:paragraph-rsid="012e7fdc"/>
    </style:style>
    <style:style style:name="P28" style:family="paragraph" style:parent-style-name="Standard_20__28_user_29_">
      <style:paragraph-properties fo:padding-left="0.141cm" fo:padding-right="0.141cm" fo:padding-top="0.035cm" fo:padding-bottom="0.035cm" fo:border="0.51pt solid #00000a"/>
      <style:text-properties fo:font-weight="normal" officeooo:paragraph-rsid="012a4f47" fo:background-color="transparent" style:font-weight-asian="normal" style:font-weight-complex="normal"/>
    </style:style>
    <style:style style:name="P29" style:family="paragraph" style:parent-style-name="Standard_20__28_user_29_">
      <style:paragraph-properties fo:break-before="page"/>
      <style:text-properties officeooo:paragraph-rsid="00700808" fo:background-color="#bde9f7"/>
    </style:style>
    <style:style style:name="P30" style:family="paragraph" style:parent-style-name="Standard_20__28_user_29_">
      <style:paragraph-properties fo:text-align="justify" style:justify-single-word="false" fo:padding="0cm" fo:border="none" style:shadow="none" style:writing-mode="lr-tb"/>
      <style:text-properties officeooo:paragraph-rsid="00aae4a4"/>
    </style:style>
    <style:style style:name="P31" style:family="paragraph" style:parent-style-name="Standard_20__28_user_29_" style:master-page-name="Standard">
      <style:paragraph-properties fo:line-height="115%" fo:text-align="center" style:justify-single-word="false" style:page-number="auto"/>
      <style:text-properties style:font-name="Calibri" fo:font-size="14pt" fo:font-weight="bold" officeooo:rsid="00b8e296" officeooo:paragraph-rsid="00b8e296" fo:background-color="transparent" style:font-size-asian="14pt" style:font-weight-asian="bold" style:font-size-complex="14pt" style:font-weight-complex="bold"/>
    </style:style>
    <style:style style:name="T1" style:family="text">
      <style:text-properties officeooo:rsid="01090cb5"/>
    </style:style>
    <style:style style:name="T2" style:family="text">
      <style:text-properties officeooo:rsid="00710d9e"/>
    </style:style>
    <style:style style:name="T3" style:family="text">
      <style:text-properties officeooo:rsid="01075e3f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8a3c1" fo:background-color="transparent" loext:char-shading-value="0"/>
    </style:style>
    <style:style style:name="T6" style:family="text">
      <style:text-properties officeooo:rsid="00de9b3d" fo:background-color="transparent" loext:char-shading-value="0"/>
    </style:style>
    <style:style style:name="T7" style:family="text">
      <style:text-properties officeooo:rsid="01075e3f" fo:background-color="transparent" loext:char-shading-value="0"/>
    </style:style>
    <style:style style:name="T8" style:family="text">
      <style:text-properties officeooo:rsid="00b8e296" fo:background-color="transparent" loext:char-shading-value="0"/>
    </style:style>
    <style:style style:name="T9" style:family="text">
      <style:text-properties officeooo:rsid="00f5abbb" fo:background-color="transparent" loext:char-shading-value="0"/>
    </style:style>
    <style:style style:name="T10" style:family="text">
      <style:text-properties officeooo:rsid="00fc01b0" fo:background-color="transparent" loext:char-shading-value="0"/>
    </style:style>
    <style:style style:name="T11" style:family="text">
      <style:text-properties officeooo:rsid="012825b4" fo:background-color="transparent" loext:char-shading-value="0"/>
    </style:style>
    <style:style style:name="T12" style:family="text">
      <style:text-properties officeooo:rsid="012d3125" fo:background-color="transparent" loext:char-shading-value="0"/>
    </style:style>
    <style:style style:name="T13" style:family="text">
      <style:text-properties officeooo:rsid="0129c8b0" fo:background-color="transparent" loext:char-shading-value="0"/>
    </style:style>
    <style:style style:name="T14" style:family="text">
      <style:text-properties style:font-name="Calibri" fo:font-size="11pt" officeooo:rsid="01075e3f" style:font-size-asian="11pt" style:font-size-complex="11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5d4bfa" style:font-weight-asian="bold" style:font-weight-complex="bold"/>
    </style:style>
    <style:style style:name="T18" style:family="text">
      <style:text-properties fo:font-weight="bold" officeooo:rsid="00c9616e" style:font-weight-asian="bold" style:font-weight-complex="bold"/>
    </style:style>
    <style:style style:name="T19" style:family="text">
      <style:text-properties fo:font-weight="bold" officeooo:rsid="00fc01b0" style:font-weight-asian="bold" style:font-weight-complex="bold"/>
    </style:style>
    <style:style style:name="T20" style:family="text">
      <style:text-properties fo:font-weight="bold" officeooo:rsid="00ffe5d8" style:font-weight-asian="bold" style:font-weight-complex="bold"/>
    </style:style>
    <style:style style:name="T21" style:family="text">
      <style:text-properties fo:font-weight="bold" officeooo:rsid="00424095" style:font-weight-asian="bold" style:font-weight-complex="bold"/>
    </style:style>
    <style:style style:name="T22" style:family="text">
      <style:text-properties fo:font-weight="bold" officeooo:rsid="00314bb0" style:font-weight-asian="bold" style:font-weight-complex="bold"/>
    </style:style>
    <style:style style:name="T23" style:family="text">
      <style:text-properties fo:font-weight="bold" officeooo:rsid="003d92c0" style:font-weight-asian="bold"/>
    </style:style>
    <style:style style:name="T24" style:family="text">
      <style:text-properties fo:font-weight="bold" officeooo:rsid="003e0847" style:font-weight-asian="bold"/>
    </style:style>
    <style:style style:name="T25" style:family="text">
      <style:text-properties fo:font-weight="bold" officeooo:rsid="0110ad47" style:font-weight-asian="bold"/>
    </style:style>
    <style:style style:name="T26" style:family="text">
      <style:text-properties fo:font-weight="bold" officeooo:rsid="011a6d9a" style:font-weight-asian="bold"/>
    </style:style>
    <style:style style:name="T27" style:family="text">
      <style:text-properties fo:font-weight="bold" fo:background-color="#ffffff" loext:char-shading-value="0" style:font-weight-asian="bold" style:font-weight-complex="bold"/>
    </style:style>
    <style:style style:name="T28" style:family="text">
      <style:text-properties fo:font-weight="bold" officeooo:rsid="00f8eee0" fo:background-color="#ffffff" loext:char-shading-value="0" style:font-weight-asian="bold" style:font-weight-complex="bold"/>
    </style:style>
    <style:style style:name="T29" style:family="text">
      <style:text-properties fo:font-weight="bold" officeooo:rsid="00ffe5d8" fo:background-color="#ffffff" loext:char-shading-value="0" style:font-weight-asian="bold" style:font-weight-complex="bold"/>
    </style:style>
    <style:style style:name="T30" style:family="text">
      <style:text-properties fo:font-weight="bold" officeooo:rsid="010de921" fo:background-color="#ffffff" loext:char-shading-value="0" style:font-weight-asian="bold" style:font-weight-complex="bold"/>
    </style:style>
    <style:style style:name="T31" style:family="text">
      <style:text-properties fo:font-weight="bold" officeooo:rsid="00fc01b0" fo:background-color="#ffffff" loext:char-shading-value="0" style:font-weight-asian="bold" style:font-weight-complex="bold"/>
    </style:style>
    <style:style style:name="T32" style:family="text">
      <style:text-properties fo:font-weight="bold" officeooo:rsid="012825b4" fo:background-color="#ffffff" loext:char-shading-value="0" style:font-weight-asian="bold" style:font-weight-complex="bold"/>
    </style:style>
    <style:style style:name="T33" style:family="text">
      <style:text-properties fo:font-weight="bold" officeooo:rsid="00fc01b0" fo:background-color="transparent" loext:char-shading-value="0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style:font-weight-asian="bold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1320cf6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1195e0b" style:font-weight-asian="bold"/>
    </style:style>
    <style:style style:name="T38" style:family="text">
      <style:text-properties style:font-name="Liberation Serif" fo:font-size="12pt" fo:font-style="normal" style:text-underline-style="none" fo:font-weight="normal" officeooo:rsid="00f1fdc2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style:font-name="Liberation Serif" fo:font-size="12pt" fo:font-style="normal" style:text-underline-style="none" fo:font-weight="normal" officeooo:rsid="00cc770d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style:font-name="Liberation Serif" fo:font-size="12pt" fo:language="fr" fo:country="FR" fo:font-style="normal" style:text-underline-style="none" fo:font-weight="normal" officeooo:rsid="00f1fdc2" fo:background-color="transparent" loext:char-shading-value="0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1" style:family="text">
      <style:text-properties style:font-name="Liberation Serif" fo:font-size="12pt" fo:language="fr" fo:country="FR" fo:font-style="normal" style:text-underline-style="none" fo:font-weight="bold" officeooo:rsid="00f1fdc2" fo:background-color="transparent" loext:char-shading-value="0" style:font-size-asian="12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T42" style:family="text">
      <style:text-properties style:font-name="Liberation Serif" fo:font-size="12pt" fo:language="fr" fo:country="FR" fo:font-style="normal" style:text-underline-style="none" fo:font-weight="bold" officeooo:rsid="00e9fdab" fo:background-color="transparent" loext:char-shading-value="0" style:font-size-asian="12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64e790" style:font-weight-asian="normal" style:font-weight-complex="normal"/>
    </style:style>
    <style:style style:name="T45" style:family="text">
      <style:text-properties fo:font-weight="normal" officeooo:rsid="00fc01b0" style:font-weight-asian="normal" style:font-weight-complex="normal"/>
    </style:style>
    <style:style style:name="T46" style:family="text">
      <style:text-properties fo:font-weight="normal" officeooo:rsid="011755ee" style:font-weight-asian="normal" style:font-weight-complex="normal"/>
    </style:style>
    <style:style style:name="T47" style:family="text">
      <style:text-properties fo:font-weight="normal" officeooo:rsid="0064e790" fo:background-color="transparent" loext:char-shading-value="0" style:font-weight-asian="normal" style:font-weight-complex="normal"/>
    </style:style>
    <style:style style:name="T48" style:family="text">
      <style:text-properties officeooo:rsid="00700808"/>
    </style:style>
    <style:style style:name="T49" style:family="text">
      <style:text-properties officeooo:rsid="0077d75d"/>
    </style:style>
    <style:style style:name="T50" style:family="text">
      <style:text-properties officeooo:rsid="00834985"/>
    </style:style>
    <style:style style:name="T51" style:family="text">
      <style:text-properties officeooo:rsid="0094016e"/>
    </style:style>
    <style:style style:name="T52" style:family="text">
      <style:text-properties style:font-name-complex="Mangal"/>
    </style:style>
    <style:style style:name="T53" style:family="text">
      <style:text-properties fo:background-color="#ffffff" loext:char-shading-value="0"/>
    </style:style>
    <style:style style:name="T54" style:family="text">
      <style:text-properties officeooo:rsid="00fc01b0" fo:background-color="#ffffff" loext:char-shading-value="0"/>
    </style:style>
    <style:style style:name="T55" style:family="text">
      <style:text-properties officeooo:rsid="012825b4" fo:background-color="#ffffff" loext:char-shading-value="0"/>
    </style:style>
    <style:style style:name="T56" style:family="text">
      <style:text-properties officeooo:rsid="0121ec71"/>
    </style:style>
    <style:style style:name="T57" style:family="text">
      <style:text-properties officeooo:rsid="0115ab1a"/>
    </style:style>
  </office:automatic-styles>
  <office:body>
    <office:text text:use-soft-page-breaks="true">
      <office:forms form:automatic-focus="false" form:apply-design-mode="false">
        <form:form form:name="Case )" form:apply-filter="true" form:escape-processing="fals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ourniture et livraison de tampons encreurs pour les services municipaux et assimilés." text:name="IntituleConsultation"/>
      </text:user-field-decls>
      <text:p text:style-name="P31"/>
      <text:p text:style-name="P12"><text:span text:style-name="T8">Fourniture et livraison </text:span><text:span text:style-name="T9">de tampons encreurs pour les services municipaux et assimilés</text:span><text:span text:style-name="T8">.</text:span> </text:p>
      <text:p text:style-name="P11"/>
      <text:p text:style-name="P2"/>
      <text:p text:style-name="P18">Mémoire technique </text:p>
      <text:p text:style-name="P3"/>
      <text:p text:style-name="P7">Pour rappel, conformément à <text:span text:style-name="T16">l’article 4.2.1 du Règlement de Consultation</text:span>, les candidats doivent fournir un mémoire technique suivant les informations demandées dans ce formulaire, en remplissant soit directement le formulaire ou en joignant des documents complétant ces informations.</text:p>
      <text:p text:style-name="Standard_20__28_user_29_"/>
      <text:p text:style-name="P4">Nom de la société : ……………………………………………………………………………………………</text:p>
      <text:p text:style-name="Standard_20__28_user_29_">Adresse : ………………………………………………………………………………………………………</text:p>
      <text:p text:style-name="Standard_20__28_user_29_"/>
      <text:p text:style-name="P9"/>
      <text:p text:style-name="P10"><text:span text:style-name="T35">Sous détail n°1</text:span> : Délai<text:span text:style-name="T56">s</text:span> de livraison <text:s/>- <text:span text:style-name="T17">10</text:span><text:span text:style-name="T16"> points</text:span></text:p>
      <text:p text:style-name="Standard_20__28_user_29_"/>
      <text:p text:style-name="P13"><text:s/></text:p>
      <text:p text:style-name="P23"><text:span text:style-name="T19">1. </text:span><text:span text:style-name="T16">Délai de livraison </text:span><text:span text:style-name="T20">des </text:span><text:span text:style-name="T19">articles commandés sur le Bordereau des Prix Unitaires : </text:span><text:span text:style-name="T45">..</text:span><text:span text:style-name="T43">…</text:span> jours calendaires</text:p>
      <text:p text:style-name="P24">Pour rappel conformément à<text:span text:style-name="T53"> </text:span><text:span text:style-name="T27">l'article 3.1 du CCP</text:span> le délai de livraison exigé est <text:span text:style-name="T53">de </text:span><text:span text:style-name="T28">15</text:span><text:span text:style-name="T53"> jours calendaires maximum </text:span><text:span text:style-name="T55">à compter du lendemain de la notification du bon de commande</text:span><text:span text:style-name="T53">. Il ne pourra pas être proposé de délai supérieur sous peine d'offre irrégulière.</text:span></text:p>
      <text:p text:style-name="P26"/>
      <text:p text:style-name="P25"><text:span text:style-name="T27">2. Délai de livraison </text:span><text:span text:style-name="T29">des </text:span><text:span text:style-name="T27">articles commandés sur l</text:span><text:span text:style-name="T30">e </text:span><text:span text:style-name="T27">catalogue </text:span><text:span text:style-name="T30">prix publics</text:span><text:span text:style-name="T27"> : </text:span><text:span text:style-name="T53">….. jours calendaires</text:span></text:p>
      <text:p text:style-name="P27"><text:span text:style-name="T54">Pour rappel conformément à </text:span><text:span text:style-name="T33">l'article 3.1 du CCP</text:span><text:span text:style-name="T10"> </text:span><text:span text:style-name="T54">le délai de livraison exigé est de </text:span><text:span text:style-name="T31">3</text:span><text:span text:style-name="T32">0</text:span><text:span text:style-name="T54"> jours calendaires maximum</text:span><text:span text:style-name="T11"> à compter d</text:span><text:span text:style-name="T12">u lendemain de</text:span><text:span text:style-name="T11"> la notification du bon de commande</text:span><text:span text:style-name="T54">. Il ne pourra pas être proposé de délai supérieur sous peine d'offre irrégulière.</text:span></text:p>
      <text:p text:style-name="P8"/>
      <text:p text:style-name="P8"/>
      <text:p text:style-name="P10"><text:span text:style-name="T34">Sous détail n°</text:span><text:span text:style-name="T37">2</text:span><text:span text:style-name="T34"> :</text:span><text:span text:style-name="T15"> </text:span><text:span text:style-name="T46">Service Après Vente (SAV)</text:span><text:span text:style-name="T43"> </text:span>- <text:span text:style-name="T17">10</text:span><text:span text:style-name="T16"> points</text:span></text:p>
      <text:p text:style-name="Standard_20__28_user_29_"/>
      <text:p text:style-name="P17"/>
      <text:p text:style-name="P20"><text:span text:style-name="T15">1. </text:span><text:span text:style-name="T24">Description de l’</text:span><text:span text:style-name="T15">organisation de la prise en char</text:span><text:span text:style-name="T24">ge du matériel défectueux </text:span><text:span text:style-name="T44">5 points</text:span></text:p>
      <text:p text:style-name="P17"/>
      <text:p text:style-name="P21"><text:span text:style-name="T23">2. </text:span><text:span text:style-name="T15">Délai d</text:span><text:span text:style-name="T25">e remplacement </text:span><text:span text:style-name="T26">d’un matériel défectueux</text:span><text:span text:style-name="T15"> </text:span>: …………. <text:span text:style-name="T50">j</text:span>ours<text:span text:style-name="T4"> </text:span><text:span text:style-name="T13">calendaires</text:span><text:span text:style-name="T4"> <text:s text:c="3"/></text:span><text:span text:style-name="T47">5 points</text:span></text:p>
      <text:p text:style-name="P19"/>
      <text:p text:style-name="P28">Pour rappel conformément à<text:span text:style-name="T16"> l'article </text:span><text:span text:style-name="T21">3</text:span><text:span text:style-name="T22">.1</text:span><text:span text:style-name="T16"> du CCP</text:span> l<text:span text:style-name="T49">e délai de remplacement d’un matériel défectueux ne pourra excéder</text:span> <text:span text:style-name="T57">5 jours calendaires à compter du lendemain de la notification d’un dysfonctionnement du service acheteur</text:span>. Il ne pourra pas être proposé de <text:span text:style-name="T49">délai</text:span> <text:span text:style-name="T51">supérieu</text:span>r sous peine d'offre irrégulière<text:span text:style-name="T52">.</text:span></text:p>
      <text:p text:style-name="P30"/>
      <text:p text:style-name="Standard_20__28_user_29_"/>
      <text:p text:style-name="Standard_20__28_user_29_"/>
      <text:p text:style-name="Standard_20__28_user_29_"/>
      <text:p text:style-name="P29"><text:span text:style-name="T35">Sous détail n°</text:span><text:span text:style-name="T36">3</text:span> : Développement durable <text:span text:style-name="T48">-</text:span> <text:span text:style-name="T18">10</text:span><text:span text:style-name="T16"> points</text:span></text:p>
      <text:p text:style-name="P1"/>
      <text:p text:style-name="P5"/>
      <text:p text:style-name="P5"/>
      <text:p text:style-name="P22"/>
      <text:p text:style-name="P16"><text:span text:style-name="T41">Le</text:span><text:span text:style-name="T42">s candidats devront présenter leur démarche engagée, pour la bonne exécution du marché, en vue de respecter les principes du développement durable (social et environnemental)</text:span><text:span text:style-name="T41">.</text:span><text:span text:style-name="T40"> <text:s/></text:span><text:span text:style-name="T39">10</text:span><text:span text:style-name="T38"> points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.……..….…..….…..….…..…………….………..…….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..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<text:p text:style-name="P14"/>
      <text:p text:style-name="P6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-complex="Mangal" style:font-family-complex="Mangal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name-asian="Calibri1" style:font-family-asian="Calibri" style:font-family-generic-asian="system" style:font-pitch-asian="variable" style:font-size-asian="11pt" style:font-size-complex="11pt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1090cb5"/>
    </style:style>
    <style:style style:name="MT2" style:family="text">
      <style:text-properties officeooo:rsid="00710d9e"/>
    </style:style>
    <style:style style:name="MT3" style:family="text">
      <style:text-properties officeooo:rsid="01075e3f"/>
    </style:style>
    <style:style style:name="MT4" style:family="text">
      <style:text-properties fo:background-color="transparent" loext:char-shading-value="0"/>
    </style:style>
    <style:style style:name="MT5" style:family="text">
      <style:text-properties officeooo:rsid="0008a3c1" fo:background-color="transparent" loext:char-shading-value="0"/>
    </style:style>
    <style:style style:name="MT6" style:family="text">
      <style:text-properties officeooo:rsid="00de9b3d" fo:background-color="transparent" loext:char-shading-value="0"/>
    </style:style>
    <style:style style:name="MT7" style:family="text">
      <style:text-properties officeooo:rsid="01075e3f" fo:background-color="transparent" loext:char-shading-value="0"/>
    </style:style>
    <style:style style:name="MT8" style:family="text">
      <style:text-properties style:font-name="Calibri" fo:font-size="11pt" officeooo:rsid="01075e3f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DGA<text:span text:style-name="MT1">M</text:span>M-DAD (64402)/ <text:span text:style-name="MT2">MÉMOIRE</text:span> TECHNIQUE_202<text:span text:style-name="MT3">1</text:span>_64<text:span text:style-name="MT4">402_</text:span><text:span text:style-name="MT5">0</text:span><text:span text:style-name="MT4">0</text:span><text:span text:style-name="MT6">1</text:span><text:span text:style-name="MT7">0</text:span><text:line-break/><text:span text:style-name="MT8">Fourniture et livraison de tampons encreurs pour les services municipaux et assimilé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ustine Cumbrera</meta:initial-creator>
    <meta:editing-cycles>171</meta:editing-cycles>
    <meta:creation-date>2020-04-07T09:33:00</meta:creation-date>
    <dc:date>2021-10-28T09:13:34.987000000</dc:date>
    <meta:editing-duration>PT20H1M46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21" meta:word-count="336" meta:character-count="3137" meta:non-whitespace-character-count="28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