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111.69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43.3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9.3mm" fo:break-before="auto" style:use-optimal-row-height="false"/>
    </style:style>
    <style:style style:name="ro5" style:family="table-row">
      <style:table-row-properties style:row-height="10.3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style:vertical-align="middle"/>
      <style:text-properties style:text-line-through-style="solid" style:text-line-through-type="single" style:font-name="Arial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>
      <style:text-properties style:font-name="Arial" fo:font-size="10.5pt" style:font-size-asian="10.5pt" style:font-size-complex="10.5pt"/>
    </style:style>
    <style:style style:name="ce74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75" style:family="table-cell" style:parent-style-name="Default">
      <style:table-cell-properties style:vertical-align="middle"/>
      <style:text-properties style:text-line-through-style="solid" style:text-line-through-type="single" style:font-name="Arial" fo:font-size="10.5pt" style:font-size-asian="10.5pt" style:font-size-complex="10.5pt"/>
    </style:style>
    <style:style style:name="T1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font-name-asian="Arial" style:font-size-asian="10pt" style:language-asian="none" style:country-asian="none" style:font-style-asian="normal" style:font-weight-asian="bold" style:font-style-complex="normal" style:font-weight-complex="bold" style:text-emphasize="none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Feuille1" table:style-name="ta1" table:print-ranges="Feuille1.A1:Feuille1.E30">
        <table:table-column table:style-name="co1" table:default-cell-style-name="Default"/>
        <table:table-column table:style-name="co2" table:default-cell-style-name="ce9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1019" table:default-cell-style-name="ce9"/>
        <table:table-header-rows>
          <table:table-row table:style-name="ro1">
            <table:table-cell table:style-name="ce1" office:value-type="string" calcext:value-type="string">
              <text:p>N°</text:p>
            </table:table-cell>
            <table:table-cell table:style-name="ce4" office:value-type="string" calcext:value-type="string">
              <text:p>Désignation</text:p>
            </table:table-cell>
            <table:table-cell table:style-name="ce10" office:value-type="string" calcext:value-type="string">
              <text:p>Unité de vente</text:p>
            </table:table-cell>
            <table:table-cell table:style-name="ce10" office:value-type="string" calcext:value-type="string">
              <text:p>Quantité</text:p>
            </table:table-cell>
            <table:table-cell table:style-name="ce18" office:value-type="string" calcext:value-type="string">
              <text:p>Prix Unitaire H.T</text:p>
            </table:table-cell>
            <table:table-cell table:style-name="ce24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5" table:number-rows-spanned="1">
            <text:p>1- Fourneau 4 feux gaz sur four gaz (tout gaz) crèche ST LOUP</text:p>
          </table:table-cell>
          <table:covered-table-cell table:style-name="ce5"/>
          <table:covered-table-cell table:number-columns-repeated="2" table:style-name="ce11"/>
          <table:covered-table-cell table:style-name="ce19"/>
          <table:table-cell table:style-name="ce25" table:number-columns-repeated="101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Mise en conformité aux <text:s/>normes en alimentation en <text:s/>gaz 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6"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1"> Installation et mise en service </text:span>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0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13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2- Fourneau <text:s/>4 feux gaz sur four électrique (mixte) : crèche BERARD</text:p>
          </table:table-cell>
          <table:covered-table-cell table:style-name="ce8"/>
          <table:covered-table-cell table:number-columns-repeated="2" table:style-name="ce14"/>
          <table:covered-table-cell table:style-name="ce21"/>
          <table:table-cell table:style-name="ce25" table:number-columns-repeated="1019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1"> Installation et mise en service </text:span>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0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3- Fourneau <text:s/>4 feux gaz sur four électrique (mixte) : crèche CINQ AVENUE</text:p>
          </table:table-cell>
          <table:covered-table-cell table:style-name="ce8"/>
          <table:covered-table-cell table:number-columns-repeated="2" table:style-name="ce14"/>
          <table:covered-table-cell table:style-name="ce45"/>
          <table:table-cell table:style-name="ce25" table:number-columns-repeated="1019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45"/>
          <table:table-cell table:style-name="ce25"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1"> Installation et mise en service </text:span>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45"/>
          <table:table-cell table:style-name="ce25"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0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35" office:value-type="string" calcext:value-type="string">
            <text:p>1</text:p>
          </table:table-cell>
          <table:table-cell table:style-name="ce45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4- Fourneau <text:s/>4 feux gaz sur four électrique (mixte) : crèche MONTOLIVET</text:p>
          </table:table-cell>
          <table:covered-table-cell table:style-name="ce8"/>
          <table:covered-table-cell table:number-columns-repeated="2" table:style-name="ce15"/>
          <table:covered-table-cell table:style-name="ce23"/>
          <table:table-cell table:number-columns-repeated="1019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0" office:value-type="string" calcext:value-type="string">
            <text:p><text:span text:style-name="T1"> Installation et mise en service </text:span>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0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5- Fourneau <text:s/>4 feux gaz sur four électrique (mixte) : crèche CHARTREUX</text:p>
          </table:table-cell>
          <table:covered-table-cell table:style-name="ce8"/>
          <table:covered-table-cell table:number-columns-repeated="3" table:style-name="ce16"/>
          <table:table-cell table:style-name="ce24" table:number-columns-repeated="1019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1"> Installation et mise en service </text:span></text:p>
          </table:table-cell>
          <table:table-cell table:style-name="ce35" office:value-type="string" calcext:value-type="string">
            <text:p>Forfait de prestation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0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35" office:value-type="string" calcext:value-type="string">
            <text:p>1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Total en € HT</text:p>
          </table:table-cell>
          <table:covered-table-cell table:style-name="ce30"/>
          <table:covered-table-cell table:number-columns-repeated="2" table:style-name="ce35"/>
          <table:table-cell table:style-name="ce20"/>
          <table:table-cell table:style-name="ce25"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5.79mm" fo:margin-left="9.3mm" fo:margin-right="14.99mm" style:shadow="none" style:scale-to="87%" style:table-centering="both" style:writing-mode="lr-tb"/>
      <style:header-style>
        <style:header-footer-properties fo:min-height="3.58mm" fo:margin-left="0mm" fo:margin-right="0mm" fo:margin-bottom="2.5mm"/>
      </style:header-style>
      <style:footer-style>
        <style:header-footer-properties fo:min-height="2.5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style="normal" fo:font-weight="bold" style:font-size-asian="8pt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>Annexe 2 au Réglement de Consultation </text:span></text:p>
        <text:p><text:span text:style-name="MT1">Location et entretien de fourneaux pour la Direction de la Petite Enfance de la Ville de Marseille. </text:span></text:p>
        <text:p><text:span text:style-name="MT2">Détail Quantitatif Estimatif (DQE)</text:span></text:p>
        <text:p><text:span text:style-name="MT2">Consultation n°2021_64402_0007</text:span></text:p>
      </style:header>
      <style:header-left style:display="false"/>
      <style:footer>
        <style:region-left>
          <text:p><text:span text:style-name="MT3">DGAMM/DAD : Anenexe 2 au Réglement de Consultation : Location de fourneaux pour la Direction de la Petite Enfance de la Ville de Marseille - 2021_64402_0007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15:41:59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5:42:58.175000000</meta:creation-date>
    <dc:date>2021-10-19T15:42:17.890000000</dc:date>
    <meta:editing-duration>PT5H47M47S</meta:editing-duration>
    <meta:editing-cycles>96</meta:editing-cycles>
    <meta:generator>LibreOffice/5.3.6.1$Windows_x86 LibreOffice_project/686f202eff87ef707079aeb7f485847613344eb7</meta:generator>
    <meta:print-date>2017-03-31T10:19:01.879000000</meta:print-date>
    <meta:document-statistic meta:table-count="1" meta:cell-count="71" meta:object-count="0"/>
  </office:meta>
</office:document-meta>
</file>