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font-weight="bold" officeooo:paragraph-rsid="002da9a6" style:font-weight-asian="bold" style:font-name-complex="Arial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30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3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font-weight="bold" officeooo:rsid="0039235f" officeooo:paragraph-rsid="002da9a6" style:font-weight-asian="bold" style:font-name-complex="Arial" style:font-weight-complex="bold"/>
    </style:style>
    <style:style style:name="P3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36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40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41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42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3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4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5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6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7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9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5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51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2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9235f" style:font-weight-asian="bold" style:font-name-complex="Arial" style:font-weight-complex="bold"/>
    </style:style>
    <style:style style:name="T100" style:family="text">
      <style:text-properties fo:font-weight="bold" officeooo:rsid="003a5d43" style:font-weight-asian="bold" style:font-name-complex="Arial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19c134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9" style:family="text">
      <style:text-properties officeooo:rsid="0032e081"/>
    </style:style>
    <style:style style:name="T110" style:family="text">
      <style:text-properties officeooo:rsid="0037e05f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10">1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09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08">Numéro de la consultation<text:tab/>:</text:span><text:span text:style-name="T98"><text:tab/></text:span><text:bookmark text:name="ligne0Col2"/><text:bookmark text:name="ligne0Col1"/><text:span text:style-name="T98">202</text:span><text:span text:style-name="T100">1</text:span><text:span text:style-name="T98">_64402_00</text:span><text:span text:style-name="T100">06</text:span></text:p>
      <text:p text:style-name="P25"><text:span text:style-name="T100"/></text:p>
      <text:p text:style-name="P34"/>
      <text:p text:style-name="P26"/>
      <text:p text:style-name="P14"/>
      <text:p text:style-name="P15"/>
      <text:p text:style-name="P29"/>
      <text:p text:style-name="P17"/>
      <text:p text:style-name="P27"/>
      <text:p text:style-name="P28"><text:tab/></text:p>
      <text:p text:style-name="P16"/>
      <text:p text:style-name="P16"/>
      <text:p text:style-name="P8"/>
      <text:p text:style-name="P4"/>
      <text:h text:style-name="P30" text:outline-level="2"/>
      <text:h text:style-name="P33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1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2">..</text:span><text:span text:style-name="T101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6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6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7"><text:line-break/></text:span></text:p>
      <text:h text:style-name="P32" text:outline-level="2"><text:bookmark-start text:name="__RefHeading___Toc3098_1994661219"/>I<text:span text:style-name="T109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464457987" text:style-name="L1">
        <text:list-item>
          <text:p text:style-name="P43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3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4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563237267" text:style-name="L2">
        <text:list-item>
          <text:p text:style-name="P46">s’engagent à respecter la confidentialité ou soient soumises à une obligation légale appropriée de confidentialité.</text:p>
        </text:list-item>
        <text:list-item>
          <text:p text:style-name="P36">reçoivent la formation nécessaire en matière de protection des données à caractère personnel<text:line-break/> </text:p>
        </text:list-item>
      </text:list>
      <text:list xml:id="list1039742292" text:style-name="L3">
        <text:list-header>
          <text:p text:style-name="P45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7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80100408" text:style-name="L4">
        <text:list-header>
          <text:p text:style-name="P49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60857775164736" text:continue-list="list1039742292" text:style-name="L3">
        <text:list-header>
          <text:p text:style-name="P37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8"><text:span text:style-name="Strong_20_Emphasis"><text:span text:style-name="T1">Droit d’information des personnes concernées</text:span></text:span><text:span text:style-name="T1"> </text:span></text:p>
          <text:p text:style-name="P38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8"><text:span text:style-name="Strong_20_Emphasis"><text:span text:style-name="T1">Exercice des droits des personnes</text:span></text:span><text:span text:style-name="T1"> </text:span></text:p>
          <text:p text:style-name="P38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8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8"><text:span text:style-name="Strong_20_Emphasis"><text:span text:style-name="T1">Notification des violations de données à caractère personnel</text:span></text:span><text:span text:style-name="T1"> </text:span></text:p>
          <text:p text:style-name="P50"><text:span text:style-name="T72">P</text:span><text:span text:style-name="T73">artie à compléter par le </text:span><text:span text:style-name="T74">candidat / </text:span><text:span text:style-name="T73">titulaire</text:span></text:p>
          <text:p text:style-name="P39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9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8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8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8"><text:span text:style-name="Strong_20_Emphasis"><text:span text:style-name="T1">Mesures de sécurité</text:span></text:span><text:span text:style-name="T1"> </text:span></text:p>
          <text:p text:style-name="P38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40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40"><text:span text:style-name="Emphasis"><text:span text:style-name="T52"/></text:span></text:p>
          <text:p text:style-name="P51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40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60858005951424" text:continue-numbering="true" text:style-name="L3">
        <text:list-header>
          <text:p text:style-name="P40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40"><text:span text:style-name="Strong_20_Emphasis"><text:span text:style-name="T1"/></text:span></text:p>
        </text:list-header>
        <text:list-item>
          <text:p text:style-name="P38"><text:span text:style-name="Strong_20_Emphasis"><text:span text:style-name="T1">Sort des données</text:span></text:span><text:span text:style-name="T1"> </text:span></text:p>
          <text:p text:style-name="P38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8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8"><text:span text:style-name="Emphasis"><text:span text:style-name="T44"/></text:span></text:p>
        </text:list-item>
        <text:list-item>
          <text:p text:style-name="P38"><text:span text:style-name="Strong_20_Emphasis"><text:span text:style-name="T1">Délégué à la protection des données</text:span></text:span><text:span text:style-name="T1"> </text:span></text:p>
          <text:p text:style-name="P41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52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41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41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41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60857413702612" text:continue-numbering="true" text:style-name="L3">
        <text:list-item>
          <text:p text:style-name="P41"><text:span text:style-name="Strong_20_Emphasis"><text:span text:style-name="T2">Registre des catégories d’activités de traitement</text:span></text:span></text:p>
          <text:p text:style-name="P38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5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5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7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7"><text:line-break/></text:p>
        </text:list-item>
        <text:list-item>
          <text:p text:style-name="P38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1" text:outline-level="2"><text:bookmark-start text:name="__RefHeading___Toc3100_1994661219"/><text:span text:style-name="T109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213127796" text:style-name="L5">
        <text:list-item>
          <text:p text:style-name="P48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8">documenter par écrit toute instruction concernant le traitement des données par le <text:span text:style-name="T95">Titulaire<text:line-break/></text:span></text:p>
        </text:list-item>
        <text:list-item>
          <text:p text:style-name="P48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42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9-14T16:08:57.130000000</dc:date>
    <meta:editing-duration>PT1H6S</meta:editing-duration>
    <meta:editing-cycles>31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87" meta:character-count="11392" meta:non-whitespace-character-count="9852"/>
  </office:meta>
</office:document-meta>
</file>