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Heading" style:master-page-name="">
      <style:paragraph-properties style:page-number="auto" fo:break-before="page"/>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5" style:family="paragraph" style:parent-style-name="Standard">
      <style:text-properties fo:font-style="normal" style:text-underline-style="none" fo:font-weight="normal"/>
    </style:style>
    <style:style style:name="P6" style:family="paragraph" style:parent-style-name="Standard">
      <style:paragraph-properties fo:text-align="start" style:justify-single-word="false"/>
      <style:text-properties fo:font-style="normal" style:text-underline-style="none" fo:font-weight="normal"/>
    </style:style>
    <style:style style:name="P7" style:family="paragraph" style:parent-style-name="Standard">
      <style:text-properties fo:font-style="normal" style:text-underline-style="none" fo:font-weight="normal" officeooo:paragraph-rsid="0006bb12"/>
    </style:style>
    <style:style style:name="P8" style:family="paragraph" style:parent-style-name="Standard">
      <style:text-properties fo:font-style="normal" style:text-underline-style="none" fo:font-weight="normal" officeooo:paragraph-rsid="0007a322"/>
    </style:style>
    <style:style style:name="P9" style:family="paragraph" style:parent-style-name="Standard">
      <style:text-properties fo:font-style="normal" style:text-underline-style="none" fo:font-weight="normal" officeooo:paragraph-rsid="0008f701"/>
    </style:style>
    <style:style style:name="P10" style:family="paragraph" style:parent-style-name="Standard">
      <style:text-properties fo:font-style="normal" style:text-underline-style="none" fo:font-weight="normal" officeooo:paragraph-rsid="000c014c"/>
    </style:style>
    <style:style style:name="P11" style:family="paragraph" style:parent-style-name="Standard">
      <style:text-properties fo:font-style="normal" style:text-underline-style="none" fo:font-weight="normal" officeooo:paragraph-rsid="00175850"/>
    </style:style>
    <style:style style:name="P12" style:family="paragraph" style:parent-style-name="Standard">
      <style:text-properties fo:font-style="normal" style:text-underline-style="none" fo:font-weight="bold" style:font-weight-asian="bold" style:font-weight-complex="bold"/>
    </style:style>
    <style:style style:name="P13" style:family="paragraph" style:parent-style-name="Standard">
      <style:text-properties fo:font-style="normal" style:text-underline-style="none" officeooo:paragraph-rsid="00175850"/>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normal" officeooo:paragraph-rsid="0007a322"/>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07a322"/>
    </style:style>
    <style:style style:name="P19" style:family="paragraph" style:parent-style-name="Standard">
      <style:text-properties style:text-underline-style="solid" style:text-underline-width="auto" style:text-underline-color="font-color" officeooo:paragraph-rsid="0007a322"/>
    </style:style>
    <style:style style:name="P20" style:family="paragraph" style:parent-style-name="Standard">
      <style:text-properties fo:font-weight="bold"/>
    </style:style>
    <style:style style:name="P21" style:family="paragraph" style:parent-style-name="Standard">
      <style:text-properties fo:font-weight="bold" style:font-weight-asian="bold" style:font-weight-complex="bold"/>
    </style:style>
    <style:style style:name="P22" style:family="paragraph" style:parent-style-name="Standard">
      <style:text-properties fo:font-weight="bold" officeooo:paragraph-rsid="0007a322" style:font-weight-asian="bold" style:font-weight-complex="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normal" officeooo:paragraph-rsid="0007a322"/>
    </style:style>
    <style:style style:name="P26" style:family="paragraph" style:parent-style-name="Standard">
      <style:text-properties officeooo:paragraph-rsid="0006bb12"/>
    </style:style>
    <style:style style:name="P27" style:family="paragraph" style:parent-style-name="Standard">
      <style:text-properties officeooo:paragraph-rsid="0007a322"/>
    </style:style>
    <style:style style:name="P28" style:family="paragraph" style:parent-style-name="Standard">
      <style:text-properties officeooo:paragraph-rsid="0008f701"/>
    </style:style>
    <style:style style:name="P29" style:family="paragraph" style:parent-style-name="Standard">
      <style:text-properties officeooo:paragraph-rsid="000a842e"/>
    </style:style>
    <style:style style:name="P30" style:family="paragraph" style:parent-style-name="Standard">
      <style:paragraph-properties fo:text-align="justify" style:justify-single-word="false"/>
      <style:text-properties fo:color="#000000" style:font-name="Arial" fo:font-size="10pt" fo:background-color="#ffffff" style:font-size-asian="10pt" style:font-size-complex="10pt"/>
    </style:style>
    <style:style style:name="P31"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32" style:family="paragraph" style:parent-style-name="Standard">
      <style:text-properties style:font-name="Arial" fo:font-size="10pt" fo:background-color="#ffffff" style:font-size-asian="10pt" style:font-size-complex="10pt"/>
    </style:style>
    <style:style style:name="P33" style:family="paragraph" style:parent-style-name="Standard">
      <style:text-properties officeooo:paragraph-rsid="00175850"/>
    </style:style>
    <style:style style:name="P34" style:family="paragraph" style:parent-style-name="Standard">
      <style:text-properties officeooo:paragraph-rsid="0018ec31"/>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Table">
      <style:paragraph-properties fo:text-align="start" style:justify-single-word="false"/>
    </style:style>
    <style:style style:name="P38" style:family="paragraph" style:parent-style-name="Standard">
      <style:paragraph-properties fo:break-after="page"/>
      <style:text-properties style:font-name="Arial"/>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language="zxx" fo:country="none" officeooo:paragraph-rsid="0007a322" style:language-asian="zxx" style:country-asian="none" style:language-complex="zxx" style:country-complex="none"/>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07a322"/>
    </style:style>
    <style:style style:name="P41"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4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3" style:family="paragraph" style:parent-style-name="Intitule2">
      <style:text-properties fo:background-color="#ffffff"/>
    </style:style>
    <style:style style:name="P44" style:family="paragraph" style:parent-style-name="PA">
      <style:text-properties fo:background-color="#ffffff"/>
    </style:style>
    <style:style style:name="P45" style:family="paragraph" style:parent-style-name="Direction">
      <style:text-properties fo:background-color="#ffffff"/>
    </style:style>
    <style:style style:name="P46" style:family="paragraph" style:parent-style-name="NumeroConsultation">
      <style:paragraph-properties fo:margin-left="6.35cm" fo:margin-right="0cm" fo:text-align="start" style:justify-single-word="false" fo:text-indent="-5.454cm" style:auto-text-indent="false"/>
      <style:text-properties fo:background-color="#ffffff"/>
    </style:style>
    <style:style style:name="P47" style:family="paragraph" style:parent-style-name="Procedure">
      <style:paragraph-properties fo:margin-left="7.571cm" fo:margin-right="0cm" fo:text-align="start" style:justify-single-word="false" fo:text-indent="-6.636cm" style:auto-text-indent="false"/>
      <style:text-properties fo:background-color="#ffffff"/>
    </style:style>
    <style:style style:name="P4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fo:background-color="#ffffff" style:font-weight-asian="bold" style:font-weight-complex="bold"/>
    </style:style>
    <style:style style:name="P49" style:family="paragraph" style:parent-style-name="DateLimite">
      <style:paragraph-properties fo:margin-left="7.53cm" fo:margin-right="0cm" fo:text-align="start" style:justify-single-word="false" fo:text-indent="-6.636cm" style:auto-text-indent="false"/>
      <style:text-properties fo:background-color="#ffffff"/>
    </style:style>
    <style:style style:name="P50" style:family="paragraph" style:parent-style-name="TypeDocument3">
      <style:text-properties fo:background-color="#ffffff"/>
    </style:style>
    <style:style style:name="P51"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52" style:family="paragraph" style:parent-style-name="Text_20_body">
      <style:text-properties fo:background-color="#ffffff"/>
    </style:style>
    <style:style style:name="P53" style:family="paragraph" style:parent-style-name="Standard">
      <style:text-properties fo:font-style="normal" style:text-underline-style="none" fo:font-weight="normal" officeooo:rsid="0006f810" officeooo:paragraph-rsid="0008f701"/>
    </style:style>
    <style:style style:name="P5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5" style:family="paragraph" style:parent-style-name="Heading_20_1">
      <style:text-properties officeooo:paragraph-rsid="0007a322"/>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fo:language="zxx" fo:country="none" fo:font-weight="bold" style:font-size-asian="10.5pt" style:language-asian="zxx" style:country-asian="none" style:font-weight-asian="bold" style:font-size-complex="10.5pt" style:language-complex="zxx" style:country-complex="none" style:font-weight-complex="bold"/>
    </style:style>
    <style:style style:name="T4" style:family="text">
      <style:text-properties style:font-name="Arial" fo:font-size="10.5pt" fo:language="zxx" fo:country="none" style:font-size-asian="10.5pt" style:language-asian="zxx" style:country-asian="none" style:font-size-complex="10.5pt" style:language-complex="zxx" style:country-complex="none"/>
    </style:style>
    <style:style style:name="T5" style:family="text">
      <style:text-properties fo:font-weight="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0a336d" style:font-weight-asian="bold" style:font-weight-complex="bold"/>
    </style:style>
    <style:style style:name="T9" style:family="text">
      <style:text-properties fo:font-weight="bold" officeooo:rsid="000c014c" style:font-weight-asian="bold" style:font-weight-complex="bold"/>
    </style:style>
    <style:style style:name="T10" style:family="text">
      <style:text-properties fo:font-weight="bold" officeooo:rsid="0008f701" style:font-weight-asian="bold" style:font-weight-complex="bold"/>
    </style:style>
    <style:style style:name="T11" style:family="text">
      <style:text-properties fo:font-weight="bold" officeooo:rsid="0013bbec" style:font-weight-asian="bold" style:font-weight-complex="bold"/>
    </style:style>
    <style:style style:name="T12" style:family="text">
      <style:text-properties fo:font-weight="bold" officeooo:rsid="00175850" style:font-weight-asian="bold" style:font-weight-complex="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style:text-underline-style="none" fo:font-weight="bold" style:font-weight-asian="bold" style:font-weight-complex="bold"/>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officeooo:rsid="0007a322"/>
    </style:style>
    <style:style style:name="T24" style:family="text">
      <style:text-properties officeooo:rsid="0008f701"/>
    </style:style>
    <style:style style:name="T25" style:family="text">
      <style:text-properties officeooo:rsid="000a336d"/>
    </style:style>
    <style:style style:name="T26" style:family="text">
      <style:text-properties officeooo:rsid="00114c16"/>
    </style:style>
    <style:style style:name="T27" style:family="text">
      <style:text-properties officeooo:rsid="00175850"/>
    </style:style>
    <style:style style:name="T28" style:family="text">
      <style:text-properties officeooo:rsid="001d60d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GPV (64202)" text:name="DirectionService"/>
        <text:user-field-decl office:value-type="string" office:string-value="Vérifications périodiques réglementaires des engins de levage, de manutention et des équipements de travail à risque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4202_0049" text:name="NumeroConsultation"/>
        <text:user-field-decl office:value-type="string" office:string-value="Procédure adaptée" text:name="ProcedurePassation"/>
        <text:user-field-decl office:value-type="string" office:string-value="Acte d'engagement" text:name="TitreDocument"/>
      </text:user-field-decls>
      <text:p text:style-name="P54"><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44"/>
      <text:p text:style-name="P44"><text:user-field-get text:name="PouvoirAdjudicateur">Ville de Marseille - Mairie de Marseille</text:user-field-get></text:p>
      <text:p text:style-name="P4"/>
      <text:p text:style-name="P45"><text:user-field-get text:name="DirectionService">DGAMM-DGPV (64202)</text:user-field-get></text:p>
      <text:p text:style-name="P51"/>
      <text:p text:style-name="P51"/>
      <text:p text:style-name="P51"/>
      <text:p text:style-name="P51"/>
      <text:p text:style-name="P50"><text:user-field-get text:name="TitreDocument">Acte d'engagement</text:user-field-get></text:p>
      <text:p text:style-name="P52"/>
      <text:p text:style-name="P52"/>
      <text:p text:style-name="P52"/>
      <text:p text:style-name="P43"/>
      <text:p text:style-name="P43"><text:user-field-get text:name="IntituleConsultation">Vérifications périodiques réglementaires des engins de levage, de manutention et des équipements de travail à risque de la Ville de Marseille</text:user-field-get></text:p>
      <text:p text:style-name="P43"/>
      <text:p text:style-name="P52"/>
      <text:p text:style-name="P52"/>
      <text:p text:style-name="P52"/>
      <text:p text:style-name="P52"/>
      <text:p text:style-name="P46"><text:span text:style-name="T13">Numéro de la consultation<text:tab/>:</text:span><text:span text:style-name="T6"><text:tab/></text:span><text:span text:style-name="T6"><text:user-field-get text:name="NumeroConsultation">2021_64202_0049</text:user-field-get></text:span></text:p>
      <text:p text:style-name="P31"/>
      <text:p text:style-name="P30"/>
      <text:p text:style-name="P47"><text:span text:style-name="T13">Procédure de passation :</text:span><text:span text:style-name="T6"><text:tab/></text:span><text:span text:style-name="T6"><text:user-field-get text:name="ProcedurePassation">Procédure adaptée</text:user-field-get></text:span></text:p>
      <text:p text:style-name="P42"/>
      <text:p text:style-name="P48"/>
      <text:p text:style-name="P49"><text:span text:style-name="T14">Date de notification :</text:span><text:span text:style-name="T15"><text:tab/></text:span></text:p>
      <text:p text:style-name="P32"/>
      <text:p text:style-name="P32"/>
      <text:p text:style-name="P4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Sommaire</text:p>
          </text:index-title>
          <text:p text:style-name="P35"><text:span text:style-name="Strong_20_Emphasis">Article 1 -</text:span> <text:s/><text:span text:style-name="Strong_20_Emphasis">INFORMATIONS ADMINISTRATIVES (RENSEIGNE PAR LA COLLECTIVITE)</text:span><text:tab/>3</text:p>
          <text:p text:style-name="P36">1.1 <text:s/>Marché<text:tab/>3</text:p>
          <text:p text:style-name="P36">1.2 <text:s/>Pouvoir adjudicateur<text:tab/>3</text:p>
          <text:p text:style-name="P36">1.3 <text:s/>Informations comptables et financières<text:tab/>3</text:p>
          <text:p text:style-name="P36">1.4 <text:s/>Code CPV<text:tab/>3</text:p>
          <text:p text:style-name="P35"><text:span text:style-name="Strong_20_Emphasis">Article 2 -</text:span> <text:s/><text:span text:style-name="Strong_20_Emphasis">CONTRACTANT(S)</text:span><text:tab/>4</text:p>
          <text:p text:style-name="P36">2.1 <text:s/>Identification<text:tab/>4</text:p>
          <text:p text:style-name="P36">2.2 <text:s/>Compte à créditer<text:tab/>7</text:p>
          <text:p text:style-name="P35"><text:span text:style-name="Strong_20_Emphasis">Article 3 -</text:span> <text:s/><text:span text:style-name="Strong_20_Emphasis">OBJET</text:span><text:tab/>8</text:p>
          <text:p text:style-name="P35"><text:span text:style-name="Strong_20_Emphasis">Article 4 -</text:span> <text:s/><text:span text:style-name="Strong_20_Emphasis">MONTANT ET PRIX DU MARCHE</text:span><text:tab/>9</text:p>
          <text:p text:style-name="P36">4.1 <text:s/>Forme du prix<text:tab/>9</text:p>
          <text:p text:style-name="P36">4.2 <text:s/>Montant<text:tab/>9</text:p>
          <text:p text:style-name="P36">4.3 <text:s/>Sous traitance<text:tab/>9</text:p>
          <text:p text:style-name="P35"><text:span text:style-name="Strong_20_Emphasis">Article 5 -</text:span> <text:s/><text:span text:style-name="Strong_20_Emphasis">AVANCE</text:span><text:tab/>10</text:p>
          <text:p text:style-name="P35"><text:span text:style-name="Strong_20_Emphasis">Article 6 -</text:span> <text:s/><text:span text:style-name="Strong_20_Emphasis">DUREE</text:span><text:tab/>10</text:p>
          <text:p text:style-name="P35"><text:span text:style-name="Strong_20_Emphasis">Article 7 -</text:span> <text:s/><text:span text:style-name="Strong_20_Emphasis">PROVENANCE DES FOURNITURES</text:span><text:tab/>10</text:p>
          <text:p text:style-name="P35"><text:span text:style-name="Strong_20_Emphasis">Article 8 -</text:span> <text:s/><text:span text:style-name="Strong_20_Emphasis">DELAI DE VALIDITE DES OFFRES</text:span><text:tab/>10</text:p>
          <text:p text:style-name="P35"><text:span text:style-name="Strong_20_Emphasis">Article 9 -</text:span> <text:s/><text:span text:style-name="Strong_20_Emphasis">ENGAGEMENT ET SIGNATURE DU CANDIDAT</text:span><text:tab/>10</text:p>
          <text:p text:style-name="P35"><text:span text:style-name="Strong_20_Emphasis">Article 10 -</text:span> <text:s/><text:span text:style-name="Strong_20_Emphasis">SIGNATURE DU POUVOIR ADJUDICATEUR</text:span><text:tab/>11</text:p>
          <text:p text:style-name="P35"><text:span text:style-name="Strong_20_Emphasis">Article 11 -</text:span> <text:s/><text:span text:style-name="Strong_20_Emphasis">NOTIFICATION DU MARCHE</text:span><text:tab/>11</text:p>
          <text:p text:style-name="P35"><text:span text:style-name="Strong_20_Emphasis">Article 12 -</text:span> <text:s/><text:span text:style-name="Strong_20_Emphasis">EXEMPLAIRE UNIQUE - NANTISSEMENT OU CESSION DE CREANCE</text:span><text:tab/>12</text:p>
        </text:index-body>
      </text:table-of-content>
      <text:p text:style-name="P38"><text:s/></text:p>
      <text:h text:style-name="Heading_20_1" text:outline-level="1">INFORMATIONS ADMINISTRATIVES (RENSEIGNE PAR LA COLLECTIVITE)</text:h>
      <text:h text:style-name="Heading_20_2" text:outline-level="2">Marché</text:h>
      <text:p text:style-name="Standard"/>
      <text:p text:style-name="Standard">Numéro du marché : </text:p>
      <text:p text:style-name="Standard"/>
      <text:p text:style-name="Standard">La procédure de passation est la suivante :</text:p>
      <text:p text:style-name="Standard"/>
      <text:p text:style-name="Standard">MAPA OUVERT SANS BOAMP- selon les articles suivants : articles L2123-1, R2123-1-1°, R2123-4 et 5 du Code de la commande publique.</text:p>
      <text:p text:style-name="Standard"/>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Standard"/>
      <text:p text:style-name="Standard">Représentant du pouvoir adjudicateur : M. LE MAIRE OU SON REPRESENTANT, <text:span text:style-name="T7">M</text:span><text:span text:style-name="T12">adame Joséphine ROIG-LAURENT</text:span><text:span text:style-name="T7">, Direct</text:span><text:span text:style-name="T12">rice</text:span><text:span text:style-name="T7"> Général</text:span><text:span text:style-name="T12">e</text:span><text:span text:style-name="T7"> Adjoint</text:span><text:span text:style-name="T12">e</text:span><text:span text:style-name="T7"> "</text:span><text:span text:style-name="T12">Maîtriser nos Moyens"</text:span>, <text:span text:style-name="T24">h</text:span>abilité à signer en vertu de l'arrêté de délégation de signature du Maire de Marseille. </text:p>
      <text:p text:style-name="Standard"/>
      <text:p text:style-name="Standard">Personne habilitée à donner des renseignements prévus à l'article R2191-60 du Code de la commande publique : <text:span text:style-name="T5">Madame Véronique CAPDEILLAYRE, Directrice Adjointe de la Direction Gestion du Parc de Véhicules</text:span></text:p>
      <text:p text:style-name="P5"><text:s/></text:p>
      <text:p text:style-name="P11">Service responsable de l'exécution du marché : </text:p>
      <text:p text:style-name="P13"><text:span text:style-name="T3">Service</text:span><text:span text:style-name="T4"> </text:span><text:span text:style-name="T3">Logistique du Parc de Véhicules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span text:style-name="T7">Fonctionnement </text:span></text:p>
      <text:h text:style-name="Heading_20_2" text:outline-level="2">Code CPV</text:h>
      <text:p text:style-name="P16"/>
      <text:p text:style-name="P39">CPV principal :<text:span text:style-name="T7"> 71630000 : Services de contrôle et d'essais techniques.</text:span></text:p>
      <text:h text:style-name="Heading_20_1" text:outline-level="1"><text:soft-page-break/>CONTRACTANT(S)</text:h>
      <text:h text:style-name="Heading_20_2" text:outline-level="2">Identification</text:h>
      <text:p text:style-name="P20">EN CAS DE CANDIDATURE INDIVIDUELLE</text:p>
      <text:p text:style-name="P5"><text:s/></text:p>
      <table:table table:name="Tableau1" table:style-name="Tableau1">
        <table:table-column table:style-name="Tableau1.A"/>
        <table:table-column table:style-name="Tableau1.B"/>
        <table:table-row>
          <table:table-cell table:style-name="Tableau1.A1" office:value-type="string">
            <text:p text:style-name="P37">Nom, prénom et qualité du signataire :</text:p>
          </table:table-cell>
          <table:table-cell table:style-name="Tableau1.B1" office:value-type="string">
            <text:p text:style-name="Table"/>
          </table:table-cell>
        </table:table-row>
        <table:table-row>
          <table:table-cell table:style-name="Tableau1.A2" office:value-type="string">
            <text:p text:style-name="P37">Adresse professionnelle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7">Raison sociale :</text:p>
          </table:table-cell>
          <table:table-cell table:style-name="Tableau1.B16" office:value-type="string">
            <text:p text:style-name="Table"/>
          </table:table-cell>
        </table:table-row>
        <table:table-row>
          <table:table-cell table:style-name="Tableau1.A2" office:value-type="string">
            <text:p text:style-name="P37">Domicilié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Dont le siège social est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N° Siret :</text:p>
          </table:table-cell>
          <table:table-cell table:style-name="Tableau1.B16" office:value-type="string">
            <text:p text:style-name="Table"/>
          </table:table-cell>
        </table:table-row>
        <table:table-row>
          <table:table-cell table:style-name="Tableau1.A2" office:value-type="string">
            <text:p text:style-name="P37">Code APE :</text:p>
          </table:table-cell>
          <table:table-cell table:style-name="Tableau1.B16" office:value-type="string">
            <text:p text:style-name="Table"/>
          </table:table-cell>
        </table:table-row>
      </table:table>
      <text:p text:style-name="P5"><text:soft-page-break/>N° TVA intracommunautaire : ...........................................</text:p>
      <text:p text:style-name="P5">(pour les candidats européens sans établissement en France)</text:p>
      <text:p text:style-name="P5"/>
      <text:p text:style-name="P5"/>
      <text:p text:style-name="Standard"><text:span text:style-name="T5">EN CAS DE CANDIDATURE SOUS FORME DE GROUPEMENT D'ENTREPRISES</text:span><text:span text:style-name="T18"> </text:span></text:p>
      <text:p text:style-name="P5"/>
      <text:p text:style-name="P20"><text:span text:style-name="T18">- </text:span><text:span text:style-name="T22">1er co-contractant</text:span><text:span text:style-name="T18"> :  </text:span><text:span text:style-name="T17">MANDATAIRE</text:span></text:p>
      <text:p text:style-name="P5"/>
      <text:p text:style-name="P5">Nom, prénom et qualité du signataire : ..........................</text:p>
      <text:p text:style-name="P5"/>
      <text:p text:style-name="P5">Adresse professionnelle : .............................................</text:p>
      <text:p text:style-name="P5"/>
      <text:p text:style-name="P5">Code Postal : ............. Ville : ............................</text:p>
      <text:p text:style-name="P5"/>
      <text:p text:style-name="P5">Tél : .....................</text:p>
      <text:p text:style-name="P5"/>
      <text:p text:style-name="P5">Fax : .....................</text:p>
      <text:p text:style-name="P5"/>
      <text:p text:style-name="P5">Courriel : ....................................</text:p>
      <text:p text:style-name="P5"/>
      <text:p text:style-name="P5">N° SIRET : .......................................................................... Code APE : ...................</text:p>
      <text:p text:style-name="P5"/>
      <text:p text:style-name="P5">N° TVA intracommunautaire : .....................................</text:p>
      <text:p text:style-name="P5">(pour les candidats européens sans établissement en France)</text:p>
      <text:p text:style-name="P5">* agissant pour mon compte </text:p>
      <text:p text:style-name="P5">* agissant pour le compte de la société (indiquer SA, SARL, ...)</text:p>
      <text:p text:style-name="P14"/>
      <text:p text:style-name="P17"><text:span text:style-name="T21">agissant en tant que mandataire</text:span><text:span text:style-name="T18"> :</text:span></text:p>
      <text:p text:style-name="P5">* du groupement conjoint </text:p>
      <text:p text:style-name="P5">* pour lequel il est solidaire des cotraitants membres du groupement conjoint</text:p>
      <text:p text:style-name="P5">* du groupement solidaire</text:p>
      <text:p text:style-name="P5"/>
      <text:p text:style-name="P8">(Rayez ci-dessus les mentions inutiles)</text:p>
      <text:p text:style-name="P8"/>
      <text:p text:style-name="P8">Raison sociale : .........................</text:p>
      <text:p text:style-name="P8"/>
      <text:p text:style-name="P8">Domicilié à : ..............................</text:p>
      <text:p text:style-name="P8"/>
      <text:p text:style-name="P8">Tél : .....................</text:p>
      <text:p text:style-name="P8"/>
      <text:p text:style-name="P8">Fax : .....................</text:p>
      <text:p text:style-name="P8"/>
      <text:p text:style-name="P8">Dont le siège social est à : ...........................................</text:p>
      <text:p text:style-name="P8"/>
      <text:p text:style-name="P8">Tél : .....................</text:p>
      <text:p text:style-name="P8"/>
      <text:p text:style-name="P8">Fax : ....................</text:p>
      <text:p text:style-name="P8"/>
      <text:p text:style-name="P8">Courriel : ....................................</text:p>
      <text:p text:style-name="P8"/>
      <text:p text:style-name="P8"/>
      <text:p text:style-name="P8"/>
      <text:p text:style-name="P8"/>
      <text:p text:style-name="P18"><text:soft-page-break/><text:span text:style-name="T18">- </text:span><text:span text:style-name="T16">2ème co-contractant</text:span><text:span text:style-name="T18"> :</text:span></text:p>
      <text:p text:style-name="P8"/>
      <text:p text:style-name="P8">Nom, prénom et qualité du signataire : ..........</text:p>
      <text:p text:style-name="P8">Adresse professionnelle : .............................................</text:p>
      <text:p text:style-name="P8">Code Postal : ............. Ville : ............................</text:p>
      <text:p text:style-name="P8">Tél : .....................</text:p>
      <text:p text:style-name="P8">Fax : .....................</text:p>
      <text:p text:style-name="P8">Courriel : ....................................</text:p>
      <text:p text:style-name="P5">N° SIRET : ......................................................................... Code APE : ...................</text:p>
      <text:p text:style-name="P5">N° TVA intracommunautaire : .....................................</text:p>
      <text:p text:style-name="P5">(pour les candidats européens sans établissement en France)</text:p>
      <text:p text:style-name="P5">* agissant pour mon compte </text:p>
      <text:p text:style-name="P5">* agissant pour le compte de la société (indiquer SA, SARL, ...)</text:p>
      <text:p text:style-name="P5">(Rayez ci-dessus les mentions inutiles)</text:p>
      <text:p text:style-name="P5">Raison sociale : .........................</text:p>
      <text:p text:style-name="P5">Domicilié à : ..............................</text:p>
      <text:p text:style-name="P5">Tél : .....................</text:p>
      <text:p text:style-name="P5">Fax : .....................</text:p>
      <text:p text:style-name="P5">Dont le siège social est à : ...........................................</text:p>
      <text:p text:style-name="P7">Tél : .....................</text:p>
      <text:p text:style-name="P7">Fax : ....................</text:p>
      <text:p text:style-name="P7">Courriel : ....................................</text:p>
      <text:p text:style-name="P7"/>
      <text:p text:style-name="P5"/>
      <text:p text:style-name="P5"/>
      <text:p text:style-name="P17"><text:span text:style-name="T18">- </text:span><text:span text:style-name="T16">3ème co-contractant</text:span><text:span text:style-name="T18"> :</text:span></text:p>
      <text:p text:style-name="P5"/>
      <text:p text:style-name="P5">Nom, prénom et qualité du signataire : ..........</text:p>
      <text:p text:style-name="P8">Adresse professionnelle : .............................................</text:p>
      <text:p text:style-name="P8">Code Postal : ............. Ville : ............................</text:p>
      <text:p text:style-name="P8">Tél : .....................</text:p>
      <text:p text:style-name="P8">Fax : .....................</text:p>
      <text:p text:style-name="P8">Courriel : ....................................</text:p>
      <text:p text:style-name="P8">N° SIRET : ....................... Code APE : ...................</text:p>
      <text:p text:style-name="P8">N° TVA intracommunautaire : .....................................</text:p>
      <text:p text:style-name="P8">(pour les candidats européens sans établissement en France)</text:p>
      <text:p text:style-name="P8">* agissant pour mon compte </text:p>
      <text:p text:style-name="P8">* agissant pour le compte de la société (indiquer SA, SARL, ...)</text:p>
      <text:p text:style-name="P8">(Rayez ci-dessus les mentions inutiles)</text:p>
      <text:p text:style-name="P8">Raison sociale : .........................</text:p>
      <text:p text:style-name="P8">Domicilié à : ..............................</text:p>
      <text:p text:style-name="P8">Tél : .....................</text:p>
      <text:p text:style-name="P8">Fax : .....................</text:p>
      <text:p text:style-name="P8">Dont le siège social est à : ...........................................</text:p>
      <text:p text:style-name="P8">Tél : .....................</text:p>
      <text:p text:style-name="P8">Fax : ....................</text:p>
      <text:p text:style-name="P8">Courriel : ....................................</text:p>
      <text:h text:style-name="Heading_20_2" text:outline-level="2"><text:soft-page-break/>Compte à créditer</text:h>
      <text:p text:style-name="P16">Règlement sur un compte unique<text:span text:style-name="T18"> :</text:span></text:p>
      <text:p text:style-name="P5"/>
      <text:p text:style-name="P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5"/>
      <text:p text:style-name="P8">Désignation du compte à créditer :</text:p>
      <text:p text:style-name="P8"/>
      <text:p text:style-name="P8">Compte ouvert au nom de :  .............................................................................................</text:p>
      <text:p text:style-name="P8"/>
      <text:p text:style-name="P8">Etablissement (libellé en toutes lettres) : ......................................................................</text:p>
      <text:p text:style-name="P8"/>
      <text:p text:style-name="P8">Adresse : ..........................................................................................................................</text:p>
      <text:p text:style-name="P8"/>
      <text:p text:style-name="P8">Code Banque  .............................................................................................</text:p>
      <text:p text:style-name="P8"/>
      <text:p text:style-name="P8">Code Guichet  .............................................................................................</text:p>
      <text:p text:style-name="P8"/>
      <text:p text:style-name="P8">N° compte  ..................................................................... Clé :.........</text:p>
      <text:p text:style-name="P8"/>
      <text:p text:style-name="P8">IBAN   .............................................................................................</text:p>
      <text:p text:style-name="P8"/>
      <text:p text:style-name="P8">BIC     .............................................................................................</text:p>
      <text:p text:style-name="P8"/>
      <text:p text:style-name="P8">Joindre un relevé bancaire, BIC (bank indentification code) ou IBAN (international bank accompt number).</text:p>
      <text:p text:style-name="P8"/>
      <text:p text:style-name="P15"/>
      <text:p text:style-name="P15"/>
      <text:p text:style-name="P19"><text:span text:style-name="T21">Règlements sur des comptes séparés</text:span><text:span text:style-name="T18"> :</text:span></text:p>
      <text:p text:style-name="P8"/>
      <text:p text:style-name="P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8"/>
      <text:p text:style-name="P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text:soft-page-break/><text:span text:style-name="T5">Obligation du titulaire d'informer le Représentant du Pouvoir Adjudicateur de tout changement de sa situation</text:span><text:span text:style-name="T18"> :</text:span></text:p>
      <text:p text:style-name="P5"/>
      <text:p text:style-name="P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5"/>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5"/>
      <text:p text:style-name="P8">Le titulaire est tenu de communiquer au Représentant du Pouvoir Adjudicateur tous les justificatifs nécessaires attestant de ce changement de situation (<text:span text:style-name="T7">extrait K bis, publications légales, copie de procès-verbaux d'assemblées générales, jugements, nouveau RIB, nouveaux pouvoirs du Représentant du titulaire,...</text:span>) afin de permettre au Pouvoir Adjudicateur de prendre toutes dispositions nécessaires pour assurer la continuité du marché. </text:p>
      <text:p text:style-name="P8"/>
      <text:h text:style-name="P55" text:outline-level="1">OBJET</text:h>
      <text:p text:style-name="P27"/>
      <text:p text:style-name="P22">Vérifications périodiques réglementaires des engins de levage, de manutention et des équipements de travail à risque de la Ville de Marseille.</text:p>
      <text:p text:style-name="P27"/>
      <text:p text:style-name="P22"/>
      <text:p text:style-name="P22">Décomposition des postes :</text:p>
      <text:p text:style-name="P22"/>
      <text:p text:style-name="P22"/>
      <text:p text:style-name="P22">Poste 1 : Recensement du matériel et création de la base de données du matériel à vérifier pour planification.</text:p>
      <text:p text:style-name="P22"/>
      <text:p text:style-name="P22"/>
      <text:p text:style-name="P27"><text:span text:style-name="T7">Poste 2 : Prestation</text:span><text:span text:style-name="T11">s</text:span><text:span text:style-name="T7"> de vérifications planifiées (2a) e</text:span><text:span text:style-name="T10">t </text:span><text:span text:style-name="T7">Prestations occasionnelles (2b)</text:span>. </text:p>
      <text:h text:style-name="Heading_20_1" text:outline-level="1"><text:soft-page-break/>MONTANT ET PRIX DU MARCHE</text:h>
      <text:h text:style-name="Heading_20_2" text:outline-level="2">Forme du prix</text:h>
      <text:p text:style-name="Standard"/>
      <text:p text:style-name="Standard">Le marché sera traité à <text:span text:style-name="T7">prix unitaires</text:span>. </text:p>
      <text:p text:style-name="Standard"/>
      <text:h text:style-name="Heading_20_2" text:outline-level="2">Montant</text:h>
      <text:p text:style-name="Standard"/>
      <text:p text:style-name="Standard">Les bons de commandes seront émis dans les conditions et limites suivantes  :</text:p>
      <text:p text:style-name="Standard"/>
      <text:p text:style-name="Standard">- <text:span text:style-name="T7">minimum : </text:span><text:span text:style-name="T5">3000 € HT annuel</text:span></text:p>
      <text:p text:style-name="Standard"><text:span text:style-name="T18">- </text:span><text:span text:style-name="T20">maximum : </text:span><text:span text:style-name="T19">14 000 € HT annuel</text:span></text:p>
      <text:p text:style-name="P5"/>
      <text:p text:style-name="Standard">Les prix unitaires du marché sont détaillés dans 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P27">http://www.economie.gouv.fr/daj/formulaires ) </text:p>
      <text:p text:style-name="P27">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7"/>
      <text:p text:style-name="P27">Le relevé bancaire (BIC ou IBAN) du sous-traitant est joint. </text:p>
      <text:p text:style-name="P27"/>
      <text:p text:style-name="P27">Le montant total des prestations que j'envisage de sous-traiter conformément à cette(ces) annexe(s) est de :</text:p>
      <text:p text:style-name="P28">En chiffres : ......................................€ HT</text:p>
      <text:p text:style-name="P33">En chiffres : ..........................................€ TT</text:p>
      <text:p text:style-name="P33">En lettres : .........................................................................................................................</text:p>
      <text:p text:style-name="P27"><text:soft-page-break/>Déduction faite de l'ensemble des prestations sous-traitées, le montant maximal de la créance que je pourrai présenter en nantissement en tant qu'entrepreneur titulaire du marché est ainsi ramené à :</text:p>
      <text:p text:style-name="P27">Montant total du marché € HT : .................................................................</text:p>
      <text:p text:style-name="P27">Montant total du marché € TTC : ..............................................................</text:p>
      <text:p text:style-name="P27">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Les déclarations à remplir par le(les) sous-traitant(s) énumérées ci-dessus sont annexées au présent acte d'engagement. </text:p>
      <text:h text:style-name="Heading_20_1" text:outline-level="1">AVANCE</text:h>
      <text:p text:style-name="Standard">S'agissant d'un marché de moins de 50 000 € H<text:span text:style-name="T26">T (montant minimum annuel)</text:span>, je note que le marché ne comporte pas d'avance. </text:p>
      <text:h text:style-name="Heading_20_1" text:outline-level="1">DUREE</text:h>
      <text:p text:style-name="P26">La durée du marché se définit comme suit : <text:span text:style-name="T7">12 mois à compter de la notification au titulaire.</text:span></text:p>
      <text:p text:style-name="P22"/>
      <text:p text:style-name="P29">Le marché est reconductible par période <text:span text:style-name="T7">d'un an dans la limite de trois reconductions</text:span>. </text:p>
      <text:p text:style-name="P29"/>
      <text:p text:style-name="P29"><text:span text:style-name="T25">La reconduction du marché se fera de </text:span><text:span text:style-name="T8">manière tacite</text:span><text:span text:style-name="T25">. En cas de décision de non reconduction, le représentant dfu pouvoir adjudicateur transmet sa décision au titulaire par lettre recommandée avec accusé de réception </text:span><text:span text:style-name="T8">au plus tard </text:span><text:span text:style-name="T9">3</text:span><text:span text:style-name="T8"> mois</text:span><text:span text:style-name="T25"> </text:span><text:span text:style-name="T8">avant la fin de la durée de validité du marché.</text:span></text:p>
      <text:p text:style-name="P27"/>
      <text:p text:style-name="P28">Les bons de commande émis en fin de marché ne pourront voir leur exécution se prolonger <text:span text:style-name="T7">de plus de </text:span><text:span text:style-name="T9">3</text:span><text:span text:style-name="T20"> mois après la date d'expiration du marché</text:span><text:span text:style-name="T18">.</text:span></text:p>
      <text:p text:style-name="P28"/>
      <text:p text:style-name="P27">Toute information complémentaire relative à la durée et/ou aux délais figure au CCP. </text:p>
      <text:h text:style-name="P55" text:outline-level="1">PROVENANCE DES FOURNITURES</text:h>
      <text:p text:style-name="P27"><text:span text:style-name="T23">S</text:span>ans objet.</text:p>
      <text:h text:style-name="P55" text:outline-level="1">DELAI DE VALIDITE DES OFFRES</text:h>
      <text:p text:style-name="P40"><text:span text:style-name="T4">Le candidat est tenu de maintenir son offre, à compter de la date limite de remise des offres, </text:span><text:span text:style-name="T3">pendant un délai de 3 mois. </text:span></text:p>
      <text:h text:style-name="Heading_20_1" text:outline-level="1"><text:soft-page-break/>ENGAGEMENT ET SIGNATURE DU CANDIDAT</text:h>
      <text:p text:style-name="Standard"><text:s/>Les annexes au présent document sont les suivantes :</text:p>
      <text:p text:style-name="Standard"/>
      <text:p text:style-name="P21">- <text:span text:style-name="T24">l'a</text:span>nnexe 1 à <text:span text:style-name="T27">l</text:span>'AE : Bordereau de Prix Unitaire (BPU),</text:p>
      <text:p text:style-name="P5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P27">A ......................................., le .......................................</text:p>
      <text:p text:style-name="Standard"/>
      <text:p text:style-name="Standard">En un seul original</text:p>
      <text:p text:style-name="Standard"/>
      <text:p text:style-name="Standard">Le candidat ou le mandataire</text:p>
      <text:p text:style-name="P23"/>
      <text:p text:style-name="P23">Signature du candidat, précédée des nom, </text:p>
      <text:p text:style-name="P24">prénom et qualité du signataire</text:p>
      <text:p text:style-name="P9"/>
      <text:p text:style-name="P9">(Le signataire doit avoir le pouvoir d'engager </text:p>
      <text:p text:style-name="P9">la personne qu'il représente).</text:p>
      <text:p text:style-name="P5"/>
      <text:h text:style-name="P55" text:outline-level="1">SIGNATURE DU POUVOIR ADJUDICATEUR</text:h>
      <text:p text:style-name="P27">La présente offre est acceptée.</text:p>
      <text:p text:style-name="P27"/>
      <text:p text:style-name="P8">A Marseille, le .......................................</text:p>
      <text:p text:style-name="P8"/>
      <text:p text:style-name="P8">Signature</text:p>
      <text:p text:style-name="P25"/>
      <text:p text:style-name="P25">(Représentant du pouvoir adjudicateur habilité à signer)</text:p>
      <text:p text:style-name="P8"><text:s text:c="5"/></text:p>
      <text:p text:style-name="P10"/>
      <text:p text:style-name="P10"><text:s text:c="20"/>L<text:span text:style-name="T27">a</text:span> Directe<text:span text:style-name="T27">rice</text:span> Général<text:span text:style-name="T27">e</text:span> Adjoint<text:span text:style-name="T27">e</text:span></text:p>
      <text:p text:style-name="P10"><text:tab/> <text:s/><text:tab/> <text:s/><text:span text:style-name="T27">Maîtriser nos Moyens"</text:span></text:p>
      <text:p text:style-name="P10"/>
      <text:p text:style-name="P10"/>
      <text:p text:style-name="P10"/>
      <text:p text:style-name="P10"/>
      <text:p text:style-name="P10"/>
      <text:p text:style-name="P10"><text:tab/><text:tab/><text:span text:style-name="T27">Joséphine ROIG-LAURENT</text:span></text:p>
      <text:h text:style-name="Heading_20_1" text:outline-level="1"><text:soft-page-break/>NOTIFICATION DU MARCHE</text:h>
      <text:p text:style-name="Standard">En cas de remise contre récépissé, le titulaire signera la formule ci-dessous :</text:p>
      <text:p text:style-name="Standard"/>
      <text:p text:style-name="Standard">"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h text:style-name="Heading_20_1" text:outline-level="1">EXEMPLAIRE UNIQUE - NANTISSEMENT OU CESSION DE CREANCE</text:h>
      <text:p text:style-name="P41">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text:span text:style-name="T28">AMM</text:span>-D<text:span text:style-name="T23">GPV </text:span>(64202) </text:p>
      <text:p text:style-name="P27"/>
      <text:p text:style-name="P27">A l'attention de : Madame Véronique CAPDEILLAYRE</text:p>
      <text:p text:style-name="P27">Directrice Adjointe</text:p>
      <text:p text:style-name="P27"/>
      <text:p text:style-name="P27">Direction Gestion du Parc de Véhicules</text:p>
      <text:p text:style-name="P27">22 Rue Charles Tellier</text:p>
      <text:p text:style-name="P27">13233 Marseille Cedex 20</text:p>
      <text:p text:style-name="P27">Tél : 04 91 55 35 36</text:p>
      <text:p text:style-name="P27">Courriel : vcapdeillayre@marseille.fr </text:p>
      <text:p text:style-name="P27"/>
      <text:p text:style-name="P34"/>
      <text:p text:style-name="P34">A remplir par l'administration (pouvoir adjudicateur) en original sur une photocopie.</text:p>
      <text:p text:style-name="P34"/>
      <text:p text:style-name="P34">Copie délivrée en unique exemplaire pour être remise à l'établissement de crédit ou au bénéficiaire de la cession ou du nantissement de droit commun en cas de cession ou de nantissement de créance de :</text:p>
      <text:p text:style-name="P34"/>
      <text:p text:style-name="P34">La totalité du marché dont le montant est de (indiquer le montant en chiffres et en lettres) ..............................................................................................................................................</text:p>
      <text:p text:style-name="P28"><text:soft-page-break/>La totalité du bon de commande n° ..................... afférent au marché (indiquer le montant </text:p>
      <text:p text:style-name="P28"/>
      <text:p text:style-name="P28">en chiffres et en lettres) :......................................................................................................</text:p>
      <text:p text:style-name="P27"/>
      <text:p text:style-name="P28">La partie des prestations que le titulaire n'envisage pas de confier à des sous traitants bénéficiant du paiement direct évaluée à (indiquer le montant en chiffres et en lettres) :.......... <text:s text:c="24"/></text:p>
      <text:p text:style-name="P27"/>
      <text:p text:style-name="P27">et devant être exécutée par ...........................................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P17">ANNEXE : COMPTE A CREDITER</text:p>
      <text:p text:style-name="P5"/>
      <text:p text:style-name="P6">Objet de la consultation : ...................................................................................................</text:p>
      <text:p text:style-name="P6"/>
      <text:p text:style-name="P6">Prestations concernées : ...................................................................................................</text:p>
      <text:p text:style-name="P6"/>
      <text:p text:style-name="P6">Désignation de l'entreprise : </text:p>
      <text:p text:style-name="P6"/>
      <text:p text:style-name="P6">Nom : .................................................................................................................................</text:p>
      <text:p text:style-name="P6"/>
      <text:p text:style-name="P6">Raison sociale : ..................................................................................................................</text:p>
      <text:p text:style-name="P6"/>
      <text:p text:style-name="P6">Adresse : ............................................................................................................................</text:p>
      <text:p text:style-name="P6"/>
      <text:p text:style-name="P6">Désignation du compte à créditer :</text:p>
      <text:p text:style-name="P6"/>
      <text:p text:style-name="P6">Compte ouvert au nom de :  ..............................................................................................</text:p>
      <text:p text:style-name="P6"/>
      <text:p text:style-name="P6">Etablissement (libellé en toutes lettres) : ...........................................................................</text:p>
      <text:p text:style-name="P6"/>
      <text:p text:style-name="P6">Adresse : ............................................................................................................................</text:p>
      <text:p text:style-name="P6"/>
      <text:p text:style-name="P6">Code Banque  .....................................................................................................................</text:p>
      <text:p text:style-name="P6">Code Guichet  .....................................................................................................................</text:p>
      <text:p text:style-name="P6">N° compte  ........................................................................ Clé :..........................................</text:p>
      <text:p text:style-name="P6">IBAN   ..................................................................................................................................</text:p>
      <text:p text:style-name="P6">BIC     ...................................................................................................................................</text:p>
      <text:p text:style-name="P6"/>
      <text:p text:style-name="P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M-DGPV (64202)" text:name="DirectionService"/>
          <text:user-field-decl office:value-type="string" office:string-value="Vérifications périodiques réglementaires des engins de levage, de manutention et des équipements de travail à risque de la Ville de Marseille" text:name="IntituleConsultation"/>
          <text:user-field-decl office:value-type="string" office:string-value="ACTE D'ENGAGEMENT" text:name="TypeDocument"/>
        </text:user-field-decls>
        <text:p text:style-name="MP1"><text:user-field-get text:name="DirectionService">DGAMM-DGPV (64202)</text:user-field-get> / <text:user-field-get text:name="TypeDocument">ACTE D'ENGAGEMENT</text:user-field-get></text:p>
        <text:p text:style-name="MP2"><text:span text:style-name="Police_20_par_20_défaut"><text:span text:style-name="MT1"><text:user-field-get text:name="IntituleConsultation">Vérifications périodiques réglementaires des engins de levage, de manutention et des équipements de travail à risque de la Ville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8T12:45:29</meta:creation-date>
    <meta:editing-duration>PT1H58M11S</meta:editing-duration>
    <meta:editing-cycles>18</meta:editing-cycles>
    <meta:generator>LibreOffice/5.3.6.1$Windows_x86 LibreOffice_project/686f202eff87ef707079aeb7f485847613344eb7</meta:generator>
    <dc:date>2021-09-24T11:55:14.049000000</dc:date>
    <meta:document-statistic meta:table-count="1" meta:image-count="1" meta:object-count="0" meta:page-count="13" meta:paragraph-count="283" meta:word-count="2448" meta:character-count="19676" meta:non-whitespace-character-count="17377"/>
    <meta:user-defined meta:name="Info 1"/>
    <meta:user-defined meta:name="Info 2"/>
    <meta:user-defined meta:name="Info 3"/>
    <meta:user-defined meta:name="Info 4"/>
  </office:meta>
</office:document-meta>
</file>