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8074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officeooo:paragraph-rsid="00180747"/>
    </style:style>
    <style:style style:name="P14" style:family="paragraph" style:parent-style-name="Standard">
      <style:text-properties style:text-underline-style="solid" style:text-underline-width="auto" style:text-underline-color="font-color" fo:font-weight="bold" officeooo:paragraph-rsid="001cf1ef"/>
    </style:style>
    <style:style style:name="P15" style:family="paragraph" style:parent-style-name="Standard">
      <style:text-properties style:text-underline-style="solid" style:text-underline-width="auto" style:text-underline-color="font-color" officeooo:paragraph-rsid="00193a3e"/>
    </style:style>
    <style:style style:name="P16" style:family="paragraph" style:parent-style-name="Standard">
      <style:text-properties style:text-underline-style="solid" style:text-underline-width="auto" style:text-underline-color="font-color" officeooo:paragraph-rsid="001b092b"/>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80747"/>
    </style:style>
    <style:style style:name="P19" style:family="paragraph" style:parent-style-name="Standard">
      <style:text-properties fo:font-style="normal" style:text-underline-style="none" fo:font-weight="normal" officeooo:paragraph-rsid="00193a3e"/>
    </style:style>
    <style:style style:name="P20" style:family="paragraph" style:parent-style-name="Standard">
      <style:text-properties fo:font-style="normal" style:text-underline-style="none" fo:font-weight="normal" officeooo:paragraph-rsid="001b092b"/>
    </style:style>
    <style:style style:name="P21" style:family="paragraph" style:parent-style-name="Standard">
      <style:text-properties fo:font-style="normal" style:text-underline-style="none" fo:font-weight="normal" officeooo:paragraph-rsid="001b092b" style:font-weight-asian="normal" style:font-weight-complex="normal"/>
    </style:style>
    <style:style style:name="P22" style:family="paragraph" style:parent-style-name="Standard">
      <style:text-properties fo:font-style="normal" style:text-underline-style="none" fo:font-weight="normal" officeooo:paragraph-rsid="001d5fe4" style:font-weight-asian="normal" style:font-weight-complex="normal"/>
    </style:style>
    <style:style style:name="P23" style:family="paragraph" style:parent-style-name="Standard">
      <style:text-properties fo:font-style="normal" style:text-underline-style="none" fo:font-weight="normal" officeooo:paragraph-rsid="001cf1ef"/>
    </style:style>
    <style:style style:name="P24" style:family="paragraph" style:parent-style-name="Standard">
      <style:text-properties fo:font-style="normal" style:text-underline-style="none" fo:font-weight="normal" officeooo:paragraph-rsid="001d199a"/>
    </style:style>
    <style:style style:name="P25" style:family="paragraph" style:parent-style-name="Standard">
      <style:text-properties fo:font-style="normal" style:text-underline-style="none" fo:font-weight="normal" officeooo:paragraph-rsid="001d5fe4"/>
    </style:style>
    <style:style style:name="P26" style:family="paragraph" style:parent-style-name="Standard">
      <style:text-properties fo:font-style="normal" style:text-underline-style="none" fo:font-weight="normal" officeooo:paragraph-rsid="00209b13"/>
    </style:style>
    <style:style style:name="P27" style:family="paragraph" style:parent-style-name="Standard">
      <style:text-properties fo:font-style="normal" style:text-underline-style="none" fo:font-weight="normal" officeooo:paragraph-rsid="0024d221"/>
    </style:style>
    <style:style style:name="P28" style:family="paragraph" style:parent-style-name="Standard">
      <style:text-properties fo:font-style="normal" style:text-underline-style="none" fo:font-weight="normal" officeooo:rsid="0026fbc7" officeooo:paragraph-rsid="0026fbc7"/>
    </style:style>
    <style:style style:name="P29" style:family="paragraph" style:parent-style-name="Standard">
      <style:text-properties fo:font-style="normal" style:text-underline-style="none" fo:font-weight="normal" officeooo:rsid="002b49e4" officeooo:paragraph-rsid="00193a3e"/>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normal" officeooo:paragraph-rsid="00193a3e"/>
    </style:style>
    <style:style style:name="P32" style:family="paragraph" style:parent-style-name="Standard">
      <style:text-properties fo:font-style="italic" style:text-underline-style="none" fo:font-weight="normal" officeooo:paragraph-rsid="00180747"/>
    </style:style>
    <style:style style:name="P33" style:family="paragraph" style:parent-style-name="Standard">
      <style:text-properties officeooo:paragraph-rsid="00180747"/>
    </style:style>
    <style:style style:name="P34" style:family="paragraph" style:parent-style-name="Standard">
      <style:text-properties fo:font-weight="bold"/>
    </style:style>
    <style:style style:name="P35" style:family="paragraph" style:parent-style-name="Standard">
      <style:text-properties fo:font-weight="bold" officeooo:paragraph-rsid="00180747"/>
    </style:style>
    <style:style style:name="P36" style:family="paragraph" style:parent-style-name="Standard">
      <style:text-properties style:text-underline-style="none" fo:font-weight="normal" officeooo:paragraph-rsid="001b092b" style:font-weight-asian="normal" style:font-weight-complex="normal"/>
    </style:style>
    <style:style style:name="P37" style:family="paragraph" style:parent-style-name="Standard">
      <style:text-properties style:text-underline-style="none" officeooo:paragraph-rsid="001b092b"/>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fo:font-weight="normal" officeooo:paragraph-rsid="00193a3e" style:font-weight-asian="normal" style:font-weight-complex="normal"/>
    </style:style>
    <style:style style:name="P40" style:family="paragraph" style:parent-style-name="Standard">
      <style:text-properties officeooo:paragraph-rsid="00193a3e"/>
    </style:style>
    <style:style style:name="P41" style:family="paragraph" style:parent-style-name="Standard">
      <style:text-properties officeooo:paragraph-rsid="001d5fe4"/>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break-after="page"/>
      <style:text-properties style:font-name="Arial"/>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Table">
      <style:paragraph-properties fo:text-align="start" style:justify-single-word="false"/>
    </style:style>
    <style:style style:name="P49" style:family="paragraph" style:parent-style-name="Table">
      <style:paragraph-properties fo:text-align="start" style:justify-single-word="false"/>
      <style:text-properties officeooo:paragraph-rsid="00180747"/>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Text_20_body">
      <style:text-properties officeooo:paragraph-rsid="00193a3e"/>
    </style:style>
    <style:style style:name="P53" style:family="paragraph" style:parent-style-name="Text_20_body">
      <style:text-properties fo:font-style="normal" style:text-underline-style="none" fo:font-weight="normal" officeooo:paragraph-rsid="00209b13"/>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d5fe4" officeooo:paragraph-rsid="001d5fe4"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7" style:family="paragraph" style:parent-style-name="Heading_20_3">
      <style:text-properties officeooo:paragraph-rsid="00180747"/>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9" style:family="paragraph" style:parent-style-name="Standard">
      <style:text-properties fo:font-weight="normal" officeooo:paragraph-rsid="00193a3e" style:font-weight-asian="normal" style:font-weight-complex="normal"/>
    </style:style>
    <style:style style:name="P60" style:family="paragraph" style:parent-style-name="Standard">
      <style:text-properties fo:font-style="normal" style:text-underline-style="none" fo:font-weight="normal"/>
    </style:style>
    <style:style style:name="P61" style:family="paragraph" style:parent-style-name="Standard">
      <style:text-properties officeooo:paragraph-rsid="00180747"/>
    </style:style>
    <style:style style:name="P62" style:family="paragraph" style:parent-style-name="Heading_20_1">
      <style:text-properties officeooo:paragraph-rsid="00180747"/>
    </style:style>
    <style:style style:name="P63" style:family="paragraph" style:parent-style-name="Heading_20_1">
      <style:text-properties officeooo:paragraph-rsid="002dd3b2"/>
    </style:style>
    <style:style style:name="P64" style:family="paragraph" style:parent-style-name="Heading_20_2">
      <style:text-properties officeooo:paragraph-rsid="00180747"/>
    </style:style>
    <style:style style:name="P65" style:family="paragraph" style:parent-style-name="Heading_20_2">
      <style:text-properties officeooo:paragraph-rsid="00193a3e"/>
    </style:style>
    <style:style style:name="P6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paragraph-rsid="00180747" style:font-name-asian="MS PMincho" style:font-size-asian="18pt" style:language-asian="zxx" style:country-asian="none" style:font-name-complex="Tahoma" style:font-size-complex="18pt" style:language-complex="zxx" style:country-complex="none"/>
    </style:style>
    <style:style style:name="P6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8"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lways" style:vertical-align="middle">
        <style:tab-stops/>
      </style:paragraph-properties>
      <style:text-properties officeooo:paragraph-rsid="002dd3b2"/>
    </style:style>
    <style:style style:name="P69"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fo:font-variant="normal" fo:text-transform="none" style:text-line-through-style="none" style:text-line-through-type="none" style:font-name="Arial1" fo:font-size="10.5pt" fo:language="zxx" fo:country="none" fo:font-style="normal" style:text-underline-style="none" fo:font-weight="normal" officeooo:paragraph-rsid="002dd3b2" style:text-blinking="false" style:language-asian="zxx" style:country-asian="none" style:font-weight-asian="normal" style:language-complex="zxx" style:country-complex="none"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2pt" fo:language="fr" fo:country="FR" officeooo:rsid="0050ab55" fo:background-color="transparent" loext:char-shading-value="0" style:font-size-asian="12pt" style:language-asian="zxx" style:country-asian="none" style:font-size-complex="12pt" style:language-complex="zxx" style:country-complex="none"/>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officeooo:rsid="001b8592"/>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80747"/>
    </style:style>
    <style:style style:name="T24" style:family="text">
      <style:text-properties officeooo:rsid="001b092b"/>
    </style:style>
    <style:style style:name="T25" style:family="text">
      <style:text-properties fo:font-weight="normal" style:font-weight-asian="normal" style:font-weight-complex="normal"/>
    </style:style>
    <style:style style:name="T26" style:family="text">
      <style:text-properties officeooo:rsid="0040c8d2"/>
    </style:style>
    <style:style style:name="T27" style:family="text">
      <style:text-properties style:font-name="Arial1" fo:font-size="10.5pt" fo:language="zxx" fo:country="none" officeooo:rsid="005daf7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 style:family="text">
      <style:text-properties style:font-name="Arial1" fo:font-size="10.5pt" fo:language="zxx" fo:country="none" officeooo:rsid="0020153f"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9" style:family="text">
      <style:text-properties style:font-name="Arial1" fo:font-size="10.5pt" fo:language="zxx" fo:country="none" officeooo:rsid="004f5c6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 style:family="text">
      <style:text-properties style:font-name="Arial1" fo:font-size="10.5pt" fo:language="zxx" fo:country="none" officeooo:rsid="0064681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 style:family="text">
      <style:text-properties style:font-name="Arial1" fo:font-size="10.5pt" fo:language="zxx" fo:country="none" officeooo:rsid="0050ab5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2" style:family="text">
      <style:text-properties officeooo:rsid="0024d221"/>
    </style:style>
    <style:style style:name="T33" style:family="text">
      <style:text-properties officeooo:rsid="0025deca"/>
    </style:style>
    <style:style style:name="T34" style:family="text">
      <style:text-properties officeooo:rsid="0026fbc7"/>
    </style:style>
    <style:style style:name="T35" style:family="text">
      <style:text-properties officeooo:rsid="00274939"/>
    </style:style>
    <style:style style:name="T36" style:family="text">
      <style:text-properties fo:background-color="transparent" loext:char-shading-value="0"/>
    </style:style>
    <style:style style:name="T37" style:family="text">
      <style:text-properties officeooo:rsid="00274939" fo:background-color="transparent" loext:char-shading-value="0"/>
    </style:style>
    <style:style style:name="T38" style:family="text">
      <style:text-properties officeooo:rsid="0026fbc7" fo:background-color="transparent" loext:char-shading-value="0"/>
    </style:style>
    <style:style style:name="T39" style:family="text">
      <style:text-properties officeooo:rsid="002929ec"/>
    </style:style>
    <style:style style:name="T40" style:family="text">
      <style:text-properties officeooo:rsid="002c3d03"/>
    </style:style>
    <style:style style:name="T41"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42" style:family="text">
      <style:text-properties fo:font-variant="normal" fo:text-transform="none" style:text-line-through-style="none" style:text-line-through-type="none" fo:language="zxx" fo:country="none" fo:font-style="normal" style:text-blinking="false"/>
    </style:style>
    <style:style style:name="T43" style:family="text">
      <style:text-properties fo:font-variant="normal" fo:text-transform="none" style:text-line-through-style="none" style:text-line-through-type="none" fo:language="zxx" fo:country="none" fo:font-weight="normal" style:text-blinking="false"/>
    </style:style>
    <style:style style:name="T44" style:family="text">
      <style:text-properties fo:font-variant="normal" fo:text-transform="none" style:text-line-through-style="none" style:text-line-through-type="none" fo:language="zxx" fo:country="none" style:text-underline-style="solid" style:text-underline-width="auto" style:text-underline-color="font-color" fo:font-weight="normal" style:text-blinking="false"/>
    </style:style>
    <style:style style:name="T45" style:family="text">
      <style:text-properties fo:font-variant="normal" fo:text-transform="none" style:text-line-through-style="none" style:text-line-through-type="none" style:font-name="Arial1" fo:font-size="10.5pt" fo:language="zxx" fo:country="none" fo:font-weight="normal" style:text-blinking="false" style:language-asian="zxx" style:country-asian="none" style:font-weight-asian="normal" style:language-complex="zxx" style:country-complex="none" style:font-weight-complex="normal"/>
    </style:style>
    <style:style style:name="T46" style:family="text">
      <style:text-properties fo:font-variant="normal" fo:text-transform="none" style:text-line-through-style="none" style:text-line-through-type="none" style:font-name="Arial1" fo:font-size="10.5pt" fo:language="zxx" fo:country="none" fo:font-style="normal" style:text-underline-style="none" fo:font-weight="normal" style:text-blinking="false" style:language-asian="zxx" style:country-asian="none" style:font-weight-asian="normal" style:language-complex="zxx" style:country-complex="none" style:font-weight-complex="normal"/>
    </style:style>
    <style:style style:name="T47" style:family="text">
      <style:text-properties fo:font-variant="normal" fo:text-transform="none" style:text-line-through-style="none" style:text-line-through-typ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 et livraison de pièces détachées captives et d'accessoires spécifiques de marque Citroën et Peugeo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4/2021 16:00" text:name="dateLimite"/>
        <text:user-field-decl office:value-type="string" office:string-value="2021_64202_0026" text:name="NumeroConsultation"/>
        <text:user-field-decl office:value-type="string" office:string-value="Appel d'offres ouvert" text:name="ProcedurePassation"/>
        <text:user-field-decl office:value-type="string" office:string-value="REGLEMENT DE CONSULTATION"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pièces détachées captives et d'accessoires spécifiques de marque Citroën et Peugeot</text:user-field-get></text:p>
      <text:p text:style-name="Intitule2"/>
      <text:p text:style-name="Text_20_body"/>
      <text:p text:style-name="Text_20_body"/>
      <text:p text:style-name="Text_20_body"/>
      <text:p text:style-name="Text_20_body"/>
      <text:p text:style-name="P42"><text:span text:style-name="T12">Numéro de la consultation<text:tab/>:</text:span><text:span text:style-name="T8"><text:tab/></text:span><text:span text:style-name="T7"><text:user-field-get text:name="NumeroConsultation">2021_64202_0026</text:user-field-get></text:span></text:p>
      <text:p text:style-name="P7"/>
      <text:p text:style-name="P8"/>
      <text:p text:style-name="P43"><text:span text:style-name="T12">Procédure de passation :</text:span><text:span text:style-name="T8"><text:tab/></text:span><text:span text:style-name="T7"><text:user-field-get text:name="ProcedurePassation">Appel d'offres ouvert</text:user-field-get></text:span></text:p>
      <text:p text:style-name="P4"/>
      <text:p text:style-name="P45"/>
      <text:p text:style-name="P44"><text:span text:style-name="T13">Date de notification :</text:span><text:span text:style-name="T16"><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text:span> <text:s/><text:span text:style-name="Strong_20_Emphasis">GENERALITES</text:span><text:tab/>4</text:p>
          <text:p text:style-name="P47">1.1 <text:s/>Objet et description de la consultation<text:tab/>4</text:p>
          <text:p text:style-name="P47">1.2 <text:s/>Nature<text:tab/>4</text:p>
          <text:p text:style-name="P47">1.3 <text:s/>Pouvoir adjudicateur<text:tab/>4</text:p>
          <text:p text:style-name="P47">1.4 <text:s/>Procédure<text:tab/>4</text:p>
          <text:p text:style-name="P50"><text:span text:style-name="Strong_20_Emphasis">Article 2 -</text:span> <text:s/><text:span text:style-name="Strong_20_Emphasis">CARACTERISTIQUES DE LA CONSULTATION</text:span><text:tab/>4</text:p>
          <text:p text:style-name="P47">2.1 <text:s/>Décomposition en lots, tranches et postes<text:tab/>4</text:p>
          <text:p text:style-name="P51">2.1.1 <text:s/>Décomposition en lots<text:tab/>4</text:p>
          <text:p text:style-name="P51">2.1.2 <text:s/>Décomposition en tranches<text:tab/>6</text:p>
          <text:p text:style-name="P51">2.1.3 <text:s/>Décomposition en postes<text:tab/>6</text:p>
          <text:p text:style-name="P47">2.2 <text:s/>Accord-cadre à bons de commande<text:tab/>6</text:p>
          <text:p text:style-name="P47">2.3 <text:s/>Durée<text:tab/>6</text:p>
          <text:p text:style-name="P47">2.4 <text:s/>Options<text:tab/>6</text:p>
          <text:p text:style-name="P47">2.5 <text:s/>Clause obligatoire d'insertion par l'activité économique<text:tab/>7</text:p>
          <text:p text:style-name="P47">2.6 <text:s/>Groupements d'opérateurs économiques<text:tab/>7</text:p>
          <text:p text:style-name="P47">2.7 <text:s/>Conditions relatives au marché<text:tab/>7</text:p>
          <text:p text:style-name="P51">2.7.1 <text:s/>Cautionnement et garanties exigées<text:tab/>7</text:p>
          <text:p text:style-name="P51">2.7.2 <text:s/>Modalités essentielles de financement et de paiement<text:tab/>7</text:p>
          <text:p text:style-name="P50"><text:span text:style-name="Strong_20_Emphasis">Article 3 -</text:span> <text:s/><text:span text:style-name="Strong_20_Emphasis">DOSSIER DE CONSULTATION DES ENTREPRISES (DCE)</text:span><text:tab/>7</text:p>
          <text:p text:style-name="P50"><text:span text:style-name="Strong_20_Emphasis">Article 4 -</text:span> <text:s/><text:span text:style-name="Strong_20_Emphasis">ELEMENTS EXIGES DU CANDIDAT </text:span><text:tab/>8</text:p>
          <text:p text:style-name="P47">4.1 <text:s/>Renseignements et documents demandés à l'appui des candidatures <text:tab/>8</text:p>
          <text:p text:style-name="P47">4.2 <text:s/>Eléments exigés au titre de l'offre<text:tab/>9</text:p>
          <text:p text:style-name="P51">4.2.1 <text:s/>Présentation des offres<text:tab/>9</text:p>
          <text:p text:style-name="P51">4.2.2 <text:s/>Présentation de variantes<text:tab/>10</text:p>
          <text:p text:style-name="P47">4.3 <text:s/>Visite sur site<text:tab/>10</text:p>
          <text:p text:style-name="P50"><text:span text:style-name="Strong_20_Emphasis">Article 5 -</text:span> <text:s/><text:span text:style-name="Strong_20_Emphasis">REMISE DES PLIS PAR LES CANDIDATS</text:span><text:tab/>10</text:p>
          <text:p text:style-name="P47"><text:soft-page-break/>5.1 <text:s/>Remise électronique<text:tab/>10</text:p>
          <text:p text:style-name="P47">5.2 <text:s/>Copie de sauvegarde<text:tab/>10</text:p>
          <text:p text:style-name="P47">5.3 <text:s/>Echantillons, maquettes, prototypes ou modèles réduits<text:tab/>11</text:p>
          <text:p text:style-name="P47">5.4 <text:s/>Date et heure limites de remise des plis<text:tab/>11</text:p>
          <text:p text:style-name="P47">5.5 <text:s/>Délai de validité des offres<text:tab/>11</text:p>
          <text:p text:style-name="P50"><text:span text:style-name="Strong_20_Emphasis">Article 6 -</text:span> <text:s/><text:span text:style-name="Strong_20_Emphasis">EXAMEN DES PLIS</text:span><text:tab/>11</text:p>
          <text:p text:style-name="P47">6.1 <text:s/>Examen des candidatures <text:tab/>11</text:p>
          <text:p text:style-name="P47">6.2 <text:s/>Jugement des offres<text:tab/>12</text:p>
          <text:p text:style-name="P50"><text:span text:style-name="Strong_20_Emphasis">Article 7 -</text:span> <text:s/><text:span text:style-name="Strong_20_Emphasis">PIECES A REMETTRE PAR LE(S) CANDIDAT(S) RETENU(S)</text:span><text:tab/>14</text:p>
          <text:p text:style-name="P50"><text:span text:style-name="Strong_20_Emphasis">Article 8 -</text:span> <text:s/><text:span text:style-name="Strong_20_Emphasis">MODALITES RELATIVES AUX COMMUNICATIONS ET AUX ECHANGES D'INFORMATION</text:span><text:tab/>15</text:p>
          <text:p text:style-name="P47">8.1 <text:s/>Règles liées aux échanges électroniques<text:tab/>15</text:p>
          <text:p text:style-name="P47">8.2 <text:s/>Demandes de renseignements en cours de consultation<text:tab/>15</text:p>
        </text:index-body>
      </text:table-of-content>
      <text:p text:style-name="P46"><text:s/></text:p>
      <text:h text:style-name="Heading_20_1" text:outline-level="1">GENERALITES</text:h>
      <text:h text:style-name="Heading_20_2" text:outline-level="2">Objet et description de la consultation</text:h>
      <text:p text:style-name="P33">La présente consultation a pour objet : Fourniture et livraison de pièces détachées captives et d'accessoires spécifiques de marque Citroën et Peugeot.</text:p>
      <text:p text:style-name="Standard"/>
      <text:p text:style-name="P36">Les prestations comprennent :</text:p>
      <text:p text:style-name="P36"/>
      <text:p text:style-name="P36">- <text:span text:style-name="T24">La </text:span>Fourniture et livraison de pièces détachées captives et d'accessoires spécifiques de marque Citroën ;</text:p>
      <text:p text:style-name="P36">- <text:span text:style-name="T24">La </text:span>Fourniture et livraison de pièces détachées captives et d'accessoires spécifiques de marque <text:span text:style-name="T24">Peugeot</text:span> ;</text:p>
      <text:p text:style-name="P37"/>
      <text:h text:style-name="Heading_20_2" text:outline-level="2">Nature</text:h>
      <text:p text:style-name="Standard">Passation d'un marché de : Fournitures </text:p>
      <text:p text:style-name="Standard"/>
      <text:h text:style-name="Heading_20_2" text:outline-level="2">Pouvoir adjudicateur</text:h>
      <text:p text:style-name="P16">Acheteur public : </text:p>
      <text:p text:style-name="P20"/>
      <text:p text:style-name="P20">Ville de Marseille, </text:p>
      <text:p text:style-name="P20">Hôtel de Ville, </text:p>
      <text:p text:style-name="P20">Quai du Port,</text:p>
      <text:p text:style-name="P20"><text:s/>13233 Marseille Cedex 20</text:p>
      <text:p text:style-name="P20"/>
      <text:p text:style-name="P17">Profil acheteur : marchespublics.mairie-marseille.fr</text:p>
      <text:p text:style-name="P17"/>
      <text:p text:style-name="P17">Adresse Internet : www.marseille.fr </text:p>
      <text:p text:style-name="P17"/>
      <text:h text:style-name="Heading_20_2" text:outline-level="2">Procédure</text:h>
      <text:p text:style-name="P33">La procédure de passation est la suivante :</text:p>
      <text:p text:style-name="P33"/>
      <text:p text:style-name="P33"><text:s/>APPEL D'OFFRES OUVERT - selon les articles suivants :  articles R2124-2, R2161-2 à 5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Text_20_body"/>
      <text:p text:style-name="Standard">L'ensemble des prestations est réparti en plusieurs lots traités par marchés séparés et définis comme suit :</text:p>
      <text:p text:style-name="Standard"><text:s/></text:p>
      <text:p text:style-name="Standard"/>
      <table:table table:name="Tableau1" table:style-name="Tableau1">
        <table:table-column table:style-name="Tableau1.A"/>
        <table:table-column table:style-name="Tableau1.B"/>
        <table:table-row>
          <table:table-cell table:style-name="Tableau1.A1" office:value-type="string">
            <text:p text:style-name="P48">N°</text:p>
          </table:table-cell>
          <table:table-cell table:style-name="Tableau1.B1" office:value-type="string">
            <text:p text:style-name="P48">Intitulés lots séparés</text:p>
          </table:table-cell>
        </table:table-row>
        <table:table-row>
          <table:table-cell table:style-name="Tableau1.A3" office:value-type="string">
            <text:p text:style-name="P48">1</text:p>
          </table:table-cell>
          <table:table-cell table:style-name="Tableau1.B3" office:value-type="string">
            <text:p text:style-name="P48">Fourniture et livraison de pièces détachées captives et d'accessoires spécifiques de marque Citroën</text:p>
          </table:table-cell>
        </table:table-row>
        <table:table-row>
          <table:table-cell table:style-name="Tableau1.A3" office:value-type="string">
            <text:p text:style-name="P48">2</text:p>
          </table:table-cell>
          <table:table-cell table:style-name="Tableau1.B3" office:value-type="string">
            <text:p text:style-name="P49">Fourniture et livraison de pièces détachées captives et d'accessoires spécifiques de marque Peugeot</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34">Les bons de commande seront émis dans les conditions et limites suivantes :</text:p>
      <text:p text:style-name="P34"/>
      <text:p text:style-name="P34">Lot 1 : Fourniture et livraison de pièces détachées captives et d'accessoires spécifiques de marque CITROËN</text:p>
      <text:p text:style-name="P38">Montant minimum annuel en euro H.T : 40 000,00 €</text:p>
      <text:p text:style-name="P38">Montant maximum annuel en euro H.T : <text:span text:style-name="T40">95</text:span> 000,00 €</text:p>
      <text:p text:style-name="P34"/>
      <text:p text:style-name="P34">Lot 2 : Fourniture et livraison d'accessoires de pièces détachées captives et d'accessoires spécifiques de marque PEUGEOT</text:p>
      <text:p text:style-name="P34">M<text:span text:style-name="T25">ontant minimum annuel en euro H.T : 10 000,00 €</text:span></text:p>
      <text:p text:style-name="P38">Montant maximum annuel en euro H.T : 60 000,00 €<text:span text:style-name="T17"> </text:span></text:p>
      <text:h text:style-name="Heading_20_2" text:outline-level="2">Durée</text:h>
      <text:p text:style-name="Standard">La durée du marché se définit comme suit : La durée du marché se définit comme suit :</text:p>
      <text:p text:style-name="Standard"/>
      <text:p text:style-name="Standard">Lot 1 : 12 mois à compter de la date de notification du marché au titulaire.</text:p>
      <text:p text:style-name="Standard">Lot 2 : 12 mois à compter de la date de notification du marché au titulaire. </text:p>
      <text:p text:style-name="Standard"/>
      <text:p text:style-name="P33">Le marché est reconductible par période de 12 mois dans la limite de <text:span text:style-name="T6">3</text:span><text:span text:style-name="T18"> </text:span><text:span text:style-name="T19">reconductions</text:span><text:span text:style-name="T18">.</text:span></text:p>
      <text:p text:style-name="P18"/>
      <text:p text:style-name="P33"><text:span text:style-name="T18">La reconduction du marché se fera de manière </text:span><text:span text:style-name="T19">tacite.</text:span></text:p>
      <text:p text:style-name="P18"/>
      <text:p text:style-name="P33"><text:span text:style-name="T18">En cas de décision de </text:span><text:span text:style-name="T19">non-reconduction</text:span><text:span text:style-name="T18"> du marché, le représentant du pouvoir adjudicateur transmet sa décision au titulaire par lettre recommandée avec accusé de réception au plus tard</text:span><text:span text:style-name="T19"> 3</text:span><text:span text:style-name="T18"> mois avant la fin de la durée de validité du marché.</text:span></text:p>
      <text:p text:style-name="P18"><text:s/></text:p>
      <text:p text:style-name="P33"><text:s/>Les bons de commande émis en fin de marché ne pourront voir leur exécution se prolonger de plus de <text:span text:style-name="T6">1</text:span><text:span text:style-name="T18"> mois après la date d'expiration du marché.</text:span></text:p>
      <text:p text:style-name="P18"/>
      <text:p text:style-name="P18">Les bons de commandes pourront être émis jusqu'au dernier jour de la période de validité du marché. </text:p>
      <text:h text:style-name="P66" text:outline-level="2">Options</text:h>
      <text:p text:style-name="P35">Prestations supplémentaires éventuelles (PSE)</text:p>
      <text:p text:style-name="P35"/>
      <text:p text:style-name="P26">La présente consultation n'impose pas de prestations supplémentaires éventuelles. </text:p>
      <text:p text:style-name="P53"/>
      <text:h text:style-name="Heading_20_2" text:outline-level="2"><text:soft-page-break/><text:span text:style-name="T23">Cl</text:span>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2"/>
      <text:p text:style-name="P17"><text:s/><text:span text:style-name="T6">Aucune forme</text:span> de groupement, conjoint ou solidaire, n'est exigée après attribution du marché. </text:p>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18">.</text:span></text:p>
      <text:p text:style-name="P17"/>
      <text:p text:style-name="P17"><text:s/></text:p>
      <text:p text:style-name="P17">Les règlements seront effectués par virement bancaire dans un délai de 30 jours.</text:p>
      <text:p text:style-name="P17"/>
      <text:p text:style-name="P17">La référence du ou des comptes bancaires où les paiements devront être effectués, doit être précisée dans l'acte d'engagement.</text:p>
      <text:p text:style-name="Standard"/>
      <text:p text:style-name="Standard"/>
      <text:p text:style-name="P17">Le marché est à prix unitaire. </text:p>
      <text:p text:style-name="P17"/>
      <text:p text:style-name="P18">Le marché est conclu à prix révisables. </text:p>
      <text:p text:style-name="P18"/>
      <text:p text:style-name="P18"/>
      <text:p text:style-name="P18"/>
      <text:p text:style-name="P18"/>
      <text:h text:style-name="Heading_20_1" text:outline-level="1"><text:soft-page-break/>DOSSIER DE CONSULTATION DES ENTREPRISES (DCE)</text:h>
      <text:p text:style-name="P33">Le Dossier de Consultation des Entreprises (DCE) est remis gratuitement à chaque candidat. Il est disponible à l'adresse électronique suivante : marchespublics.mairie-marseille.fr</text:p>
      <text:p text:style-name="P33"/>
      <text:p text:style-name="P33">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P33">Le DCE comporte les documents suivants :</text:p>
      <text:p text:style-name="P18"/>
      <text:p text:style-name="P18">- le Règlement de la Consultation (RC) </text:p>
      <text:p text:style-name="P18">- l'annexe n°1 au RC relative au Guide de la dématérialisation des marchés publics </text:p>
      <text:p text:style-name="P21">- l'annexe n°2 au RC intitulée : Détail Quantitatif Estimatif (DQE) du lot 1 ;</text:p>
      <text:p text:style-name="P21">- l'annexe n°3 au RC intitulée : Détail Quantitatif Estimatif (DQE) du lot 2 ;</text:p>
      <text:p text:style-name="P21">- l'annexe n °4 au RC intitulé : <text:span text:style-name="T24">Etat non exhaustif du parc de véhicule de la Ville de Marseille de marque Citroën</text:span> <text:span text:style-name="T24">(</text:span>lot 1<text:span text:style-name="T24">)</text:span></text:p>
      <text:p text:style-name="P21">- l'annexe n°5 au RC intitulé : <text:span text:style-name="T24">Etat non exhaustif du parc de véhicule de la Ville de Marseille de marque Peugeot</text:span> <text:span text:style-name="T24">(</text:span>lot 2<text:span text:style-name="T24">)</text:span></text:p>
      <text:p text:style-name="P20"><text:span text:style-name="T24">- </text:span>le Cahier des Clauses Particulières (CCP) <text:s/></text:p>
      <text:p text:style-name="P18">- l'Acte d'Engagement (AE) <text:span text:style-name="T24">pour chacun des lots</text:span> - cadre de réponse </text:p>
      <text:p text:style-name="P20">- l'annexe <text:span text:style-name="T24">1</text:span> à l'acte d'engagement <text:span text:style-name="T35">du lot 1</text:span> intitulé : Tableau des remises Lot 1 – cadre de réponse</text:p>
      <text:p text:style-name="P20">- <text:span text:style-name="T36">l'annexe </text:span><text:span text:style-name="T37">1 </text:span><text:span text:style-name="T36">à l'acte d'engagement </text:span><text:span text:style-name="T37">du lot 2 </text:span><text:span text:style-name="T36">intitulé : </text:span>Tableau des Remises Lot 2 – cadre de réponse</text:p>
      <text:p text:style-name="P18">-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20"><text:span text:style-name="T24">- le mémoire technique – cadre de réponse – lot 1 et 2</text:span> </text:p>
      <text:h text:style-name="P62" text:outline-level="1">ELEMENTS EXIGES DU CANDIDAT </text:h>
      <text:p text:style-name="P33">Tous les documents, pièces et attestations remis au titre de la candidature ou de l'offre par le candidat sont établis en langue française et exprimées en EURO. A défaut, ils doivent être accompagnés d'une traduction en langue française.</text:p>
      <text:p text:style-name="P33"><text:s/></text:p>
      <text:h text:style-name="P64" text:outline-level="2">Renseignements et documents demandés à l'appui des candidatures </text:h>
      <text:p text:style-name="P33">Pour présenter leur candidature, le(s) candidat(s) peuvent utiliser soit :</text:p>
      <text:p text:style-name="P33">- les formulaires DC1 (lettre de candidature) et DC2 (déclaration du candidat) ;</text:p>
      <text:p text:style-name="P33"><text:soft-page-break/>- le DUME (Document Unique de Marché Européen).</text:p>
      <text:p text:style-name="P33"/>
      <text:p text:style-name="P33">Les informations concernant ces supports sont détaillées dans l'annexe n°1 au présent RC relative au Guide de la dématérialisation des marchés publics.</text:p>
      <text:p text:style-name="P33"/>
      <text:p text:style-name="P33">Chaque candidat doit produire un dossier complet comprenant les pièces décrites ci-après. </text:p>
      <text:p text:style-name="P33"/>
      <text:p text:style-name="P13">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13">2° - Renseignements concernant la capacité économique et financière de l'entreprise</text:p>
      <text:p text:style-name="P18"/>
      <text:p text:style-name="P18"><text:s/>- Déclaration concernant<text:span text:style-name="T10">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span text:style-name="T11">3° - Renseignements concernant les références professionnelles et la capacité technique du candidat</text:span></text:p>
      <text:p text:style-name="P18"/>
      <text:p text:style-name="P18">- Présentation d'une <text:span text:style-name="T10">liste des principa</text:span><text:span text:style-name="T14">ux</text:span><text:span text:style-name="T10">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8"/>
      <text:p text:style-name="P13">Précisions complémentaires<text:span text:style-name="T18"> :</text:span></text:p>
      <text:p text:style-name="P18"/>
      <text:p text:style-name="P18">Lorsque le candidat se présente sous la forme d'un groupement, chaque membre du groupement doit fournir les pièces et documents mentionnés ci-dessus (DC2 et annexes ou DUME).</text:p>
      <text:p text:style-name="P18"/>
      <text:p text:style-name="P14"><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3"/>
      <text:h text:style-name="Heading_20_2" text:outline-level="2"><text:soft-page-break/>Eléments exigés au titre de l'offre</text:h>
      <text:h text:style-name="Heading_20_3" text:outline-level="3">Présentation des offres</text:h>
      <text:p text:style-name="Text_20_body"/>
      <text:p text:style-name="P33">L'offre du candidat comporte les pièces ou documents suivants :</text:p>
      <text:p text:style-name="P33"/>
      <text:p text:style-name="P18">- l'<text:span text:style-name="T6">Acte d'Engagement</text:span>, dûment complété <text:span text:style-name="T33">concernant le ou les lots pour le(s)quel(s) le candidat souhaite soumissionner</text:span>.</text:p>
      <text:p text:style-name="P18">Rappel : La signature de l'AE n'est que facultative au moment du dépôt de l'offre, mais sera exigée pour l'attributaire.</text:p>
      <text:p text:style-name="P32"/>
      <text:p text:style-name="P18"><text:s/>- le <text:span text:style-name="T9">Détail Quantitatif et Estimatif</text:span> (DQE) concernant le ou les lots pour le(s)quel(s) le candidat souhaite soumissionner</text:p>
      <text:p text:style-name="P18"><text:s/></text:p>
      <text:p text:style-name="P18">- le <text:span text:style-name="T9">mémoire technique</text:span> du candidat concernant le ou les lots pour le(s)quel(s) le candidat souhaite soumissionner <text:span text:style-name="T34">comportant les informations demandées dans le cadre de réponse fourni par l'administration.</text:span></text:p>
      <text:p text:style-name="P18"><text:s/></text:p>
      <text:p text:style-name="P27">- <text:span text:style-name="T9">Le ou les tarifs publics </text:span>que le titulaire pratique à l'égard de l'ensemble de sa clientèle, concernant les fournitures objet du lot 1, ou à défaut tout autre document, support ou lien Internet <text:span text:style-name="T27">avec </text:span><text:span text:style-name="T28">code</text:span><text:span text:style-name="T29">s</text:span><text:span text:style-name="T28"> </text:span><text:span text:style-name="T30">d’accès</text:span><text:span text:style-name="T28"> </text:span><text:span text:style-name="T31">à renseigner au </text:span><text:span text:style-name="T27">sous-critère 4 du </text:span><text:span text:style-name="T31">mémoire technique,</text:span><text:span text:style-name="T5"> </text:span>permettant de justifier le prix d'achat et la référence de l'article, à l'exclusion des auto-justifications.</text:p>
      <text:p text:style-name="P24"/>
      <text:p text:style-name="P27">- <text:span text:style-name="T9">Le ou les tarifs publics</text:span> que le titulaire pratique à l'égard de l'ensemble de sa clientèle, concernant les fournitures objet du lot 2, ou à défaut tout autre document, support ou lien Internet <text:span text:style-name="T32">a</text:span><text:span text:style-name="T27">vec </text:span><text:span text:style-name="T28">code</text:span><text:span text:style-name="T29">s</text:span><text:span text:style-name="T28"> </text:span><text:span text:style-name="T30">d’accès</text:span><text:span text:style-name="T28"> </text:span><text:span text:style-name="T31">à renseigner au </text:span><text:span text:style-name="T27">sous-critère 4 du </text:span><text:span text:style-name="T31">mémoire technique,</text:span> permettant de justifier le prix d'achat et la référence de l'article, à l'exclusion des auto-justifications.</text:p>
      <text:p text:style-name="P27">.</text:p>
      <text:p text:style-name="P24">- Le <text:span text:style-name="T9">tableau de remises</text:span> concernant le ou les lots pour le(s)quels le candidat souhaite soumissionner</text:p>
      <text:h text:style-name="P57" text:outline-level="3">Présentation de variantes</text:h>
      <text:p text:style-name="P33">Les candidats ne sont pas autorisés à proposer des variantes de leur propre initiative. </text:p>
      <text:h text:style-name="P64" text:outline-level="2">Visite sur site</text:h>
      <text:p text:style-name="P33"><text:s/>Il n'est pas prévu de visite sur site. </text:p>
      <text:p text:style-name="P33"/>
      <text:p text:style-name="P33"/>
      <text:p text:style-name="P33"/>
      <text:p text:style-name="P33"/>
      <text:p text:style-name="P33"/>
      <text:p text:style-name="P33"/>
      <text:p text:style-name="P33"/>
      <text:h text:style-name="P62" text:outline-level="1"><text:soft-page-break/>REMISE DES PLIS PAR LES CANDIDATS</text:h>
      <text:h text:style-name="P64" text:outline-level="2">Remise électronique</text:h>
      <text:p text:style-name="P33">Le pouvoir adjudicateur impose la transmission des plis par voie électronique sur son profil acheteur marchespublics.mairie-marseille.fr. La transmission par voie papier n'est pas autorisée.</text:p>
      <text:p text:style-name="P33"/>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33">Les modalités relatives à la réponse par voie électronique sont détaillées dans l'annexe n°1 au présent RC intitulée Guide de la dématérialisation des marchés publics. </text:p>
      <text:p text:style-name="P33"/>
      <text:h text:style-name="P64" text:outline-level="2">Copie de sauvegarde</text:h>
      <text:p text:style-name="P33">Le pli électronique peut être doublé d'une copie de sauvegarde transmise dans les délais impartis, sur support physique électronique ou sur support papier. </text:p>
      <text:p text:style-name="Standard"/>
      <text:p text:style-name="P40">Cette copie de sauvegarde devra comporter l'intégralité des éléments exigés au Règlement de consultation.</text:p>
      <text:p text:style-name="P40"/>
      <text:p text:style-name="P15">Cette copie est transmise sous pli scellé et comporte obligatoirement la mention « copie de sauvegarde », ainsi que le nom du candidat, l'objet et le numéro de la consultation concernée.<text:span text:style-name="T18"> </text:span></text:p>
      <text:p text:style-name="P19"/>
      <text:p text:style-name="P40">Les dossiers des candidats sont transmis par tout moyen permettant de déterminer de façon certaine la date et l'heure de leur réception et de garantir la confidentialité.</text:p>
      <text:p text:style-name="P40"/>
      <text:p text:style-name="P40">ENVOI POSTAL :</text:p>
      <text:p text:style-name="P40">En cas d'envoi postal, les plis doivent être adressés à l'adresse suivante :</text:p>
      <text:p text:style-name="P40">Ville de Marseille </text:p>
      <text:p text:style-name="P40">Direction des marchés et procédures d'achats publics (DGAAJ)</text:p>
      <text:p text:style-name="P40">39 Bis, Rue Sainte</text:p>
      <text:p text:style-name="P40">13233 MARSEILLE Cedex 20</text:p>
      <text:p text:style-name="P40"/>
      <text:p text:style-name="P40">REMISE CONTRE RECEPISSE :</text:p>
      <text:p text:style-name="P40">Les plis peuvent être remis contre récépissé à l'adresse suivante :</text:p>
      <text:p text:style-name="P40">Direction des marchés et procédures d'achats publics (DGAAJ)</text:p>
      <text:p text:style-name="P40">(anciennement Service des marchés publics - DSJ )</text:p>
      <text:p text:style-name="P40">Passage Timon David, rue Sainte (1er arrondissement)</text:p>
      <text:p text:style-name="P40">13001 Marseille</text:p>
      <text:p text:style-name="P40"/>
      <text:p text:style-name="P40">Horaires de réception des plis : du lundi au vendredi, de 9h00 à 12h00 et de 13h00 à 16h00, hors jours fériés et chômés. </text:p>
      <text:p text:style-name="P40"/>
      <text:h text:style-name="P65" text:outline-level="2"><text:soft-page-break/>Echantillons, maquettes, prototypes ou modèles réduits</text:h>
      <text:p text:style-name="P52"/>
      <text:p text:style-name="P41">Sans objet </text:p>
      <text:p text:style-name="P40"><text:s/></text:p>
      <text:h text:style-name="P65" text:outline-level="2">Date et heure limites de remise des plis</text:h>
      <text:p text:style-name="P40">Les date et heure limites de réception des plis sont celles indiquées dans l'avis d'appel public à la concurrence, qui valent également pour la transmission des « copies de sauvegarde » des candidats<text:span text:style-name="T18">. </text:span></text:p>
      <text:h text:style-name="P65" text:outline-level="2">Délai de validité des offres</text:h>
      <text:p text:style-name="P40">Le délai de validité des offres est de <text:span text:style-name="T6">6 mois</text:span><text:span text:style-name="T1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P4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0"/>
      <text:p text:style-name="P4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0"/>
      <text:p text:style-name="P19"/>
      <text:p text:style-name="P19"><text:s/><text:span text:style-name="T11">Exclusions à l'appréciation de l'acheteur</text:span></text:p>
      <text:p text:style-name="P19"/>
      <text:p text:style-name="P19">Le Code de la Commande Publique prévoit différents cas d'exclusion laissés à l'appréciation de la Collectivité, et notamment :</text:p>
      <text:p text:style-name="P19"/>
      <text:p text:style-name="P19">-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9"><text:soft-page-break/></text:p>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9"/>
      <text:h text:style-name="P65" text:outline-level="2">Jugement des offres</text:h>
      <text:p text:style-name="P40">Le jugement des offres sera effectué dans les conditions prévues aux articles R2152-1 à 12 du Code de la commande publique et donnera lieu à un classement des offres.</text:p>
      <text:p text:style-name="P40"/>
      <text:p text:style-name="P40"><text:s/><text:span text:style-name="T11">Le jugement des offres sera effectué sur les critères pondérés suivants pour les lots 1 et 2 :</text:span></text:p>
      <text:p text:style-name="P19"/>
      <text:p text:style-name="P40"><text:span text:style-name="T18">1°) Prix de l'offre</text:span><text:span text:style-name="T19"> 70 %</text:span></text:p>
      <text:p text:style-name="P19">2°) Valeur technique de l'offre <text:span text:style-name="T6">30 %</text:span></text:p>
      <text:p text:style-name="P17"/>
      <text:p text:style-name="P30">Modalités de mise en oeuvre de ces critères :</text:p>
      <text:p text:style-name="P17"/>
      <text:p text:style-name="P54">1°) Prix de l'offre : 70 points maximum</text:p>
      <text:p text:style-name="P17"/>
      <text:p text:style-name="P22">La note maximum est de <text:span text:style-name="T26">7</text:span>0 points.</text:p>
      <text:p text:style-name="P17">La comparaison des prix sera effectuée à l'aide du Détail Quantitatif Estimatif (DQE) complété par le candidat.</text:p>
      <text:p text:style-name="P17"/>
      <text:p text:style-name="P17">Le DQE reprend les fournitures susceptibles d'être commandées par la Ville de Marseille. Toutefois, ce document n'est qu'indicatif et n'est pas contractuel.</text:p>
      <text:p text:style-name="P17"/>
      <text:p text:style-name="P19">Le candidat devra remplir le DQE fourni en concordance avec ses tarifs publics avant remise et avec les taux de remise figurant au tableau des remises.</text:p>
      <text:p text:style-name="P19"/>
      <text:p text:style-name="P19">En cas de discordance, il sera retenu par le pouvoir adjudicateur, tant pour l'analyse des offres que pour l'exécution, le prix indiqué dans les tarifs publics du candidat ainsi que les taux de remises indiqués dans le tableau des remises.</text:p>
      <text:p text:style-name="P19"/>
      <text:p text:style-name="P19">Après élimination des offres anormalement basses, la notation de l'offre du candidat (i) sera effectuée à l'aide de la formule suivante :</text:p>
      <text:p text:style-name="P19"/>
      <text:p text:style-name="P19"><text:span text:style-name="T38">N (i)</text:span><text:span text:style-name="T36"> </text:span>= 70 x P(m)/P(i)</text:p>
      <text:p text:style-name="P19">Dans laquelle :</text:p>
      <text:p text:style-name="P19"><text:span text:style-name="T38">N (i)</text:span> est la note attribuée à l'offre de prix du candidat (i)</text:p>
      <text:p text:style-name="P19">P(i) est le prix de l'offre du candidat</text:p>
      <text:p text:style-name="P19">P(m) est le prix de l'offre la moins-disante.</text:p>
      <text:p text:style-name="P19"/>
      <text:p text:style-name="P19"/>
      <text:p text:style-name="P31">2°) Valeur technique de l'offre : 30 %</text:p>
      <text:p text:style-name="P19"/>
      <text:p text:style-name="P19">Le total des points relatif à la valeur technique constituera la valeur technique (VT) du candidat, le maximum pouvant être de 30 points.</text:p>
      <text:p text:style-name="P19"/>
      <text:p text:style-name="P28">Le total des points attribués à chaque sous-critère constituera la valeur technique initiale VT (i) du candidat.</text:p>
      <text:p text:style-name="P29"><text:soft-page-break/>Après élimination éventuelle des offres irrégulières ou inappropriées, la notation de l'offre du candidat (i) sera effectuée à l'aide de la formule suivante :</text:p>
      <text:p text:style-name="P19"/>
      <text:p text:style-name="P19">VT = 30 x VT(i)/VT(m)</text:p>
      <text:p text:style-name="P19"/>
      <text:p text:style-name="P19">Dans laquelle:</text:p>
      <text:p text:style-name="P19">VT est la note attribuée à la valeur technique du candidat (i)</text:p>
      <text:p text:style-name="P19">VT(i) est la valeur technique de l'offre du candidat</text:p>
      <text:p text:style-name="P19">VT(m) est la valeur technique de la meilleure offre</text:p>
      <text:p text:style-name="P17"/>
      <text:p text:style-name="P17">La valeur technique est appréciée à partir du mémoire technique fourni par le candidat, qui comprend les critères suivants :</text:p>
      <text:p text:style-name="P17"/>
      <text:p text:style-name="P17">- <text:span text:style-name="T10">Sous-Critère 1 </text:span>:Description de la flotte spécifiquement dédiée aux livraisons, en vue d'évaluer l'impact sur l'environnement du type de véhicule utilisé (5 points maximum)</text:p>
      <text:p text:style-name="P17"/>
      <text:p text:style-name="P17">- <text:span text:style-name="T10">Sous-Critère 2 </text:span>: Démarche(s) engagée(s), pour la bonne exécution du marché, en vue de respecter les principes du développement durable (social, environnemental), ce critère n'inclut pas la flotte dédiée aux livraisons (5 points maximum)</text:p>
      <text:p text:style-name="P17"/>
      <text:p text:style-name="P17">- <text:span text:style-name="T10">Sous-Critère 3</text:span> : Description des modalités d'approvisionnement et garantie de disponibilité des fournitures, objet du marché. (10 points maximum)</text:p>
      <text:p text:style-name="P17"/>
      <text:p text:style-name="P67">- <text:span text:style-name="T10">Sous-Critère 4</text:span> : Description des modalités pour la recherche de pièces (10 points maximum) décomposée comme suit : </text:p>
      <text:p text:style-name="P68"><text:span text:style-name="Emphasis"><text:span text:style-name="Strong_20_Emphasis"><text:span text:style-name="T46">- Application(s) informatique(s) mise(s) à disposition permettant la recherche de références de pièces d'origine par rapport au modèle du véhicule (7 points) - le candidat </text:span></text:span></text:span><text:span text:style-name="T46">doit fournir dans sa réponse identifiant et mot de passe si nécessaire.</text:span></text:p>
      <text:p text:style-name="P69">- Interlocuteur(s) dédié(s) pour l'assistance technique dans la recherche de pièces.<text:line-break/>(3 points)</text:p>
      <text:p text:style-name="P17"/>
      <text:p text:style-name="P17"/>
      <text:p text:style-name="P31">Analyse du prix de l'offre<text:span text:style-name="T15"> :</text:span></text:p>
      <text:p text:style-name="P19"/>
      <text:p text:style-name="P19">Les offres doivent obligatoirement être libellées en euros.</text:p>
      <text:p text:style-name="P19"/>
      <text:p text:style-name="P55">Pour les 2 lots :</text:p>
      <text:p text:style-name="P19"/>
      <text:p text:style-name="P19">* <text:span text:style-name="T10">Evaluation finale</text:span> :</text:p>
      <text:p text:style-name="P19"/>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6">70</text:span>% pour le prix, <text:span text:style-name="T6">30</text:span>% pour la valeur technique, en fonction de la formule suivante :</text:p>
      <text:p text:style-name="P19"/>
      <text:p text:style-name="P19">N(note définitive) = N(i) + VT</text:p>
      <text:p text:style-name="P19"/>
      <text:p text:style-name="P19">Avec :</text:p>
      <text:p text:style-name="P19"/>
      <text:p text:style-name="P19"><text:soft-page-break/>N correspondant à la note définitive</text:p>
      <text:p text:style-name="P19"><text:span text:style-name="T34">N (i)</text:span>: Note du prix de l'offre du candidat</text:p>
      <text:p text:style-name="P19">VT: Note finale de la valeur technique de l'offre du candidat</text:p>
      <text:p text:style-name="P19"/>
      <text:p text:style-name="P25">Le pouvoir adjudicateur peut ne pas donner suite à la consultation. </text:p>
      <text:h text:style-name="P63" text:outline-level="1">PIECES A REMETTRE PAR LE(S) CANDIDAT(S) RETENU(S)</text:h>
      <text:p text:style-name="P3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8"/>
      <text:p text:style-name="P3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8"/>
      <text:p text:style-name="P3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8"/>
      <text:p text:style-name="P39">Si le candidat retenu est un groupement, la demande du pouvoir adjudicateur sera adressée au mandataire qui devra présenter les pièces exigées pour l'ensemble des membres du groupement dans le délai indiqué au présent article.</text:p>
      <text:p text:style-name="P39"/>
      <text:p text:style-name="P3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9"/>
      <text:p text:style-name="P3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39"/>
      <text:p text:style-name="P39"/>
      <text:p text:style-name="P39"/>
      <text:p text:style-name="P39"/>
      <text:p text:style-name="P39"/>
      <text:p text:style-name="P39"/>
      <text:h text:style-name="Heading_20_1" text:outline-level="1"><text:soft-page-break/>MODALITES RELATIVES AUX COMMUNICATIONS ET AUX ECHANGES D'INFORMATION</text:h>
      <text:h text:style-name="Heading_20_2" text:outline-level="2">Règles liées aux échanges électroniques</text:h>
      <text:p text:style-name="P5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 et livraison de pièces détachées captives et d'accessoires spécifiques de marque Citroën et Peugeot" text:name="IntituleConsultation"/>
          <text:user-field-decl office:value-type="string" office:string-value="REGLEMENT DE LA CONSULTATION" text:name="TypeDocument"/>
        </text:user-field-decls>
        <text:p text:style-name="MP1"><text:user-field-get text:name="DirectionService">DGAFMG-DPA (64202)</text:user-field-get><text:s/>/ <text:user-field-get text:name="TypeDocument">REGLEMENT DE LA CONSULTATION</text:user-field-get></text:p>
        <text:p text:style-name="MP2"><text:span text:style-name="Police_20_par_20_défaut"><text:span text:style-name="MT1"><text:user-field-get text:name="IntituleConsultation">Fourniture et livraison de pièces détachées captives et d'accessoires spécifiques de marque Citroën et Peugeo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5:32:53</meta:creation-date>
    <meta:editing-duration>PT1H3M38S</meta:editing-duration>
    <meta:editing-cycles>19</meta:editing-cycles>
    <meta:generator>LibreOffice/6.0.6.2$Windows_x86 LibreOffice_project/0c292870b25a325b5ed35f6b45599d2ea4458e77</meta:generator>
    <dc:date>2021-03-16T09:48:48.742000000</dc:date>
    <meta:document-statistic meta:table-count="1" meta:image-count="1" meta:object-count="0" meta:page-count="16" meta:paragraph-count="281" meta:word-count="4035" meta:character-count="25553" meta:non-whitespace-character-count="21708"/>
    <meta:user-defined meta:name="Info 1"/>
    <meta:user-defined meta:name="Info 2"/>
    <meta:user-defined meta:name="Info 3"/>
    <meta:user-defined meta:name="Info 4"/>
  </office:meta>
</office:document-meta>
</file>